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b88" style:family="table">
      <style:table-properties style:rel-width="100" table:align="center"/>
    </style:style>
    <style:style style:name="de4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ane Ndiaye<text:s/></text:span><text:span text:style-name="T2">Doctorante en énergie solaire : Vieillissement accéléré de revêtement multicouche (céramiques, alliages métalliques)Laboratoire PROMES-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ane-ndiaye">thiane-ndia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809-8896">0009-0003-7809-889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candidate in solar energy and materials, specialized in CSP, high-temperature coatings, and thermomechanical behaviour, with experience in experimental characterization and numerical modelling (CNRS). Seeking a postdoctoral position starting in 2027 in solar energy and advanced material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de4b88" table:style-name="de4b88">
          <table:table-column table:style-name="de4b88.0"/>
          <table:table-row>
            <table:table-cell office:value-type="string">
              <text:p text:style-name="Normal"><text:a xlink:type="simple" xlink:href="https://hal.science/hal-05465283v1">Caractérisation de la multicouche SiC/Al2O3/Fe-Cr-Al-Mo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Eric Bêche">Eric Bêche</text:a><text:span>et al.</text:span></text:p>
              <text:p text:style-name="Normal"><text:span>7èmes Journées Annuelles du GDR TAMARY</text:span><text:span>, GDR TAMARY, Jul 2025, Limoges, France</text:span></text:p>
              <text:p text:style-name="Normal"><text:span>Communication dans un congrès</text:span></text:p>
              <text:p text:style-name="Normal"><text:a xlink:type="simple" xlink:href="https://hal.science/hal-05465283v1">hal-0546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43v1">Comparative study of oxidized Fe-Cr-Al-Mo alloys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/text:p>
              <text:p text:style-name="Normal"><text:span>1st Doctoral Colloquium (18th Sollab Doctoral Colloquium)</text:span><text:span>, Grand Four Solaire d'Odeillo, Jul 2024, Odeillo, France</text:span></text:p>
              <text:p text:style-name="Normal"><text:span>Communication dans un congrès</text:span></text:p>
              <text:p text:style-name="Normal"><text:a xlink:type="simple" xlink:href="https://hal.science/hal-05516843v1">hal-05516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ane Ndiaye</dc:title>
    <dc:subject/>
    <dc:description>CV</dc:description>
    <dc:creator/>
    <dc:date>2026-03-16T00:16:25.000</dc:date>
    <meta:generator>PHPWord</meta:generator>
    <meta:initial-creator>CCSD</meta:initial-creator>
    <meta:creation-date>2026-03-16T00:16:25.000</meta:creation-date>
    <meta:keyword/>
    <meta:user-defined meta:name="Category"/>
    <meta:user-defined meta:name="Company"/>
    <meta:user-defined meta:name="Manager"/>
  </office:meta>
</office:document-meta>
</file>