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58e8" style:family="table">
      <style:table-properties style:rel-width="100" table:align="center"/>
    </style:style>
    <style:style style:name="8058e8.0" style:family="table-column">
      <style:table-column-properties style:column-width="0.00cm"/>
    </style:style>
    <style:style style:name="57a557" style:family="table">
      <style:table-properties style:rel-width="100" table:align="center"/>
    </style:style>
    <style:style style:name="57a557.0" style:family="table-column">
      <style:table-column-properties style:column-width="0.00cm"/>
    </style:style>
    <style:style style:name="0a20a6" style:family="table">
      <style:table-properties style:rel-width="100" table:align="center"/>
    </style:style>
    <style:style style:name="0a20a6.0" style:family="table-column">
      <style:table-column-properties style:column-width="0.00cm"/>
    </style:style>
    <style:style style:name="3e0c92" style:family="table">
      <style:table-properties style:rel-width="100" table:align="center"/>
    </style:style>
    <style:style style:name="3e0c92.0" style:family="table-column">
      <style:table-column-properties style:column-width="0.00cm"/>
    </style:style>
    <style:style style:name="83f17c" style:family="table">
      <style:table-properties style:rel-width="100" table:align="center"/>
    </style:style>
    <style:style style:name="83f1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d Boncourt<text:s/></text:span><text:span text:style-name="T2">Publications de Thibaud Boncour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Voir aussi<text:s/></text:span><text:a xlink:type="simple" xlink:href="http://triangle.ens-lyon.fr/spip.php?article11095">ma page sur le site de Triangle</text:a><text:span text:style-name="T5">.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15)</text:span></text:p>
        <text:p text:style-name="P15"/>
        <table:table table:name="8058e8" table:style-name="8058e8">
          <table:table-column table:style-name="8058e8.0"/>
          <table:table-row>
            <table:table-cell office:value-type="string">
              <text:p text:style-name="Normal"><text:a xlink:type="simple" xlink:href="https://hal.science/hal-05412381v1">Academic Freedom as a Rapidly Changing Social Construct</text:a></text:p>
              <text:p text:style-name="Normal"><text:a xlink:type="simple" xlink:href="https://hal.science/search/index/?q=*&amp;authFullName_s=Thibaud Boncourt">Thibaud Boncourt</text:a><text:span>,</text:span><text:a xlink:type="simple" xlink:href="https://hal.science/search/index/?q=*&amp;authFullName_s=Gisèle Sapiro">Gisèle Sapiro</text:a></text:p>
              <text:p text:style-name="Normal"><text:span>Sociologica</text:span><text:span>, 2025, 19 (3), pp.1-7.<text:s/></text:span><text:a xlink:type="simple" xlink:href="https://dx.doi.org/10.60923/issn.1971-8853/23230">⟨10.60923/issn.1971-8853/23230⟩</text:a></text:p>
              <text:p text:style-name="Normal"><text:span>Article dans une revue</text:span></text:p>
              <text:p text:style-name="Normal"><text:a xlink:type="simple" xlink:href="https://hal.science/hal-05412381v1">hal-05412381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5442530v1">Defending Academic Freedom or Defending Academic Autonomy? On the Usefulness of the Concept of Academic Freedom</text:a></text:p>
              <text:p text:style-name="Normal"><text:a xlink:type="simple" xlink:href="https://hal.science/search/index/?q=*&amp;authFullName_s=Thibaud Boncourt">Thibaud Boncourt</text:a></text:p>
              <text:p text:style-name="Normal"><text:span>Sociologica</text:span><text:span>, 2025, 19 (3), pp.9-17.<text:s/></text:span><text:a xlink:type="simple" xlink:href="https://dx.doi.org/10.60923/issn.1971-8853/23046">⟨10.60923/issn.1971-8853/23046⟩</text:a></text:p>
              <text:p text:style-name="Normal"><text:span>Article dans une revue</text:span></text:p>
              <text:p text:style-name="Normal"><text:a xlink:type="simple" xlink:href="https://ens-lyon.hal.science/ensl-05442530v1">ensl-05442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19584v1">Accompagner ou limiter la bureaucratisation de la recherche ? Les mises en œuvre locales des régulations françaises de l'intégrité scientifique</text:a></text:p>
              <text:p text:style-name="Normal"><text:a xlink:type="simple" xlink:href="https://hal.science/search/index/?q=*&amp;authFullName_s=Thibaud Boncourt">Thibaud Boncourt</text:a><text:span>,</text:span><text:a xlink:type="simple" xlink:href="https://hal.science/search/index/?q=*&amp;authFullName_s=Yves Mirman">Yves Mirman</text:a><text:span>,</text:span><text:a xlink:type="simple" xlink:href="https://hal.science/search/index/?q=*&amp;authFullName_s=Jérôme Michalon">Jérôme Michalon</text:a></text:p>
              <text:p text:style-name="Normal"><text:span>Gouvernement &amp; action publique</text:span><text:span>, 2025, Bureaucratisation et action publique, 14 (1), pp.33-58.<text:s/></text:span><text:a xlink:type="simple" xlink:href="https://dx.doi.org/10.3917/gap.251.0033">⟨10.3917/gap.251.0033⟩</text:a></text:p>
              <text:p text:style-name="Normal"><text:span>Article dans une revue</text:span></text:p>
              <text:p text:style-name="Normal"><text:a xlink:type="simple" xlink:href="https://shs.hal.science/halshs-05219584v1">halshs-05219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2537v1">La liberté académique comme catégorie de la pratique : à propos de la constitution du rôle d'universitaire en problème public</text:a></text:p>
              <text:p text:style-name="Normal"><text:a xlink:type="simple" xlink:href="https://hal.science/search/index/?q=*&amp;authFullName_s=Thibaud Boncourt">Thibaud Boncourt</text:a></text:p>
              <text:p text:style-name="Normal"><text:span>Zilsel : science, technique, société</text:span><text:span>, 2024, 14, pp.11-19.<text:s/></text:span><text:a xlink:type="simple" xlink:href="https://dx.doi.org/10.3917/zil.014.0011">⟨10.3917/zil.014.0011⟩</text:a></text:p>
              <text:p text:style-name="Normal"><text:span>Article dans une revue</text:span></text:p>
              <text:p text:style-name="Normal"><text:a xlink:type="simple" xlink:href="https://shs.hal.science/halshs-04792537v1">halshs-047925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01184v1">Political Science Communities Challenged by Internationalisation. The Case of France</text:a></text:p>
              <text:p text:style-name="Normal"><text:a xlink:type="simple" xlink:href="https://hal.science/search/index/?q=*&amp;authFullName_s=Thibaud Boncourt">Thibaud Boncourt</text:a><text:span>,</text:span><text:a xlink:type="simple" xlink:href="https://hal.science/search/index/?q=*&amp;authFullName_s=Jean-Vincent Holeindre">Jean-Vincent Holeindre</text:a><text:span>,</text:span><text:a xlink:type="simple" xlink:href="https://hal.science/search/index/?q=*&amp;authFullName_s=Jean Joana">Jean Joana</text:a><text:span>,</text:span><text:a xlink:type="simple" xlink:href="https://hal.science/search/index/?q=*&amp;authFullName_s=Nonna Mayer">Nonna Mayer</text:a></text:p>
              <text:p text:style-name="Normal"><text:span>European Political Science</text:span><text:span>, 2022, 21, pp.610-626.<text:s/></text:span><text:a xlink:type="simple" xlink:href="https://dx.doi.org/10.1057/s41304-022-00363-z">⟨10.1057/s41304-022-00363-z⟩</text:a></text:p>
              <text:p text:style-name="Normal"><text:span>Article dans une revue</text:span></text:p>
              <text:p text:style-name="Normal"><text:a xlink:type="simple" xlink:href="https://sciencespo.hal.science/hal-03601184v1">hal-0360118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03605v1">La science politique est-elle une affaire politique~?</text:a></text:p>
              <text:p text:style-name="Normal"><text:a xlink:type="simple" xlink:href="https://hal.science/search/index/?q=*&amp;authFullName_s=Thibaud Boncourt">Thibaud Boncourt</text:a><text:span>,</text:span><text:a xlink:type="simple" xlink:href="https://hal.science/search/index/?q=*&amp;authFullName_s=Pierre-Louis Six">Pierre-Louis Six</text:a></text:p>
              <text:p text:style-name="Normal"><text:span>Revue dtextquotesingleHistoire des Sciences Humaines</text:span><text:span>, 2022, 40, pp.43--83.<text:s/></text:span><text:a xlink:type="simple" xlink:href="https://dx.doi.org/10.4000/rhsh.6807">⟨10.4000/rhsh.6807⟩</text:a></text:p>
              <text:p text:style-name="Normal"><text:span>Article dans une revue</text:span></text:p>
              <text:p text:style-name="Normal"><text:a xlink:type="simple" xlink:href="https://univ-pantheon-assas.hal.science/hal-04103605v1">hal-04103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2128v1">What next for the studies of Political Science as a discipline? A tentative research agenda</text:a></text:p>
              <text:p text:style-name="Normal"><text:a xlink:type="simple" xlink:href="https://hal.science/search/index/?q=*&amp;authFullName_s=Thibaud Boncourt">Thibaud Boncourt</text:a></text:p>
              <text:p text:style-name="Normal"><text:span>Annals of the University of Bucharest. Political science series</text:span><text:span>, 2021, XXIII (1), pp.17-27.<text:s/></text:span><text:a xlink:type="simple" xlink:href="https://dx.doi.org/10.54885/rnde1739">⟨10.54885/rnde1739⟩</text:a></text:p>
              <text:p text:style-name="Normal"><text:span>Article dans une revue</text:span></text:p>
              <text:p text:style-name="Normal"><text:a xlink:type="simple" xlink:href="https://shs.hal.science/halshs-04222128v1">halshs-04222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2126v1">Power, Politics and the Development of Political Science in the Americas Introduction to the Special Issue</text:a></text:p>
              <text:p text:style-name="Normal"><text:a xlink:type="simple" xlink:href="https://hal.science/search/index/?q=*&amp;authFullName_s=Thibaud Boncourt">Thibaud Boncourt</text:a><text:span>,</text:span><text:a xlink:type="simple" xlink:href="https://hal.science/search/index/?q=*&amp;authFullName_s=Paulo Ravecca">Paulo Ravecca</text:a></text:p>
              <text:p text:style-name="Normal"><text:span>Science in Context</text:span><text:span>, 2020, 33 (2), pp.95-100.<text:s/></text:span><text:a xlink:type="simple" xlink:href="https://dx.doi.org/10.1017/S0269889720000150">⟨10.1017/S0269889720000150⟩</text:a></text:p>
              <text:p text:style-name="Normal"><text:span>Article dans une revue</text:span></text:p>
              <text:p text:style-name="Normal"><text:a xlink:type="simple" xlink:href="https://shs.hal.science/halshs-04222126v1">halshs-04222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108v1">Que faire des interventions militaires dans le champ académique ? Réflexions sur la nécessaire distinction entre expertise et savoir scientifique</text:a></text:p>
              <text:p text:style-name="Normal"><text:a xlink:type="simple" xlink:href="https://hal.science/search/index/?q=*&amp;authFullName_s=Thibaud Boncourt">Thibaud Boncourt</text:a><text:span>,</text:span><text:a xlink:type="simple" xlink:href="https://hal.science/search/index/?q=*&amp;authFullName_s=Marielle Debos">Marielle Debos</text:a><text:span>,</text:span><text:a xlink:type="simple" xlink:href="https://hal.science/search/index/?q=*&amp;authFullName_s=Mathias Delori">Mathias Delori</text:a><text:span>,</text:span><text:a xlink:type="simple" xlink:href="https://hal.science/search/index/?q=*&amp;authFullName_s=Benoît Pelopidas">Benoît Pelopidas</text:a><text:span>,</text:span><text:a xlink:type="simple" xlink:href="https://hal.science/search/index/?q=*&amp;authFullName_s=Christophe Wasinski">Christophe Wasinski</text:a></text:p>
              <text:p text:style-name="Normal"><text:span>20 &amp; 21. Revue d'histoire</text:span><text:span>, 2020, 145, pp.135-150.<text:s/></text:span><text:a xlink:type="simple" xlink:href="https://dx.doi.org/10.3917/vin.145.0135">⟨10.3917/vin.145.0135⟩</text:a></text:p>
              <text:p text:style-name="Normal"><text:span>Article dans une revue</text:span></text:p>
              <text:p text:style-name="Normal"><text:a xlink:type="simple" xlink:href="https://shs.hal.science/halshs-02517108v1">halshs-02517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2132v1">[CR de lecture] - Fabrice Larat, Michel Mangenot et Sylvain Schirmann (dir.), Les études européennes Genèses et institutionnalisation , Paris, L’Harmattan, 2018, 646 pages.</text:a></text:p>
              <text:p text:style-name="Normal"><text:a xlink:type="simple" xlink:href="https://hal.science/search/index/?q=*&amp;authFullName_s=Thibaud Boncourt">Thibaud Boncourt</text:a></text:p>
              <text:p text:style-name="Normal"><text:span>Politique européenne</text:span><text:span>, 2020, L'Europe à géométrie variable Renouveler l’analyse des logiques de différenciation de l’intégration européenne, 67-68, pp.116-122.<text:s/></text:span><text:a xlink:type="simple" xlink:href="https://dx.doi.org/10.3917/poeu.067.0116">⟨10.3917/poeu.067.011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22132v1">halshs-04222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2120v1">Les sciences sociales européennes font-elles l’Europe ?</text:a></text:p>
              <text:p text:style-name="Normal"><text:a xlink:type="simple" xlink:href="https://hal.science/search/index/?q=*&amp;authFullName_s=Thibaud Boncourt">Thibaud Boncourt</text:a></text:p>
              <text:p text:style-name="Normal"><text:span>Revue Française de Science Politique</text:span><text:span>, 2019, L'archive européenne, 69 (1), pp.47-74.<text:s/></text:span><text:a xlink:type="simple" xlink:href="https://dx.doi.org/10.3917/rfsp.691.0047">⟨10.3917/rfsp.691.0047⟩</text:a></text:p>
              <text:p text:style-name="Normal"><text:span>Article dans une revue</text:span></text:p>
              <text:p text:style-name="Normal"><text:a xlink:type="simple" xlink:href="https://shs.hal.science/halshs-04222120v1">halshs-04222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41217v1">Acteurs multipositionnés et fabrique du transnational. La création du European Consortium for Political Research</text:a></text:p>
              <text:p text:style-name="Normal"><text:a xlink:type="simple" xlink:href="https://hal.science/search/index/?q=*&amp;authFullName_s=Thibaud Boncourt">Thibaud Boncourt</text:a></text:p>
              <text:p text:style-name="Normal"><text:span>Critique Internationale</text:span><text:span>, 2013, Circulation des savoirs et champs transnationaux, 59, pp.17-32.<text:s/></text:span><text:a xlink:type="simple" xlink:href="https://dx.doi.org/10.3917/crii.059.0017">⟨10.3917/crii.059.0017⟩</text:a></text:p>
              <text:p text:style-name="Normal"><text:span>Article dans une revue</text:span></text:p>
              <text:p text:style-name="Normal"><text:a xlink:type="simple" xlink:href="https://shs.hal.science/halshs-00841217v1">halshs-00841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6431v1">Is European Political Science different from European Political Sciences? a comparative study of the european journal of political research, political studies and the revue française de science politique 1973–2002</text:a></text:p>
              <text:p text:style-name="Normal"><text:a xlink:type="simple" xlink:href="https://hal.science/search/index/?q=*&amp;authFullName_s=Thibaud Boncourt">Thibaud Boncourt</text:a></text:p>
              <text:p text:style-name="Normal"><text:span>European Political Science</text:span><text:span>, 2008, 7 (3), pp.366-381.<text:s/></text:span><text:a xlink:type="simple" xlink:href="https://dx.doi.org/10.1057/palgrave.eps.2210185">⟨10.1057/palgrave.eps.2210185⟩</text:a></text:p>
              <text:p text:style-name="Normal"><text:span>Article dans une revue</text:span></text:p>
              <text:p text:style-name="Normal"><text:a xlink:type="simple" xlink:href="https://shs.hal.science/halshs-00326431v1">halshs-00326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496v1">Le développement des sciences politiques française et britannique : une comparaison de la Revue Française de Science Politique et de Political Studies 1951-2002</text:a></text:p>
              <text:p text:style-name="Normal"><text:a xlink:type="simple" xlink:href="https://hal.science/search/index/?q=*&amp;authFullName_s=Thibaud Boncourt">Thibaud Boncourt</text:a></text:p>
              <text:p text:style-name="Normal"><text:span>Lettre de l'Observatoire des métiers académiques de la science politique</text:span><text:span>, 2007, 5, pp.1-17</text:span></text:p>
              <text:p text:style-name="Normal"><text:span>Article dans une revue</text:span></text:p>
              <text:p text:style-name="Normal"><text:a xlink:type="simple" xlink:href="https://shs.hal.science/halshs-00186496v1">halshs-00186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497v1">The Evolution of Political Science in France and Britain: A Comparative Study of Two Political Science Journals</text:a></text:p>
              <text:p text:style-name="Normal"><text:a xlink:type="simple" xlink:href="https://hal.science/search/index/?q=*&amp;authFullName_s=Thibaud Boncourt">Thibaud Boncourt</text:a></text:p>
              <text:p text:style-name="Normal"><text:span>European Political Science</text:span><text:span>, 2007, 6 (3), pp.276-294.<text:s/></text:span><text:a xlink:type="simple" xlink:href="https://dx.doi.org/10.1057/palgrave.eps.2210137">⟨10.1057/palgrave.eps.2210137⟩</text:a></text:p>
              <text:p text:style-name="Normal"><text:span>Article dans une revue</text:span></text:p>
              <text:p text:style-name="Normal"><text:a xlink:type="simple" xlink:href="https://shs.hal.science/halshs-00186497v1">halshs-00186497v1</text:a></text:p>
            </table:table-cell>
          </table:table-row>
        </table:table>
        <text:p text:style-name="P16"/>
        <text:p text:style-name="Heading2"><text:span text:style-name="T8">Ouvrages (4)</text:span></text:p>
        <text:p text:style-name="P18"/>
        <table:table table:name="57a557" table:style-name="57a557">
          <table:table-column table:style-name="57a557.0"/>
          <table:table-row>
            <table:table-cell office:value-type="string">
              <text:p text:style-name="Normal"><text:a xlink:type="simple" xlink:href="https://shs.hal.science/halshs-05058779v1">Batailles pour la vérité : complotisme, effondrisme et autres discours alternatifs</text:a></text:p>
              <text:p text:style-name="Normal"><text:a xlink:type="simple" xlink:href="https://hal.science/search/index/?q=*&amp;authFullName_s=Antoine Aubert">Antoine Aubert</text:a><text:span>,</text:span><text:a xlink:type="simple" xlink:href="https://hal.science/search/index/?q=*&amp;authFullName_s=Thibaud Boncourt">Thibaud Boncourt</text:a><text:span>,</text:span><text:a xlink:type="simple" xlink:href="https://hal.science/search/index/?q=*&amp;authFullName_s=Arnaud Saint-Martin">Arnaud Saint-Martin</text:a></text:p>
              <text:p text:style-name="Normal"><text:a xlink:type="simple" xlink:href="http://www.editionsdelasorbonne.fr/fr/livre/?GCOI=28405100594990">Éditions de la Sorbonne</text:a><text:span>, pp.296, 2025, 979-10-351-1020-8</text:span></text:p>
              <text:p text:style-name="Normal"><text:span>Ouvrages</text:span></text:p>
              <text:p text:style-name="Normal"><text:a xlink:type="simple" xlink:href="https://shs.hal.science/halshs-05058779v1">halshs-05058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246v1">The Social and Human Sciences in Global Power Relations</text:a></text:p>
              <text:p text:style-name="Normal"><text:a xlink:type="simple" xlink:href="https://hal.science/search/index/?q=*&amp;authFullName_s=Johan Heilbron">Johan Heilbron</text:a><text:span>,</text:span><text:a xlink:type="simple" xlink:href="https://hal.science/search/index/?q=*&amp;authFullName_s=Gustavo Sorá">Gustavo Sorá</text:a><text:span>,</text:span><text:a xlink:type="simple" xlink:href="https://hal.science/search/index/?q=*&amp;authFullName_s=Thibaud Boncourt">Thibaud Boncourt</text:a></text:p>
              <text:p text:style-name="Normal"><text:a xlink:type="simple" xlink:href="https://www.palgrave.com/us/book/9783319732985">Springer International Publishing; Palgrave Macmillan</text:a><text:span>, 2018, "Socio-Historical Studies of the Social and Human Sciences" Series, Christian Fleck, Johan Heilbron, Marco Santoro, Gisèle Sapiro, 978-3-319-73299-2</text:span></text:p>
              <text:p text:style-name="Normal"><text:span>Ouvrages</text:span></text:p>
              <text:p text:style-name="Normal"><text:a xlink:type="simple" xlink:href="https://shs.hal.science/halshs-02002246v1">halshs-020022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9509v1">Les sens du vote: une enquête sociologique (France 2011-2014)</text:a></text:p>
              <text:p text:style-name="Normal"><text:a xlink:type="simple" xlink:href="https://hal.science/search/index/?q=*&amp;authFullName_s=Collectif Spel">Collectif Spel</text:a><text:span>,</text:span><text:a xlink:type="simple" xlink:href="https://hal.science/search/index/?q=*&amp;authFullName_s=Éric Agrikoliansky">Éric Agrikoliansky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Thibaud Boncourt">Thibaud Boncourt</text:a><text:span>et al.</text:span></text:p>
              <text:p text:style-name="Normal"><text:span>Presses universitaires de Rennes, 2016, Res Publica, 978-2-7535-4759-9.<text:s/></text:span><text:a xlink:type="simple" xlink:href="https://dx.doi.org/10.4000/books.pur.73616">⟨10.4000/books.pur.73616⟩</text:a></text:p>
              <text:p text:style-name="Normal"><text:span>Ouvrages</text:span></text:p>
              <text:p text:style-name="Normal"><text:a xlink:type="simple" xlink:href="https://hal.parisnanterre.fr/hal-01509509v1">hal-01509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9423v1">The ECPR's First Forty Years 1970-2010</text:a></text:p>
              <text:p text:style-name="Normal"><text:a xlink:type="simple" xlink:href="https://hal.science/search/index/?q=*&amp;authFullName_s=Ken Newton">Ken Newton</text:a><text:span>,</text:span><text:a xlink:type="simple" xlink:href="https://hal.science/search/index/?q=*&amp;authFullName_s=Thibaud Boncourt">Thibaud Boncourt</text:a></text:p>
              <text:p text:style-name="Normal"><text:span>ECPR Press, pp.68, 2010</text:span></text:p>
              <text:p text:style-name="Normal"><text:span>Ouvrages</text:span></text:p>
              <text:p text:style-name="Normal"><text:a xlink:type="simple" xlink:href="https://shs.hal.science/halshs-00519423v1">halshs-00519423v1</text:a></text:p>
            </table:table-cell>
          </table:table-row>
        </table:table>
        <text:p text:style-name="P19"/>
        <text:p text:style-name="Heading2"><text:span text:style-name="T9">Chapitre d'ouvrage (7)</text:span></text:p>
        <text:p text:style-name="P21"/>
        <table:table table:name="0a20a6" table:style-name="0a20a6">
          <table:table-column table:style-name="0a20a6.0"/>
          <table:table-row>
            <table:table-cell office:value-type="string">
              <text:p text:style-name="Normal"><text:a xlink:type="simple" xlink:href="https://shs.hal.science/halshs-05058276v1">Les logiques de consécration et de diffusion des savoirs scientifiques se transforment-elles ? Une sociologie de conférences 'prédatrices</text:a></text:p>
              <text:p text:style-name="Normal"><text:a xlink:type="simple" xlink:href="https://hal.science/search/index/?q=*&amp;authFullName_s=Thibaud Boncourt">Thibaud Boncourt</text:a></text:p>
              <text:p text:style-name="Normal"><text:span>Aubert, Antoine; Boncourt, Tibaud; Saint-Martin, Arnaud.<text:s/></text:span><text:span>Batailles pour la vérité : complotisme, effondrisme et autres discours alternatifs</text:span><text:span>, Éditions de la Sorbonne, pp.119-139, 2025, Sciences sociales du politique</text:span></text:p>
              <text:p text:style-name="Normal"><text:span>Chapitre d'ouvrage</text:span></text:p>
              <text:p text:style-name="Normal"><text:a xlink:type="simple" xlink:href="https://shs.hal.science/halshs-05058276v1">halshs-05058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58274v1">[Conclusion] - Vérité, interstitialité et intentionnalité</text:a></text:p>
              <text:p text:style-name="Normal"><text:a xlink:type="simple" xlink:href="https://hal.science/search/index/?q=*&amp;authFullName_s=Antoine Aubert">Antoine Aubert</text:a><text:span>,</text:span><text:a xlink:type="simple" xlink:href="https://hal.science/search/index/?q=*&amp;authFullName_s=Thibaud Boncourt">Thibaud Boncourt</text:a><text:span>,</text:span><text:a xlink:type="simple" xlink:href="https://hal.science/search/index/?q=*&amp;authFullName_s=Arnaud Saint-Martin">Arnaud Saint-Martin</text:a></text:p>
              <text:p text:style-name="Normal"><text:span>Aubert, Antoine; Boncourt, Thibaud; Saint-Martin, Arnaud.<text:s/></text:span><text:span>Batailles pour la vérité : complotisme, effondrisme et autres discours alternatifs</text:span><text:span>, Éditions de la Sorbonne, pp.281-285, 2025, Sciences sociales du politique, 979-10-351-1020-8</text:span></text:p>
              <text:p text:style-name="Normal"><text:span>Chapitre d'ouvrage</text:span></text:p>
              <text:p text:style-name="Normal"><text:a xlink:type="simple" xlink:href="https://shs.hal.science/halshs-05058274v1">halshs-05058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9336v1">Conflictualité et institutionnalisation des espaces européens</text:a></text:p>
              <text:p text:style-name="Normal"><text:a xlink:type="simple" xlink:href="https://hal.science/search/index/?q=*&amp;authFullName_s=Thibaud Boncourt">Thibaud Boncourt</text:a></text:p>
              <text:p text:style-name="Normal"><text:span>Marti, Gaëlle; Robert, Loïc.<text:s/></text:span><text:span>La conflictualité dans l'Union européenne : menace existentielle ou catalyseur d'intégration ?</text:span><text:span>,<text:s/></text:span><text:a xlink:type="simple" xlink:href="https://www.lgdj.fr/la-conflictualite-dans-l-union-europeenne-9782802773146.html">Bruylant</text:a><text:span>, pp.95-102, 2024</text:span></text:p>
              <text:p text:style-name="Normal"><text:span>Chapitre d'ouvrage</text:span></text:p>
              <text:p text:style-name="Normal"><text:a xlink:type="simple" xlink:href="https://shs.hal.science/halshs-05099336v1">halshs-05099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5695v1">International Scientific Associations and Conferences as Agents in the Unequal Circulation of Knowledge</text:a></text:p>
              <text:p text:style-name="Normal"><text:a xlink:type="simple" xlink:href="https://hal.science/search/index/?q=*&amp;authFullName_s=Thibaud Boncourt">Thibaud Boncourt</text:a><text:span>,</text:span><text:a xlink:type="simple" xlink:href="https://hal.science/search/index/?q=*&amp;authFullName_s=Susanne Koch">Susanne Koch</text:a><text:span>,</text:span><text:a xlink:type="simple" xlink:href="https://hal.science/search/index/?q=*&amp;authFullName_s=Elena Matviichuk">Elena Matviichuk</text:a></text:p>
              <text:p text:style-name="Normal"><text:span>Keim, Wiebke; Rodriguez Medina, Leandro.<text:s/></text:span><text:span>Routledge Handbook of Academic Knowledge Circulation</text:span><text:span>, Routledge, chap. 13, 2023</text:span></text:p>
              <text:p text:style-name="Normal"><text:span>Chapitre d'ouvrage</text:span></text:p>
              <text:p text:style-name="Normal"><text:a xlink:type="simple" xlink:href="https://shs.hal.science/halshs-04185695v1">halshs-04185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5694v1">The Changing Economics of Academic Publishing and the Discourse of &amp;quot;Predatory&amp;quot; Science</text:a></text:p>
              <text:p text:style-name="Normal"><text:a xlink:type="simple" xlink:href="https://hal.science/search/index/?q=*&amp;authFullName_s=Thibaud Boncourt">Thibaud Boncourt</text:a><text:span>,</text:span><text:a xlink:type="simple" xlink:href="https://hal.science/search/index/?q=*&amp;authFullName_s=David Mills">David Mills</text:a></text:p>
              <text:p text:style-name="Normal"><text:span>Keim, Wiebke; Rodriguez Medina, Leandro.<text:s/></text:span><text:span>Routledge Handbook of Academic Knowledge Circulation</text:span><text:span>, Routledge, chap. 25, 2023</text:span></text:p>
              <text:p text:style-name="Normal"><text:span>Chapitre d'ouvrage</text:span></text:p>
              <text:p text:style-name="Normal"><text:a xlink:type="simple" xlink:href="https://shs.hal.science/halshs-04185694v1">halshs-04185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2129v1">Fifty years of political science in Europe: an introduction</text:a></text:p>
              <text:p text:style-name="Normal"><text:a xlink:type="simple" xlink:href="https://hal.science/search/index/?q=*&amp;authFullName_s=Thibaud Boncourt">Thibaud Boncourt</text:a><text:span>,</text:span><text:a xlink:type="simple" xlink:href="https://hal.science/search/index/?q=*&amp;authFullName_s=Isabelle Engeli">Isabelle Engeli</text:a><text:span>,</text:span><text:a xlink:type="simple" xlink:href="https://hal.science/search/index/?q=*&amp;authFullName_s=Diego Garzia">Diego Garzia</text:a></text:p>
              <text:p text:style-name="Normal"><text:span>Thibaud Boncourt; Isabelle Engeli; Diego Garzia.<text:s/></text:span><text:span>Political science in Europe. Achievements, challenges, prospects</text:span><text:span>, Rowman &amp; Littlefield Publishers, pp.3-17, 2020</text:span></text:p>
              <text:p text:style-name="Normal"><text:span>Chapitre d'ouvrage</text:span></text:p>
              <text:p text:style-name="Normal"><text:a xlink:type="simple" xlink:href="https://shs.hal.science/halshs-04222129v1">halshs-042221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22v1">Questions de méthode</text:a></text:p>
              <text:p text:style-name="Normal"><text:a xlink:type="simple" xlink:href="https://hal.science/search/index/?q=*&amp;authFullName_s=Éric Agrikoliansky">Éric Agrikoliansky</text:a><text:span>,</text:span><text:a xlink:type="simple" xlink:href="https://hal.science/search/index/?q=*&amp;authFullName_s=Lorenzo Barrault-Stella">Lorenzo Barrault-Stella</text:a><text:span>,</text:span><text:a xlink:type="simple" xlink:href="https://hal.science/search/index/?q=*&amp;authFullName_s=Clémentine Berjaud">Clémentine Berjaud</text:a><text:span>,</text:span><text:a xlink:type="simple" xlink:href="https://hal.science/search/index/?q=*&amp;authFullName_s=Thibaud Boncourt">Thibaud Boncourt</text:a><text:span>,</text:span><text:a xlink:type="simple" xlink:href="https://hal.science/search/index/?q=*&amp;authFullName_s=Julien Fretel">Julien Fretel</text:a><text:span>et al.</text:span></text:p>
              <text:p text:style-name="Normal"><text:span>Collectif SPEL.<text:s/></text:span><text:span>Les sens du vote : une enquête sociologique (France, 2011-2014)</text:span><text:span>, Presses universitaires de Rennes, pp.195-216, 2016, 978-2-7535-4759-9.<text:s/></text:span><text:a xlink:type="simple" xlink:href="https://dx.doi.org/10.4000/books.pur.73682">⟨10.4000/books.pur.73682⟩</text:a></text:p>
              <text:p text:style-name="Normal"><text:span>Chapitre d'ouvrage</text:span></text:p>
              <text:p text:style-name="Normal"><text:a xlink:type="simple" xlink:href="https://hal.parisnanterre.fr/hal-01508222v1">hal-01508222v1</text:a></text:p>
            </table:table-cell>
          </table:table-row>
        </table:table>
        <text:p text:style-name="P22"/>
        <text:p text:style-name="Heading2"><text:span text:style-name="T10">Autre publication scientifique (1)</text:span></text:p>
        <text:p text:style-name="P24"/>
        <table:table table:name="3e0c92" table:style-name="3e0c92">
          <table:table-column table:style-name="3e0c92.0"/>
          <table:table-row>
            <table:table-cell office:value-type="string">
              <text:p text:style-name="Normal"><text:a xlink:type="simple" xlink:href="https://shs.hal.science/halshs-01659607v1">European Social Sciences and Humanities (SSH) in a Global Context Preliminary findings from the INTERCO-SSH Project</text:a></text:p>
              <text:p text:style-name="Normal"><text:a xlink:type="simple" xlink:href="https://hal.science/search/index/?q=*&amp;authFullName_s=Johan Heilbron">Johan Heilbron</text:a><text:span>,</text:span><text:a xlink:type="simple" xlink:href="https://hal.science/search/index/?q=*&amp;authFullName_s=Thibaud Boncourt">Thibaud Boncourt</text:a><text:span>,</text:span><text:a xlink:type="simple" xlink:href="https://hal.science/search/index/?q=*&amp;authFullName_s=Rafael Schögler">Rafael Schögler</text:a><text:span>,</text:span><text:a xlink:type="simple" xlink:href="https://hal.science/search/index/?q=*&amp;authFullName_s=Gisèle Sapiro">Gisèle Sapir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59607v1">halshs-01659607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83f17c" table:style-name="83f17c">
          <table:table-column table:style-name="83f17c.0"/>
          <table:table-row>
            <table:table-cell office:value-type="string">
              <text:p text:style-name="Normal"><text:a xlink:type="simple" xlink:href="https://theses.hal.science/tel-00606354v1">L'internationalisation de la science politique : une comparaison franco-britannique (1945-2010)</text:a></text:p>
              <text:p text:style-name="Normal"><text:a xlink:type="simple" xlink:href="https://hal.science/search/index/?q=*&amp;authFullName_s=Thibaud Boncourt">Thibaud Boncourt</text:a></text:p>
              <text:p text:style-name="Normal"><text:span>Science politique. Université Montesquieu - Bordeaux IV; Institut d'études politiques de Bordeaux; Centre Émile Durkheim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06354v1">tel-00606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d Boncourt</dc:title>
    <dc:subject/>
    <dc:description>CV</dc:description>
    <dc:creator/>
    <dc:date>2026-05-27T14:55:19.000</dc:date>
    <meta:generator>PHPWord</meta:generator>
    <meta:initial-creator>CCSD</meta:initial-creator>
    <meta:creation-date>2026-05-27T14:55:19.000</meta:creation-date>
    <meta:keyword/>
    <meta:user-defined meta:name="Category"/>
    <meta:user-defined meta:name="Company"/>
    <meta:user-defined meta:name="Manager"/>
  </office:meta>
</office:document-meta>
</file>