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c5f" style:family="table">
      <style:table-properties style:rel-width="100" table:align="center"/>
    </style:style>
    <style:style style:name="eabc5f.0" style:family="table-column">
      <style:table-column-properties style:column-width="0.00cm"/>
    </style:style>
    <style:style style:name="fb689c" style:family="table">
      <style:table-properties style:rel-width="100" table:align="center"/>
    </style:style>
    <style:style style:name="fb689c.0" style:family="table-column">
      <style:table-column-properties style:column-width="0.00cm"/>
    </style:style>
    <style:style style:name="c21311" style:family="table">
      <style:table-properties style:rel-width="100" table:align="center"/>
    </style:style>
    <style:style style:name="c21311.0" style:family="table-column">
      <style:table-column-properties style:column-width="0.00cm"/>
    </style:style>
    <style:style style:name="8f131d" style:family="table">
      <style:table-properties style:rel-width="100" table:align="center"/>
    </style:style>
    <style:style style:name="8f131d.0" style:family="table-column">
      <style:table-column-properties style:column-width="0.00cm"/>
    </style:style>
    <style:style style:name="b6f906" style:family="table">
      <style:table-properties style:rel-width="100" table:align="center"/>
    </style:style>
    <style:style style:name="b6f906.0" style:family="table-column">
      <style:table-column-properties style:column-width="0.00cm"/>
    </style:style>
    <style:style style:name="d90ee3" style:family="table">
      <style:table-properties style:rel-width="100" table:align="center"/>
    </style:style>
    <style:style style:name="d90ee3.0" style:family="table-column">
      <style:table-column-properties style:column-width="0.00cm"/>
    </style:style>
    <style:style style:name="433d89" style:family="table">
      <style:table-properties style:rel-width="100" table:align="center"/>
    </style:style>
    <style:style style:name="433d89.0" style:family="table-column">
      <style:table-column-properties style:column-width="0.00cm"/>
    </style:style>
    <style:style style:name="ed19f9" style:family="table">
      <style:table-properties style:rel-width="100" table:align="center"/>
    </style:style>
    <style:style style:name="ed1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Deguilh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abc5f" table:style-name="eabc5f">
          <table:table-column table:style-name="eabc5f.0"/>
          <table:table-row>
            <table:table-cell office:value-type="string">
              <text:p text:style-name="Normal"><text:a xlink:type="simple" xlink:href="https://hal.science/hal-02496474v1">De la informalidad a la calidad del empleo: Cuales son los desafios para Latinoamerica?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Michelle Vernot-Lopez">Michelle Vernot-Lopez</text:a></text:p>
              <text:p text:style-name="Normal"><text:span>Foreign Affairs Latinoamérica</text:span><text:span>, 2020, 20 (1), pp.44-53</text:span></text:p>
              <text:p text:style-name="Normal"><text:span>Article dans une revue</text:span></text:p>
              <text:p text:style-name="Normal"><text:a xlink:type="simple" xlink:href="https://hal.science/hal-02496474v1">hal-0249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03v1">Pour une approche interdisciplinaire de la qualité de l’emploi en Amérique latine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Michelle Vernot-López">Michelle Vernot-López</text:a><text:span>,</text:span><text:a xlink:type="simple" xlink:href="https://hal.science/search/index/?q=*&amp;authFullName_s=Baptiste Delmas">Baptiste Delmas</text:a></text:p>
              <text:p text:style-name="Normal"><text:span>Revue canadienne d'études du développement / Canadian Journal of Development Studies</text:span><text:span>, 2020, 42 (4), pp.1-21.<text:s/></text:span><text:a xlink:type="simple" xlink:href="https://dx.doi.org/10.1080/02255189.2020.1798217">⟨10.1080/02255189.2020.1798217⟩</text:a></text:p>
              <text:p text:style-name="Normal"><text:span>Article dans une revue</text:span></text:p>
              <text:p text:style-name="Normal"><text:a xlink:type="simple" xlink:href="https://hal.science/hal-02921703v1">hal-029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47v1">Quality of Employment in Bogota (Colombia): Concept, Method and Evidence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Michelle Vernot-Lopez">Michelle Vernot-Lopez</text:a><text:span>,</text:span><text:a xlink:type="simple" xlink:href="https://hal.science/search/index/?q=*&amp;authFullName_s=Baptiste Delmas">Baptiste Delmas</text:a></text:p>
              <text:p text:style-name="Normal"><text:span>Forum for Social Economics</text:span><text:span>, 2020, 51 (3), pp.1-22.<text:s/></text:span><text:a xlink:type="simple" xlink:href="https://dx.doi.org/10.1080/07360932.2020.1843515">⟨10.1080/07360932.2020.1843515⟩</text:a></text:p>
              <text:p text:style-name="Normal"><text:span>Article dans une revue</text:span></text:p>
              <text:p text:style-name="Normal"><text:a xlink:type="simple" xlink:href="https://hal.science/hal-03161447v1">hal-0316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487v1">Une approche novatrice du marché du travail urbain de Bogota : le prisme de la qualité de l’emploi</text:a></text:p>
              <text:p text:style-name="Normal"><text:a xlink:type="simple" xlink:href="https://hal.science/search/index/?q=*&amp;authFullName_s=François Combarnous">François Combarnous</text:a><text:span>,</text:span><text:a xlink:type="simple" xlink:href="https://hal.science/search/index/?q=*&amp;authFullName_s=Thibaud Deguilhem">Thibaud Deguilhem</text:a></text:p>
              <text:p text:style-name="Normal"><text:span>Revue d'économie régionale et urbaine</text:span><text:span>, 2019, Février (2), pp.283-316.<text:s/></text:span><text:a xlink:type="simple" xlink:href="https://dx.doi.org/10.3917/reru.192.0283">⟨10.3917/reru.192.0283⟩</text:a></text:p>
              <text:p text:style-name="Normal"><text:span>Article dans une revue</text:span></text:p>
              <text:p text:style-name="Normal"><text:a xlink:type="simple" xlink:href="https://shs.hal.science/halshs-02283487v1">halshs-0228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37v1">Using your Ties to Get a Worse Job? The Differential Effects of Social Networks on Quality of Employment in Colombia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Review of Social Economy</text:span><text:span>, 2019, 77 (4), pp.439-522.<text:s/></text:span><text:a xlink:type="simple" xlink:href="https://dx.doi.org/10.1080/00346764.2019.1627573">⟨10.1080/00346764.2019.1627573⟩</text:a></text:p>
              <text:p text:style-name="Normal"><text:span>Article dans une revue</text:span></text:p>
              <text:p text:style-name="Normal"><text:a xlink:type="simple" xlink:href="https://shs.hal.science/halshs-02276337v1">halshs-022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62v1">Finite Mixture Models (FMM) Applied to the Segmentation of the Bogota Labor Market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Suneha Seetahul">Suneha Seetahul</text:a></text:p>
              <text:p text:style-name="Normal"><text:span>Bulletin de Méthodologie Sociologique / Bulletin of Sociological Methodology</text:span><text:span>, 2016, 132 (1), pp.26-43</text:span></text:p>
              <text:p text:style-name="Normal"><text:span>Article dans une revue</text:span></text:p>
              <text:p text:style-name="Normal"><text:a xlink:type="simple" xlink:href="https://hal.science/hal-01848362v1">hal-0184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486v1">Quality of Employment Regimes and Diversity of Emerging Countries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Adrien Frontenaud">Adrien Frontenaud</text:a></text:p>
              <text:p text:style-name="Normal"><text:span>Revue de la régulation. Capitalisme, institutions, pouvoirs</text:span><text:span>, 2016, 19,<text:s/></text:span><text:a xlink:type="simple" xlink:href="https://dx.doi.org/10.4000/regulation.11769">⟨10.4000/regulation.11769⟩</text:a></text:p>
              <text:p text:style-name="Normal"><text:span>Article dans une revue</text:span></text:p>
              <text:p text:style-name="Normal"><text:a xlink:type="simple" xlink:href="https://shs.hal.science/halshs-02283486v1">halshs-0228348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b689c" table:style-name="fb689c">
          <table:table-column table:style-name="fb689c.0"/>
          <table:table-row>
            <table:table-cell office:value-type="string">
              <text:p text:style-name="Normal"><text:a xlink:type="simple" xlink:href="https://hal.science/hal-04728223v1">Former et reproduire les élites financières. Voyage au coeur de l'Inspection générale des finances (1945-2010)</text:a></text:p>
              <text:p text:style-name="Normal"><text:a xlink:type="simple" xlink:href="https://hal.science/search/index/?q=*&amp;authFullName_s=Nicolas Bédu">Nicolas Béd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aroline Granier">Caroline Granier</text:a></text:p>
              <text:p text:style-name="Normal"><text:span>Congrès de l'AFEP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28223v1">hal-047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61v1">How much should we trust coalition identification in policy networks? A new method for the Advocacy Coalition Framework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uliette Schlegel">Juliette Schlegel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Ousmane Djibo">Ousmane Djibo</text:a><text:span>,</text:span><text:a xlink:type="simple" xlink:href="https://hal.science/search/index/?q=*&amp;authFullName_s=Alain Piveteau">Alain Piveteau</text:a></text:p>
              <text:p text:style-name="Normal"><text:span>Frognet 2023. Deuxième conférence francophone interdisciplinaire sur l’analyse des réseaux, Montpellier, 6-7 avril</text:span><text:span>, INRAE, CIRAD, Institut Agro Montpellier, Association Française de Sociologie, Université Toulouse 2, Apr 2023, Montpellier, France</text:span></text:p>
              <text:p text:style-name="Normal"><text:span>Communication dans un congrès</text:span></text:p>
              <text:p text:style-name="Normal"><text:a xlink:type="simple" xlink:href="https://hal.science/hal-04566861v1">hal-045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00v1">Social network analysis and development economics: an opportunity for pluralist perspectives?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Alain Piveteau">Alain Piveteau</text:a></text:p>
              <text:p text:style-name="Normal"><text:span>XIIe Congrès de l'AFEP - Crises et inégalités : comment habiter le monde de demain ?</text:span><text:span>, Asociation Française d'Economie Politique, Jul 2023, Paris, France</text:span></text:p>
              <text:p text:style-name="Normal"><text:span>Communication dans un congrès</text:span></text:p>
              <text:p text:style-name="Normal"><text:a xlink:type="simple" xlink:href="https://hal.science/hal-04566800v1">hal-045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93v1">L’évaluation relationnelle d’une politique publique – le cas de la sécurité alimentaire au Niger</text:a></text:p>
              <text:p text:style-name="Normal"><text:a xlink:type="simple" xlink:href="https://hal.science/search/index/?q=*&amp;authFullName_s=Alain Piveteau">Alain Piveteau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Ousmane Djibo">Ousmane Djibo</text:a><text:span>,</text:span><text:a xlink:type="simple" xlink:href="https://hal.science/search/index/?q=*&amp;authFullName_s=Juliette Schlegel">Juliette Schlegel</text:a></text:p>
              <text:p text:style-name="Normal"><text:span>XXXVIIIes Journées du développement de l’Association Tiers-Monde, Bordeaux, 31 mai–2 juin 2023</text:span><text:span>, Bordeaux Science Economique (Université de Bordeaux); Passages (Université de Bordeaux-Montaigne); Les Afriques dans le monde - Sciences Po Bordeaux, Jun 2023, Pessac (33), France</text:span></text:p>
              <text:p text:style-name="Normal"><text:span>Communication dans un congrès</text:span></text:p>
              <text:p text:style-name="Normal"><text:a xlink:type="simple" xlink:href="https://hal.science/hal-04489193v1">hal-044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49v1">Revising Tie Strength Effect in Emerging Countries' Labor Markets: Reaching Information or Reducing Asymmetry?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Sunbelt 2022, XLII Social Networks Conference of the International Network for Social Network Analysis</text:span><text:span>, INSNA, Jul 2022, Cairns, Australia</text:span></text:p>
              <text:p text:style-name="Normal"><text:span>Communication dans un congrès</text:span></text:p>
              <text:p text:style-name="Normal"><text:a xlink:type="simple" xlink:href="https://hal.science/hal-04076649v1">hal-0407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70v1">Using your ties to get a better job? The differential effects of social networks on quality of employment: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Thibaud Deguilhem">Thibaud Deguilhem</text:a></text:p>
              <text:p text:style-name="Normal"><text:span>Bordeaux GREThA Development Conference</text:span><text:span>, Jun 2020, Bordeaux, France</text:span></text:p>
              <text:p text:style-name="Normal"><text:span>Communication dans un congrès</text:span></text:p>
              <text:p text:style-name="Normal"><text:a xlink:type="simple" xlink:href="https://hal.science/hal-02507570v1">hal-025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42v1">Effects of social capital and active network on labour market outcomes.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INSNA-SUNBELT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507542v1">hal-0250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426v1">La fabrique de la politique nationale de la protection sociale à Madagascar : une analyse de réseau inter- 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FROGNET (conférence Francophone sur les Graphes et les Réseaux Sociaux)</text:span><text:span>, Groupement de Recherche du CNRS Réseaux; Association Française de Sociologie Réseaux Sociaux; Labex Structuration des Mondes Sociaux; Université Toulouse Jean-Jaurès; Institut National Polytechnique de Toulouse, May 2019, Toulouse, France</text:span></text:p>
              <text:p text:style-name="Normal"><text:span>Communication dans un congrès</text:span></text:p>
              <text:p text:style-name="Normal"><text:a xlink:type="simple" xlink:href="https://shs.hal.science/halshs-02276426v1">halshs-022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88v1">Effects of Potential and Active Network Combinations: Evidence from Colombian Labou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ibaud Deguilhem">Thibaud Deguilhem</text:a></text:p>
              <text:p text:style-name="Normal"><text:span>XXXIX Sunbelt Social Networks Conference of the International Network for Social Network Analysis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637188v1">hal-026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8v1">La fabrique de la politique nationale de la protection sociale à Madagascar : une analyse de réseau inter- 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AFEP-EEPPE International Conferenc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07508v1">hal-0250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90v1">The construction of a national social protection policy in Madagascar: an inter-organizational network analysi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. Piveteau">A. Piveteau</text:a></text:p>
              <text:p text:style-name="Normal"><text:span>XXXIX Conference - International Sunbelt Social Network Conference 2019</text:span><text:span>, International Network for Social Network Analysis (INSNA), Jun 2019, Montreal, Canada</text:span></text:p>
              <text:p text:style-name="Normal"><text:span>Communication dans un congrès</text:span></text:p>
              <text:p text:style-name="Normal"><text:a xlink:type="simple" xlink:href="https://shs.hal.science/halshs-02276390v1">halshs-022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54v1">Personal networks and socio-professional trajectories Resources, relationships and professional changes in Bogota's labo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AFEP Conference, University of Reims</text:span><text:span>, Jul 2018, Reims, France</text:span></text:p>
              <text:p text:style-name="Normal"><text:span>Communication dans un congrès</text:span></text:p>
              <text:p text:style-name="Normal"><text:a xlink:type="simple" xlink:href="https://hal.science/hal-02507554v1">hal-025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46v1">Potential and activated networks in the job search and matching processes. Evidence from the Colombian labo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Fifth WINIR Conference, Chinese University of Hong Kong, Faculty of Law</text:span><text:span>, Sep 2018, Hong Kong, China</text:span></text:p>
              <text:p text:style-name="Normal"><text:span>Communication dans un congrès</text:span></text:p>
              <text:p text:style-name="Normal"><text:a xlink:type="simple" xlink:href="https://hal.science/hal-02507546v1">hal-025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4v1">Social Networks and Labor Market in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Séminaire, Research Lab, Paris School of Busines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628654v1">hal-026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7v1">From potential to activated network in the urban labor market of Bogot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ibaud Deguilhem">Thibaud Deguilhem</text:a></text:p>
              <text:p text:style-name="Normal"><text:span>Atelier croisé DIAL-IEDES, “Réseaux et capital social dans les pays en développement”</text:span><text:span>, 2017, Nogent-sur-Marne, France</text:span></text:p>
              <text:p text:style-name="Normal"><text:span>Communication dans un congrès</text:span></text:p>
              <text:p text:style-name="Normal"><text:a xlink:type="simple" xlink:href="https://hal.science/hal-02628657v1">hal-026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67v1">Using Your Ties to Get a Job in Bogota? The Effects of Social Networks on Quality of Employmen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Thibaud Deguilhem">Thibaud Deguilhem</text:a></text:p>
              <text:p text:style-name="Normal"><text:span>SASE Conference</text:span><text:span>, Jun 2016, Berkeley, United States</text:span></text:p>
              <text:p text:style-name="Normal"><text:span>Communication dans un congrès</text:span></text:p>
              <text:p text:style-name="Normal"><text:a xlink:type="simple" xlink:href="https://hal.science/hal-02507567v1">hal-0250756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21311" table:style-name="c21311">
          <table:table-column table:style-name="c21311.0"/>
          <table:table-row>
            <table:table-cell office:value-type="string">
              <text:p text:style-name="Normal"><text:a xlink:type="simple" xlink:href="https://hal.science/hal-03152360v1">La construction de la politique nationale de protection sociale : une analyse de réseau inter-organisationnelle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52360v1">hal-031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25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87825v1">hal-031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39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 Vulnérabilité et Résilience » dans le renouvellement des approches du développement et de l’environnement</text:span><text:span>, 2019, Versaille- Saint-Quentin en Yvelines, France</text:span></text:p>
              <text:p text:style-name="Normal"><text:span>Poster de conférence</text:span></text:p>
              <text:p text:style-name="Normal"><text:a xlink:type="simple" xlink:href="https://hal.science/hal-03187839v1">hal-03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23v1">La fabrique de la politique nationale de protection sociale à Madagascar : une analyse de réseau inter-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"Vulnérabilité et Résilience" dans le renouvellement des approches du développement et de l’environnement</text:span><text:span>, 2019, Versailles Saint-Quentin en Yvelines, France</text:span></text:p>
              <text:p text:style-name="Normal"><text:span>Poster de conférence</text:span></text:p>
              <text:p text:style-name="Normal"><text:a xlink:type="simple" xlink:href="https://hal.science/hal-03186523v1">hal-031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3v1">Vers une politique publique… la protection sociale à Madagascar 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/text:p>
              <text:p text:style-name="Normal"><text:span>Séminaire AFD – LAM</text:span><text:span>, 2019, Paris, France. 2019</text:span></text:p>
              <text:p text:style-name="Normal"><text:span>Poster de conférence</text:span></text:p>
              <text:p text:style-name="Normal"><text:a xlink:type="simple" xlink:href="https://hal.science/hal-03116333v1">hal-031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09v1">The construction of a national social protection policy in Madagascar : an inter-organizational netwok analysis.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SUNBELT - International Network for Social Network Analysis (INSNA)</text:span><text:span>, 2019, Montréal, Canada</text:span></text:p>
              <text:p text:style-name="Normal"><text:span>Poster de conférence</text:span></text:p>
              <text:p text:style-name="Normal"><text:a xlink:type="simple" xlink:href="https://hal.science/hal-03152309v1">hal-031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43v1">Comprendre les mécanismes informels de sécurisation des conditions de vie à Madagascar, un apport à l’élaboration d’une politique de protection sociale dans le Grand Sud malgache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rome Ballet">Jerome Ballet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 Vulnérabilité et Résilience »</text:span><text:span>, 2019, Versaille- Saint-Quentin en Yvelines, France. 2019</text:span></text:p>
              <text:p text:style-name="Normal"><text:span>Poster de conférence</text:span></text:p>
              <text:p text:style-name="Normal"><text:a xlink:type="simple" xlink:href="https://hal.science/hal-03116343v1">hal-031163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f131d" table:style-name="8f131d">
          <table:table-column table:style-name="8f131d.0"/>
          <table:table-row>
            <table:table-cell office:value-type="string">
              <text:p text:style-name="Normal"><text:a xlink:type="simple" xlink:href="https://hal.science/hal-05563635v1">L’évaluation relationnelle des politiques publiques. Analyse de réseaux et fabrique de la politique de protection sociale à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Claire Gondard">Claire Gondard</text:a></text:p>
              <text:p text:style-name="Normal"><text:span>Gouverner les Afriques</text:span><text:span>, Les Presses de l’Université de Montréal, pp.49-78, 2024, 9782760650664.<text:s/></text:span><text:a xlink:type="simple" xlink:href="https://dx.doi.org/10.1515/9782760650664-004">⟨10.1515/9782760650664-004⟩</text:a></text:p>
              <text:p text:style-name="Normal"><text:span>Chapitre d'ouvrage</text:span></text:p>
              <text:p text:style-name="Normal"><text:a xlink:type="simple" xlink:href="https://hal.science/hal-05563635v1">hal-05563635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6f906" table:style-name="b6f906">
          <table:table-column table:style-name="b6f906.0"/>
          <table:table-row>
            <table:table-cell office:value-type="string">
              <text:p text:style-name="Normal"><text:a xlink:type="simple" xlink:href="https://hal.science/hal-05048919v1">Comprendre le marché du travail à Bogota à partir de la qualité de l’emploi (Mondes Sociaux)</text:a></text:p>
              <text:p text:style-name="Normal"><text:a xlink:type="simple" xlink:href="https://hal.science/search/index/?q=*&amp;authFullName_s=Thibaud Deguilhem">Thibaud Deguilhem</text:a></text:p>
              <text:p text:style-name="Normal"><text:span>2019,<text:s/></text:span><text:a xlink:type="simple" xlink:href="https://dx.doi.org/10.58079/u9cq">⟨10.58079/u9cq⟩</text:a></text:p>
              <text:p text:style-name="Normal"><text:span>Article de blog scientifique</text:span></text:p>
              <text:p text:style-name="Normal"><text:a xlink:type="simple" xlink:href="https://hal.science/hal-05048919v1">hal-0504891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90ee3" table:style-name="d90ee3">
          <table:table-column table:style-name="d90ee3.0"/>
          <table:table-row>
            <table:table-cell office:value-type="string">
              <text:p text:style-name="Normal"><text:a xlink:type="simple" xlink:href="https://hal.science/hal-03778149v1">Race, Gender and Poverty: Evidence from Brazilian Data</text:a></text:p>
              <text:p text:style-name="Normal"><text:a xlink:type="simple" xlink:href="https://hal.science/search/index/?q=*&amp;authFullName_s=Sasha Yeutseyeva">Sasha Yeutseyeva</text:a><text:span>,</text:span><text:a xlink:type="simple" xlink:href="https://hal.science/search/index/?q=*&amp;authFullName_s=Thibaud Deguilhem">Thibaud Deguilhe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149v1">hal-037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64v3">Comprendre les systèmes locaux de protection sociale. Éléments d’analyse dans trois Fokontany du Grand Sud Malgache</text:a></text:p>
              <text:p text:style-name="Normal"><text:a xlink:type="simple" xlink:href="https://hal.science/search/index/?q=*&amp;authFullName_s=Claire Gondard">Claire Gondard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Christian Mampianina Andrianaivo">Christian Mampianina Andrianaivo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Thibaud Deguilhem">Thibaud Deguilhem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0664v3">hal-03160664v3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433d89" table:style-name="433d89">
          <table:table-column table:style-name="433d89.0"/>
          <table:table-row>
            <table:table-cell office:value-type="string">
              <text:p text:style-name="Normal"><text:a xlink:type="simple" xlink:href="https://hal.science/hal-05349013v1">Discontinuité de l'emploi et réforme de l'assurance chômage : quels effets sur le revenu et le retour à l'emploi des demandeurs d'emploi ?</text:a></text:p>
              <text:p text:style-name="Normal"><text:a xlink:type="simple" xlink:href="https://hal.science/search/index/?q=*&amp;authFullName_s=Sabina Issehnane">Sabina Issehnane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Redha Fares">Redha Fares</text:a><text:span>,</text:span><text:a xlink:type="simple" xlink:href="https://hal.science/search/index/?q=*&amp;authFullName_s=Wided Merchaoui">Wided Merchaoui</text:a><text:span>,</text:span><text:a xlink:type="simple" xlink:href="https://hal.science/search/index/?q=*&amp;authFullName_s=Antoine Reberioux">Antoine Reberioux</text:a><text:span>et al.</text:span></text:p>
              <text:p text:style-name="Normal"><text:span>17, Collection "Valorisation de la recherche", Dares Ministère de l’Économie, de l’industrie et de l’emploi – Ministère du Travail, des relations sociales, de la famille, de la solidarité et de la ville. 2025</text:span></text:p>
              <text:p text:style-name="Normal"><text:span>Rapport</text:span></text:p>
              <text:p text:style-name="Normal"><text:a xlink:type="simple" xlink:href="https://hal.science/hal-05349013v1">hal-053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8v1">Les micro et petites entreprises de l'informel sénégalais face à la Covid-19. Les usages numériques dans la crise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amien Girollet">Damien Girollet</text:a><text:span>,</text:span><text:a xlink:type="simple" xlink:href="https://hal.science/search/index/?q=*&amp;authFullName_s=Alain Piveteau">Alain Piveteau</text:a></text:p>
              <text:p text:style-name="Normal"><text:span>LAM CNRS 5115 - Sciences Po Bordeaux; Orange Innovation. 2023</text:span></text:p>
              <text:p text:style-name="Normal"><text:span>Rapport</text:span></text:p>
              <text:p text:style-name="Normal"><text:a xlink:type="simple" xlink:href="https://hal.science/hal-04496988v1">hal-0449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29v1">Who Drives if No-one Governs? A Social Network Analysis of Social Protection Policy in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Claire Gondard-Delcroix">Claire Gondard-Delcroix</text:a><text:span>et al.</text:span></text:p>
              <text:p text:style-name="Normal"><text:span>[Research Report] LAM CNRS 5115 - Sciences Po Bordeaux; IRD - Institut de recherche pour le developpement; GREThA CNRS 5113 - Université de Bordeaux; AFD - Agence Française de Développement; Région Nouvelle-Aquit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0029v1">hal-031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6v1">Qui pilote si personne ne gouverne ? La politique publique de protection sociale à Madagascar au prisme de l’analyse des réseaux sociaux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/text:p>
              <text:p text:style-name="Normal"><text:span>[Rapport de recherche] LAM CNRS 5115 - Sciences Po Bordeaux; GREThA CNRS 5113 - Université de Bordeaux; IRD - Institut de recherche pour le developpement; AFD - Agence Française de Développement; Région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8286v1">hal-029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24v1">Cartographie des réseaux et stratégies communautaires de sécurisation des conditions de vie dans le Grand Sud de Madagascar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Lise Archambaud">Lise Archambaud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éo Delpy">Léo Delpy</text:a><text:span>et al.</text:span></text:p>
              <text:p text:style-name="Normal"><text:span>Université de Bordeaux; IRD. 2019, 134 p</text:span></text:p>
              <text:p text:style-name="Normal"><text:span>Rapport</text:span></text:p>
              <text:p text:style-name="Normal"><text:a xlink:type="simple" xlink:href="https://hal.science/hal-04834624v1">hal-0483462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d19f9" table:style-name="ed19f9">
          <table:table-column table:style-name="ed19f9.0"/>
          <table:table-row>
            <table:table-cell office:value-type="string">
              <text:p text:style-name="Normal"><text:a xlink:type="simple" xlink:href="https://theses.hal.science/tel-01989927v1">Revisiter le marché du travail urbain en Amérique Latine : segmentation, réseaux sociaux et qualité de l'emploi à Bogota</text:a></text:p>
              <text:p text:style-name="Normal"><text:a xlink:type="simple" xlink:href="https://hal.science/search/index/?q=*&amp;authFullName_s=Thibaud Deguilhem">Thibaud Deguilhem</text:a></text:p>
              <text:p text:style-name="Normal"><text:span>Economies et finances. Université de Bordeaux, 2018. Français.<text:s/></text:span><text:a xlink:type="simple" xlink:href="https://www.theses.fr/2018BORD0258">⟨NNT : 2018BORD0258⟩</text:a></text:p>
              <text:p text:style-name="Normal"><text:span>Thèse</text:span></text:p>
              <text:p text:style-name="Normal"><text:a xlink:type="simple" xlink:href="https://theses.hal.science/tel-01989927v1">tel-01989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Deguilhem</dc:title>
    <dc:subject/>
    <dc:description>CV</dc:description>
    <dc:creator/>
    <dc:date>2026-05-27T14:02:34.000</dc:date>
    <meta:generator>PHPWord</meta:generator>
    <meta:initial-creator>CCSD</meta:initial-creator>
    <meta:creation-date>2026-05-27T14:02:34.000</meta:creation-date>
    <meta:keyword/>
    <meta:user-defined meta:name="Category"/>
    <meta:user-defined meta:name="Company"/>
    <meta:user-defined meta:name="Manager"/>
  </office:meta>
</office:document-meta>
</file>