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ff04" style:family="table">
      <style:table-properties style:rel-width="100" table:align="center"/>
    </style:style>
    <style:style style:name="94ff04.0" style:family="table-column">
      <style:table-column-properties style:column-width="0.00cm"/>
    </style:style>
    <style:style style:name="471537" style:family="table">
      <style:table-properties style:rel-width="100" table:align="center"/>
    </style:style>
    <style:style style:name="471537.0" style:family="table-column">
      <style:table-column-properties style:column-width="0.00cm"/>
    </style:style>
    <style:style style:name="dae93c" style:family="table">
      <style:table-properties style:rel-width="100" table:align="center"/>
    </style:style>
    <style:style style:name="dae93c.0" style:family="table-column">
      <style:table-column-properties style:column-width="0.00cm"/>
    </style:style>
    <style:style style:name="770497" style:family="table">
      <style:table-properties style:rel-width="100" table:align="center"/>
    </style:style>
    <style:style style:name="770497.0" style:family="table-column">
      <style:table-column-properties style:column-width="0.00cm"/>
    </style:style>
    <style:style style:name="51bc38" style:family="table">
      <style:table-properties style:rel-width="100" table:align="center"/>
    </style:style>
    <style:style style:name="51bc38.0" style:family="table-column">
      <style:table-column-properties style:column-width="0.00cm"/>
    </style:style>
    <style:style style:name="d08fb8" style:family="table">
      <style:table-properties style:rel-width="100" table:align="center"/>
    </style:style>
    <style:style style:name="d08fb8.0" style:family="table-column">
      <style:table-column-properties style:column-width="0.00cm"/>
    </style:style>
    <style:style style:name="92c8a8" style:family="table">
      <style:table-properties style:rel-width="100" table:align="center"/>
    </style:style>
    <style:style style:name="92c8a8.0" style:family="table-column">
      <style:table-column-properties style:column-width="0.00cm"/>
    </style:style>
    <style:style style:name="24a7f7" style:family="table">
      <style:table-properties style:rel-width="100" table:align="center"/>
    </style:style>
    <style:style style:name="24a7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ournet Thib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94ff04" table:style-name="94ff04">
          <table:table-column table:style-name="94ff04.0"/>
          <table:table-row>
            <table:table-cell office:value-type="string">
              <text:p text:style-name="Normal"><text:a xlink:type="simple" xlink:href="https://hal.science/hal-04364010v1">Taposiris Magna et Plinthine (2022)</text:a></text:p>
              <text:p text:style-name="Normal"><text:a xlink:type="simple" xlink:href="https://hal.science/search/index/?q=*&amp;authFullName_s=Bérangère Redon">Bérangère Redon</text:a><text:span>,</text:span><text:a xlink:type="simple" xlink:href="https://hal.science/search/index/?q=*&amp;authFullName_s=Marie-Françoise Boussac">Marie-Françoise Boussac</text:a><text:span>,</text:span><text:a xlink:type="simple" xlink:href="https://hal.science/search/index/?q=*&amp;authFullName_s=Louis Dautais">Louis Dautais</text:a><text:span>,</text:span><text:a xlink:type="simple" xlink:href="https://hal.science/search/index/?q=*&amp;authFullName_s=Sylvain Dhennin">Sylvain Dhennin</text:a><text:span>,</text:span><text:a xlink:type="simple" xlink:href="https://hal.science/search/index/?q=*&amp;authFullName_s=Thibaud Fournet">Thibaud Fournet</text:a><text:span>et al.</text:span></text:p>
              <text:p text:style-name="Normal"><text:span>Bulletin archéologique des Écoles françaises à l’étranger</text:span><text:span>, 2023,<text:s/></text:span><text:a xlink:type="simple" xlink:href="https://dx.doi.org/10.4000/baefe.7850">⟨10.4000/baefe.7850⟩</text:a></text:p>
              <text:p text:style-name="Normal"><text:span>Article dans une revue</text:span></text:p>
              <text:p text:style-name="Normal"><text:a xlink:type="simple" xlink:href="https://hal.science/hal-04364010v1">hal-04364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494v1">Le grand temple de Deir el-Qalaa</text:a></text:p>
              <text:p text:style-name="Normal"><text:a xlink:type="simple" xlink:href="https://hal.science/search/index/?q=*&amp;authFullName_s=Thibaud Fournet">Thibaud Fournet</text:a></text:p>
              <text:p text:style-name="Normal"><text:span>BAAL - Bulletin d'Archéologie et d'Architecture Libanaises</text:span><text:span>, A paraître, Hors-Série XX</text:span></text:p>
              <text:p text:style-name="Normal"><text:span>Article dans une revue</text:span></text:p>
              <text:p text:style-name="Normal"><text:a xlink:type="simple" xlink:href="https://hal.science/hal-03940494v1">hal-03940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034v1">Les thermes romano-byzantins de Deir el-Qalaa</text:a></text:p>
              <text:p text:style-name="Normal"><text:a xlink:type="simple" xlink:href="https://hal.science/search/index/?q=*&amp;authFullName_s=Thibaud Fournet">Thibaud Fournet</text:a><text:span>,</text:span><text:a xlink:type="simple" xlink:href="https://hal.science/search/index/?q=*&amp;authFullName_s=Gérard Charpentier">Gérard Charpentier</text:a></text:p>
              <text:p text:style-name="Normal"><text:span>BAAL - Bulletin d'Archéologie et d'Architecture Libanaises</text:span><text:span>, A paraître, Hors-Série XX</text:span></text:p>
              <text:p text:style-name="Normal"><text:span>Article dans une revue</text:span></text:p>
              <text:p text:style-name="Normal"><text:a xlink:type="simple" xlink:href="https://hal.science/hal-03936034v1">hal-03936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532v1">Les « stucs perchés » d’al-Habis (Pétra), nouvelles approches</text:a></text:p>
              <text:p text:style-name="Normal"><text:a xlink:type="simple" xlink:href="https://hal.science/search/index/?q=*&amp;authFullName_s=Thibaud Fournet">Thibaud Fournet</text:a></text:p>
              <text:p text:style-name="Normal"><text:span>Syria. Archéologie, art et histoire</text:span><text:span>, 2021, L’initiation chrétienne au Proche-Orient, 98, pp.289-306.<text:s/></text:span><text:a xlink:type="simple" xlink:href="https://dx.doi.org/10.4000/syria.11345">⟨10.4000/syria.11345⟩</text:a></text:p>
              <text:p text:style-name="Normal"><text:span>Article dans une revue</text:span></text:p>
              <text:p text:style-name="Normal"><text:a xlink:type="simple" xlink:href="https://hal.science/hal-03935532v1">hal-039355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6491v1">The Hanging Baths of Jabal Khubthah (Petra): Preliminary Conclusions Following Archaeological and Architectural Studies (2015-2017)</text:a></text:p>
              <text:p text:style-name="Normal"><text:a xlink:type="simple" xlink:href="https://hal.science/search/index/?q=*&amp;authFullName_s=Thibaud Fournet">Thibaud Fournet</text:a><text:span>,</text:span><text:a xlink:type="simple" xlink:href="https://hal.science/search/index/?q=*&amp;authFullName_s=Nicolas Paridaens">Nicolas Paridaens</text:a></text:p>
              <text:p text:style-name="Normal"><text:span>Jordan Journal for History and Archaeology</text:span><text:span>, 2020, Third International Conference on Petra and Nabataean Culture, 14 (4), pp.147-164</text:span></text:p>
              <text:p text:style-name="Normal"><text:span>Article dans une revue</text:span></text:p>
              <text:p text:style-name="Normal"><text:a xlink:type="simple" xlink:href="https://shs.hal.science/halshs-03936491v1">halshs-03936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238v1">Bains monumentaux du Proche-Orient : jusqu'au bout de l'Empire</text:a></text:p>
              <text:p text:style-name="Normal"><text:a xlink:type="simple" xlink:href="https://hal.science/search/index/?q=*&amp;authFullName_s=Thibaud Fournet">Thibaud Fournet</text:a></text:p>
              <text:p text:style-name="Normal"><text:span>Dossiers d'Archéologie</text:span><text:span>, 2020, LES THERMES DANS l'EMPIRE ROMAIN (397), pp.58-63</text:span></text:p>
              <text:p text:style-name="Normal"><text:span>Article dans une revue</text:span></text:p>
              <text:p text:style-name="Normal"><text:a xlink:type="simple" xlink:href="https://hal.science/hal-03942238v1">hal-03942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230v1">Balaneia grecs et hellénistiques, l'invention du bain collectif</text:a></text:p>
              <text:p text:style-name="Normal"><text:a xlink:type="simple" xlink:href="https://hal.science/search/index/?q=*&amp;authFullName_s=Thibaud Fournet">Thibaud Fournet</text:a></text:p>
              <text:p text:style-name="Normal"><text:span>Dossiers d'Archéologie</text:span><text:span>, 2020, LES THERMES DANS L'EMPIRE ROMAIN (397), pp.14-17</text:span></text:p>
              <text:p text:style-name="Normal"><text:span>Article dans une revue</text:span></text:p>
              <text:p text:style-name="Normal"><text:a xlink:type="simple" xlink:href="https://hal.science/hal-03942230v1">hal-039422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6645v1">PETRA-LES-BAINS : Se baigner chez les nabatéen</text:a></text:p>
              <text:p text:style-name="Normal"><text:a xlink:type="simple" xlink:href="https://hal.science/search/index/?q=*&amp;authFullName_s=Thibaud Fournet">Thibaud Fournet</text:a></text:p>
              <text:p text:style-name="Normal"><text:span>Dossiers d'Archéologie</text:span><text:span>, 2018, Petra et le royaume nabatéen, 386, pp.28-29</text:span></text:p>
              <text:p text:style-name="Normal"><text:span>Article dans une revue</text:span></text:p>
              <text:p text:style-name="Normal"><text:a xlink:type="simple" xlink:href="https://shs.hal.science/halshs-03936645v1">halshs-039366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6022v1">Petra: Qasr al-Bint</text:a></text:p>
              <text:p text:style-name="Normal"><text:a xlink:type="simple" xlink:href="https://hal.science/search/index/?q=*&amp;authFullName_s=Thibaud Fournet">Thibaud Fournet</text:a><text:span>,</text:span><text:a xlink:type="simple" xlink:href="https://hal.science/search/index/?q=*&amp;authFullName_s=François Renel">François Renel</text:a></text:p>
              <text:p text:style-name="Normal"><text:span>Archaeology in Jordan Newsletter</text:span><text:span>, 2018, 2016 and 2017 seasons, p. 90-91</text:span></text:p>
              <text:p text:style-name="Normal"><text:span>Article dans une revue</text:span></text:p>
              <text:p text:style-name="Normal"><text:a xlink:type="simple" xlink:href="https://shs.hal.science/halshs-01926022v1">halshs-019260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0507v1">Thermes impériaux et monumentaux de Syrie du Sud et du Proche-Orient</text:a></text:p>
              <text:p text:style-name="Normal"><text:a xlink:type="simple" xlink:href="https://hal.science/search/index/?q=*&amp;authFullName_s=Thibaud Fournet">Thibaud Fournet</text:a></text:p>
              <text:p text:style-name="Normal"><text:span>Cahiers de la Villa « Kérylos »</text:span><text:span>, 2012, Actes du colloque L’eau en Méditerranée de l’Antiquité au Moyen-Âge, 23, p. 185-246</text:span></text:p>
              <text:p text:style-name="Normal"><text:span>Article dans une revue</text:span></text:p>
              <text:p text:style-name="Normal"><text:a xlink:type="simple" xlink:href="https://shs.hal.science/halshs-01800507v1">halshs-018005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04392v1">Les bains romains de Shâ‘ra : interprétation et hypothèses</text:a></text:p>
              <text:p text:style-name="Normal"><text:a xlink:type="simple" xlink:href="https://hal.science/search/index/?q=*&amp;authFullName_s=Thibaud Fournet">Thibaud Fournet</text:a></text:p>
              <text:p text:style-name="Normal"><text:span>Annales Archéologiques Arabes Syriennes</text:span><text:span>, 2008, 47-48 (2004-2005), pp.159-178</text:span></text:p>
              <text:p text:style-name="Normal"><text:span>Article dans une revue</text:span></text:p>
              <text:p text:style-name="Normal"><text:a xlink:type="simple" xlink:href="https://shs.hal.science/halshs-00304392v1">halshs-00304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7856v1">Un édifice exceptionnel de la chôra alexandrine : les bains souterrains de Taposiris Magna</text:a></text:p>
              <text:p text:style-name="Normal"><text:a xlink:type="simple" xlink:href="https://hal.science/search/index/?q=*&amp;authFullName_s=Thibaud Fournet">Thibaud Fournet</text:a><text:span>,</text:span><text:a xlink:type="simple" xlink:href="https://hal.science/search/index/?q=*&amp;authFullName_s=Bérangère Redon">Bérangère Redon</text:a></text:p>
              <text:p text:style-name="Normal"><text:span>Archéologia</text:span><text:span>, 2006, 439, pp.52-59</text:span></text:p>
              <text:p text:style-name="Normal"><text:span>Article dans une revue</text:span></text:p>
              <text:p text:style-name="Normal"><text:a xlink:type="simple" xlink:href="https://shs.hal.science/halshs-00367856v1">halshs-00367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896v1">L'architecture traditionnelle ouïgoure de la vallée de la Keriya (Chine Occidentale)</text:a></text:p>
              <text:p text:style-name="Normal"><text:a xlink:type="simple" xlink:href="https://hal.science/search/index/?q=*&amp;authFullName_s=Thibaud Fournet">Thibaud Fournet</text:a></text:p>
              <text:p text:style-name="Normal"><text:span>Cahier des thèmes transversaux ArScAn</text:span><text:span>, 2005, V, pp.74-86</text:span></text:p>
              <text:p text:style-name="Normal"><text:span>Article dans une revue</text:span></text:p>
              <text:p text:style-name="Normal"><text:a xlink:type="simple" xlink:href="https://hal.science/hal-02187896v1">hal-02187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9607v1">L'architecture traditionnelle ouïgoure de la vallée de la Kériya (Chine occidentale)</text:a></text:p>
              <text:p text:style-name="Normal"><text:a xlink:type="simple" xlink:href="https://hal.science/search/index/?q=*&amp;authFullName_s=Thibaud Fournet">Thibaud Fournet</text:a></text:p>
              <text:p text:style-name="Normal"><text:span>Cahier des thèmes transversaux ArScAn</text:span><text:span>, 2004, Archéologies et sciences de l'Antiquité, 5, p. 74-86</text:span></text:p>
              <text:p text:style-name="Normal"><text:span>Article dans une revue</text:span></text:p>
              <text:p text:style-name="Normal"><text:a xlink:type="simple" xlink:href="https://shs.hal.science/halshs-01799607v1">halshs-017996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9057v1">Compte-rendu de Aupert. P., Monturet R., « Saint Bertrand de Comminges, les thermes du forum »</text:a></text:p>
              <text:p text:style-name="Normal"><text:a xlink:type="simple" xlink:href="https://hal.science/search/index/?q=*&amp;authFullName_s=Thibaud Fournet">Thibaud Fournet</text:a></text:p>
              <text:p text:style-name="Normal"><text:span>Revue archéologique</text:span><text:span>, 2003, p. 426-429.<text:s/></text:span><text:a xlink:type="simple" xlink:href="https://dx.doi.org/10.3917/arch.032.0367">⟨10.3917/arch.032.0367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799057v1">halshs-017990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7062v1">Le développement urbain de Bosra de l'époque nabatéenne à l'époque byzantine : bilan des recherches françaises 1981-2002</text:a></text:p>
              <text:p text:style-name="Normal"><text:a xlink:type="simple" xlink:href="https://hal.science/search/index/?q=*&amp;authFullName_s=Thibaud Fournet">Thibaud Fournet</text:a><text:span>,</text:span><text:a xlink:type="simple" xlink:href="https://hal.science/search/index/?q=*&amp;authFullName_s=Pierre-Marie Blanc">Pierre-Marie Blanc</text:a><text:span>,</text:span><text:a xlink:type="simple" xlink:href="https://hal.science/search/index/?q=*&amp;authFullName_s=Jean-Marie Dentzer">Jean-Marie Dentzer</text:a></text:p>
              <text:p text:style-name="Normal"><text:span>Syria. Archéologie, art et histoire</text:span><text:span>, 2002, 79, pp.75-154</text:span></text:p>
              <text:p text:style-name="Normal"><text:span>Article dans une revue</text:span></text:p>
              <text:p text:style-name="Normal"><text:a xlink:type="simple" xlink:href="https://shs.hal.science/halshs-00367062v1">halshs-003670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9052v1">Bosra 1999 – Deuxième campagne de fouille dans le secteur du cryptoportique</text:a></text:p>
              <text:p text:style-name="Normal"><text:a xlink:type="simple" xlink:href="https://hal.science/search/index/?q=*&amp;authFullName_s=Christiane Delplace">Christiane Delplace</text:a><text:span>,</text:span><text:a xlink:type="simple" xlink:href="https://hal.science/search/index/?q=*&amp;authFullName_s=Thibaud Fournet">Thibaud Fournet</text:a></text:p>
              <text:p text:style-name="Normal"><text:span>Annales Archéologiques Arabes Syriennes</text:span><text:span>, 2002, 45-46, p. 305-316</text:span></text:p>
              <text:p text:style-name="Normal"><text:span>Article dans une revue</text:span></text:p>
              <text:p text:style-name="Normal"><text:a xlink:type="simple" xlink:href="https://shs.hal.science/halshs-01799052v1">halshs-01799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9040v1">Bosra 1998 – Nouvelles recherches dans le secteur du cryptoportique</text:a></text:p>
              <text:p text:style-name="Normal"><text:a xlink:type="simple" xlink:href="https://hal.science/search/index/?q=*&amp;authFullName_s=Christiane Delplace">Christiane Delplace</text:a><text:span>,</text:span><text:a xlink:type="simple" xlink:href="https://hal.science/search/index/?q=*&amp;authFullName_s=Thibaud Fournet">Thibaud Fournet</text:a></text:p>
              <text:p text:style-name="Normal"><text:span>Annales Archéologiques Arabes Syriennes</text:span><text:span>, 2001, 44, p. 153-165</text:span></text:p>
              <text:p text:style-name="Normal"><text:span>Article dans une revue</text:span></text:p>
              <text:p text:style-name="Normal"><text:a xlink:type="simple" xlink:href="https://shs.hal.science/halshs-01799040v1">halshs-017990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8970v1">Le château de Aakar al-Aatiqa (Nord-Liban)</text:a></text:p>
              <text:p text:style-name="Normal"><text:a xlink:type="simple" xlink:href="https://hal.science/search/index/?q=*&amp;authFullName_s=Thibaud Fournet">Thibaud Fournet</text:a><text:span>,</text:span><text:a xlink:type="simple" xlink:href="https://hal.science/search/index/?q=*&amp;authFullName_s=Jean-Claude Voisin">Jean-Claude Voisin</text:a></text:p>
              <text:p text:style-name="Normal"><text:span>BAAL - Bulletin d'Archéologie et d'Architecture Libanaises</text:span><text:span>, 2000, 4 (4), p. 149-163</text:span></text:p>
              <text:p text:style-name="Normal"><text:span>Article dans une revue</text:span></text:p>
              <text:p text:style-name="Normal"><text:a xlink:type="simple" xlink:href="https://shs.hal.science/halshs-01798970v1">halshs-01798970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471537" table:style-name="471537">
          <table:table-column table:style-name="471537.0"/>
          <table:table-row>
            <table:table-cell office:value-type="string">
              <text:p text:style-name="Normal"><text:a xlink:type="simple" xlink:href="https://shs.hal.science/halshs-02005066v1">On the steps of the Qasr al-Bint: New architectural study on the temple area (Petra)</text:a></text:p>
              <text:p text:style-name="Normal"><text:a xlink:type="simple" xlink:href="https://hal.science/search/index/?q=*&amp;authFullName_s=Thibaud Fournet">Thibaud Fournet</text:a><text:span>,</text:span><text:a xlink:type="simple" xlink:href="https://hal.science/search/index/?q=*&amp;authFullName_s=François Renel">François Renel</text:a></text:p>
              <text:p text:style-name="Normal"><text:span>14th International Conference on the History and Archaeology of Jordan</text:span><text:span>, Jan 2019, Florence, Italy</text:span></text:p>
              <text:p text:style-name="Normal"><text:span>Communication dans un congrès</text:span></text:p>
              <text:p text:style-name="Normal"><text:a xlink:type="simple" xlink:href="https://shs.hal.science/halshs-02005066v1">halshs-02005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179v1">Military Baths and Local Adaptation: A Case Study of the Auxiliary Bathsof the Cohors II Galatarum at ‘Ayn Gharandal (Arieldela), Jordan</text:a></text:p>
              <text:p text:style-name="Normal"><text:a xlink:type="simple" xlink:href="https://hal.science/search/index/?q=*&amp;authFullName_s=Thibaud Fournet">Thibaud Fournet</text:a><text:span>,</text:span><text:a xlink:type="simple" xlink:href="https://hal.science/search/index/?q=*&amp;authFullName_s=Robert Darby">Robert Darby</text:a></text:p>
              <text:p text:style-name="Normal"><text:span>XXIV LIMES CONGRESS</text:span><text:span>, Institute of Archaeology, Belgrade, Serbia, Sep 2018, Belgrade, Serbia</text:span></text:p>
              <text:p text:style-name="Normal"><text:span>Communication dans un congrès</text:span></text:p>
              <text:p text:style-name="Normal"><text:a xlink:type="simple" xlink:href="https://hal.science/hal-03941179v1">hal-03941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935v1">Pillages, destructions et découvertes du patrimoine de Syrie du Sud</text:a></text:p>
              <text:p text:style-name="Normal"><text:a xlink:type="simple" xlink:href="https://hal.science/search/index/?q=*&amp;authFullName_s=Pierre-Marie Blanc">Pierre-Marie Blanc</text:a><text:span>,</text:span><text:a xlink:type="simple" xlink:href="https://hal.science/search/index/?q=*&amp;authFullName_s=Thibaud Fournet">Thibaud Fournet</text:a><text:span>,</text:span><text:a xlink:type="simple" xlink:href="https://hal.science/search/index/?q=*&amp;authFullName_s=Pauline Piraud-Fournet">Pauline Piraud-Fournet</text:a></text:p>
              <text:p text:style-name="Normal"><text:span>Destroying Cultural Heritage in Syria 2011-2017,</text:span><text:span>, Institut d’Études Avancées de Paris, Feb 2018, Paris, France</text:span></text:p>
              <text:p text:style-name="Normal"><text:span>Communication dans un congrès</text:span></text:p>
              <text:p text:style-name="Normal"><text:a xlink:type="simple" xlink:href="https://hal.science/hal-03945935v1">hal-03945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228v1">Zenobia’s Baths in Palmyra (Syria): An Assessment</text:a></text:p>
              <text:p text:style-name="Normal"><text:a xlink:type="simple" xlink:href="https://hal.science/search/index/?q=*&amp;authFullName_s=Thibaud Fournet">Thibaud Fournet</text:a></text:p>
              <text:p text:style-name="Normal"><text:span>2017 ASOR Annual Meeting</text:span><text:span>, American Schools of Oriental Research, Nov 2017, Boston (Massachusetts), United States</text:span></text:p>
              <text:p text:style-name="Normal"><text:span>Communication dans un congrès</text:span></text:p>
              <text:p text:style-name="Normal"><text:a xlink:type="simple" xlink:href="https://hal.science/hal-03941228v1">hal-039412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0519v1">The ancient Baths of Southern Syria in their Near Eastern Context. Introduction to the Balnéorient project</text:a></text:p>
              <text:p text:style-name="Normal"><text:a xlink:type="simple" xlink:href="https://hal.science/search/index/?q=*&amp;authFullName_s=Thibaud Fournet">Thibaud Fournet</text:a></text:p>
              <text:p text:style-name="Normal"><text:span>International Frontinus-Symposium on the Technical and Cultural History of Ancient Baths<text:s/></text:span><text:span>, Frontinus-Gesellschaft, Mar 2009, Aachen, Germany</text:span></text:p>
              <text:p text:style-name="Normal"><text:span>Communication dans un congrès</text:span></text:p>
              <text:p text:style-name="Normal"><text:a xlink:type="simple" xlink:href="https://shs.hal.science/halshs-01800519v1">halshs-018005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7040v1">Le programme de construction sévérien dans le centre de la ville de Bosra</text:a></text:p>
              <text:p text:style-name="Normal"><text:a xlink:type="simple" xlink:href="https://hal.science/search/index/?q=*&amp;authFullName_s=Jean-Marie Dentzer">Jean-Marie Dentzer</text:a><text:span>,</text:span><text:a xlink:type="simple" xlink:href="https://hal.science/search/index/?q=*&amp;authFullName_s=Pierre-Marie Blanc">Pierre-Marie Blanc</text:a><text:span>,</text:span><text:a xlink:type="simple" xlink:href="https://hal.science/search/index/?q=*&amp;authFullName_s=Thibaud Fournet">Thibaud Fournet</text:a></text:p>
              <text:p text:style-name="Normal"><text:span>Urbanistik und städtische Kultur in Westasien und Nordafrika unter den Severen</text:span><text:span>, Dec 2004, Mainz, Allemagne. pp.187-200</text:span></text:p>
              <text:p text:style-name="Normal"><text:span>Communication dans un congrès</text:span></text:p>
              <text:p text:style-name="Normal"><text:a xlink:type="simple" xlink:href="https://shs.hal.science/halshs-00367040v1">halshs-00367040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dae93c" table:style-name="dae93c">
          <table:table-column table:style-name="dae93c.0"/>
          <table:table-row>
            <table:table-cell office:value-type="string">
              <text:p text:style-name="Normal"><text:a xlink:type="simple" xlink:href="https://cnrs.hal.science/hal-04604685v1">Deir el-Qalaa</text:a></text:p>
              <text:p text:style-name="Normal"><text:a xlink:type="simple" xlink:href="https://hal.science/search/index/?q=*&amp;authFullName_s=Julien Aliquot">Julien Aliquot</text:a><text:span>,</text:span><text:a xlink:type="simple" xlink:href="https://hal.science/search/index/?q=*&amp;authFullName_s=Gérard Charpentier">Gérard Charpentier</text:a><text:span>,</text:span><text:a xlink:type="simple" xlink:href="https://hal.science/search/index/?q=*&amp;authFullName_s=Thibaud Fournet">Thibaud Fournet</text:a><text:span>,</text:span><text:a xlink:type="simple" xlink:href="https://hal.science/search/index/?q=*&amp;authFullName_s=Frédéric Imbert">Frédéric Imbert</text:a><text:span>,</text:span><text:a xlink:type="simple" xlink:href="https://hal.science/search/index/?q=*&amp;authFullName_s=Yasmine Makaroun">Yasmine Makaroun</text:a><text:span>et al.</text:span></text:p>
              <text:p text:style-name="Normal"><text:span>Sarkis el-Khoury. Ministère de la Culture, Direction Générale des Antiquités, HS19, pp.273, 2023, Bulletin d’archéologie et d’architecture libanaises</text:span></text:p>
              <text:p text:style-name="Normal"><text:span>Ouvrages</text:span></text:p>
              <text:p text:style-name="Normal"><text:a xlink:type="simple" xlink:href="https://cnrs.hal.science/hal-04604685v1">hal-046046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1420v1">25 siècles de bains collectifs en Orient.</text:a></text:p>
              <text:p text:style-name="Normal"><text:a xlink:type="simple" xlink:href="https://hal.science/search/index/?q=*&amp;authFullName_s=Sylvie Denoix">Sylvie Denoix</text:a><text:span>,</text:span><text:a xlink:type="simple" xlink:href="https://hal.science/search/index/?q=*&amp;authFullName_s=Redon Bérangère">Redon Bérangère</text:a><text:span>,</text:span><text:a xlink:type="simple" xlink:href="https://hal.science/search/index/?q=*&amp;authFullName_s=Thibaud Fournet">Thibaud Fournet</text:a><text:span>,</text:span><text:a xlink:type="simple" xlink:href="https://hal.science/search/index/?q=*&amp;authFullName_s=Marie-Françoise Boussac">Marie-Françoise Boussac</text:a></text:p>
              <text:p text:style-name="Normal"><text:a xlink:type="simple" xlink:href="https://www.ifao.egnet.net/">IFAO</text:a><text:span>, 2014, Études urbaines, 9782724706420</text:span></text:p>
              <text:p text:style-name="Normal"><text:span>Ouvrages</text:span></text:p>
              <text:p text:style-name="Normal"><text:a xlink:type="simple" xlink:href="https://shs.hal.science/halshs-02381420v1">halshs-023814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5452v1">Bosra, aux portes de l'Arabie</text:a></text:p>
              <text:p text:style-name="Normal"><text:a xlink:type="simple" xlink:href="https://hal.science/search/index/?q=*&amp;authFullName_s=Jacqueline Dentzer-Feydy">Jacqueline Dentzer-Feydy</text:a><text:span>,</text:span><text:a xlink:type="simple" xlink:href="https://hal.science/search/index/?q=*&amp;authFullName_s=Michèle Vallerin">Michèle Vallerin</text:a><text:span>,</text:span><text:a xlink:type="simple" xlink:href="https://hal.science/search/index/?q=*&amp;authFullName_s=Thibaud Fournet">Thibaud Fournet</text:a><text:span>,</text:span><text:a xlink:type="simple" xlink:href="https://hal.science/search/index/?q=*&amp;authFullName_s=Ryad Mukdad">Ryad Mukdad</text:a><text:span>,</text:span><text:a xlink:type="simple" xlink:href="https://hal.science/search/index/?q=*&amp;authFullName_s=Anas Mukdad">Anas Mukdad</text:a></text:p>
              <text:p text:style-name="Normal"><text:a xlink:type="simple" xlink:href="http://books.openedition.org/ifpo/666">IFPO</text:a><text:span>, pp.365, 2007, 9782351590607.<text:s/></text:span><text:a xlink:type="simple" xlink:href="https://dx.doi.org/10.4000/books.ifpo.666">⟨10.4000/books.ifpo.666⟩</text:a></text:p>
              <text:p text:style-name="Normal"><text:span>Ouvrages</text:span></text:p>
              <text:p text:style-name="Normal"><text:a xlink:type="simple" xlink:href="https://shs.hal.science/halshs-00285452v1">halshs-00285452v1</text:a></text:p>
            </table:table-cell>
          </table:table-row>
        </table:table>
        <text:p text:style-name="P16"/>
        <text:p text:style-name="Heading2"><text:span text:style-name="T6">Chapitre d'ouvrage (19)</text:span></text:p>
        <text:p text:style-name="P18"/>
        <table:table table:name="770497" table:style-name="770497">
          <table:table-column table:style-name="770497.0"/>
          <table:table-row>
            <table:table-cell office:value-type="string">
              <text:p text:style-name="Normal"><text:a xlink:type="simple" xlink:href="https://hal.science/hal-05526798v1">Taposiris Magna and Its Harbour: New Data on Its Chronology and Layout during Antiquity (From the Ptolemaic to the Early Islamic period)</text:a></text:p>
              <text:p text:style-name="Normal"><text:a xlink:type="simple" xlink:href="https://hal.science/search/index/?q=*&amp;authFullName_s=Marie-Françoise Boussac">Marie-Françoise Boussac</text:a><text:span>,</text:span><text:a xlink:type="simple" xlink:href="https://hal.science/search/index/?q=*&amp;authFullName_s=Maël Crépy">Maël Crépy</text:a><text:span>,</text:span><text:a xlink:type="simple" xlink:href="https://hal.science/search/index/?q=*&amp;authFullName_s=Thibaud Fournet">Thibaud Fournet</text:a><text:span>,</text:span><text:a xlink:type="simple" xlink:href="https://hal.science/search/index/?q=*&amp;authFullName_s=Joachim Le Bomin">Joachim Le Bomin</text:a><text:span>,</text:span><text:a xlink:type="simple" xlink:href="https://hal.science/search/index/?q=*&amp;authFullName_s=Julie Marchand">Julie Marchand</text:a><text:span>et al.</text:span></text:p>
              <text:p text:style-name="Normal"><text:span>Marine Yoyotte; Irene Forstner-Müller; Harco Willems.<text:s/></text:span><text:span>Egyptian Riverine Harbours</text:span><text:span>, Ifao, pp.109-158, 2024, Bibliothèque d'étude 188, 9782724710786</text:span></text:p>
              <text:p text:style-name="Normal"><text:span>Chapitre d'ouvrage</text:span></text:p>
              <text:p text:style-name="Normal"><text:a xlink:type="simple" xlink:href="https://hal.science/hal-05526798v1">hal-05526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076v1">Bathing in the shadow of the pyramids. Greek Baths in Egypt, Back to an Original Bath Model</text:a></text:p>
              <text:p text:style-name="Normal"><text:a xlink:type="simple" xlink:href="https://hal.science/search/index/?q=*&amp;authFullName_s=Thibaud Fournet">Thibaud Fournet</text:a><text:span>,</text:span><text:a xlink:type="simple" xlink:href="https://hal.science/search/index/?q=*&amp;authFullName_s=Bérangère Redon">Bérangère Redon</text:a></text:p>
              <text:p text:style-name="Normal"><text:span>Bérangère Redon.<text:s/></text:span><text:span>Collective baths in Egypt 2. New discoveries and perspectives</text:span><text:span>,<text:s/></text:span><text:a xlink:type="simple" xlink:href="http://www.ifao.egnet.net/publications/catalogue/9782724706963/">Presses de l'IFAO</text:a><text:span>, pp.99-137, 2017, 9782724706963</text:span></text:p>
              <text:p text:style-name="Normal"><text:span>Chapitre d'ouvrage</text:span></text:p>
              <text:p text:style-name="Normal"><text:a xlink:type="simple" xlink:href="https://hal.science/hal-01758076v1">hal-017580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8115v1">The Roman baths at Karnak, between river and temple. Architectural study and urban context</text:a></text:p>
              <text:p text:style-name="Normal"><text:a xlink:type="simple" xlink:href="https://hal.science/search/index/?q=*&amp;authFullName_s=Mansour Boraik">Mansour Boraik</text:a><text:span>,</text:span><text:a xlink:type="simple" xlink:href="https://hal.science/search/index/?q=*&amp;authFullName_s=Salah Al-Masekh">Salah Al-Masekh</text:a><text:span>,</text:span><text:a xlink:type="simple" xlink:href="https://hal.science/search/index/?q=*&amp;authFullName_s=Thibaud Fournet">Thibaud Fournet</text:a><text:span>,</text:span><text:a xlink:type="simple" xlink:href="https://hal.science/search/index/?q=*&amp;authFullName_s=Pauline Piraud-Fournet">Pauline Piraud-Fournet</text:a></text:p>
              <text:p text:style-name="Normal"><text:span>Collective Baths in Egypt 2. New Discoveries and perspectives, B. REDON (éd.), Le Caire, 2017, p. 215-261</text:span><text:span>, 2017</text:span></text:p>
              <text:p text:style-name="Normal"><text:span>Chapitre d'ouvrage</text:span></text:p>
              <text:p text:style-name="Normal"><text:a xlink:type="simple" xlink:href="https://shs.hal.science/halshs-01698115v1">halshs-01698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095v1">Catalogue of the Small Greek Baths of Egypt</text:a></text:p>
              <text:p text:style-name="Normal"><text:a xlink:type="simple" xlink:href="https://hal.science/search/index/?q=*&amp;authFullName_s=Thibaud Fournet">Thibaud Fournet</text:a><text:span>,</text:span><text:a xlink:type="simple" xlink:href="https://hal.science/search/index/?q=*&amp;authFullName_s=Bérangère Redon">Bérangère Redon</text:a></text:p>
              <text:p text:style-name="Normal"><text:span>Bérangère Redon.<text:s/></text:span><text:span>Collective baths in Egypt 2. New discoveries and perspectives</text:span><text:span>,<text:s/></text:span><text:a xlink:type="simple" xlink:href="http://www.ifao.egnet.net/publications/catalogue/9782724706963/">Presses de l'IFAO</text:a><text:span>, pp.437-450, 2017, 9782724706963</text:span></text:p>
              <text:p text:style-name="Normal"><text:span>Chapitre d'ouvrage</text:span></text:p>
              <text:p text:style-name="Normal"><text:a xlink:type="simple" xlink:href="https://hal.science/hal-01758095v1">hal-01758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079v1">Romano-Byzantine baths of Egypt, the birth and spread of a little-known regional model</text:a></text:p>
              <text:p text:style-name="Normal"><text:a xlink:type="simple" xlink:href="https://hal.science/search/index/?q=*&amp;authFullName_s=Thibaud Fournet">Thibaud Fournet</text:a><text:span>,</text:span><text:a xlink:type="simple" xlink:href="https://hal.science/search/index/?q=*&amp;authFullName_s=Bérangère Redon">Bérangère Redon</text:a></text:p>
              <text:p text:style-name="Normal"><text:span>Bérangère Redon.<text:s/></text:span><text:span>Collective baths in Egypt 2. New discoveries and perspectives</text:span><text:span>,<text:s/></text:span><text:a xlink:type="simple" xlink:href="http://www.ifao.egnet.net/publications/catalogue/9782724706963/">Presses de l'IFAO</text:a><text:span>, pp.279-322, 2017, 9782724706963</text:span></text:p>
              <text:p text:style-name="Normal"><text:span>Chapitre d'ouvrage</text:span></text:p>
              <text:p text:style-name="Normal"><text:a xlink:type="simple" xlink:href="https://hal.science/hal-01758079v1">hal-01758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084v1">Catalogue of the Greek Tholos Baths of Egypt</text:a></text:p>
              <text:p text:style-name="Normal"><text:a xlink:type="simple" xlink:href="https://hal.science/search/index/?q=*&amp;authFullName_s=Thibaud Fournet">Thibaud Fournet</text:a><text:span>,</text:span><text:a xlink:type="simple" xlink:href="https://hal.science/search/index/?q=*&amp;authFullName_s=Bérangère Redon">Bérangère Redon</text:a></text:p>
              <text:p text:style-name="Normal"><text:span>Bérangère Redon.<text:s/></text:span><text:span>Collective baths in Egypt 2. New discoveries and perspectives</text:span><text:span>,<text:s/></text:span><text:a xlink:type="simple" xlink:href="http://www.ifao.egnet.net/publications/catalogue/9782724706963/">Presses de l'IFAO</text:a><text:span>, pp.389-435, 2017, 9782724706963</text:span></text:p>
              <text:p text:style-name="Normal"><text:span>Chapitre d'ouvrage</text:span></text:p>
              <text:p text:style-name="Normal"><text:a xlink:type="simple" xlink:href="https://hal.science/hal-01758084v1">hal-017580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2978v1">Les bains romains de Karnak, entre fleuve et sanctuaire. Étude architecturale et mise en contexte</text:a></text:p>
              <text:p text:style-name="Normal"><text:a xlink:type="simple" xlink:href="https://hal.science/search/index/?q=*&amp;authFullName_s=Mansour Boraik">Mansour Boraik</text:a><text:span>,</text:span><text:a xlink:type="simple" xlink:href="https://hal.science/search/index/?q=*&amp;authFullName_s=Salah El-Masekh">Salah El-Masekh</text:a><text:span>,</text:span><text:a xlink:type="simple" xlink:href="https://hal.science/search/index/?q=*&amp;authFullName_s=Thibaud Fournet">Thibaud Fournet</text:a><text:span>,</text:span><text:a xlink:type="simple" xlink:href="https://hal.science/search/index/?q=*&amp;authFullName_s=Pauline Piraud-Fournet">Pauline Piraud-Fournet</text:a></text:p>
              <text:p text:style-name="Normal"><text:span>Bérangère Redon.<text:s/></text:span><text:span>Collective baths in Egypt 2. New discoveries and perspectives</text:span><text:span>, EtudUrb 10, IFAO, p. 221-266, 2017, ISBN 9782724706963</text:span></text:p>
              <text:p text:style-name="Normal"><text:span>Chapitre d'ouvrage</text:span></text:p>
              <text:p text:style-name="Normal"><text:a xlink:type="simple" xlink:href="https://shs.hal.science/halshs-01802978v1">halshs-01802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098v1">Catalogue of the Roman and Byzantine Baths of Egypt</text:a></text:p>
              <text:p text:style-name="Normal"><text:a xlink:type="simple" xlink:href="https://hal.science/search/index/?q=*&amp;authFullName_s=Thibaud Fournet">Thibaud Fournet</text:a><text:span>,</text:span><text:a xlink:type="simple" xlink:href="https://hal.science/search/index/?q=*&amp;authFullName_s=Bérangère Redon">Bérangère Redon</text:a><text:span>,</text:span><text:a xlink:type="simple" xlink:href="https://hal.science/search/index/?q=*&amp;authFullName_s=Matthieu Vanpeene">Matthieu Vanpeene</text:a></text:p>
              <text:p text:style-name="Normal"><text:span>Bérangère Redon.<text:s/></text:span><text:span>Collective baths in Egypt 2. New discoveries and perspectives</text:span><text:span>,<text:s/></text:span><text:a xlink:type="simple" xlink:href="http://www.ifao.egnet.net/publications/catalogue/9782724706963/">Presses de l'IFAO</text:a><text:span>, pp.451-523, 2017, 9782724706963</text:span></text:p>
              <text:p text:style-name="Normal"><text:span>Chapitre d'ouvrage</text:span></text:p>
              <text:p text:style-name="Normal"><text:a xlink:type="simple" xlink:href="https://hal.science/hal-01758098v1">hal-017580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0339v1">Les bains romains de Sleim (Selæma), analyse architecturale et proposition de chronologie</text:a></text:p>
              <text:p text:style-name="Normal"><text:a xlink:type="simple" xlink:href="https://hal.science/search/index/?q=*&amp;authFullName_s=Thibaud Fournet">Thibaud Fournet</text:a></text:p>
              <text:p text:style-name="Normal"><text:span>M. al-Maqdissi; F. Braemer; J.-M. Dentzer.<text:s/></text:span><text:span>HAURAN V : La Syrie du Sud du Néolithique à l'Antiquité tardive, recherches récentes. Actes du colloque de Damas, 2007</text:span><text:span>, BAH 191 (1), Presses de l'Ifpo, p. 315-334, 2010, 978-2-35159-179-6</text:span></text:p>
              <text:p text:style-name="Normal"><text:span>Chapitre d'ouvrage</text:span></text:p>
              <text:p text:style-name="Normal"><text:a xlink:type="simple" xlink:href="https://shs.hal.science/halshs-01800339v1">halshs-018003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0301v1">Adraha (Deraa) romaine et byzantine : développement urbain et monuments</text:a></text:p>
              <text:p text:style-name="Normal"><text:a xlink:type="simple" xlink:href="https://hal.science/search/index/?q=*&amp;authFullName_s=Thibaud Fournet">Thibaud Fournet</text:a><text:span>,</text:span><text:a xlink:type="simple" xlink:href="https://hal.science/search/index/?q=*&amp;authFullName_s=Thomas Maria Weber-Karyotakis">Thomas Maria Weber-Karyotakis</text:a></text:p>
              <text:p text:style-name="Normal"><text:span>HAURAN V : La Syrie du Sud du Néolithique à l'Antiquité tardive, recherches récentes. Actes du colloque de Damas, 2007</text:span><text:span>, BAH 191 (1), pp.171-197, 2010, 978-2-35159-179-6</text:span></text:p>
              <text:p text:style-name="Normal"><text:span>Chapitre d'ouvrage</text:span></text:p>
              <text:p text:style-name="Normal"><text:a xlink:type="simple" xlink:href="https://shs.hal.science/halshs-01800301v1">halshs-018003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9802v1">Formation et développement des villes en Syrie du Sud de l’époque hellénistique à l’époque byzantine : les exemples de Bosra, Suweida, Shahba</text:a></text:p>
              <text:p text:style-name="Normal"><text:a xlink:type="simple" xlink:href="https://hal.science/search/index/?q=*&amp;authFullName_s=Jean-Marie Dentzer">Jean-Marie Dentzer</text:a><text:span>,</text:span><text:a xlink:type="simple" xlink:href="https://hal.science/search/index/?q=*&amp;authFullName_s=Pierre-Marie Blanc">Pierre-Marie Blanc</text:a><text:span>,</text:span><text:a xlink:type="simple" xlink:href="https://hal.science/search/index/?q=*&amp;authFullName_s=Thibaud Fournet">Thibaud Fournet</text:a><text:span>,</text:span><text:a xlink:type="simple" xlink:href="https://hal.science/search/index/?q=*&amp;authFullName_s=Mikaël Kalos">Mikaël Kalos</text:a><text:span>,</text:span><text:a xlink:type="simple" xlink:href="https://hal.science/search/index/?q=*&amp;authFullName_s=François Renel">François Renel</text:a></text:p>
              <text:p text:style-name="Normal"><text:span>M. al-Maqdissi; F. Braemer; J.-M. Dentzer.<text:s/></text:span><text:span>HAURAN V : La Syrie du Sud du Néolithique à l'Antiquité tardive, recherches récentes. Actes du colloque de Damas, 2007</text:span><text:span>, 1 (BAH 191), Presses de l'Ifpo, p. 139-170, 2010, 978-2-35159-179-6</text:span></text:p>
              <text:p text:style-name="Normal"><text:span>Chapitre d'ouvrage</text:span></text:p>
              <text:p text:style-name="Normal"><text:a xlink:type="simple" xlink:href="https://shs.hal.science/halshs-01799802v1">halshs-017998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04450v2">Les thermes du centre à Bosra. L’homme, l’eau et le feu : fonctionnement et dispositifs techniques d’un grand édifice thermal romano-byzantin de Syrie du Sud</text:a></text:p>
              <text:p text:style-name="Normal"><text:a xlink:type="simple" xlink:href="https://hal.science/search/index/?q=*&amp;authFullName_s=Thibaud Fournet">Thibaud Fournet</text:a></text:p>
              <text:p text:style-name="Normal"><text:span>Anne-Marie Guimier-Sorbets.<text:s/></text:span><text:span>L’eau : enjeux, usages et représentations</text:span><text:span>, Éditions de Boccard, pp.115-124, 2008, Colloques de la MAE René-Ginouvès (4), 978-2-7018-0241-1</text:span></text:p>
              <text:p text:style-name="Normal"><text:span>Chapitre d'ouvrage</text:span></text:p>
              <text:p text:style-name="Normal"><text:a xlink:type="simple" xlink:href="https://shs.hal.science/halshs-00304450v2">halshs-00304450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6721v1">Les thermes du centre à Bosra (Syrie du Sud)</text:a></text:p>
              <text:p text:style-name="Normal"><text:a xlink:type="simple" xlink:href="https://hal.science/search/index/?q=*&amp;authFullName_s=Thibaud Fournet">Thibaud Fournet</text:a></text:p>
              <text:p text:style-name="Normal"><text:span>J. Dentzer-Feydy, M. Vallerin, T. Fournet, R. et A. Mukdad.<text:s/></text:span><text:span>Bosra, aux portes de l'Arabie</text:span><text:span>, Presses de l'Ifpo, pp.243-253, 2007, Guides archéologiques de l'Ifpo n° 5,<text:s/></text:span><text:a xlink:type="simple" xlink:href="https://dx.doi.org/10.4000/books.ifpo.6865">⟨10.4000/books.ifpo.6865⟩</text:a></text:p>
              <text:p text:style-name="Normal"><text:span>Chapitre d'ouvrage</text:span></text:p>
              <text:p text:style-name="Normal"><text:a xlink:type="simple" xlink:href="https://shs.hal.science/halshs-00366721v1">halshs-003667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6947v1">La rue principale nord-sud de Bosra (Syrie du Sud)</text:a></text:p>
              <text:p text:style-name="Normal"><text:a xlink:type="simple" xlink:href="https://hal.science/search/index/?q=*&amp;authFullName_s=Thibaud Fournet">Thibaud Fournet</text:a></text:p>
              <text:p text:style-name="Normal"><text:span>J. Dentzer-Feydy, M. Vallerin, T. Fournet, R. et A. Mukdad.<text:s/></text:span><text:span>Bosra, aux portes de l'Arabie</text:span><text:span>, Presses de l'Ifpo, pp.239-243, 2007, Guides archéologiques de l'Ifpo n° 5,<text:s/></text:span><text:a xlink:type="simple" xlink:href="https://dx.doi.org/10.4000/books.ifpo.6864">⟨10.4000/books.ifpo.6864⟩</text:a></text:p>
              <text:p text:style-name="Normal"><text:span>Chapitre d'ouvrage</text:span></text:p>
              <text:p text:style-name="Normal"><text:a xlink:type="simple" xlink:href="https://shs.hal.science/halshs-00366947v1">halshs-003669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7012v1">Tell el-Herr, Taposiris Magna et les bains de l'Egypte gréco-romaine</text:a></text:p>
              <text:p text:style-name="Normal"><text:a xlink:type="simple" xlink:href="https://hal.science/search/index/?q=*&amp;authFullName_s=Thibaud Fournet">Thibaud Fournet</text:a><text:span>,</text:span><text:a xlink:type="simple" xlink:href="https://hal.science/search/index/?q=*&amp;authFullName_s=Bérangère Redon">Bérangère Redon</text:a></text:p>
              <text:p text:style-name="Normal"><text:span>D. Valbelle, M. Abd el-Maksoud.<text:s/></text:span><text:span>Tell el-Herr. Les niveaux d'époque hellénistique et du Haut Empire</text:span><text:span>,<text:s/></text:span><text:a xlink:type="simple" xlink:href="http://www.actes-sud.fr/catalogue/antiquite/tell-el-herr">Errance</text:a><text:span>, pp.116-127, 2007</text:span></text:p>
              <text:p text:style-name="Normal"><text:span>Chapitre d'ouvrage</text:span></text:p>
              <text:p text:style-name="Normal"><text:a xlink:type="simple" xlink:href="https://shs.hal.science/halshs-00367012v1">halshs-003670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8876v1">L'exèdre monumentale du grand carrefour de Bosra</text:a></text:p>
              <text:p text:style-name="Normal"><text:a xlink:type="simple" xlink:href="https://hal.science/search/index/?q=*&amp;authFullName_s=Jean-Marie Dentzer">Jean-Marie Dentzer</text:a><text:span>,</text:span><text:a xlink:type="simple" xlink:href="https://hal.science/search/index/?q=*&amp;authFullName_s=Thibaud Fournet">Thibaud Fournet</text:a><text:span>,</text:span><text:a xlink:type="simple" xlink:href="https://hal.science/search/index/?q=*&amp;authFullName_s=Anas Mukdad">Anas Mukdad</text:a></text:p>
              <text:p text:style-name="Normal"><text:span>P. Bielinski; Fr.M. Stepniowski.<text:s/></text:span><text:span>Aux pays d’Allat. Mélanges offerts à Michal Gawlikowski<text:s/></text:span><text:span>, Instytut Archeologii Uniwersytet Warszawski, p. 243-261, 2005, 83-87496-22-7</text:span></text:p>
              <text:p text:style-name="Normal"><text:span>Chapitre d'ouvrage</text:span></text:p>
              <text:p text:style-name="Normal"><text:a xlink:type="simple" xlink:href="https://shs.hal.science/halshs-01798876v1">halshs-017988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9111v1">Ch. 3. Les compléments sur le secteur de l'Agora</text:a></text:p>
              <text:p text:style-name="Normal"><text:a xlink:type="simple" xlink:href="https://hal.science/search/index/?q=*&amp;authFullName_s=Christiane Delplace">Christiane Delplace</text:a><text:span>,</text:span><text:a xlink:type="simple" xlink:href="https://hal.science/search/index/?q=*&amp;authFullName_s=Thibaud Fournet">Thibaud Fournet</text:a></text:p>
              <text:p text:style-name="Normal"><text:span>L’agora de Palmyre, Textes rassemblés par Ch. Delplace et J. Dentzer, avec la collaboration de J.-Ch. Balty, J.-M. Dentzer, Th. Fournet et J.-B. Yon, sur la base des travaux de H. Seyrig, M. Duru et E. Frezouls</text:span><text:span>, BAH 175 / Mémoire 14, Presses de l'Ifpo; Ausonius Éditions, p. 116-150, 2005</text:span></text:p>
              <text:p text:style-name="Normal"><text:span>Chapitre d'ouvrage</text:span></text:p>
              <text:p text:style-name="Normal"><text:a xlink:type="simple" xlink:href="https://shs.hal.science/halshs-01799111v1">halshs-017991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2355v1">Les plus anciens sanctuaires bouddhiques du Xinjiang, essai de reconstitution d’une architecture et de son décor</text:a></text:p>
              <text:p text:style-name="Normal"><text:a xlink:type="simple" xlink:href="https://hal.science/search/index/?q=*&amp;authFullName_s=Corinne Debaine-Francfort">Corinne Debaine-Francfort</text:a><text:span>,</text:span><text:a xlink:type="simple" xlink:href="https://hal.science/search/index/?q=*&amp;authFullName_s=Thibaud Fournet">Thibaud Fournet</text:a></text:p>
              <text:p text:style-name="Normal"><text:span>Corinne Debaine-Francfort; Abduressul Idriss.<text:s/></text:span><text:span>Keriya : mémoires d'un fleuve. Archéologie et civilisation des oasis du Taklamakan</text:span><text:span>, Findakly, pp.89-91, 2001, Exposition présentée à l'Espace Electra, Fondation EDF, 14 février- 27 mai 2001, ISSN 1271-9595, 2-86805-094-8 (br.)</text:span></text:p>
              <text:p text:style-name="Normal"><text:span>Chapitre d'ouvrage</text:span></text:p>
              <text:p text:style-name="Normal"><text:a xlink:type="simple" xlink:href="https://shs.hal.science/halshs-02882355v1">halshs-028823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8991v1">Architecture traditionnelle et activités domestiques</text:a></text:p>
              <text:p text:style-name="Normal"><text:a xlink:type="simple" xlink:href="https://hal.science/search/index/?q=*&amp;authFullName_s=Thibaud Fournet">Thibaud Fournet</text:a><text:span>,</text:span><text:a xlink:type="simple" xlink:href="https://hal.science/search/index/?q=*&amp;authFullName_s=Augustin Cornet">Augustin Cornet</text:a></text:p>
              <text:p text:style-name="Normal"><text:span>Corinne Debaine-Francfort; Abduressul Idriss.<text:s/></text:span><text:span>Keriya, mémoire d’un fleuve. Archéologie et civilisation des oasis du Taklamakan (Chine)</text:span><text:span>, Findakly, p. 34-47, 2001, 2-86805-094-8</text:span></text:p>
              <text:p text:style-name="Normal"><text:span>Chapitre d'ouvrage</text:span></text:p>
              <text:p text:style-name="Normal"><text:a xlink:type="simple" xlink:href="https://shs.hal.science/halshs-01798991v1">halshs-01798991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51bc38" table:style-name="51bc38">
          <table:table-column table:style-name="51bc38.0"/>
          <table:table-row>
            <table:table-cell office:value-type="string">
              <text:p text:style-name="Normal"><text:a xlink:type="simple" xlink:href="https://shs.hal.science/halshs-01698124v1">Bel est bien mort. In memoriam, Palmyre (6 avr. 32-28 août 2015)</text:a></text:p>
              <text:p text:style-name="Normal"><text:a xlink:type="simple" xlink:href="https://hal.science/search/index/?q=*&amp;authFullName_s=Caroline Durand">Caroline Durand</text:a><text:span>,</text:span><text:a xlink:type="simple" xlink:href="https://hal.science/search/index/?q=*&amp;authFullName_s=Thibaud Fournet">Thibaud Fournet</text:a><text:span>,</text:span><text:a xlink:type="simple" xlink:href="https://hal.science/search/index/?q=*&amp;authFullName_s=Pauline Piraud-Fournet">Pauline Piraud-Fournet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1698124v1">halshs-01698124v1</text:a></text:p>
            </table:table-cell>
          </table:table-row>
        </table:table>
        <text:p text:style-name="P22"/>
        <text:p text:style-name="Heading2"><text:span text:style-name="T8">Pré-publication, Document de travail (3)</text:span></text:p>
        <text:p text:style-name="P24"/>
        <table:table table:name="d08fb8" table:style-name="d08fb8">
          <table:table-column table:style-name="d08fb8.0"/>
          <table:table-row>
            <table:table-cell office:value-type="string">
              <text:p text:style-name="Normal"><text:a xlink:type="simple" xlink:href="https://shs.hal.science/halshs-00367873v1">Les bains souterrains de Taposiris Magna</text:a></text:p>
              <text:p text:style-name="Normal"><text:a xlink:type="simple" xlink:href="https://hal.science/search/index/?q=*&amp;authFullName_s=Thibaud Fournet">Thibaud Fournet</text:a><text:span>,</text:span><text:a xlink:type="simple" xlink:href="https://hal.science/search/index/?q=*&amp;authFullName_s=Bérangère Redon">Bérangère Redon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shs.hal.science/halshs-00367873v1">halshs-003678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6945v1">Les bains de Rasm el-Hajal (Syrie, région de Khanaser)</text:a></text:p>
              <text:p text:style-name="Normal"><text:a xlink:type="simple" xlink:href="https://hal.science/search/index/?q=*&amp;authFullName_s=Thibaud Fournet">Thibaud Fournet</text:a><text:span>,</text:span><text:a xlink:type="simple" xlink:href="https://hal.science/search/index/?q=*&amp;authFullName_s=Marion Rivoal">Marion Rivoal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shs.hal.science/halshs-00366945v1">halshs-003669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9113v1">Les bains romains de Sleim</text:a></text:p>
              <text:p text:style-name="Normal"><text:a xlink:type="simple" xlink:href="https://hal.science/search/index/?q=*&amp;authFullName_s=Thibaud Fournet">Thibaud Fournet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shs.hal.science/halshs-00289113v1">halshs-00289113v1</text:a></text:p>
            </table:table-cell>
          </table:table-row>
        </table:table>
        <text:p text:style-name="P25"/>
        <text:p text:style-name="Heading2"><text:span text:style-name="T9">Rapport (7)</text:span></text:p>
        <text:p text:style-name="P27"/>
        <table:table table:name="92c8a8" table:style-name="92c8a8">
          <table:table-column table:style-name="92c8a8.0"/>
          <table:table-row>
            <table:table-cell office:value-type="string">
              <text:p text:style-name="Normal"><text:a xlink:type="simple" xlink:href="https://shs.hal.science/halshs-05500453v1">MISSION ARCHÉOLOGIQUE FRANÇAISE À PÉTRA (JORDANIE) - Rapport préliminaire de la campagne archéologique 2024</text:a></text:p>
              <text:p text:style-name="Normal"><text:a xlink:type="simple" xlink:href="https://hal.science/search/index/?q=*&amp;authFullName_s=Nemo de Clercq">Nemo de Clercq</text:a><text:span>,</text:span><text:a xlink:type="simple" xlink:href="https://hal.science/search/index/?q=*&amp;authFullName_s=Marianne Rochebeuf">Marianne Rochebeuf</text:a><text:span>,</text:span><text:a xlink:type="simple" xlink:href="https://hal.science/search/index/?q=*&amp;authFullName_s=Franck Burgos">Franck Burgos</text:a><text:span>,</text:span><text:a xlink:type="simple" xlink:href="https://hal.science/search/index/?q=*&amp;authFullName_s=Thibaud Fournet">Thibaud Fournet</text:a><text:span>,</text:span><text:a xlink:type="simple" xlink:href="https://hal.science/search/index/?q=*&amp;authFullName_s=Laurent Tholbecq">Laurent Tholbecq</text:a><text:span>et al.</text:span></text:p>
              <text:p text:style-name="Normal"><text:span>Commission Consultative des missions de recherche archéologique, Ministère de l'Europe et des Affaires Etrangères. 2024</text:span></text:p>
              <text:p text:style-name="Normal"><text:span>Rapport</text:span></text:p>
              <text:p text:style-name="Normal"><text:a xlink:type="simple" xlink:href="https://shs.hal.science/halshs-05500453v1">halshs-055004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6549v1">Pétra 2021 - Qasr al-Bint, étude architecturale du monument à abside (2019‑2021)</text:a></text:p>
              <text:p text:style-name="Normal"><text:a xlink:type="simple" xlink:href="https://hal.science/search/index/?q=*&amp;authFullName_s=Thibaud Fournet">Thibaud Fournet</text:a></text:p>
              <text:p text:style-name="Normal"><text:span>APOHR; MISSION ARCHÉOLOGIQUE FRANÇAISE À PÉTRA. 2021, pp.71-82</text:span></text:p>
              <text:p text:style-name="Normal"><text:span>Rapport</text:span></text:p>
              <text:p text:style-name="Normal"><text:a xlink:type="simple" xlink:href="https://shs.hal.science/halshs-03936549v1">halshs-039365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6528v1">Pétra 2019 - Sanctuaires périphériques de Pétra – Le Jabal Khubthah. 1. Le bâtiment nord. Etude archéologique et architecturale</text:a></text:p>
              <text:p text:style-name="Normal"><text:a xlink:type="simple" xlink:href="https://hal.science/search/index/?q=*&amp;authFullName_s=Thibaud Fournet">Thibaud Fournet</text:a><text:span>,</text:span><text:a xlink:type="simple" xlink:href="https://hal.science/search/index/?q=*&amp;authFullName_s=Nicolas Paridaens">Nicolas Paridaens</text:a></text:p>
              <text:p text:style-name="Normal"><text:span>APOHR; MISSION ARCHÉOLOGIQUE FRANÇAISE À PÉTRA. 2019, pp.95-114</text:span></text:p>
              <text:p text:style-name="Normal"><text:span>Rapport</text:span></text:p>
              <text:p text:style-name="Normal"><text:a xlink:type="simple" xlink:href="https://shs.hal.science/halshs-03936528v1">halshs-03936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442v1">Pétra 2018 - Les escaliers monumentaux du Qasr al-Bint, étude architecturale</text:a></text:p>
              <text:p text:style-name="Normal"><text:a xlink:type="simple" xlink:href="https://hal.science/search/index/?q=*&amp;authFullName_s=Thibaud Fournet">Thibaud Fournet</text:a></text:p>
              <text:p text:style-name="Normal"><text:span>APOHR; MISSION ARCHÉOLOGIQUE FRANÇAISE À PÉTRA. 2018, pp.63-92</text:span></text:p>
              <text:p text:style-name="Normal"><text:span>Rapport</text:span></text:p>
              <text:p text:style-name="Normal"><text:a xlink:type="simple" xlink:href="https://hal.science/hal-03936442v1">hal-03936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423v1">Pétra 2017 - Les bains du Jabal Khubthah : étude architecturale (2016 – 2017)</text:a></text:p>
              <text:p text:style-name="Normal"><text:a xlink:type="simple" xlink:href="https://hal.science/search/index/?q=*&amp;authFullName_s=Thibaud Fournet">Thibaud Fournet</text:a><text:span>,</text:span><text:a xlink:type="simple" xlink:href="https://hal.science/search/index/?q=*&amp;authFullName_s=Nicolas Paridaens">Nicolas Paridaens</text:a></text:p>
              <text:p text:style-name="Normal"><text:span>APOHR. 2017, pp.63-68</text:span></text:p>
              <text:p text:style-name="Normal"><text:span>Rapport</text:span></text:p>
              <text:p text:style-name="Normal"><text:a xlink:type="simple" xlink:href="https://hal.science/hal-03936423v1">hal-03936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410v1">Pétra 2017 – Qasr al-Bint. Une première étude architecturale du « Bâtiment B »</text:a></text:p>
              <text:p text:style-name="Normal"><text:a xlink:type="simple" xlink:href="https://hal.science/search/index/?q=*&amp;authFullName_s=Thibaud Fournet">Thibaud Fournet</text:a></text:p>
              <text:p text:style-name="Normal"><text:span>APOHR; MISSION ARCHÉOLOGIQUE FRANÇAISE À PÉTRA. 2017, pp.43-61</text:span></text:p>
              <text:p text:style-name="Normal"><text:span>Rapport</text:span></text:p>
              <text:p text:style-name="Normal"><text:a xlink:type="simple" xlink:href="https://hal.science/hal-03936410v1">hal-039364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8127v1">Damage assessment in Bosra (Southern Syria)</text:a></text:p>
              <text:p text:style-name="Normal"><text:a xlink:type="simple" xlink:href="https://hal.science/search/index/?q=*&amp;authFullName_s=Thibaud Fournet">Thibaud Fournet</text:a><text:span>,</text:span><text:a xlink:type="simple" xlink:href="https://hal.science/search/index/?q=*&amp;authFullName_s=Pierre-Marie Blanc">Pierre-Marie Blanc</text:a><text:span>,</text:span><text:a xlink:type="simple" xlink:href="https://hal.science/search/index/?q=*&amp;authFullName_s=Pauline Piraud-Fournet">Pauline Piraud-Fournet</text:a></text:p>
              <text:p text:style-name="Normal"><text:span>[Research Report] IFPO; APOHR. 201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698127v1">halshs-01698127v1</text:a></text:p>
            </table:table-cell>
          </table:table-row>
        </table:table>
        <text:p text:style-name="P28"/>
        <text:p text:style-name="Heading2"><text:span text:style-name="T10">Image (17)</text:span></text:p>
        <text:p text:style-name="P30"/>
        <table:table table:name="24a7f7" table:style-name="24a7f7">
          <table:table-column table:style-name="24a7f7.0"/>
          <table:table-row>
            <table:table-cell office:value-type="string">
              <text:p text:style-name="Normal"><text:a xlink:type="simple" xlink:href="https://media.hal.science/hal-02398817v1">Beit Méri (Liban), le grand temple de Deir el-Qalaa, proposition de restitution du projet initial, depuis l'ouest</text:a></text:p>
              <text:p text:style-name="Normal"><text:a xlink:type="simple" xlink:href="https://hal.science/search/index/?q=*&amp;authFullName_s=Thibaud Fournet">Thibaud Fournet</text:a></text:p>
              <text:p text:style-name="Normal"><text:span>Drawing. Lebanon. 2019</text:span></text:p>
              <text:p text:style-name="Normal"><text:span>Image</text:span><text:span><text:s/>(dessin)</text:span></text:p>
              <text:p text:style-name="Normal"><text:a xlink:type="simple" xlink:href="https://media.hal.science/hal-02398817v1">hal-0239881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2398816v1">Beit Méri (Liban), façade latérale du grand temple de Deir el-Qalaa, proposition de restitution du projet inachevé (en bleu). En beige les constructions modernes</text:a></text:p>
              <text:p text:style-name="Normal"><text:a xlink:type="simple" xlink:href="https://hal.science/search/index/?q=*&amp;authFullName_s=Thibaud Fournet">Thibaud Fournet</text:a></text:p>
              <text:p text:style-name="Normal"><text:span>Drawing. Lebanon. 2019</text:span></text:p>
              <text:p text:style-name="Normal"><text:span>Image</text:span><text:span><text:s/>(dessin)</text:span></text:p>
              <text:p text:style-name="Normal"><text:a xlink:type="simple" xlink:href="https://media.hal.science/hal-02398816v1">hal-0239881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2398815v1">Beit Méri (Liban), façade principale du grand temple de Deir el-Qalaa, proposition de restitution du projet inachevé (en bleu). En beige les constructions modernes.</text:a></text:p>
              <text:p text:style-name="Normal"><text:a xlink:type="simple" xlink:href="https://hal.science/search/index/?q=*&amp;authFullName_s=Thibaud Fournet">Thibaud Fournet</text:a></text:p>
              <text:p text:style-name="Normal"><text:span>Drawing. Lebanon. 2019</text:span></text:p>
              <text:p text:style-name="Normal"><text:span>Image</text:span><text:span><text:s/>(dessin)</text:span></text:p>
              <text:p text:style-name="Normal"><text:a xlink:type="simple" xlink:href="https://media.hal.science/hal-02398815v1">hal-0239881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2398810v1">Pétra (Jordanie), vue perspective du Jabal al-Khubthah (d'après un modèle photogrammétrique)</text:a></text:p>
              <text:p text:style-name="Normal"><text:a xlink:type="simple" xlink:href="https://hal.science/search/index/?q=*&amp;authFullName_s=Thibaud Fournet">Thibaud Fournet</text:a></text:p>
              <text:p text:style-name="Normal"><text:span>Illustration. Jordan. 2018</text:span></text:p>
              <text:p text:style-name="Normal"><text:span>Image</text:span><text:span><text:s/>(illustration)</text:span></text:p>
              <text:p text:style-name="Normal"><text:a xlink:type="simple" xlink:href="https://media.hal.science/hal-02398810v1">hal-0239881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2398813v1">Pétra (Jordanie), écorché architectural de l'angle nord-ouest de l'escalier monumental du temple du Qasr al-Bint, dans sa phase romaine (2e s. apr. J.-C.)</text:a></text:p>
              <text:p text:style-name="Normal"><text:a xlink:type="simple" xlink:href="https://hal.science/search/index/?q=*&amp;authFullName_s=Thibaud Fournet">Thibaud Fournet</text:a></text:p>
              <text:p text:style-name="Normal"><text:span>Drawing. Jordan. 2018</text:span></text:p>
              <text:p text:style-name="Normal"><text:span>Image</text:span><text:span><text:s/>(dessin)</text:span></text:p>
              <text:p text:style-name="Normal"><text:a xlink:type="simple" xlink:href="https://media.hal.science/hal-02398813v1">hal-0239881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2398811v1">Pétra (Jordanie), proposition de reconstitution des bains romains du Jabal al-Khubthah (vue perspective ouverte, depuis le sud-est)</text:a></text:p>
              <text:p text:style-name="Normal"><text:a xlink:type="simple" xlink:href="https://hal.science/search/index/?q=*&amp;authFullName_s=Thibaud Fournet">Thibaud Fournet</text:a></text:p>
              <text:p text:style-name="Normal"><text:span>Drawing. Jordan. 2018</text:span></text:p>
              <text:p text:style-name="Normal"><text:span>Image</text:span><text:span><text:s/>(dessin)</text:span></text:p>
              <text:p text:style-name="Normal"><text:a xlink:type="simple" xlink:href="https://media.hal.science/hal-02398811v1">hal-0239881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2398812v1">Pétra (Jordanie), proposition de restitution du sanctuaire du Qasr al-Bint dans sa phase romaine (2e s. apr. J.-C.), depuis le nord-est</text:a></text:p>
              <text:p text:style-name="Normal"><text:a xlink:type="simple" xlink:href="https://hal.science/search/index/?q=*&amp;authFullName_s=Thibaud Fournet">Thibaud Fournet</text:a></text:p>
              <text:p text:style-name="Normal"><text:span>Drawing. Jordan. 2017</text:span></text:p>
              <text:p text:style-name="Normal"><text:span>Image</text:span><text:span><text:s/>(dessin)</text:span></text:p>
              <text:p text:style-name="Normal"><text:a xlink:type="simple" xlink:href="https://media.hal.science/hal-02398812v1">hal-0239881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58587v1">Frise chronologique illustrée de la ville de Bosra (Syrie du Sud)</text:a></text:p>
              <text:p text:style-name="Normal"><text:a xlink:type="simple" xlink:href="https://hal.science/search/index/?q=*&amp;authFullName_s=Thibaud Fournet">Thibaud Fournet</text:a></text:p>
              <text:p text:style-name="Normal"><text:span>Illustration. Mission Archéologique française en Syrie du Sud / Ifpo, Bosra, Syria. 2016</text:span></text:p>
              <text:p text:style-name="Normal"><text:span>Image</text:span><text:span><text:s/>(illustration)</text:span></text:p>
              <text:p text:style-name="Normal"><text:a xlink:type="simple" xlink:href="https://media.hal.science/medihal-01558587v1">medihal-0155858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2398794v1">Les bains romains de Karnak (Égypte), proposition de reconstitution de la phase 4 (vue perspective ouverte depuis le nord-est)</text:a></text:p>
              <text:p text:style-name="Normal"><text:a xlink:type="simple" xlink:href="https://hal.science/search/index/?q=*&amp;authFullName_s=Thibaud Fournet">Thibaud Fournet</text:a></text:p>
              <text:p text:style-name="Normal"><text:span>Drawing. Egypt. 2016</text:span></text:p>
              <text:p text:style-name="Normal"><text:span>Image</text:span><text:span><text:s/>(dessin)</text:span></text:p>
              <text:p text:style-name="Normal"><text:a xlink:type="simple" xlink:href="https://media.hal.science/hal-02398794v1">hal-0239879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0898v1">Bains romains de Sleim (Syrie du Sud) – 2</text:a></text:p>
              <text:p text:style-name="Normal"><text:a xlink:type="simple" xlink:href="https://hal.science/search/index/?q=*&amp;authFullName_s=Thibaud Fournet">Thibaud Fournet</text:a></text:p>
              <text:p text:style-name="Normal"><text:span>Drawing. Salīm, Syria. 2010</text:span></text:p>
              <text:p text:style-name="Normal"><text:span>Image</text:span><text:span><text:s/>(dessin)</text:span></text:p>
              <text:p text:style-name="Normal"><text:a xlink:type="simple" xlink:href="https://media.hal.science/medihal-00560898v1">medihal-0056089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454013v1">Les bains romains de Der'â (Syrie du Sud)</text:a></text:p>
              <text:p text:style-name="Normal"><text:a xlink:type="simple" xlink:href="https://hal.science/search/index/?q=*&amp;authFullName_s=Thibaud Fournet">Thibaud Fournet</text:a></text:p>
              <text:p text:style-name="Normal"><text:span>Drawing. http://balneorient.hypotheses.org, Der'â (Adraa), Syria. 2010</text:span></text:p>
              <text:p text:style-name="Normal"><text:span>Image</text:span><text:span><text:s/>(dessin)</text:span></text:p>
              <text:p text:style-name="Normal"><text:a xlink:type="simple" xlink:href="https://media.hal.science/medihal-00454013v1">medihal-0045401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0893v1">Bains romains de Sleim (Syrie du Sud) - 1</text:a></text:p>
              <text:p text:style-name="Normal"><text:a xlink:type="simple" xlink:href="https://hal.science/search/index/?q=*&amp;authFullName_s=Thibaud Fournet">Thibaud Fournet</text:a></text:p>
              <text:p text:style-name="Normal"><text:span>Drawing. Salīm, Syria. 2010</text:span></text:p>
              <text:p text:style-name="Normal"><text:span>Image</text:span><text:span><text:s/>(dessin)</text:span></text:p>
              <text:p text:style-name="Normal"><text:a xlink:type="simple" xlink:href="https://media.hal.science/medihal-00560893v1">medihal-0056089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58593v1">Bosra (Syrie du Sud), restitution du caldarium des Thermes du Centre</text:a></text:p>
              <text:p text:style-name="Normal"><text:a xlink:type="simple" xlink:href="https://hal.science/search/index/?q=*&amp;authFullName_s=Thibaud Fournet">Thibaud Fournet</text:a></text:p>
              <text:p text:style-name="Normal"><text:span>Drawing. Mission Archéologique française en Syrie du Sud / Ifpo, Bosra, Syria. 2009</text:span></text:p>
              <text:p text:style-name="Normal"><text:span>Image</text:span><text:span><text:s/>(dessin)</text:span></text:p>
              <text:p text:style-name="Normal"><text:a xlink:type="simple" xlink:href="https://media.hal.science/medihal-01558593v1">medihal-0155859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463237v1">Proposition de restitution des cuves plates des bains souterrains de Taposiris Magna</text:a></text:p>
              <text:p text:style-name="Normal"><text:a xlink:type="simple" xlink:href="https://hal.science/search/index/?q=*&amp;authFullName_s=Thibaud Fournet">Thibaud Fournet</text:a></text:p>
              <text:p text:style-name="Normal"><text:span>Drawing. Taposiris Magna, Egypt. 2007</text:span></text:p>
              <text:p text:style-name="Normal"><text:span>Image</text:span><text:span><text:s/>(dessin)</text:span></text:p>
              <text:p text:style-name="Normal"><text:a xlink:type="simple" xlink:href="https://media.hal.science/medihal-00463237v1">medihal-0046323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58597v1">Restitution du caldarium et de la salle de chauffe des bains romains de Sha'ara (Syrie du Sud)</text:a></text:p>
              <text:p text:style-name="Normal"><text:a xlink:type="simple" xlink:href="https://hal.science/search/index/?q=*&amp;authFullName_s=Thibaud Fournet">Thibaud Fournet</text:a></text:p>
              <text:p text:style-name="Normal"><text:span>Drawing. Mission Archéologique française en Syrie du Sud / Ifpo, Shaara, Syria. 2002</text:span></text:p>
              <text:p text:style-name="Normal"><text:span>Image</text:span><text:span><text:s/>(dessin)</text:span></text:p>
              <text:p text:style-name="Normal"><text:a xlink:type="simple" xlink:href="https://media.hal.science/medihal-01558597v1">medihal-0155859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0903v1">Façade principale (sud) des bains romains de Sleim (Syrie du Sud)</text:a></text:p>
              <text:p text:style-name="Normal"><text:a xlink:type="simple" xlink:href="https://hal.science/search/index/?q=*&amp;authFullName_s=Thibaud Fournet">Thibaud Fournet</text:a></text:p>
              <text:p text:style-name="Normal"><text:span>Photography. Salīm, Syria. 2001</text:span></text:p>
              <text:p text:style-name="Normal"><text:span>Image</text:span><text:span><text:s/>(photographie)</text:span></text:p>
              <text:p text:style-name="Normal"><text:a xlink:type="simple" xlink:href="https://media.hal.science/medihal-00560903v1">medihal-0056090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28469v1">Bains romains de Sha'ra (Syrie du Sud), vue panoramique de la salle du bain chaud avant la fouille</text:a></text:p>
              <text:p text:style-name="Normal"><text:a xlink:type="simple" xlink:href="https://hal.science/search/index/?q=*&amp;authFullName_s=Thibaud Fournet">Thibaud Fournet</text:a></text:p>
              <text:p text:style-name="Normal"><text:span>Photography. Sha‘ārah, Syria. 2000</text:span></text:p>
              <text:p text:style-name="Normal"><text:span>Image</text:span><text:span><text:s/>(photographie)</text:span></text:p>
              <text:p text:style-name="Normal"><text:a xlink:type="simple" xlink:href="https://media.hal.science/medihal-00528469v1">medihal-005284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urnet Thibaud</dc:title>
    <dc:subject/>
    <dc:description>CV</dc:description>
    <dc:creator/>
    <dc:date>2026-05-31T15:54:20.000</dc:date>
    <meta:generator>PHPWord</meta:generator>
    <meta:initial-creator>CCSD</meta:initial-creator>
    <meta:creation-date>2026-05-31T15:54:20.000</meta:creation-date>
    <meta:keyword/>
    <meta:user-defined meta:name="Category"/>
    <meta:user-defined meta:name="Company"/>
    <meta:user-defined meta:name="Manager"/>
  </office:meta>
</office:document-meta>
</file>