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aca" style:family="table">
      <style:table-properties style:rel-width="100" table:align="center"/>
    </style:style>
    <style:style style:name="458aca.0" style:family="table-column">
      <style:table-column-properties style:column-width="0.00cm"/>
    </style:style>
    <style:style style:name="f52adb" style:family="table">
      <style:table-properties style:rel-width="100" table:align="center"/>
    </style:style>
    <style:style style:name="f52adb.0" style:family="table-column">
      <style:table-column-properties style:column-width="0.00cm"/>
    </style:style>
    <style:style style:name="1baa31" style:family="table">
      <style:table-properties style:rel-width="100" table:align="center"/>
    </style:style>
    <style:style style:name="1baa31.0" style:family="table-column">
      <style:table-column-properties style:column-width="0.00cm"/>
    </style:style>
    <style:style style:name="61471b" style:family="table">
      <style:table-properties style:rel-width="100" table:align="center"/>
    </style:style>
    <style:style style:name="61471b.0" style:family="table-column">
      <style:table-column-properties style:column-width="0.00cm"/>
    </style:style>
    <style:style style:name="8c3221" style:family="table">
      <style:table-properties style:rel-width="100" table:align="center"/>
    </style:style>
    <style:style style:name="8c3221.0" style:family="table-column">
      <style:table-column-properties style:column-width="0.00cm"/>
    </style:style>
    <style:style style:name="01854c" style:family="table">
      <style:table-properties style:rel-width="100" table:align="center"/>
    </style:style>
    <style:style style:name="01854c.0" style:family="table-column">
      <style:table-column-properties style:column-width="0.00cm"/>
    </style:style>
    <style:style style:name="aee1ad" style:family="table">
      <style:table-properties style:rel-width="100" table:align="center"/>
    </style:style>
    <style:style style:name="aee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Mont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5)</text:span></text:p>
        <text:p text:style-name="P9"/>
        <table:table table:name="458aca" table:style-name="458aca">
          <table:table-column table:style-name="458aca.0"/>
          <table:table-row>
            <table:table-cell office:value-type="string">
              <text:p text:style-name="Normal"><text:a xlink:type="simple" xlink:href="https://hal.science/hal-05534961v1">Problème riche de transport à la demande de personnes à mobilité réduite</text:a></text:p>
              <text:p text:style-name="Normal"><text:a xlink:type="simple" xlink:href="https://hal.science/search/index/?q=*&amp;authFullName_s=Arthur Héam">Arthur Héam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ayeb Oulad Kouider">Tayeb Oulad Kouider</text:a><text:span>,</text:span><text:a xlink:type="simple" xlink:href="https://hal.science/search/index/?q=*&amp;authFullName_s=Thibaud Monteiro">Thibaud Monteiro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61v1">hal-055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96v1">Simulation-based assessment of pooled warehousing and inventory strategies for improved operational and environmental performance in supply chain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Iskander Zouaghi">Iskander Zouaghi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Paul Reaidy">Paul Reaidy</text:a><text:span>et al.</text:span></text:p>
              <text:p text:style-name="Normal"><text:span>The 52nd International Conference on Computers and Industrial Engineering (CIE52)</text:span><text:span>, DISP laboratory at INSA Lyon (France), Oct 2025, Lyon, France</text:span></text:p>
              <text:p text:style-name="Normal"><text:span>Communication dans un congrès</text:span></text:p>
              <text:p text:style-name="Normal"><text:a xlink:type="simple" xlink:href="https://hal.science/hal-05346896v1">hal-053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61v1">Multi-objective optimization for home health care planning considering multiple stakeholders’ needs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8th International Conference on Control, Automation and Diagnosis (ICCAD 2024)</text:span><text:span>, May 2024, Paris, France. pp.1-6,<text:s/></text:span><text:a xlink:type="simple" xlink:href="https://dx.doi.org/10.1109/ICCAD60883.2024.10553950">⟨10.1109/ICCAD60883.2024.10553950⟩</text:a></text:p>
              <text:p text:style-name="Normal"><text:span>Communication dans un congrès</text:span></text:p>
              <text:p text:style-name="Normal"><text:a xlink:type="simple" xlink:href="https://hal.science/hal-04820561v1">hal-048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24v1">Optimizing a Multi-Level Logistics Network: Exploring the Location and Assignment of 3D Printed Orthotic Facilities</text:a></text:p>
              <text:p text:style-name="Normal"><text:a xlink:type="simple" xlink:href="https://hal.science/search/index/?q=*&amp;authFullName_s=Siyu Guo">Siyu Gu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21st International Conference on Informatics in Control, Automation and Robotics (ICINCO 2024)</text:span><text:span>, Nov 2024, Porto, Portugal. pp.261-268,<text:s/></text:span><text:a xlink:type="simple" xlink:href="https://dx.doi.org/10.5220/0012926900003822">⟨10.5220/0012926900003822⟩</text:a></text:p>
              <text:p text:style-name="Normal"><text:span>Communication dans un congrès</text:span></text:p>
              <text:p text:style-name="Normal"><text:a xlink:type="simple" xlink:href="https://hal.science/hal-04820524v1">hal-0482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90v1">L'optimisation conjointe de l'affectation et du transport d'enfant en situation de handicap dans des établissements médicaux-sociaux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Thibaud Monteiro">Thibaud Monteiro</text:a></text:p>
              <text:p text:style-name="Normal"><text:span>25ème Congrès annuel de la Société Française de Recherche Opérationnelle et d’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820590v1">hal-048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439v1">Organization of external cares using the Large Neighborhood Search optimization</text:a></text:p>
              <text:p text:style-name="Normal"><text:a xlink:type="simple" xlink:href="https://hal.science/search/index/?q=*&amp;authFullName_s=Timon Roxard">Timon Roxard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8th International Conference on Control, Automation and Diagnosis (ICCAD 2024)</text:span><text:span>, May 2024, Paris, France. pp.1-6,<text:s/></text:span><text:a xlink:type="simple" xlink:href="https://dx.doi.org/10.1109/ICCAD60883.2024.10553895">⟨10.1109/ICCAD60883.2024.10553895⟩</text:a></text:p>
              <text:p text:style-name="Normal"><text:span>Communication dans un congrès</text:span></text:p>
              <text:p text:style-name="Normal"><text:a xlink:type="simple" xlink:href="https://hal.science/hal-04658439v1">hal-046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63v1">Optimization of the scheduling of medico-social activities at multiple sites: a clustering approach</text:a></text:p>
              <text:p text:style-name="Normal"><text:a xlink:type="simple" xlink:href="https://hal.science/search/index/?q=*&amp;authFullName_s=Estelle Collomb">Estelle Collomb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76163v1">hal-041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3v2">The Dial-A-Ride Problem with School Bell time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ROADEF 2023 : 24ème congrès annuel de la Société Française de Recherche Opérationnelle et d'Aide à la Décision</text:span><text:span>, Feb 2023, Rennes (FRA), France</text:span></text:p>
              <text:p text:style-name="Normal"><text:span>Communication dans un congrès</text:span></text:p>
              <text:p text:style-name="Normal"><text:a xlink:type="simple" xlink:href="https://hal.science/hal-03987613v2">hal-03987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23v1">Les facteurs clés de succès et les freins à la mutualisation des entrepôts logistiqu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-Samuel">Karine Evrard-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7th International Conference on Projects &amp; Logistics (PROLOG 2023)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hal.science/hal-04344023v1">hal-043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51v1">Improving the non-urgent sanitary transportation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0">⟨10.1109/ICCAD57653.2023.10152350⟩</text:a></text:p>
              <text:p text:style-name="Normal"><text:span>Communication dans un congrès</text:span></text:p>
              <text:p text:style-name="Normal"><text:a xlink:type="simple" xlink:href="https://hal.science/hal-04423051v1">hal-044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68v1">A bi-objective home health care routing and scheduling by multidirectional local search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Monteiro Thibaud">Monteiro Thibaud</text:a></text:p>
              <text:p text:style-name="Normal"><text:span>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75468v1">hal-037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53v1">Planification d'activités médico-sociales multi-sites en prenant en compte les capacités d'accueil</text:a></text:p>
              <text:p text:style-name="Normal"><text:a xlink:type="simple" xlink:href="https://hal.science/search/index/?q=*&amp;authFullName_s=Estelle Collomb">Estelle Collomb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75453v1">hal-037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80v1">Planning of home health care activities with uncertain service tim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80v1">hal-035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53v1">Integrated School Bell Time Adjustment and Vehicle Routing for Paratransit Optimization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11th Triennial Symposium on Transportation Analysis conference (TRISTAN XI)</text:span><text:span>, Jun 2022, Balaclava, Mauritius</text:span></text:p>
              <text:p text:style-name="Normal"><text:span>Communication dans un congrès</text:span></text:p>
              <text:p text:style-name="Normal"><text:a xlink:type="simple" xlink:href="https://hal.science/hal-03709753v1">hal-037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96v1">Guidage des métaheuristiques par machine-learning, application au transport d'enfants en situation de handicap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96v1">hal-035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5v1">Knowledge-guided search applied to the transportation of disabled people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Smart Healthcare International Conference (SHeIC 2021)</text:span><text:span>, Dec 2021, Troyes (France), France</text:span></text:p>
              <text:p text:style-name="Normal"><text:span>Communication dans un congrès</text:span></text:p>
              <text:p text:style-name="Normal"><text:a xlink:type="simple" xlink:href="https://hal.science/hal-04398625v1">hal-043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964v1">Sharing a ride time constraint in a multi-trip dial-a-ride problem. An application to the non-urgent patient transportation problem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hibaud Monteiro">Thibaud Monteiro</text:a></text:p>
              <text:p text:style-name="Normal"><text:span>13th International Conference on Modeling, Optimization and Simulation (MOSIM 2020)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124964v1">hal-031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72v1">Business Planning for Home Care and Services</text:a></text:p>
              <text:p text:style-name="Normal"><text:a xlink:type="simple" xlink:href="https://hal.science/search/index/?q=*&amp;authFullName_s=Alois Franzino">Alois Franzin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a Di Mascolo">Maria Di Mascolo</text:a></text:p>
              <text:p text:style-name="Normal"><text:span>13th International Conference on Modeling, Optimization and Simulation (MOSIM 2020)</text:span><text:span>, Nov 2020, Agadir ( en ligne), Morocco</text:span></text:p>
              <text:p text:style-name="Normal"><text:span>Communication dans un congrès</text:span></text:p>
              <text:p text:style-name="Normal"><text:a xlink:type="simple" xlink:href="https://hal.science/hal-03033372v1">hal-030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45v1">Consistent-DARP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Workshop of the EURO Working Group on Vehicle Routing and Logistics optimization (VeRoLog 2022)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3127945v1">hal-031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66v1">The Dial-a-ride problem with school bell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2nd International Workshop on Synchronization in Transport SynchroTrans 2019</text:span><text:span>, Sep 2019, Nantes, France.<text:s/></text:span><text:a xlink:type="simple" xlink:href="https://dx.doi.org/10.1287/trsc.2022.1160">⟨10.1287/trsc.2022.1160⟩</text:a></text:p>
              <text:p text:style-name="Normal"><text:span>Communication dans un congrès</text:span></text:p>
              <text:p text:style-name="Normal"><text:a xlink:type="simple" xlink:href="https://hal.science/hal-02285166v1">hal-022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52v1">Étude pour l'analyse et l'optimisation du transport des personnes en situation de handicap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Laurent Daguet">Laurent Dague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Geovanny Osorio Montoya">Geovanny Osorio Montoya</text:a><text:span>et al.</text:span></text:p>
              <text:p text:style-name="Normal"><text:span>9ème Conférence francophone en Gestion et Ingénierie de SystèmEs Hospitaliers (GISEH 2018)</text:span><text:span>, Aug 2018, Geneve, Suisse</text:span></text:p>
              <text:p text:style-name="Normal"><text:span>Communication dans un congrès</text:span></text:p>
              <text:p text:style-name="Normal"><text:a xlink:type="simple" xlink:href="https://hal.science/hal-01882752v1">hal-018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81v1">Consistent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60th Annual Conference Canadian Operational Research Society (CORS 2018)</text:span><text:span>, Jun 2018, Halifax, Canada</text:span></text:p>
              <text:p text:style-name="Normal"><text:span>Communication dans un congrès</text:span></text:p>
              <text:p text:style-name="Normal"><text:a xlink:type="simple" xlink:href="https://hal.science/hal-01986181v1">hal-019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50v1">The time consistent Dial-a-Ride Problem in the transport of people with disabiliti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Les 25es journées STP du GdR MACS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127950v1">hal-0312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79v1">ACAPELHA : Accès et Continuité de l'Accompagnement des Personnes Enfants et aduLtes en situation de Handicap</text:a></text:p>
              <text:p text:style-name="Normal"><text:a xlink:type="simple" xlink:href="https://hal.science/search/index/?q=*&amp;authFullName_s=Anderson Fabian Mosquera Varela">Anderson Fabian Mosquera Varel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brouka El Hachani">Mabrouka El Hachani</text:a><text:span>,</text:span><text:a xlink:type="simple" xlink:href="https://hal.science/search/index/?q=*&amp;authFullName_s=Geovanny Osorio">Geovanny Osorio</text:a><text:span>,</text:span><text:a xlink:type="simple" xlink:href="https://hal.science/search/index/?q=*&amp;authFullName_s=Omar Larouk">Omar Larouk</text:a><text:span>et al.</text:span></text:p>
              <text:p text:style-name="Normal"><text:span>9ème Conférence Francophone en gestion et ingénierie des systèmes hospitaliers - GISEH 2018</text:span><text:span>, Aug 2018, Genève, Suisse</text:span></text:p>
              <text:p text:style-name="Normal"><text:span>Communication dans un congrès</text:span></text:p>
              <text:p text:style-name="Normal"><text:a xlink:type="simple" xlink:href="https://hal.science/hal-01975779v1">hal-019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26v1">Managing the accompanying path of people with disabilities in a medico-social network: a method to create a process model based on autonomous actors point of views,</text:a></text:p>
              <text:p text:style-name="Normal"><text:a xlink:type="simple" xlink:href="https://hal.science/search/index/?q=*&amp;authFullName_s=Anderson Fabian Mosquera Varela">Anderson Fabian Mosquera Varel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978326v1">hal-019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332v1">Multidimensional assignment of services to people with disabilities</text:a></text:p>
              <text:p text:style-name="Normal"><text:a xlink:type="simple" xlink:href="https://hal.science/search/index/?q=*&amp;authFullName_s=Anderson Fabian Mosquera Varela">Anderson Fabian Mosquera Varel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/text:p>
              <text:p text:style-name="Normal"><text:span>7th International Conference on Industrial Engineering and Systems Management (IESM 2017)</text:span><text:span>, Oct 2017, Saarbrüken, Germany</text:span></text:p>
              <text:p text:style-name="Normal"><text:span>Communication dans un congrès</text:span></text:p>
              <text:p text:style-name="Normal"><text:a xlink:type="simple" xlink:href="https://hal.science/hal-01978332v1">hal-019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53v1">Dial-a-ride problem for disabled people using vehicles with reconfigurab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760353v1">hal-017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42v1">Mutualisation du transport d'enfants en situation de handicap avec de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La Ciudad Región sostenible como proyecto :desafíos actules. Visiones cruzadas y perspectivas</text:span><text:span>, Mar 2017, Bogotá, Colombie</text:span></text:p>
              <text:p text:style-name="Normal"><text:span>Communication dans un congrès</text:span></text:p>
              <text:p text:style-name="Normal"><text:a xlink:type="simple" xlink:href="https://hal.science/hal-03127942v1">hal-031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36v1">The heterogeneous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VeRoLog 2016: annual workshop of the EURO working group on Vehicle Routing and Logistics optimization (VeRoLog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3127936v1">hal-031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41v1">Optimisation du transport mutualisé d'enfants en situation de handicap avec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14741v1">hal-013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34v1">LNS based Matheuristic for the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3ème Journées STP du GDR MACS</text:span><text:span>, Nov 2016, Colmar, France</text:span></text:p>
              <text:p text:style-name="Normal"><text:span>Communication dans un congrès</text:span></text:p>
              <text:p text:style-name="Normal"><text:a xlink:type="simple" xlink:href="https://hal.science/hal-03127934v1">hal-031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29v1">Optimisation du transport d’enfants en situation de handicap avec mutualisation de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1e journées STP du GDR MACS</text:span><text:span>, Nov 2015, Nantes, France</text:span></text:p>
              <text:p text:style-name="Normal"><text:span>Communication dans un congrès</text:span></text:p>
              <text:p text:style-name="Normal"><text:a xlink:type="simple" xlink:href="https://hal.science/hal-03127929v1">hal-031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14v1">A typology of warehouse pooling : an exploratory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10th European Research Seminar on Logistics and SCM (ERS 2015)</text:span><text:span>, 2015, Copenhaguen, Denmark</text:span></text:p>
              <text:p text:style-name="Normal"><text:span>Communication dans un congrès</text:span></text:p>
              <text:p text:style-name="Normal"><text:a xlink:type="simple" xlink:href="https://hal.science/hal-02071414v1">hal-020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95v1">Warehouse pooling specificities: a preliminary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45th International Conference on Computers &amp; Industrial Engineering (CIE45)</text:span><text:span>, Oct 2015, Metz, France. 8 p</text:span></text:p>
              <text:p text:style-name="Normal"><text:span>Communication dans un congrès</text:span></text:p>
              <text:p text:style-name="Normal"><text:a xlink:type="simple" xlink:href="https://hal.science/hal-01789195v1">hal-017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34v1">Assessment of assignment policies of users in medico-social service sector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Frédéric Albert">Frédéric Albert</text:a><text:span>,</text:span><text:a xlink:type="simple" xlink:href="https://hal.science/search/index/?q=*&amp;authFullName_s=Thibaud Monteiro">Thibaud Monteiro</text:a></text:p>
              <text:p text:style-name="Normal"><text:span>15th IFAC Symposium on Information Control Problems in Manufacturing (INCOM 2015)</text:span><text:span>, May 2015, Ottawa, Canada</text:span></text:p>
              <text:p text:style-name="Normal"><text:span>Communication dans un congrès</text:span></text:p>
              <text:p text:style-name="Normal"><text:a xlink:type="simple" xlink:href="https://hal.science/hal-01336734v1">hal-0133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97v1">Vers une gestion efficiente des établissements et services médico-sociaux : modélisation et suivi des activités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Christian Viallon">Christian Viallon</text:a><text:span>,</text:span><text:a xlink:type="simple" xlink:href="https://hal.science/search/index/?q=*&amp;authFullName_s=Frédéric Albert">Frédéric Albert</text:a></text:p>
              <text:p text:style-name="Normal"><text:span>7ème Conférence francophone en Génie et Ingénierie des SystèmEs Hospitaliers (GISEH 2014)</text:span><text:span>, Jul 2014, Liège, Belgique</text:span></text:p>
              <text:p text:style-name="Normal"><text:span>Communication dans un congrès</text:span></text:p>
              <text:p text:style-name="Normal"><text:a xlink:type="simple" xlink:href="https://hal.science/hal-01980697v1">hal-01980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87v1">A Method to Create a Process Reference Model Adapted to Heterogeneous Organizations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Frédéric Albert">Frédéric Albert</text:a><text:span>,</text:span><text:a xlink:type="simple" xlink:href="https://hal.science/search/index/?q=*&amp;authFullName_s=Pierre-Alain Millet">Pierre-Alain Millet</text:a></text:p>
              <text:p text:style-name="Normal"><text:span>IFIP International Conference on Advances in Production Management Systems (APMS 2014)</text:span><text:span>, Sep 2014, Ajaccio, France. pp.232-239,<text:s/></text:span><text:a xlink:type="simple" xlink:href="https://dx.doi.org/10.1007/978-3-662-44733-8_29">⟨10.1007/978-3-662-44733-8_29⟩</text:a></text:p>
              <text:p text:style-name="Normal"><text:span>Communication dans un congrès</text:span></text:p>
              <text:p text:style-name="Normal"><text:a xlink:type="simple" xlink:href="https://inria.hal.science/hal-01387187v1">hal-013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0v1">La mutualisation logistique : Proposition d’une typologie d’entrepôts mutualisé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10ème Rencontres Internationales de la Recherche en Supply Chain et Logistique (RIRL 2014)</text:span><text:span>, May 2014, Marseille, France. 6 p</text:span></text:p>
              <text:p text:style-name="Normal"><text:span>Communication dans un congrès</text:span></text:p>
              <text:p text:style-name="Normal"><text:a xlink:type="simple" xlink:href="https://hal.science/hal-01789290v1">hal-017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09v1">Déploiement d’un outil pour le suivi de l’activité et l’aide au pilotage dans le secteur médico-social : son appropriation par les utilisateurs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Frédéric Albert">Frédéric Albert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Christian Viallon">Christian Viallon</text:a></text:p>
              <text:p text:style-name="Normal"><text:span>4ème Université d'été de la performance en santé (ANAP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980709v1">hal-019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59v1">Multi-level particle swarm optimization (MLPSO) in shared unitdose drug distribution system</text:a></text:p>
              <text:p text:style-name="Normal"><text:a xlink:type="simple" xlink:href="https://hal.science/search/index/?q=*&amp;authFullName_s=Linjie Chen">Linjie Chen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Eric Marcon">Eric Marcon</text:a></text:p>
              <text:p text:style-name="Normal"><text:span>IEEE CASE 2013, 9th annual IEEE International Conference on Automation Science and Engineering</text:span><text:span>, 2013, Madison, United States</text:span></text:p>
              <text:p text:style-name="Normal"><text:span>Communication dans un congrès</text:span></text:p>
              <text:p text:style-name="Normal"><text:a xlink:type="simple" xlink:href="https://hal.science/hal-01574859v1">hal-015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69v1">Development of an inventory classification module: Implementation in a warehouse management system</text:a></text:p>
              <text:p text:style-name="Normal"><text:a xlink:type="simple" xlink:href="https://hal.science/search/index/?q=*&amp;authFullName_s=Dhia Jomaa">Dhia Jomaa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Béatrix Besombes">Béatrix Besombes</text:a></text:p>
              <text:p text:style-name="Normal"><text:span>International Conference on Industrial Engineering and Systems Management</text:span><text:span>, 2013, rabat, Morocco</text:span></text:p>
              <text:p text:style-name="Normal"><text:span>Communication dans un congrès</text:span></text:p>
              <text:p text:style-name="Normal"><text:a xlink:type="simple" xlink:href="https://hal.science/hal-01531369v1">hal-0153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47v1">Design and development of a forecasting module: Case of a warehouse management system</text:a></text:p>
              <text:p text:style-name="Normal"><text:a xlink:type="simple" xlink:href="https://hal.science/search/index/?q=*&amp;authFullName_s=Dhia Jomaa">Dhia Jomaa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Béatrix Besombes">Béatrix Besombes</text:a></text:p>
              <text:p text:style-name="Normal"><text:span>Conference on Management and Control of Production and Logistics</text:span><text:span>, 2013, Fortaleza, Brazil.<text:s/></text:span><text:a xlink:type="simple" xlink:href="https://dx.doi.org/10.3182/20130911-3-BR-3021.00013">⟨10.3182/20130911-3-BR-3021.00013⟩</text:a></text:p>
              <text:p text:style-name="Normal"><text:span>Communication dans un congrès</text:span></text:p>
              <text:p text:style-name="Normal"><text:a xlink:type="simple" xlink:href="https://hal.science/hal-01531347v1">hal-015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28v1">Ordonnancement multiobjectif du bloc opératoire avec une prise en compte d'une affectation équilibrée des compétences des infirmières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Thibaud Monteiro">Thibaud Monteiro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28v1">hal-00728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12v1">Sanitary risk detection for a safer food chain management</text:a></text:p>
              <text:p text:style-name="Normal"><text:a xlink:type="simple" xlink:href="https://hal.science/search/index/?q=*&amp;authFullName_s=Simon Tamayo">Simon Tamay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Third International Conference on Information Systems, Logistics and Supply Chain - ILS 2010</text:span><text:span>, Apr 2010, Casablanca, Morocco</text:span></text:p>
              <text:p text:style-name="Normal"><text:span>Communication dans un congrès</text:span></text:p>
              <text:p text:style-name="Normal"><text:a xlink:type="simple" xlink:href="https://inria.hal.science/inria-00601312v1">inria-00601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411v1">Diminution des coûts de rappel de produits par la prise en compte des informations de traçabilité</text:a></text:p>
              <text:p text:style-name="Normal"><text:a xlink:type="simple" xlink:href="https://hal.science/search/index/?q=*&amp;authFullName_s=Simon Tamayo">Simon Tamay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8ème Congrès International de Génie Industriel - CIGI'09</text:span><text:span>, Jun 2009, Tarbes, France</text:span></text:p>
              <text:p text:style-name="Normal"><text:span>Communication dans un congrès</text:span></text:p>
              <text:p text:style-name="Normal"><text:a xlink:type="simple" xlink:href="https://inria.hal.science/inria-00600411v1">inria-00600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64v1">Collaborative agent-based negotiation in supply chain planning</text:a></text:p>
              <text:p text:style-name="Normal"><text:a xlink:type="simple" xlink:href="https://hal.science/search/index/?q=*&amp;authFullName_s=Pascal Forget">Pascal Forget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d'Amours Sophie">d'Amours Sophie</text:a><text:span>,</text:span><text:a xlink:type="simple" xlink:href="https://hal.science/search/index/?q=*&amp;authFullName_s=Jean-Marc Frayret">Jean-Marc Frayret</text:a></text:p>
              <text:p text:style-name="Normal"><text:span>13th Annual International Conference on Industrial Engineering Theory, Applications and Practice - IJIE'08</text:span><text:span>, Sep 2008, Las Vegas, United States</text:span></text:p>
              <text:p text:style-name="Normal"><text:span>Communication dans un congrès</text:span></text:p>
              <text:p text:style-name="Normal"><text:a xlink:type="simple" xlink:href="https://inria.hal.science/inria-00598764v1">inria-00598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38v1">Modélisation de la dispersion pour son optimisation par un algorithme génétique</text:a></text:p>
              <text:p text:style-name="Normal"><text:a xlink:type="simple" xlink:href="https://hal.science/search/index/?q=*&amp;authFullName_s=Simón Tamayo">Simón Tamay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7ème Conférence Internationale de Modélisation et Simulation - MOSIM'08</text:span><text:span>, Mar 2008, Paris, France. pp.950-957</text:span></text:p>
              <text:p text:style-name="Normal"><text:span>Communication dans un congrès</text:span></text:p>
              <text:p text:style-name="Normal"><text:a xlink:type="simple" xlink:href="https://inria.hal.science/inria-00598738v1">inria-005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40v1">Genèse d'un projet sur l'ingénierie d'une plateforme interopérable pour le pilotage des prises en charge à domicile des patients à pathologie complexe</text:a></text:p>
              <text:p text:style-name="Normal"><text:a xlink:type="simple" xlink:href="https://hal.science/search/index/?q=*&amp;authFullName_s=Didier Gourc">Didier Gourc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Jean-Philippe Cordier">Jean-Philippe Cordier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Olivier Bistorin">Olivier Bistorin</text:a><text:span>et al.</text:span></text:p>
              <text:p text:style-name="Normal"><text:span>GISEH 2008 - 4ème conférence francophone en Gestion et Ingénierie des SystèmEs Hospitaliers</text:span><text:span>, Sep 2008, Lausanne, Suisse. pp.695</text:span></text:p>
              <text:p text:style-name="Normal"><text:span>Communication dans un congrès</text:span></text:p>
              <text:p text:style-name="Normal"><text:a xlink:type="simple" xlink:href="https://hal.science/hal-00345540v1">hal-00345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31v1">Outil de simulation pour l'évaluation des performances de coordination dans un réseau d'entreprises distribué</text:a></text:p>
              <text:p text:style-name="Normal"><text:a xlink:type="simple" xlink:href="https://hal.science/search/index/?q=*&amp;authFullName_s=Smaïl Khouider">Smaïl Khouider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e-Claude Portmann">Marie-Claude Portmann</text:a></text:p>
              <text:p text:style-name="Normal"><text:span>Proceedings of the 7th international conference on engineering conference : GI'2007</text:span><text:span>, Jun 2007, Trois-Rivières, Canada</text:span></text:p>
              <text:p text:style-name="Normal"><text:span>Communication dans un congrès</text:span></text:p>
              <text:p text:style-name="Normal"><text:a xlink:type="simple" xlink:href="https://inria.hal.science/inria-00596231v1">inria-005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53v1">Problématiques de mise en œuvre d'une Hospitalisation Hors les Murs dans un pays en voie de développement : le cas Haïti</text:a></text:p>
              <text:p text:style-name="Normal"><text:a xlink:type="simple" xlink:href="https://hal.science/search/index/?q=*&amp;authFullName_s=Norly Germain">Norly Germain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Evens Emmanuel">Evens Emmanuel</text:a></text:p>
              <text:p text:style-name="Normal"><text:span>4ème conférence francophone en Gestion et Ingénierie des SystèmEs Hospitaliers - GISEH 08</text:span><text:span>, Sep 2008, Lausanne, Suisse. pp.8</text:span></text:p>
              <text:p text:style-name="Normal"><text:span>Communication dans un congrès</text:span></text:p>
              <text:p text:style-name="Normal"><text:a xlink:type="simple" xlink:href="https://hal.science/hal-00598753v1">hal-00598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057v1">Cadre de modélisation pour évaluation par simulation des mécanismes de négociation dans les entreprises en réseau</text:a></text:p>
              <text:p text:style-name="Normal"><text:a xlink:type="simple" xlink:href="https://hal.science/search/index/?q=*&amp;authFullName_s=Smaïl Khouider">Smaïl Khouider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e-Claude Portmann">Marie-Claude Portmann</text:a></text:p>
              <text:p text:style-name="Normal"><text:span>Proceedings of the 7th conférence internationale de modélisation et simulation - MOSIM 08</text:span><text:span>, Mar 2008, Paris, France. pp.667-676</text:span></text:p>
              <text:p text:style-name="Normal"><text:span>Communication dans un congrès</text:span></text:p>
              <text:p text:style-name="Normal"><text:a xlink:type="simple" xlink:href="https://inria.hal.science/inria-00596057v1">inria-00596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405v1">Collaborative model for customer request ordering: research and selection of substitute suppliers</text:a></text:p>
              <text:p text:style-name="Normal"><text:a xlink:type="simple" xlink:href="https://hal.science/search/index/?q=*&amp;authFullName_s=Smaïl Khouider">Smaïl Khouider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e-Claude Portmann">Marie-Claude Portmann</text:a></text:p>
              <text:p text:style-name="Normal"><text:span>International Conference On Information System, Logistics and Supply chain - ILS 2006</text:span><text:span>, INSA, May 2006, Lyon/France, pp.668-677</text:span></text:p>
              <text:p text:style-name="Normal"><text:span>Communication dans un congrès</text:span></text:p>
              <text:p text:style-name="Normal"><text:a xlink:type="simple" xlink:href="https://inria.hal.science/inria-00113405v1">inria-00113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153v1">Gestion collaborative et distribuée des approvisionnements intégrant le transport</text:a></text:p>
              <text:p text:style-name="Normal"><text:a xlink:type="simple" xlink:href="https://hal.science/search/index/?q=*&amp;authFullName_s=Smaïl Khouider">Smaïl Khouider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Marie-Claude Portmann">Marie-Claude Portmann</text:a></text:p>
              <text:p text:style-name="Normal"><text:span>Conférence Internationale Francophone d'Automatique (Cifa 2006)</text:span><text:span>, May 2006, Bordeaux/France</text:span></text:p>
              <text:p text:style-name="Normal"><text:span>Communication dans un congrès</text:span></text:p>
              <text:p text:style-name="Normal"><text:a xlink:type="simple" xlink:href="https://inria.hal.science/inria-00114153v1">inria-00114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058v1">Supply-Chain Management Based on Cost</text:a></text:p>
              <text:p text:style-name="Normal"><text:a xlink:type="simple" xlink:href="https://hal.science/search/index/?q=*&amp;authFullName_s=Didier Anciaux">Didier Anciaux</text:a><text:span>,</text:span><text:a xlink:type="simple" xlink:href="https://hal.science/search/index/?q=*&amp;authFullName_s=Daniel Roy">Daniel Roy</text:a><text:span>,</text:span><text:a xlink:type="simple" xlink:href="https://hal.science/search/index/?q=*&amp;authFullName_s=Thibaud Monteiro">Thibaud Monteiro</text:a></text:p>
              <text:p text:style-name="Normal"><text:span>MCPL’04: Conference on Management and Control of Production and Logistics</text:span><text:span>, Nov 2004, Santiago, Chile</text:span></text:p>
              <text:p text:style-name="Normal"><text:span>Communication dans un congrès</text:span></text:p>
              <text:p text:style-name="Normal"><text:a xlink:type="simple" xlink:href="https://hal.univ-lorraine.fr/hal-01714058v1">hal-01714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3947v1">Architecture de pilotage semi-distribuée de l’entreprise virtuelle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aniel Roy">Daniel Roy</text:a></text:p>
              <text:p text:style-name="Normal"><text:span>5e International Industrial Engineering Conference (GI2003)</text:span><text:span>, Oct 2003, Québec, Canada</text:span></text:p>
              <text:p text:style-name="Normal"><text:span>Communication dans un congrès</text:span></text:p>
              <text:p text:style-name="Normal"><text:a xlink:type="simple" xlink:href="https://hal.univ-lorraine.fr/hal-02303947v1">hal-02303947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f52adb" table:style-name="f52adb">
          <table:table-column table:style-name="f52adb.0"/>
          <table:table-row>
            <table:table-cell office:value-type="string">
              <text:p text:style-name="Normal"><text:a xlink:type="simple" xlink:href="https://hal.science/hal-05265615v1">Dynamic supply chain collaboration: a comprehensive typology for pooled warehous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Iskander Zouaghi">Iskander Zouagh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et al.</text:span></text:p>
              <text:p text:style-name="Normal"><text:span>International Journal of Logistics Management, The</text:span><text:span>, 2025, pp.1-33.<text:s/></text:span><text:a xlink:type="simple" xlink:href="https://dx.doi.org/10.1108/IJLM-11-2023-0466">⟨10.1108/IJLM-11-2023-0466⟩</text:a></text:p>
              <text:p text:style-name="Normal"><text:span>Article dans une revue</text:span></text:p>
              <text:p text:style-name="Normal"><text:a xlink:type="simple" xlink:href="https://hal.science/hal-05265615v1">hal-052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28v1">Étude exploratoire des facteurs clés de succès et des freins à la mutualisation des entrepôts logistiqu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-Samuel">Karine Evrard-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Revue française de gestion industrielle</text:span><text:span>, 2025, 39 (4), pp.51-64.<text:s/></text:span><text:a xlink:type="simple" xlink:href="https://dx.doi.org/10.53102/2025.39.04.1229">⟨10.53102/2025.39.04.1229⟩</text:a></text:p>
              <text:p text:style-name="Normal"><text:span>Article dans une revue</text:span></text:p>
              <text:p text:style-name="Normal"><text:a xlink:type="simple" xlink:href="https://hal.science/hal-05265628v1">hal-052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89v1">A bi-objective home health care routing and scheduling problem under uncertainty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International Journal of Environmental Research and Public Health</text:span><text:span>, 2024, 21 (3), pp.377.<text:s/></text:span><text:a xlink:type="simple" xlink:href="https://dx.doi.org/10.3390/ijerph21030377">⟨10.3390/ijerph21030377⟩</text:a></text:p>
              <text:p text:style-name="Normal"><text:span>Article dans une revue</text:span></text:p>
              <text:p text:style-name="Normal"><text:a xlink:type="simple" xlink:href="https://hal.science/hal-04526989v1">hal-045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02v1">The assignment-dial-a-ride-problem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Vercraene Samuel">Vercraene Samuel</text:a><text:span>,</text:span><text:a xlink:type="simple" xlink:href="https://hal.science/search/index/?q=*&amp;authFullName_s=Monteiro Thibaud">Monteiro Thibaud</text:a></text:p>
              <text:p text:style-name="Normal"><text:span>Health Care Management Science</text:span><text:span>, 2023, 26 (4), pp.770-784.<text:s/></text:span><text:a xlink:type="simple" xlink:href="https://dx.doi.org/10.1007/s10729-023-09655-2">⟨10.1007/s10729-023-09655-2⟩</text:a></text:p>
              <text:p text:style-name="Normal"><text:span>Article dans une revue</text:span></text:p>
              <text:p text:style-name="Normal"><text:a xlink:type="simple" xlink:href="https://hal.science/hal-04401502v1">hal-044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05v1">The Dial-a-Ride Problem with School Bell Time Adjustment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Transportation Science</text:span><text:span>, 2023, 57 (1), pp.156-173.<text:s/></text:span><text:a xlink:type="simple" xlink:href="https://dx.doi.org/10.1287/trsc.2022.1160">⟨10.1287/trsc.2022.1160⟩</text:a></text:p>
              <text:p text:style-name="Normal"><text:span>Article dans une revue</text:span></text:p>
              <text:p text:style-name="Normal"><text:a xlink:type="simple" xlink:href="https://hal.science/hal-03771405v1">hal-0377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70v2">The time-consistent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Networks</text:span><text:span>, 2022, 79 (4), pp.452-478.<text:s/></text:span><text:a xlink:type="simple" xlink:href="https://dx.doi.org/10.1002/net.22063">⟨10.1002/net.22063⟩</text:a></text:p>
              <text:p text:style-name="Normal"><text:span>Article dans une revue</text:span></text:p>
              <text:p text:style-name="Normal"><text:a xlink:type="simple" xlink:href="https://hal.science/hal-02460670v2">hal-02460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36v1">Intérêt de la mutualisation des professionnels pour la planification d’activités médico-sociales</text:a></text:p>
              <text:p text:style-name="Normal"><text:a xlink:type="simple" xlink:href="https://hal.science/search/index/?q=*&amp;authFullName_s=Alois Franzino">Alois Franzin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hibaud Monteiro">Thibaud Monteiro</text:a></text:p>
              <text:p text:style-name="Normal"><text:span>Génie industriel et productique</text:span><text:span>, 2022, 5 (1),<text:s/></text:span><text:a xlink:type="simple" xlink:href="https://dx.doi.org/10.21494/ISTE.OP.2022.0775">⟨10.21494/ISTE.OP.2022.0775⟩</text:a></text:p>
              <text:p text:style-name="Normal"><text:span>Article dans une revue</text:span></text:p>
              <text:p text:style-name="Normal"><text:a xlink:type="simple" xlink:href="https://hal.science/hal-03550936v1">hal-035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1v1">A stakeholder oriented approach to the optimization of transports of people with disabiliti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Laurent Daguet">Laurent Dague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Geovanny Osorio Montoya">Geovanny Osorio Montoya</text:a><text:span>et al.</text:span></text:p>
              <text:p text:style-name="Normal"><text:span>Supply Chain Forum: An International Journal</text:span><text:span>, 2020, 21 (2), pp.93-102.<text:s/></text:span><text:a xlink:type="simple" xlink:href="https://dx.doi.org/10.1080/16258312.2020.1768435">⟨10.1080/16258312.2020.1768435⟩</text:a></text:p>
              <text:p text:style-name="Normal"><text:span>Article dans une revue</text:span></text:p>
              <text:p text:style-name="Normal"><text:a xlink:type="simple" xlink:href="https://hal.science/hal-02546111v1">hal-025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854v1">Design of shared unit-dose drug distribution network using multi-level particle swarm optimization</text:a></text:p>
              <text:p text:style-name="Normal"><text:a xlink:type="simple" xlink:href="https://hal.science/search/index/?q=*&amp;authFullName_s=Linjie Chen">Linjie Chen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Marcon">Eric Marcon</text:a></text:p>
              <text:p text:style-name="Normal"><text:span>Health Care Management Science</text:span><text:span>, 2019, 22 (2), pp.304-317.<text:s/></text:span><text:a xlink:type="simple" xlink:href="https://dx.doi.org/10.1007/s10729-018-9438-6">⟨10.1007/s10729-018-9438-6⟩</text:a></text:p>
              <text:p text:style-name="Normal"><text:span>Article dans une revue</text:span></text:p>
              <text:p text:style-name="Normal"><text:a xlink:type="simple" xlink:href="https://hal.science/hal-01723854v1">hal-017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48v1">Méthode de modélisation des processus complexes réalisés par des auteurs autonomes. Application à l’orientation des personnes en situation de handicap</text:a></text:p>
              <text:p text:style-name="Normal"><text:a xlink:type="simple" xlink:href="https://hal.science/search/index/?q=*&amp;authFullName_s=Anderson Fabian Mosquera Varela">Anderson Fabian Mosquera Varel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/text:p>
              <text:p text:style-name="Normal"><text:span>Génie industriel et productique</text:span><text:span>, 2018, Jeunes Chercheurs du GDR MACS au congrès mondial de l’IFAC - JD MACS 2017, 1,<text:s/></text:span><text:a xlink:type="simple" xlink:href="https://dx.doi.org/10.21494/ISTE.OP.2019.0371">⟨10.21494/ISTE.OP.2019.0371⟩</text:a></text:p>
              <text:p text:style-name="Normal"><text:span>Article dans une revue</text:span></text:p>
              <text:p text:style-name="Normal"><text:a xlink:type="simple" xlink:href="https://hal.science/hal-02132348v1">hal-021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91v1">The fleet size and mix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Transportation research. Part C, Emerging technologies</text:span><text:span>, 2018, 91, pp.99-123.<text:s/></text:span><text:a xlink:type="simple" xlink:href="https://dx.doi.org/10.1016/j.trc.2018.03.020">⟨10.1016/j.trc.2018.03.020⟩</text:a></text:p>
              <text:p text:style-name="Normal"><text:span>Article dans une revue</text:span></text:p>
              <text:p text:style-name="Normal"><text:a xlink:type="simple" xlink:href="https://hal.science/hal-01768291v1">hal-017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04v1">Pooled warehouse management : An empirical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Computers &amp; Industrial Engineering</text:span><text:span>, 2017, 112, pp.526-536.<text:s/></text:span><text:a xlink:type="simple" xlink:href="https://dx.doi.org/10.1016/j.cie.2017.03.005">⟨10.1016/j.cie.2017.03.005⟩</text:a></text:p>
              <text:p text:style-name="Normal"><text:span>Article dans une revue</text:span></text:p>
              <text:p text:style-name="Normal"><text:a xlink:type="simple" xlink:href="https://api.istex.fr/ark:/67375/6H6-4G9XGCBK-N/fulltext.pdf?sid=hal">istex</text:a></text:p>
              <text:p text:style-name="Normal"><text:a xlink:type="simple" xlink:href="https://hal.science/hal-01531304v1">hal-015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03v1">Multi-criteria assignment policies to improve global effectiveness of medico-social service sector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Frédéric Albert">Frédéric Albert</text:a></text:p>
              <text:p text:style-name="Normal"><text:span>Engineering Applications of Artificial Intelligence</text:span><text:span>, 2017, 61, pp.21-34.<text:s/></text:span><text:a xlink:type="simple" xlink:href="https://dx.doi.org/10.1016/j.engappai.2017.02.009">⟨10.1016/j.engappai.2017.02.009⟩</text:a></text:p>
              <text:p text:style-name="Normal"><text:span>Article dans une revue</text:span></text:p>
              <text:p text:style-name="Normal"><text:a xlink:type="simple" xlink:href="https://hal.science/hal-01531303v1">hal-015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97v1">Surgical scheduling with antagonistic human resource objectives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Tao Wang">Tao Wang</text:a></text:p>
              <text:p text:style-name="Normal"><text:span>International Journal of Production Research</text:span><text:span>, 2015, 53 (24), pp.7434-7449.<text:s/></text:span><text:a xlink:type="simple" xlink:href="https://dx.doi.org/10.1080/00207543.2015.1082040">⟨10.1080/00207543.2015.1082040⟩</text:a></text:p>
              <text:p text:style-name="Normal"><text:span>Article dans une revue</text:span></text:p>
              <text:p text:style-name="Normal"><text:a xlink:type="simple" xlink:href="https://hal.science/hal-01531297v1">hal-0153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35v1">Vers une gestion efficiente des établissements et services médico-sociaux: modélisation et suivi des activités</text:a></text:p>
              <text:p text:style-name="Normal"><text:a xlink:type="simple" xlink:href="https://hal.science/search/index/?q=*&amp;authFullName_s=Geovanny Osorio Montoya">Geovanny Osorio Montoy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Christian Viallon">Christian Viallon</text:a><text:span>,</text:span><text:a xlink:type="simple" xlink:href="https://hal.science/search/index/?q=*&amp;authFullName_s=Frédéric Albert">Frédéric Albert</text:a></text:p>
              <text:p text:style-name="Normal"><text:span>Logistique &amp; Management</text:span><text:span>, 2014, 22, pp.21-32.<text:s/></text:span><text:a xlink:type="simple" xlink:href="https://dx.doi.org/10.1080/12507970.2014.11665665">⟨10.1080/12507970.2014.11665665⟩</text:a></text:p>
              <text:p text:style-name="Normal"><text:span>Article dans une revue</text:span></text:p>
              <text:p text:style-name="Normal"><text:a xlink:type="simple" xlink:href="https://hal.science/hal-01531335v1">hal-01531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76v1">Perturbation analysis based-optimization for discrete flow model: a failure-prone manufacturing system with constant delivery time and stochastic demand</text:a></text:p>
              <text:p text:style-name="Normal"><text:a xlink:type="simple" xlink:href="https://hal.science/search/index/?q=*&amp;authFullName_s=Sadok Turki">Sadok Turki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International Journal of Advanced Operations Management</text:span><text:span>, 2010</text:span></text:p>
              <text:p text:style-name="Normal"><text:span>Article dans une revue</text:span></text:p>
              <text:p text:style-name="Normal"><text:a xlink:type="simple" xlink:href="https://inria.hal.science/inria-00601376v1">inria-006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14v1">Evaluation model framework based on simulation for enterprise network negotiation mechanisms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Marie-Claude Portmann">Marie-Claude Portmann</text:a><text:span>,</text:span><text:a xlink:type="simple" xlink:href="https://hal.science/search/index/?q=*&amp;authFullName_s=Smaïl Khouider">Smaïl Khouider</text:a></text:p>
              <text:p text:style-name="Normal"><text:span>Production Planning and Control</text:span><text:span>, 2010, 21 (6), pp. 581-594.<text:s/></text:span><text:a xlink:type="simple" xlink:href="https://dx.doi.org/10.1080/09537287.2010.489252">⟨10.1080/09537287.2010.489252⟩</text:a></text:p>
              <text:p text:style-name="Normal"><text:span>Article dans une revue</text:span></text:p>
              <text:p text:style-name="Normal"><text:a xlink:type="simple" xlink:href="https://hal.science/hal-00584914v1">hal-0058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12v2">Dispersion optimization using a genetic algorithm</text:a></text:p>
              <text:p text:style-name="Normal"><text:a xlink:type="simple" xlink:href="https://hal.science/search/index/?q=*&amp;authFullName_s=Simón Tamayo">Simón Tamayo</text:a><text:span>,</text:span><text:a xlink:type="simple" xlink:href="https://hal.science/search/index/?q=*&amp;authFullName_s=Simon Tamayo">Simon Tamay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International Journal of Advanced Operations Management</text:span><text:span>, 2009, 1 (2/3), pp.267-285.<text:s/></text:span><text:a xlink:type="simple" xlink:href="https://dx.doi.org/10.1504/IJAOM.2009.030676">⟨10.1504/IJAOM.2009.030676⟩</text:a></text:p>
              <text:p text:style-name="Normal"><text:span>Article dans une revue</text:span></text:p>
              <text:p text:style-name="Normal"><text:a xlink:type="simple" xlink:href="https://hal.science/hal-00580612v2">hal-0058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02v1">Deliveries optimization by exploiting production traceability information</text:a></text:p>
              <text:p text:style-name="Normal"><text:a xlink:type="simple" xlink:href="https://hal.science/search/index/?q=*&amp;authFullName_s=Simón Tamayo">Simón Tamayo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Nathalie Sauer">Nathalie Sauer</text:a></text:p>
              <text:p text:style-name="Normal"><text:span>Engineering Applications of Artificial Intelligence</text:span><text:span>, 2009, 22 (4/5), pp. 557-568.<text:s/></text:span><text:a xlink:type="simple" xlink:href="https://dx.doi.org/10.1016/j.engappai.2009.02.007">⟨10.1016/j.engappai.2009.02.007⟩</text:a></text:p>
              <text:p text:style-name="Normal"><text:span>Article dans une revue</text:span></text:p>
              <text:p text:style-name="Normal"><text:a xlink:type="simple" xlink:href="https://hal.science/hal-00584902v1">hal-00584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26v1">Integrated method for teaching system specification</text:a></text:p>
              <text:p text:style-name="Normal"><text:a xlink:type="simple" xlink:href="https://hal.science/search/index/?q=*&amp;authFullName_s=Olivier Bistorin">Olivier Bistorin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Claude Pourcel">Claude Pourcel</text:a><text:span>,</text:span><text:a xlink:type="simple" xlink:href="https://hal.science/search/index/?q=*&amp;authFullName_s=Pierre Padilla">Pierre Padilla</text:a></text:p>
              <text:p text:style-name="Normal"><text:span>INSIGHT - International Council on Systems Engineering (INCOSE)</text:span><text:span>, 2008, 11 (3), pp.7-8</text:span></text:p>
              <text:p text:style-name="Normal"><text:span>Article dans une revue</text:span></text:p>
              <text:p text:style-name="Normal"><text:a xlink:type="simple" xlink:href="https://inria.hal.science/inria-00598726v1">inria-005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60v1">Multi Site Coordination using a Multi-Agent System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aniel Roy">Daniel Roy</text:a><text:span>,</text:span><text:a xlink:type="simple" xlink:href="https://hal.science/search/index/?q=*&amp;authFullName_s=Didier Anciaux">Didier Anciaux</text:a></text:p>
              <text:p text:style-name="Normal"><text:span>Computers in Industry</text:span><text:span>, 2007, 58 (4), pp. 367-377.<text:s/></text:span><text:a xlink:type="simple" xlink:href="https://dx.doi.org/10.1016/j.compind.2006.07.005">⟨10.1016/j.compind.2006.07.005⟩</text:a></text:p>
              <text:p text:style-name="Normal"><text:span>Article dans une revue</text:span></text:p>
              <text:p text:style-name="Normal"><text:a xlink:type="simple" xlink:href="https://hal.science/hal-00288760v1">hal-00288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4001v1">Multi‐agent architecture for supply chain management</text:a></text:p>
              <text:p text:style-name="Normal"><text:a xlink:type="simple" xlink:href="https://hal.science/search/index/?q=*&amp;authFullName_s=Daniel Roy">Daniel Roy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Latifa Ouzizi">Latifa Ouzizi</text:a></text:p>
              <text:p text:style-name="Normal"><text:span>Journal of Manufacturing Technology Management</text:span><text:span>, 2004, 15 (8), pp.745-755.<text:s/></text:span><text:a xlink:type="simple" xlink:href="https://dx.doi.org/10.1108/17410380410565339">⟨10.1108/17410380410565339⟩</text:a></text:p>
              <text:p text:style-name="Normal"><text:span>Article dans une revue</text:span></text:p>
              <text:p text:style-name="Normal"><text:a xlink:type="simple" xlink:href="https://api.istex.fr/document/FE16BC10014F93861EE0CCDE4A5D267DEEE33DBC/fulltext/pdf?sid=hal">istex</text:a></text:p>
              <text:p text:style-name="Normal"><text:a xlink:type="simple" xlink:href="https://hal.univ-lorraine.fr/hal-02304001v1">hal-023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55v1">Multi-agents architecture for supply chain management</text:a></text:p>
              <text:p text:style-name="Normal"><text:a xlink:type="simple" xlink:href="https://hal.science/search/index/?q=*&amp;authFullName_s=Daniel Roy">Daniel Roy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Latifa Ouzizi">Latifa Ouzizi</text:a></text:p>
              <text:p text:style-name="Normal"><text:span>Journal of Manufacturing Technology Management</text:span><text:span>, 2004, 15 (8), pp. 745-755</text:span></text:p>
              <text:p text:style-name="Normal"><text:span>Article dans une revue</text:span></text:p>
              <text:p text:style-name="Normal"><text:a xlink:type="simple" xlink:href="https://hal.science/hal-00288755v1">hal-0028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51v1">Multi-criteria negotiation for a distributed control of a client/provider relationship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Pierre Ladet">Pierre Ladet</text:a><text:span>,</text:span><text:a xlink:type="simple" xlink:href="https://hal.science/search/index/?q=*&amp;authFullName_s=Hanen Bouchriha">Hanen Bouchriha</text:a></text:p>
              <text:p text:style-name="Normal"><text:span>Journal of Decision Systems</text:span><text:span>, 2004, 13 (1), pp. 63-89</text:span></text:p>
              <text:p text:style-name="Normal"><text:span>Article dans une revue</text:span></text:p>
              <text:p text:style-name="Normal"><text:a xlink:type="simple" xlink:href="https://hal.science/hal-00288751v1">hal-0028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01v1">Formalisation de la coopération dans le pilotage distribué des flux interentreprises, Application à une entreprise de production de biens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Pierre Ladet">Pierre Ladet</text:a></text:p>
              <text:p text:style-name="Normal"><text:span>Journal Européen des Systèmes Automatisés</text:span><text:span>, 2001, 35 (7-8), pp. 933-962</text:span></text:p>
              <text:p text:style-name="Normal"><text:span>Article dans une revue</text:span></text:p>
              <text:p text:style-name="Normal"><text:a xlink:type="simple" xlink:href="https://hal.science/hal-00288801v1">hal-0028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96v1">Configuring a machining operation as a Constraint Satisfaction Problem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Jose-Louis Perpen">Jose-Louis Perpen</text:a><text:span>,</text:span><text:a xlink:type="simple" xlink:href="https://hal.science/search/index/?q=*&amp;authFullName_s=Laurent Geneste">Laurent Geneste</text:a></text:p>
              <text:p text:style-name="Normal"><text:span>Concurrent Systems Engineering Series</text:span><text:span>, 1999, 54, pp. 23-28</text:span></text:p>
              <text:p text:style-name="Normal"><text:span>Article dans une revue</text:span></text:p>
              <text:p text:style-name="Normal"><text:a xlink:type="simple" xlink:href="https://hal.science/hal-00288796v1">hal-0028879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baa31" table:style-name="1baa31">
          <table:table-column table:style-name="1baa31.0"/>
          <table:table-row>
            <table:table-cell office:value-type="string">
              <text:p text:style-name="Normal"><text:a xlink:type="simple" xlink:href="https://hal.science/hal-03327511v1">The Dial-A-Ride Problem with School Bell time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7511v1">hal-033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24v1">Mathematical method for calculating batch fragmentations and their impacts on product recall within a FIFO assignment policy</text:a></text:p>
              <text:p text:style-name="Normal"><text:a xlink:type="simple" xlink:href="https://hal.science/search/index/?q=*&amp;authFullName_s=Simon Tamayo">Simon Tamayo</text:a><text:span>,</text:span><text:a xlink:type="simple" xlink:href="https://hal.science/search/index/?q=*&amp;authFullName_s=Thibaud Monteiro">Thibaud Montei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8624v1">hal-0213862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1471b" table:style-name="61471b">
          <table:table-column table:style-name="61471b.0"/>
          <table:table-row>
            <table:table-cell office:value-type="string">
              <text:p text:style-name="Normal"><text:a xlink:type="simple" xlink:href="https://hal.science/hal-02430755v1">Chapitre 7. Mutualisation de la préparation des piluliers dans un réseau d’établissements de santé</text:a></text:p>
              <text:p text:style-name="Normal"><text:a xlink:type="simple" xlink:href="https://hal.science/search/index/?q=*&amp;authFullName_s=Linjie Chen">Linjie Ch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Thibaud Monteiro">Thibaud Monteiro</text:a></text:p>
              <text:p text:style-name="Normal"><text:span>Supply Chain Management de la santé</text:span><text:span>, 2019, 978-2-37687-173-6</text:span></text:p>
              <text:p text:style-name="Normal"><text:span>Chapitre d'ouvrage</text:span></text:p>
              <text:p text:style-name="Normal"><text:a xlink:type="simple" xlink:href="https://hal.science/hal-02430755v1">hal-02430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63v1">Chapter 7. Agent-based Simulation of Business Network Planning andCoordination Systems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Bernard Espinasse">Bernard Espinasse</text:a><text:span>,</text:span><text:a xlink:type="simple" xlink:href="https://hal.science/search/index/?q=*&amp;authFullName_s=Alain Ferrarini">Alain Ferrarini</text:a><text:span>et al.</text:span></text:p>
              <text:p text:style-name="Normal"><text:span>Caroline Thierry and Andre Thomas and Gerard Bel.<text:s/></text:span><text:span>Simulation for Supply Chain Management</text:span><text:span>, Wiley-ISTE, 2008, 978-1-84821-090-5</text:span></text:p>
              <text:p text:style-name="Normal"><text:span>Chapitre d'ouvrage</text:span></text:p>
              <text:p text:style-name="Normal"><text:a xlink:type="simple" xlink:href="https://inria.hal.science/inria-00598663v1">inria-00598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59v1">Chapter 6. The Interest of Agents for Supply Chain Simulation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Bernard Espinasse">Bernard Espinasse</text:a><text:span>,</text:span><text:a xlink:type="simple" xlink:href="https://hal.science/search/index/?q=*&amp;authFullName_s=Alain Ferrarini">Alain Ferrarini</text:a><text:span>,</text:span><text:a xlink:type="simple" xlink:href="https://hal.science/search/index/?q=*&amp;authFullName_s=Olivier Labarthe">Olivier Labarthe</text:a><text:span>et al.</text:span></text:p>
              <text:p text:style-name="Normal"><text:span>Caroline Thierry and Andre Thomas and Gerard Bel.<text:s/></text:span><text:span>Simulation for Supply Chain Management</text:span><text:span>, Wiley-ISTE, 2008, 978-1-84821-090-5</text:span></text:p>
              <text:p text:style-name="Normal"><text:span>Chapitre d'ouvrage</text:span></text:p>
              <text:p text:style-name="Normal"><text:a xlink:type="simple" xlink:href="https://inria.hal.science/inria-00598659v1">inria-00598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67v1">Chapitre 7. Simulation à base d'agents des systèmes de coordination et de planification des réseaux d'entreprise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Bernard Espinasse">Bernard Espinasse</text:a><text:span>,</text:span><text:a xlink:type="simple" xlink:href="https://hal.science/search/index/?q=*&amp;authFullName_s=Alain Ferrarini">Alain Ferrarini</text:a><text:span>et al.</text:span></text:p>
              <text:p text:style-name="Normal"><text:span>Caroline Thierry and Andre Thomas and Gerard Bel.<text:s/></text:span><text:span>La simulation pour la gestion des chaînes logistiques</text:span><text:span>, Hermès-Lavoisier, pp.227-260, 2008, Traité IC2, série systèmes automatisés, 2-7462-1843-7</text:span></text:p>
              <text:p text:style-name="Normal"><text:span>Chapitre d'ouvrage</text:span></text:p>
              <text:p text:style-name="Normal"><text:a xlink:type="simple" xlink:href="https://inria.hal.science/inria-00598667v1">inria-00598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66v1">Chapitre 6. L'intérêt des agents pour la simulation de la chaîne logistique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Bernard Espinasse">Bernard Espinasse</text:a><text:span>,</text:span><text:a xlink:type="simple" xlink:href="https://hal.science/search/index/?q=*&amp;authFullName_s=Alain Ferrarini">Alain Ferrarini</text:a><text:span>,</text:span><text:a xlink:type="simple" xlink:href="https://hal.science/search/index/?q=*&amp;authFullName_s=Olivier Labarthe">Olivier Labarthe</text:a><text:span>et al.</text:span></text:p>
              <text:p text:style-name="Normal"><text:span>Caroline Thierry and Andre Thomas and Gerard Bel.<text:s/></text:span><text:span>La simulation pour la gestion des chaînes logistiques</text:span><text:span>, Hermès-Lavoisier, pp.196-226, 2008, Traité IC2, série systèmes automatisés, 2-7462-1843-7</text:span></text:p>
              <text:p text:style-name="Normal"><text:span>Chapitre d'ouvrage</text:span></text:p>
              <text:p text:style-name="Normal"><text:a xlink:type="simple" xlink:href="https://inria.hal.science/inria-00598666v1">inria-0059866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c3221" table:style-name="8c3221">
          <table:table-column table:style-name="8c3221.0"/>
          <table:table-row>
            <table:table-cell office:value-type="string">
              <text:p text:style-name="Normal"><text:a xlink:type="simple" xlink:href="https://hal.science/hal-01619103v2">The fleet size and mix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[Research Report] Laboratoire DIS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03v2">hal-01619103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854v1">V-CHAIN “Virtual CHAIN for Supply Chain Management”</text:a></text:p>
              <text:p text:style-name="Normal"><text:a xlink:type="simple" xlink:href="https://hal.science/search/index/?q=*&amp;authFullName_s=Daniel Roy">Daniel Roy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Didier Anciaux">Didier Anciaux</text:a><text:span>,</text:span><text:a xlink:type="simple" xlink:href="https://hal.science/search/index/?q=*&amp;authFullName_s=Latifa Ouzizi">Latifa Ouzizi</text:a></text:p>
              <text:p text:style-name="Normal"><text:span>[Research Report] Universite de Metz. 200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1709854v1">hal-0170985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1854c" table:style-name="01854c">
          <table:table-column table:style-name="01854c.0"/>
          <table:table-row>
            <table:table-cell office:value-type="string">
              <text:p text:style-name="Normal"><text:a xlink:type="simple" xlink:href="https://hal.science/hal-01789126v1">Editorial: Decisional behaviours in enterprise networks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Thibaud Monteiro">Thibaud Monteiro</text:a></text:p>
              <text:p text:style-name="Normal"><text:span>Taylor &amp; Francis, 21 (6), pp.525 - 527, 2010, Production Planning and Control,<text:s/></text:span><text:a xlink:type="simple" xlink:href="https://dx.doi.org/10.1080/09537287.2010.488926">⟨10.1080/09537287.2010.488926⟩</text:a></text:p>
              <text:p text:style-name="Normal"><text:span>Ouvrages</text:span></text:p>
              <text:p text:style-name="Normal"><text:a xlink:type="simple" xlink:href="https://hal.science/hal-01789126v1">hal-01789126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aee1ad" table:style-name="aee1ad">
          <table:table-column table:style-name="aee1ad.0"/>
          <table:table-row>
            <table:table-cell office:value-type="string">
              <text:p text:style-name="Normal"><text:a xlink:type="simple" xlink:href="https://theses.hal.science/tel-00138918v1">CONDUITE DISTRIBUÉE D'UNE COOPÉRATION ENTRE ENTREPRISES, le cas de la relation donneurs d'ordres - fournisseurs</text:a></text:p>
              <text:p text:style-name="Normal"><text:a xlink:type="simple" xlink:href="https://hal.science/search/index/?q=*&amp;authFullName_s=Thibaud Monteiro">Thibaud Monteiro</text:a></text:p>
              <text:p text:style-name="Normal"><text:span>Sciences de l'ingénieur [physics]. Institut National Polytechnique de Grenoble - INPG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8918v1">tel-0013891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98467v1">Conduite distribuée d'une coopération entre entreprises : le cas de la relation donneurs d'ordres – fournisseurs</text:a></text:p>
              <text:p text:style-name="Normal"><text:a xlink:type="simple" xlink:href="https://hal.science/search/index/?q=*&amp;authFullName_s=Thibaud Monteiro">Thibaud Monteiro</text:a></text:p>
              <text:p text:style-name="Normal"><text:span>Sciences de l'ingénieur [physics]. Institut National Polytechnique de Grenoble - INPG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8467v1">tel-00198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Monteiro</dc:title>
    <dc:subject/>
    <dc:description>CV</dc:description>
    <dc:creator/>
    <dc:date>2026-05-19T02:48:56.000</dc:date>
    <meta:generator>PHPWord</meta:generator>
    <meta:initial-creator>CCSD</meta:initial-creator>
    <meta:creation-date>2026-05-19T02:48:56.000</meta:creation-date>
    <meta:keyword/>
    <meta:user-defined meta:name="Category"/>
    <meta:user-defined meta:name="Company"/>
    <meta:user-defined meta:name="Manager"/>
  </office:meta>
</office:document-meta>
</file>