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52d" style:family="table">
      <style:table-properties style:rel-width="100" table:align="center"/>
    </style:style>
    <style:style style:name="71b52d.0" style:family="table-column">
      <style:table-column-properties style:column-width="0.00cm"/>
    </style:style>
    <style:style style:name="5b5353" style:family="table">
      <style:table-properties style:rel-width="100" table:align="center"/>
    </style:style>
    <style:style style:name="5b5353.0" style:family="table-column">
      <style:table-column-properties style:column-width="0.00cm"/>
    </style:style>
    <style:style style:name="32876a" style:family="table">
      <style:table-properties style:rel-width="100" table:align="center"/>
    </style:style>
    <style:style style:name="32876a.0" style:family="table-column">
      <style:table-column-properties style:column-width="0.00cm"/>
    </style:style>
    <style:style style:name="d55cba" style:family="table">
      <style:table-properties style:rel-width="100" table:align="center"/>
    </style:style>
    <style:style style:name="d55cba.0" style:family="table-column">
      <style:table-column-properties style:column-width="0.00cm"/>
    </style:style>
    <style:style style:name="f96db0" style:family="table">
      <style:table-properties style:rel-width="100" table:align="center"/>
    </style:style>
    <style:style style:name="f96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Bossy<text:s/></text:span><text:span text:style-name="T2">Maître de conférences en sociologie, Université de Bordeaux, Centre Émile Durkheim (UMR 511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-bossy">thibault-boss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02-9202">0000-0003-1402-92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707094">07470709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772083">20477208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science politique (Sciences po Paris, 2010)Maître de conférences en sociologie (poste « Sociologie de la santé et des politiques publiques de la santé »), université de BordeauxChercheur au Centre Émile Durkheim (UMR 5116 CNRS/Sciences po Bordeaux/université de Bordeaux)</text:span></text:p>
        <text:p text:style-name="P19"><text:span text:style-name="T10">Parcours professionnel</text:span><text:span text:style-name="T11">Depuis sept. 2011:<text:s text:c="2"/>Maître de conférences en sociologie, chercheur au Centre Émile-Durkheim (CNRS/Université de Bordeaux/Sciences po Bordeaux, UMR 5116)Faculté de sociologie, collège Sciences de l’HommeUniversité de Bordeaux2011: Qualifié en science politique (CNU section 04)Déc. 2010 – août 2011: Post-doctorant au Centre de sociologie des organisations, Sciences po ParisOct. 2008 – août 2010: A.T.E.R. (50 %, section 04), Institut d’Études Politiques de Grenoble, laboratoire PacteOct. 2005 – sept. 2008: Allocataire de recherche, Sciences po Paris</text:span></text:p>
        <text:p text:style-name="P22"><text:span text:style-name="T12">Formation universitaire</text:span><text:span text:style-name="T13">2010: Doctorat en science politique, Sciences po Paris, Centre d’études européennes.Thèse : « Poids de l’enjeu, enjeu de poids : la mise sur agenda de l’obésité en Angleterre et en France »Directeur de thèse : Pierre Lascoumes (directeur de recherche, CNRS-CEE, Sciences po Paris).Jury : Henri Bergeron (chargé de recherche, CNRS-CSO), Luc Berlivet (chargé de recherche, CNRS-CERMES), Claude Gilbert (rapporteur, directeur de recherche, CNRS-PACTE), Patrick Hassenteufel (rapporteur, professeur des universités en science politique, université de Versailles-Saint-Quentin), Pierre Lascoumes, Constance Nathanson (présidente du jury,<text:s/></text:span><text:span text:style-name="T14">professor of clinical sociomedical sciences, Mailman School of Public Health, Columbia University</text:span><text:span text:style-name="T15">)Mention très honorable avec les félicitations du jury.Financement : allocation de recherche</text:span></text:p>
        <text:p text:style-name="P27"><text:span text:style-name="T16">2007-2008: Academic visitor au Department of Politics and International Relations, Oxford University. Résident à la Maison française d’Oxford – GDRE « Démocraties européennes ».</text:span></text:p>
        <text:p text:style-name="P29"><text:span text:style-name="T17">2005: Master recherche, spécialité « politiques publiques », Sciences po Paris.</text:span></text:p>
        <text:p text:style-name="P31"><text:span text:style-name="T18">2004: Diplôme de l’Institut d’Études Politiques de Grenoble.</text:span></text:p>
        <text:p text:style-name="P33"/>
        <text:p text:style-name="Heading2"><text:span text:style-name="T19">Publications</text:span></text:p>
        <text:p text:style-name="P35"/>
        <text:p text:style-name="P36"/>
        <text:p text:style-name="Heading2"><text:span text:style-name="T20">Article dans une revue (8)</text:span></text:p>
        <text:p text:style-name="P38"/>
        <table:table table:name="71b52d" table:style-name="71b52d">
          <table:table-column table:style-name="71b52d.0"/>
          <table:table-row>
            <table:table-cell office:value-type="string">
              <text:p text:style-name="Normal"><text:a xlink:type="simple" xlink:href="https://hal.science/hal-05575440v1">Impact de la COVID-19 sur les personnes en obésité : enquête dans les CSO (centres spécialisés obésité) de Nouvelle-Aquitaine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Blandine Gatta-Cherifi">Blandine Gatta-Cherifi</text:a><text:span>,</text:span><text:a xlink:type="simple" xlink:href="https://hal.science/search/index/?q=*&amp;authFullName_s=Maud Monsaingeon-Henry">Maud Monsaingeon-Henry</text:a><text:span>,</text:span><text:a xlink:type="simple" xlink:href="https://hal.science/search/index/?q=*&amp;authFullName_s=Xavier Piguel">Xavier Piguel</text:a><text:span>,</text:span><text:a xlink:type="simple" xlink:href="https://hal.science/search/index/?q=*&amp;authFullName_s=Héléna Mosbah">Héléna Mosbah</text:a><text:span>et al.</text:span></text:p>
              <text:p text:style-name="Normal"><text:span>Santé Publique</text:span><text:span>, 2026, Politiques, expertises et interventions en santé publique, 38 (1), pp.95-101.<text:s/></text:span><text:a xlink:type="simple" xlink:href="https://dx.doi.org/10.3917/spub.261.0095">⟨10.3917/spub.261.0095⟩</text:a></text:p>
              <text:p text:style-name="Normal"><text:span>Article dans une revue</text:span></text:p>
              <text:p text:style-name="Normal"><text:a xlink:type="simple" xlink:href="https://hal.science/hal-05575440v1">hal-0557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4881v1">Commentaire. Penser le cadrage des problèmes de santé. Propositions pour quelques éléments d’analyse</text:a></text:p>
              <text:p text:style-name="Normal"><text:a xlink:type="simple" xlink:href="https://hal.science/search/index/?q=*&amp;authFullName_s=Thibault Bossy">Thibault Bossy</text:a></text:p>
              <text:p text:style-name="Normal"><text:span>Sciences Sociales et Santé</text:span><text:span>, 2025, 43 (4), pp.105-112.<text:s/></text:span><text:a xlink:type="simple" xlink:href="https://dx.doi.org/10.1684/sss.2025.0307">⟨10.1684/sss.2025.0307⟩</text:a></text:p>
              <text:p text:style-name="Normal"><text:span>Article dans une revue</text:span></text:p>
              <text:p text:style-name="Normal"><text:a xlink:type="simple" xlink:href="https://shs.hal.science/halshs-05614881v1">halshs-0561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896v1">Compte-rendu de lecture : Jean-Noël Jouzel, Des toxiques invisibles. Sociologie d'une affaire sanitaire oubliée, Paris, éditions de l'EHESS, coll. &amp;quot;Cas de figure&amp;quot;, 2012</text:a></text:p>
              <text:p text:style-name="Normal"><text:a xlink:type="simple" xlink:href="https://hal.science/search/index/?q=*&amp;authFullName_s=Thibault Bossy">Thibault Bossy</text:a></text:p>
              <text:p text:style-name="Normal"><text:span>Gouvernement &amp; action publique</text:span><text:span>, 2014, 3 (1), pp.143-146.<text:s/></text:span><text:a xlink:type="simple" xlink:href="https://dx.doi.org/10.3917/gap.141.0137">⟨10.3917/gap.141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9896v1">halshs-0098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947v1">Compte-rendu de lecture : HUYARD Caroline, Rare. Sur la cause politique des maladies peu fréquentes, Paris : Éditions de l’EHESS, 2012</text:a></text:p>
              <text:p text:style-name="Normal"><text:a xlink:type="simple" xlink:href="https://hal.science/search/index/?q=*&amp;authFullName_s=Thibault Bossy">Thibault Bossy</text:a></text:p>
              <text:p text:style-name="Normal"><text:span>Gouvernement &amp; action publique</text:span><text:span>, 2014, 3 (3), pp.132-135.<text:s/></text:span><text:a xlink:type="simple" xlink:href="https://dx.doi.org/10.3917/gap.143.0127">⟨10.3917/gap.143.012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63947v1">halshs-03463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949v1">SAGUY Abigail C. (2013) What’s Wrong with Fat ? Oxford University Press, 259 p.</text:a></text:p>
              <text:p text:style-name="Normal"><text:a xlink:type="simple" xlink:href="https://hal.science/search/index/?q=*&amp;authFullName_s=Thibault Bossy">Thibault Bossy</text:a></text:p>
              <text:p text:style-name="Normal"><text:span>Revue d'Etudes en Agriculture et Environnement - Review of agricultural and environmental studies</text:span><text:span>, 2014, 95 (3), pp.387-390.<text:s/></text:span><text:a xlink:type="simple" xlink:href="https://dx.doi.org/10.22004/ag.econ.208867">⟨10.22004/ag.econ.2088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63949v1">halshs-0346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954v1">Recension de l’ouvrage de BRUNO Anne-Sophie, GEERKENS Éric, HATZFELD Nicolas, OMNÈS Catherine (dir.), La santé au travail, entre savoirs et pouvoirs (19e-20e siècles), Rennes : Presses universitaires de Rennes, coll. Pour une histoire du travail, 2011, 308 p</text:a></text:p>
              <text:p text:style-name="Normal"><text:a xlink:type="simple" xlink:href="https://hal.science/search/index/?q=*&amp;authFullName_s=Thibault Bossy">Thibault Bossy</text:a></text:p>
              <text:p text:style-name="Normal"><text:span>Revue Française de Science Politique</text:span><text:span>, 2011, 61 (6), pp.1195-1196.<text:s/></text:span><text:a xlink:type="simple" xlink:href="https://dx.doi.org/10.3917/rfsp.616.1157za">⟨10.3917/rfsp.616.1157za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63954v1">halshs-0346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80v1">Les formes contemporaines de la biopolitique</text:a></text:p>
              <text:p text:style-name="Normal"><text:a xlink:type="simple" xlink:href="https://hal.science/search/index/?q=*&amp;authFullName_s=Thibault Bossy">Thibault Bossy</text:a><text:span>,</text:span><text:a xlink:type="simple" xlink:href="https://hal.science/search/index/?q=*&amp;authFullName_s=François Briatte">François Briatte</text:a></text:p>
              <text:p text:style-name="Normal"><text:span>Revue internationale de politique comparée</text:span><text:span>, 2011, 18 (4), pp.7-12.<text:s/></text:span><text:a xlink:type="simple" xlink:href="https://dx.doi.org/10.3917/ripc.184.0007">⟨10.3917/ripc.184.0007⟩</text:a></text:p>
              <text:p text:style-name="Normal"><text:span>Article dans une revue</text:span></text:p>
              <text:p text:style-name="Normal"><text:a xlink:type="simple" xlink:href="https://hal.science/hal-00675780v1">hal-0067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899v1">La mise sur l'agenda des problèmes publics saisie par ses niveaux d'analyse: des espaces discrets aux équilibres ponctués</text:a></text:p>
              <text:p text:style-name="Normal"><text:a xlink:type="simple" xlink:href="https://hal.science/search/index/?q=*&amp;authFullName_s=Thibault Bossy">Thibault Bossy</text:a></text:p>
              <text:p text:style-name="Normal"><text:span>Revue Française de Science Politique</text:span><text:span>, 2010, pp.1178-1181.<text:s/></text:span><text:a xlink:type="simple" xlink:href="https://dx.doi.org/10.3917/rfsp.606.1175">⟨10.3917/rfsp.606.11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63899v1">halshs-03463899v1</text:a></text:p>
            </table:table-cell>
          </table:table-row>
        </table:table>
        <text:p text:style-name="P39"/>
        <text:p text:style-name="Heading2"><text:span text:style-name="T21">Communication dans un congrès (1)</text:span></text:p>
        <text:p text:style-name="P41"/>
        <table:table table:name="5b5353" table:style-name="5b5353">
          <table:table-column table:style-name="5b5353.0"/>
          <table:table-row>
            <table:table-cell office:value-type="string">
              <text:p text:style-name="Normal"><text:a xlink:type="simple" xlink:href="https://shs.hal.science/halshs-05387528v1">Articulation emploi/famille et monétarisation de l’aide : une typologie exploratoire des politiques de soutien aux aidants dans 10 pays</text:a></text:p>
              <text:p text:style-name="Normal"><text:a xlink:type="simple" xlink:href="https://hal.science/search/index/?q=*&amp;authFullName_s=Sebastián Pizarro Erazo">Sebastián Pizarro Erazo</text:a><text:span>,</text:span><text:a xlink:type="simple" xlink:href="https://hal.science/search/index/?q=*&amp;authFullName_s=Thibault Bossy">Thibault Bossy</text:a></text:p>
              <text:p text:style-name="Normal"><text:span>11e Congrès de l'AFS « Environnement(s) &amp; Inégalités » RT6 Politiques sociales, protection sociale et solidarités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87528v1">halshs-05387528v1</text:a></text:p>
            </table:table-cell>
          </table:table-row>
        </table:table>
        <text:p text:style-name="P42"/>
        <text:p text:style-name="Heading2"><text:span text:style-name="T22">Ouvrages (3)</text:span></text:p>
        <text:p text:style-name="P44"/>
        <table:table table:name="32876a" table:style-name="32876a">
          <table:table-column table:style-name="32876a.0"/>
          <table:table-row>
            <table:table-cell office:value-type="string">
              <text:p text:style-name="Normal"><text:a xlink:type="simple" xlink:href="https://shs.hal.science/halshs-05181372v1">Lutte contre l’obésité, lutte contre la grossophobie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Blandine Gatta-Cherifi">Blandine Gatta-Cherifi</text:a><text:span>,</text:span><text:a xlink:type="simple" xlink:href="https://hal.science/search/index/?q=*&amp;authFullName_s=Maud Monsaingeon-Henry">Maud Monsaingeon-Henry</text:a><text:span>,</text:span><text:a xlink:type="simple" xlink:href="https://hal.science/search/index/?q=*&amp;authFullName_s=Marielle Toulze">Marielle Toulze</text:a><text:span>,</text:span><text:a xlink:type="simple" xlink:href="https://hal.science/search/index/?q=*&amp;authFullName_s=Thibault Bossy">Thibault Bossy</text:a><text:span>et al.</text:span></text:p>
              <text:p text:style-name="Normal"><text:a xlink:type="simple" xlink:href="https://www.editionsbdl.com/produit/lutte-contre-lobesite-lutte-contre-la-grossophobie/">Le Bord de l'eau</text:a><text:span>, pp.193, 2025, Documents, 978-2-38519137-5</text:span></text:p>
              <text:p text:style-name="Normal"><text:span>Ouvrages</text:span></text:p>
              <text:p text:style-name="Normal"><text:a xlink:type="simple" xlink:href="https://shs.hal.science/halshs-05181372v1">halshs-0518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2263v1">Introduction à la sociologie de l'action publique</text:a></text:p>
              <text:p text:style-name="Normal"><text:a xlink:type="simple" xlink:href="https://hal.science/search/index/?q=*&amp;authFullName_s=Thomas Ribémont">Thomas Ribémont</text:a><text:span>,</text:span><text:a xlink:type="simple" xlink:href="https://hal.science/search/index/?q=*&amp;authFullName_s=Thibault Bossy">Thibault Bossy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Catherine Hoeffler">Catherine Hoeffler</text:a></text:p>
              <text:p text:style-name="Normal"><text:a xlink:type="simple" xlink:href="https://www.deboecksuperieur.com/ouvrage/9782807308602-introduction-la-sociologie-de-l-action-publique">Éditions De Boeck Supérieur</text:a><text:span>, pp.288, 2018, Ouvertures politiques, 9782807308602</text:span></text:p>
              <text:p text:style-name="Normal"><text:span>Ouvrages</text:span></text:p>
              <text:p text:style-name="Normal"><text:a xlink:type="simple" xlink:href="https://shs.hal.science/halshs-01892263v1">halshs-01892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315v1">Les politiques publiques</text:a></text:p>
              <text:p text:style-name="Normal"><text:a xlink:type="simple" xlink:href="https://hal.science/search/index/?q=*&amp;authFullName_s=Thibault Bossy">Thibault Bossy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Catherine Hoeffler">Catherine Hoeffler</text:a><text:span>,</text:span><text:a xlink:type="simple" xlink:href="https://hal.science/search/index/?q=*&amp;authFullName_s=Thomas Ribémont">Thomas Ribémont</text:a></text:p>
              <text:p text:style-name="Normal"><text:span>Foucher, pp.153, 2015, Trajectoire, 9782216127955</text:span></text:p>
              <text:p text:style-name="Normal"><text:span>Ouvrages</text:span></text:p>
              <text:p text:style-name="Normal"><text:a xlink:type="simple" xlink:href="https://shs.hal.science/halshs-01138315v1">halshs-01138315v1</text:a></text:p>
            </table:table-cell>
          </table:table-row>
        </table:table>
        <text:p text:style-name="P45"/>
        <text:p text:style-name="Heading2"><text:span text:style-name="T23">Chapitre d'ouvrage (5)</text:span></text:p>
        <text:p text:style-name="P47"/>
        <table:table table:name="d55cba" table:style-name="d55cba">
          <table:table-column table:style-name="d55cba.0"/>
          <table:table-row>
            <table:table-cell office:value-type="string">
              <text:p text:style-name="Normal"><text:a xlink:type="simple" xlink:href="https://shs.hal.science/halshs-05181446v1">La mise sur agenda politique de la question de l’obésité</text:a></text:p>
              <text:p text:style-name="Normal"><text:a xlink:type="simple" xlink:href="https://hal.science/search/index/?q=*&amp;authFullName_s=Thibault Bossy">Thibault Bossy</text:a></text:p>
              <text:p text:style-name="Normal"><text:span>Arnaud Alessandrin; Blandine Chérifi; Maud Monsaingeon-Henry; Marielle Toulze; Thibault Bossy; Anastasia Meidani.<text:s/></text:span><text:span>Lutte contre l’obésité, lutte contre la grossophobie</text:span><text:span>,<text:s/></text:span><text:a xlink:type="simple" xlink:href="https://www.editionsbdl.com/produit/lutte-contre-lobesite-lutte-contre-la-grossophobie/">Le Bord de l'eau</text:a><text:span>, pp.55-74, 2025, Documents, 978-2-38519137-5</text:span></text:p>
              <text:p text:style-name="Normal"><text:span>Chapitre d'ouvrage</text:span></text:p>
              <text:p text:style-name="Normal"><text:a xlink:type="simple" xlink:href="https://shs.hal.science/halshs-05181446v1">halshs-051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01v1">Lutte contre l'obésité, lutte contre la grossophobie : introduction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Thibault Bossy">Thibault Bossy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Marielle Toulze">Marielle Toulze</text:a><text:span>,</text:span><text:a xlink:type="simple" xlink:href="https://hal.science/search/index/?q=*&amp;authFullName_s=Blandine Gatta-Cherifi">Blandine Gatta-Cherifi</text:a><text:span>et al.</text:span></text:p>
              <text:p text:style-name="Normal"><text:span>Lutte contre l’obésité, lutte contre la grossophobie</text:span><text:span>,<text:s/></text:span><text:a xlink:type="simple" xlink:href="https://www.editionsbdl.com/produit/lutte-contre-lobesite-lutte-contre-la-grossophobie/">Le Bord de l'eau</text:a><text:span>, pp.5-19, 2025, Documents, 978-2-38519137-5</text:span></text:p>
              <text:p text:style-name="Normal"><text:span>Chapitre d'ouvrage</text:span></text:p>
              <text:p text:style-name="Normal"><text:a xlink:type="simple" xlink:href="https://hal.science/hal-05113001v1">hal-051130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6992v1">Communauté épistémique</text:a></text:p>
              <text:p text:style-name="Normal"><text:a xlink:type="simple" xlink:href="https://hal.science/search/index/?q=*&amp;authFullName_s=Thibault Bossy">Thibault Bossy</text:a><text:span>,</text:span><text:a xlink:type="simple" xlink:href="https://hal.science/search/index/?q=*&amp;authFullName_s=Aurélien Evrard">Aurélien Evrard</text:a></text:p>
              <text:p text:style-name="Normal"><text:span>Pauline Ravinet; Sophie Jacquot; Laurie Boussaguet.<text:s/></text:span><text:span>Dictionnaire des politiques publiques</text:span><text:span>, 3e édition, Presses de Sciences Po, pp.140-147, 2010, 9782724611755.<text:s/></text:span><text:a xlink:type="simple" xlink:href="https://dx.doi.org/10.3917/scpo.bouss.2010.01.0140">⟨10.3917/scpo.bouss.2010.01.0140⟩</text:a></text:p>
              <text:p text:style-name="Normal"><text:span>Chapitre d'ouvrage</text:span></text:p>
              <text:p text:style-name="Normal"><text:a xlink:type="simple" xlink:href="https://sciencespo.hal.science/hal-02406992v1">hal-0240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412v1">Les différentes temporalités du changement: la mise sur agenda de l'obésité en France et au Royaume-Uni</text:a></text:p>
              <text:p text:style-name="Normal"><text:a xlink:type="simple" xlink:href="https://hal.science/search/index/?q=*&amp;authFullName_s=Thibault Bossy">Thibault Bossy</text:a></text:p>
              <text:p text:style-name="Normal"><text:span>Bruno Palier; Yves Surel; Julie Devineau; Aurélien Évrard; Catherine Hoeffler; Marie-Esther Lacuisse; Martin Lardone; Clémence Ledoux; Geoffroy Matagne; Pierre-Louis Mayaux; Catherine Palpant; Pauline Prat; Thibault Bossy; Laurie Boussaguet; Delphine Chabalier.<text:s/></text:span><text:span>Quand les politiques changent: temporalités et niveaux de l'action publique</text:span><text:span>, L'Harmattan, pp.145-182, 2010, 9782296114548</text:span></text:p>
              <text:p text:style-name="Normal"><text:span>Chapitre d'ouvrage</text:span></text:p>
              <text:p text:style-name="Normal"><text:a xlink:type="simple" xlink:href="https://shs.hal.science/halshs-03463412v1">halshs-0346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877v1">L'incidence de l'obésité en tant que problème de santé publique en France et au Royaume-Uni</text:a></text:p>
              <text:p text:style-name="Normal"><text:a xlink:type="simple" xlink:href="https://hal.science/search/index/?q=*&amp;authFullName_s=Thibault Bossy">Thibault Bossy</text:a></text:p>
              <text:p text:style-name="Normal"><text:span>Éditions de santé; Presses de Sciences po.<text:s/></text:span><text:span>Regards croisés sur l'obésité</text:span><text:span>, Henri Bergeron; Patrick Castel, pp.53-61, 2010, 9782724612042</text:span></text:p>
              <text:p text:style-name="Normal"><text:span>Chapitre d'ouvrage</text:span></text:p>
              <text:p text:style-name="Normal"><text:a xlink:type="simple" xlink:href="https://shs.hal.science/halshs-03463877v1">halshs-03463877v1</text:a></text:p>
            </table:table-cell>
          </table:table-row>
        </table:table>
        <text:p text:style-name="P48"/>
        <text:p text:style-name="Heading2"><text:span text:style-name="T24">Rapport (1)</text:span></text:p>
        <text:p text:style-name="P50"/>
        <table:table table:name="f96db0" table:style-name="f96db0">
          <table:table-column table:style-name="f96db0.0"/>
          <table:table-row>
            <table:table-cell office:value-type="string">
              <text:p text:style-name="Normal"><text:a xlink:type="simple" xlink:href="https://shs.hal.science/halshs-03463963v1">Comment l’idée vint… : mise sur agenda et routinisation de la politique de lutte contre l’obésité en France</text:a></text:p>
              <text:p text:style-name="Normal"><text:a xlink:type="simple" xlink:href="https://hal.science/search/index/?q=*&amp;authFullName_s=Thibault Bossy">Thibault Bossy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Olivier Pilmis">Olivier Pilmis</text:a></text:p>
              <text:p text:style-name="Normal"><text:span>[Rapport de recherche] Sciences po Pari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63963v1">halshs-0346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Bossy</dc:title>
    <dc:subject/>
    <dc:description>CV</dc:description>
    <dc:creator/>
    <dc:date>2026-05-16T16:02:26.000</dc:date>
    <meta:generator>PHPWord</meta:generator>
    <meta:initial-creator>CCSD</meta:initial-creator>
    <meta:creation-date>2026-05-16T16:02:26.000</meta:creation-date>
    <meta:keyword/>
    <meta:user-defined meta:name="Category"/>
    <meta:user-defined meta:name="Company"/>
    <meta:user-defined meta:name="Manager"/>
  </office:meta>
</office:document-meta>
</file>