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f1a" style:family="table">
      <style:table-properties style:rel-width="100" table:align="center"/>
    </style:style>
    <style:style style:name="e86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Char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charmet">thibault-char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73-6941">0000-0001-8873-69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e86f1a" table:style-name="e86f1a">
          <table:table-column table:style-name="e86f1a.0"/>
          <table:table-row>
            <table:table-cell office:value-type="string">
              <text:p text:style-name="Normal"><text:a xlink:type="simple" xlink:href="https://hal.science/hal-05085630v1">Monitoring Operational Design Domain Compliance in Intelligent Vehicles</text:a></text:p>
              <text:p text:style-name="Normal"><text:a xlink:type="simple" xlink:href="https://hal.science/search/index/?q=*&amp;authFullName_s=Thibault Charmet">Thibault Charmet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Javier Ibanez-Guzman">Javier Ibanez-Guzman</text:a><text:span>,</text:span><text:a xlink:type="simple" xlink:href="https://hal.science/search/index/?q=*&amp;authFullName_s=Alexandre Armand">Alexandre Armand</text:a></text:p>
              <text:p text:style-name="Normal"><text:span>36th IEEE Intelligent Vehicles Symposium (IV 2025)</text:span><text:span>, IEEE, Jun 2025, Cluj-Napoca, Romania. pp.754-760,<text:s/></text:span><text:a xlink:type="simple" xlink:href="https://dx.doi.org/10.1109/IV64158.2025.11097647">⟨10.1109/IV64158.2025.11097647⟩</text:a></text:p>
              <text:p text:style-name="Normal"><text:span>Communication dans un congrès</text:span></text:p>
              <text:p text:style-name="Normal"><text:a xlink:type="simple" xlink:href="https://hal.science/hal-05085630v1">hal-0508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74v1">Operational Design Domain Monitoring through Uncertain Observations</text:a></text:p>
              <text:p text:style-name="Normal"><text:a xlink:type="simple" xlink:href="https://hal.science/search/index/?q=*&amp;authFullName_s=Thibault Charmet">Thibault Charmet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Javier Ibanez-Guzman">Javier Ibanez-Guzman</text:a><text:span>,</text:span><text:a xlink:type="simple" xlink:href="https://hal.science/search/index/?q=*&amp;authFullName_s=Alexandre Armand">Alexandre Armand</text:a></text:p>
              <text:p text:style-name="Normal"><text:span>Vehicule and Infrastructure Safety Improvement in Adverse Conditions (SIA VISION 2024)</text:span><text:span>, Société des Ingénieurs de l'Automobile (SIA), Oct 2024, Paris, France</text:span></text:p>
              <text:p text:style-name="Normal"><text:span>Communication dans un congrès</text:span></text:p>
              <text:p text:style-name="Normal"><text:a xlink:type="simple" xlink:href="https://hal.science/hal-04829774v1">hal-048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01v1">Operational Design Domain Monitoring with Uncertain Measurements</text:a></text:p>
              <text:p text:style-name="Normal"><text:a xlink:type="simple" xlink:href="https://hal.science/search/index/?q=*&amp;authFullName_s=Thibault Charmet">Thibault Charmet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Javier Ibanez-Guzman">Javier Ibanez-Guzman</text:a><text:span>,</text:span><text:a xlink:type="simple" xlink:href="https://hal.science/search/index/?q=*&amp;authFullName_s=Alexandre Armand">Alexandre Armand</text:a></text:p>
              <text:p text:style-name="Normal"><text:span>27th IEEE International Conference on Intelligent Transportation Systems (ITSC 2024)</text:span><text:span>, IEEE, Sep 2024, Edmonton, Canada. pp.1023-1030</text:span></text:p>
              <text:p text:style-name="Normal"><text:span>Communication dans un congrès</text:span></text:p>
              <text:p text:style-name="Normal"><text:a xlink:type="simple" xlink:href="https://hal.science/hal-04829701v1">hal-048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55v1">Overview of the Operational Design Domain Monitoring for Safe Intelligent Vehicle Navigation</text:a></text:p>
              <text:p text:style-name="Normal"><text:a xlink:type="simple" xlink:href="https://hal.science/search/index/?q=*&amp;authFullName_s=Thibault Charmet">Thibault Charmet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Javier Ibanez-Guzman">Javier Ibanez-Guzman</text:a><text:span>,</text:span><text:a xlink:type="simple" xlink:href="https://hal.science/search/index/?q=*&amp;authFullName_s=Alexandre Armand">Alexandre Armand</text:a></text:p>
              <text:p text:style-name="Normal"><text:span>26th IEEE International Conference on Intelligent Transportation Systems (ITSC 2023)</text:span><text:span>, IEEE, Sep 2023, Bilbao, Spain. pp.5363 - 5370,<text:s/></text:span><text:a xlink:type="simple" xlink:href="https://dx.doi.org/10.1109/ITSC57777.2023.10421823">⟨10.1109/ITSC57777.2023.10421823⟩</text:a></text:p>
              <text:p text:style-name="Normal"><text:span>Communication dans un congrès</text:span></text:p>
              <text:p text:style-name="Normal"><text:a xlink:type="simple" xlink:href="https://hal.science/hal-04402955v1">hal-04402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3110v1">Complex Labelling and Similarity Prediction in Legal Texts: Automatic Analysis of France's Court of Cassation Rulings</text:a></text:p>
              <text:p text:style-name="Normal"><text:a xlink:type="simple" xlink:href="https://hal.science/search/index/?q=*&amp;authFullName_s=Thibault Charmet">Thibault Charmet</text:a><text:span>,</text:span><text:a xlink:type="simple" xlink:href="https://hal.science/search/index/?q=*&amp;authFullName_s=Inès Cherichi">Inès Cherichi</text:a><text:span>,</text:span><text:a xlink:type="simple" xlink:href="https://hal.science/search/index/?q=*&amp;authFullName_s=Matthieu Allain">Matthieu Allain</text:a><text:span>,</text:span><text:a xlink:type="simple" xlink:href="https://hal.science/search/index/?q=*&amp;authFullName_s=Urszula Czerwinska">Urszula Czerwinska</text:a><text:span>,</text:span><text:a xlink:type="simple" xlink:href="https://hal.science/search/index/?q=*&amp;authFullName_s=Amaury Fouret">Amaury Fouret</text:a><text:span>et al.</text:span></text:p>
              <text:p text:style-name="Normal"><text:span>LREC 2022 - 13th Language Resources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inria.hal.science/hal-03663110v1">hal-0366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harmet</dc:title>
    <dc:subject/>
    <dc:description>CV</dc:description>
    <dc:creator/>
    <dc:date>2026-05-11T03:40:48.000</dc:date>
    <meta:generator>PHPWord</meta:generator>
    <meta:initial-creator>CCSD</meta:initial-creator>
    <meta:creation-date>2026-05-11T03:40:48.000</meta:creation-date>
    <meta:keyword/>
    <meta:user-defined meta:name="Category"/>
    <meta:user-defined meta:name="Company"/>
    <meta:user-defined meta:name="Manager"/>
  </office:meta>
</office:document-meta>
</file>