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1862" style:family="table">
      <style:table-properties style:rel-width="100" table:align="center"/>
    </style:style>
    <style:style style:name="871862.0" style:family="table-column">
      <style:table-column-properties style:column-width="0.00cm"/>
    </style:style>
    <style:style style:name="df335e" style:family="table">
      <style:table-properties style:rel-width="100" table:align="center"/>
    </style:style>
    <style:style style:name="df335e.0" style:family="table-column">
      <style:table-column-properties style:column-width="0.00cm"/>
    </style:style>
    <style:style style:name="f86398" style:family="table">
      <style:table-properties style:rel-width="100" table:align="center"/>
    </style:style>
    <style:style style:name="f86398.0" style:family="table-column">
      <style:table-column-properties style:column-width="0.00cm"/>
    </style:style>
    <style:style style:name="7a63b6" style:family="table">
      <style:table-properties style:rel-width="100" table:align="center"/>
    </style:style>
    <style:style style:name="7a63b6.0" style:family="table-column">
      <style:table-column-properties style:column-width="0.00cm"/>
    </style:style>
    <style:style style:name="eaa1bd" style:family="table">
      <style:table-properties style:rel-width="100" table:align="center"/>
    </style:style>
    <style:style style:name="eaa1bd.0" style:family="table-column">
      <style:table-column-properties style:column-width="0.00cm"/>
    </style:style>
    <style:style style:name="0010c9" style:family="table">
      <style:table-properties style:rel-width="100" table:align="center"/>
    </style:style>
    <style:style style:name="0010c9.0" style:family="table-column">
      <style:table-column-properties style:column-width="0.00cm"/>
    </style:style>
    <style:style style:name="f4da12" style:family="table">
      <style:table-properties style:rel-width="100" table:align="center"/>
    </style:style>
    <style:style style:name="f4da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COURCELLE<text:s/></text:span><text:span text:style-name="T2">CV de Thibault Courcel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5)</text:span></text:p>
        <text:p text:style-name="P12"/>
        <table:table table:name="871862" table:style-name="871862">
          <table:table-column table:style-name="871862.0"/>
          <table:table-row>
            <table:table-cell office:value-type="string">
              <text:p text:style-name="Normal"><text:a xlink:type="simple" xlink:href="https://hal.science/hal-04985104v1">Trouver sa voix. Parcours vers l’inscription électorale des citoyens européens étrangers résidant en France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David Gouard">David Gouard</text:a><text:span>,</text:span><text:a xlink:type="simple" xlink:href="https://hal.science/search/index/?q=*&amp;authFullName_s=Camille Kelbel">Camille Kelbel</text:a></text:p>
              <text:p text:style-name="Normal"><text:span>L'Espace Politique</text:span><text:span>, 2025, 53 (2)</text:span></text:p>
              <text:p text:style-name="Normal"><text:span>Article dans une revue</text:span></text:p>
              <text:p text:style-name="Normal"><text:a xlink:type="simple" xlink:href="https://hal.science/hal-04985104v1">hal-0498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80v1">Introducing Research Through Oral Surveys: French Students Meet Witnesses of the Holocaust by Bullets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Ygal Fijalkow">Ygal Fijalkow</text:a><text:span>,</text:span><text:a xlink:type="simple" xlink:href="https://hal.science/search/index/?q=*&amp;authFullName_s=Sandrine Victor">Sandrine Victor</text:a></text:p>
              <text:p text:style-name="Normal"><text:span>Eastern European Holocaust Studies</text:span><text:span>, 2024, 2 (1), pp.95-110.<text:s/></text:span><text:a xlink:type="simple" xlink:href="https://dx.doi.org/10.1515/eehs-2023-0015">⟨10.1515/eehs-2023-0015⟩</text:a></text:p>
              <text:p text:style-name="Normal"><text:span>Article dans une revue</text:span></text:p>
              <text:p text:style-name="Normal"><text:a xlink:type="simple" xlink:href="https://hal.science/hal-05387480v1">hal-0538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930v1">Lescure d’Albigeois : regards de géographes</text:a></text:p>
              <text:p text:style-name="Normal"><text:a xlink:type="simple" xlink:href="https://hal.science/search/index/?q=*&amp;authFullName_s=Gerard Buono">Gerard Buono</text:a><text:span>,</text:span><text:a xlink:type="simple" xlink:href="https://hal.science/search/index/?q=*&amp;authFullName_s=Thibault Courcelle">Thibault Courcelle</text:a><text:span>,</text:span><text:a xlink:type="simple" xlink:href="https://hal.science/search/index/?q=*&amp;authFullName_s=Frédéric Martorell">Frédéric Martorell</text:a><text:span>,</text:span><text:a xlink:type="simple" xlink:href="https://hal.science/search/index/?q=*&amp;authFullName_s=Mathieu Vidal">Mathieu Vidal</text:a></text:p>
              <text:p text:style-name="Normal"><text:span>Revue du Tarn</text:span><text:span>, 2024, 274, pp.37-52</text:span></text:p>
              <text:p text:style-name="Normal"><text:span>Article dans une revue</text:span></text:p>
              <text:p text:style-name="Normal"><text:a xlink:type="simple" xlink:href="https://hal.science/hal-04841930v1">hal-0484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122v1">Enquêter sur le terrain de la Shoah par balles : un dispositif d’appréhension de la fabrique des savoirs scientifiques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Ygal Fijalkow">Ygal Fijalkow</text:a><text:span>,</text:span><text:a xlink:type="simple" xlink:href="https://hal.science/search/index/?q=*&amp;authFullName_s=Sandrine Victor">Sandrine Victor</text:a></text:p>
              <text:p text:style-name="Normal"><text:span>Émulations : Revue de sciences sociales</text:span><text:span>, 2022, 39-40, pp.91-116.<text:s/></text:span><text:a xlink:type="simple" xlink:href="https://dx.doi.org/10.14428/emulations.039-40.05">⟨10.14428/emulations.039-40.05⟩</text:a></text:p>
              <text:p text:style-name="Normal"><text:span>Article dans une revue</text:span></text:p>
              <text:p text:style-name="Normal"><text:a xlink:type="simple" xlink:href="https://hal.science/hal-03682122v1">hal-036821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46044v1">Quand les services publics quittent les campagnes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Ygal Fijalkow">Ygal Fijalkow</text:a><text:span>,</text:span><text:a xlink:type="simple" xlink:href="https://hal.science/search/index/?q=*&amp;authFullName_s=Thibault Courcelle">Thibault Courcelle</text:a></text:p>
              <text:p text:style-name="Normal"><text:span>Libération</text:span><text:span>, 2022</text:span></text:p>
              <text:p text:style-name="Normal"><text:span>Article dans une revue</text:span></text:p>
              <text:p text:style-name="Normal"><text:a xlink:type="simple" xlink:href="https://cnrs.hal.science/hal-04146044v1">hal-0414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75v1">Extrême-droite en Allemagne : entre voix politique et violence</text:a></text:p>
              <text:p text:style-name="Normal"><text:a xlink:type="simple" xlink:href="https://hal.science/search/index/?q=*&amp;authFullName_s=Thibault Courcelle">Thibault Courcelle</text:a></text:p>
              <text:p text:style-name="Normal"><text:span>Carto, le monde en cartes</text:span><text:span>, 2020, 61, pp.29</text:span></text:p>
              <text:p text:style-name="Normal"><text:span>Article dans une revue</text:span></text:p>
              <text:p text:style-name="Normal"><text:a xlink:type="simple" xlink:href="https://hal.science/hal-02965875v1">hal-0296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67v1">Jeux vidéo : une industrie géopolitique en mutation</text:a></text:p>
              <text:p text:style-name="Normal"><text:a xlink:type="simple" xlink:href="https://hal.science/search/index/?q=*&amp;authFullName_s=Thibault Courcelle">Thibault Courcelle</text:a></text:p>
              <text:p text:style-name="Normal"><text:span>Carto, le monde en cartes</text:span><text:span>, 2020, 60, pp.41-44</text:span></text:p>
              <text:p text:style-name="Normal"><text:span>Article dans une revue</text:span></text:p>
              <text:p text:style-name="Normal"><text:a xlink:type="simple" xlink:href="https://hal.science/hal-02965867v1">hal-0296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49v1">La Croatie dans l'UE : une intégration imparfaite</text:a></text:p>
              <text:p text:style-name="Normal"><text:a xlink:type="simple" xlink:href="https://hal.science/search/index/?q=*&amp;authFullName_s=Thibault Courcelle">Thibault Courcelle</text:a></text:p>
              <text:p text:style-name="Normal"><text:span>Carto, le monde en cartes</text:span><text:span>, 2020, 58, pp.28-29</text:span></text:p>
              <text:p text:style-name="Normal"><text:span>Article dans une revue</text:span></text:p>
              <text:p text:style-name="Normal"><text:a xlink:type="simple" xlink:href="https://hal.science/hal-02965849v1">hal-0296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64v1">La 'Ndrangheta, la mafia la plus puissante ?</text:a></text:p>
              <text:p text:style-name="Normal"><text:a xlink:type="simple" xlink:href="https://hal.science/search/index/?q=*&amp;authFullName_s=Thibault Courcelle">Thibault Courcelle</text:a></text:p>
              <text:p text:style-name="Normal"><text:span>Carto, le monde en cartes</text:span><text:span>, 2020, 60, pp.30-31</text:span></text:p>
              <text:p text:style-name="Normal"><text:span>Article dans une revue</text:span></text:p>
              <text:p text:style-name="Normal"><text:a xlink:type="simple" xlink:href="https://hal.science/hal-02965864v1">hal-0296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54v1">Biélorussie : un &amp;quot;niet&amp;quot; à l'union avec la Russie</text:a></text:p>
              <text:p text:style-name="Normal"><text:a xlink:type="simple" xlink:href="https://hal.science/search/index/?q=*&amp;authFullName_s=Thibault Courcelle">Thibault Courcelle</text:a></text:p>
              <text:p text:style-name="Normal"><text:span>Carto, le monde en cartes</text:span><text:span>, 2020, 58, pp.30-31</text:span></text:p>
              <text:p text:style-name="Normal"><text:span>Article dans une revue</text:span></text:p>
              <text:p text:style-name="Normal"><text:a xlink:type="simple" xlink:href="https://hal.science/hal-02965854v1">hal-0296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35v1">France : les villes face aux municipales</text:a></text:p>
              <text:p text:style-name="Normal"><text:a xlink:type="simple" xlink:href="https://hal.science/search/index/?q=*&amp;authFullName_s=Thibault Courcelle">Thibault Courcelle</text:a></text:p>
              <text:p text:style-name="Normal"><text:span>Carto, le monde en cartes</text:span><text:span>, 2020, 57, pp.26-27</text:span></text:p>
              <text:p text:style-name="Normal"><text:span>Article dans une revue</text:span></text:p>
              <text:p text:style-name="Normal"><text:a xlink:type="simple" xlink:href="https://hal.science/hal-02965835v1">hal-0296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81v1">Serbie et Kosovo, proches et si éloignés</text:a></text:p>
              <text:p text:style-name="Normal"><text:a xlink:type="simple" xlink:href="https://hal.science/search/index/?q=*&amp;authFullName_s=Thibault Courcelle">Thibault Courcelle</text:a></text:p>
              <text:p text:style-name="Normal"><text:span>Carto, le monde en cartes</text:span><text:span>, 2020, 61, pp.30-31</text:span></text:p>
              <text:p text:style-name="Normal"><text:span>Article dans une revue</text:span></text:p>
              <text:p text:style-name="Normal"><text:a xlink:type="simple" xlink:href="https://hal.science/hal-02965881v1">hal-0296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59v1">Brexit : le Commonwealth à la rescousse du Royaume-Uni</text:a></text:p>
              <text:p text:style-name="Normal"><text:a xlink:type="simple" xlink:href="https://hal.science/search/index/?q=*&amp;authFullName_s=Thibault Courcelle">Thibault Courcelle</text:a></text:p>
              <text:p text:style-name="Normal"><text:span>Carto, le monde en cartes</text:span><text:span>, 2020, 59, pp.38-39</text:span></text:p>
              <text:p text:style-name="Normal"><text:span>Article dans une revue</text:span></text:p>
              <text:p text:style-name="Normal"><text:a xlink:type="simple" xlink:href="https://hal.science/hal-02965859v1">hal-0296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41v1">Brexit : une frontière avec l'Irlande et l'Ecosse ?</text:a></text:p>
              <text:p text:style-name="Normal"><text:a xlink:type="simple" xlink:href="https://hal.science/search/index/?q=*&amp;authFullName_s=Thibault Courcelle">Thibault Courcelle</text:a></text:p>
              <text:p text:style-name="Normal"><text:span>Carto, le monde en cartes</text:span><text:span>, 2020, 57, pp.30-31</text:span></text:p>
              <text:p text:style-name="Normal"><text:span>Article dans une revue</text:span></text:p>
              <text:p text:style-name="Normal"><text:a xlink:type="simple" xlink:href="https://hal.science/hal-02965841v1">hal-0296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14v1">L'Asie-Pacifique, nouvel horizon des ambitions de la France</text:a></text:p>
              <text:p text:style-name="Normal"><text:a xlink:type="simple" xlink:href="https://hal.science/search/index/?q=*&amp;authFullName_s=Thibault Courcelle">Thibault Courcelle</text:a></text:p>
              <text:p text:style-name="Normal"><text:span>Carto, le monde en cartes</text:span><text:span>, 2019, 55, pp.30-31</text:span></text:p>
              <text:p text:style-name="Normal"><text:span>Article dans une revue</text:span></text:p>
              <text:p text:style-name="Normal"><text:a xlink:type="simple" xlink:href="https://hal.science/hal-02965814v1">hal-0296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09v1">Hôpital en crise : le &amp;quot;modèle&amp;quot; français en question</text:a></text:p>
              <text:p text:style-name="Normal"><text:a xlink:type="simple" xlink:href="https://hal.science/search/index/?q=*&amp;authFullName_s=Thibault Courcelle">Thibault Courcelle</text:a></text:p>
              <text:p text:style-name="Normal"><text:span>Carto, le monde en cartes</text:span><text:span>, 2019, 55, pp.28-29</text:span></text:p>
              <text:p text:style-name="Normal"><text:span>Article dans une revue</text:span></text:p>
              <text:p text:style-name="Normal"><text:a xlink:type="simple" xlink:href="https://hal.science/hal-02965809v1">hal-0296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726v1">La Nouvelle-Calédonie reste (de justesse) française!</text:a></text:p>
              <text:p text:style-name="Normal"><text:a xlink:type="simple" xlink:href="https://hal.science/search/index/?q=*&amp;authFullName_s=Thibault Courcelle">Thibault Courcelle</text:a></text:p>
              <text:p text:style-name="Normal"><text:span>Carto, le monde en cartes</text:span><text:span>, 2019, 51, pp.27-29</text:span></text:p>
              <text:p text:style-name="Normal"><text:span>Article dans une revue</text:span></text:p>
              <text:p text:style-name="Normal"><text:a xlink:type="simple" xlink:href="https://hal.science/hal-02965726v1">hal-0296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775v1">La Russie parraine-t-elle l'extrême droite européenne ?</text:a></text:p>
              <text:p text:style-name="Normal"><text:a xlink:type="simple" xlink:href="https://hal.science/search/index/?q=*&amp;authFullName_s=Thibault Courcelle">Thibault Courcelle</text:a></text:p>
              <text:p text:style-name="Normal"><text:span>Carto, le monde en cartes</text:span><text:span>, 2019, 54, pp.30</text:span></text:p>
              <text:p text:style-name="Normal"><text:span>Article dans une revue</text:span></text:p>
              <text:p text:style-name="Normal"><text:a xlink:type="simple" xlink:href="https://hal.science/hal-02965775v1">hal-0296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763v1">Logement trop cher en Europe, pourquoi ?</text:a></text:p>
              <text:p text:style-name="Normal"><text:a xlink:type="simple" xlink:href="https://hal.science/search/index/?q=*&amp;authFullName_s=Thibault Courcelle">Thibault Courcelle</text:a></text:p>
              <text:p text:style-name="Normal"><text:span>Carto, le monde en cartes</text:span><text:span>, 2019, 54, pp.26-29</text:span></text:p>
              <text:p text:style-name="Normal"><text:span>Article dans une revue</text:span></text:p>
              <text:p text:style-name="Normal"><text:a xlink:type="simple" xlink:href="https://hal.science/hal-02965763v1">hal-0296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748v1">L'Euro a vingt ans : une monnaie incontournable</text:a></text:p>
              <text:p text:style-name="Normal"><text:a xlink:type="simple" xlink:href="https://hal.science/search/index/?q=*&amp;authFullName_s=Thibault Courcelle">Thibault Courcelle</text:a></text:p>
              <text:p text:style-name="Normal"><text:span>Carto, le monde en cartes</text:span><text:span>, 2019, 52, pp.26-27</text:span></text:p>
              <text:p text:style-name="Normal"><text:span>Article dans une revue</text:span></text:p>
              <text:p text:style-name="Normal"><text:a xlink:type="simple" xlink:href="https://hal.science/hal-02965748v1">hal-0296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28v1">Enjeux internationaux : l’industrie pharmaceutique, un secteur sous tension</text:a></text:p>
              <text:p text:style-name="Normal"><text:a xlink:type="simple" xlink:href="https://hal.science/search/index/?q=*&amp;authFullName_s=Thibault Courcelle">Thibault Courcelle</text:a></text:p>
              <text:p text:style-name="Normal"><text:span>Carto, le monde en cartes</text:span><text:span>, 2019, 56, pp.41-44</text:span></text:p>
              <text:p text:style-name="Normal"><text:span>Article dans une revue</text:span></text:p>
              <text:p text:style-name="Normal"><text:a xlink:type="simple" xlink:href="https://hal.science/hal-02965828v1">hal-0296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752v1">Moldavie : le retour de l'influence russe ?</text:a></text:p>
              <text:p text:style-name="Normal"><text:a xlink:type="simple" xlink:href="https://hal.science/search/index/?q=*&amp;authFullName_s=Thibault Courcelle">Thibault Courcelle</text:a></text:p>
              <text:p text:style-name="Normal"><text:span>Carto, le monde en cartes</text:span><text:span>, 2019, 53, pp.30-31</text:span></text:p>
              <text:p text:style-name="Normal"><text:span>Article dans une revue</text:span></text:p>
              <text:p text:style-name="Normal"><text:a xlink:type="simple" xlink:href="https://hal.science/hal-02965752v1">hal-0296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19v1">Trente ans après la chute du mur, que reste-t-il de la RDA ?</text:a></text:p>
              <text:p text:style-name="Normal"><text:a xlink:type="simple" xlink:href="https://hal.science/search/index/?q=*&amp;authFullName_s=Thibault Courcelle">Thibault Courcelle</text:a></text:p>
              <text:p text:style-name="Normal"><text:span>Carto, le monde en cartes</text:span><text:span>, 2019, 56, pp.27-29</text:span></text:p>
              <text:p text:style-name="Normal"><text:span>Article dans une revue</text:span></text:p>
              <text:p text:style-name="Normal"><text:a xlink:type="simple" xlink:href="https://hal.science/hal-02965819v1">hal-0296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12v1">Regards croisés sur la création de carte à l'échelle du monde d'aujourd'hui</text:a></text:p>
              <text:p text:style-name="Normal"><text:a xlink:type="simple" xlink:href="https://hal.science/search/index/?q=*&amp;authFullName_s=Sandrine Victor">Sandrine Victor</text:a><text:span>,</text:span><text:a xlink:type="simple" xlink:href="https://hal.science/search/index/?q=*&amp;authFullName_s=Thibault Courcelle">Thibault Courcelle</text:a><text:span>,</text:span><text:a xlink:type="simple" xlink:href="https://hal.science/search/index/?q=*&amp;authFullName_s=Emmanuelle Vagnon">Emmanuelle Vagnon</text:a></text:p>
              <text:p text:style-name="Normal"><text:span>Cartes &amp; géomatique</text:span><text:span>, 2017</text:span></text:p>
              <text:p text:style-name="Normal"><text:span>Article dans une revue</text:span></text:p>
              <text:p text:style-name="Normal"><text:a xlink:type="simple" xlink:href="https://hal.science/hal-03966112v1">hal-039661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53224v1">Services publics : recompositions en cours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Ygal Fijalkow">Ygal Fijalkow</text:a><text:span>,</text:span><text:a xlink:type="simple" xlink:href="https://hal.science/search/index/?q=*&amp;authFullName_s=François Taulelle">François Taulelle</text:a></text:p>
              <text:p text:style-name="Normal"><text:span>Urbanisme</text:span><text:span>, 2016, Ces villes qu’on dit moyennes, 403, pp.45-47</text:span></text:p>
              <text:p text:style-name="Normal"><text:span>Article dans une revue</text:span></text:p>
              <text:p text:style-name="Normal"><text:a xlink:type="simple" xlink:href="https://univ-tlse2.hal.science/hal-01653224v1">hal-016532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53193v1">Does the EU Regional Policy reinforce the European citizenship?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François Taulelle">François Taulelle</text:a></text:p>
              <text:p text:style-name="Normal"><text:span>Debater a Europa</text:span><text:span>, 2015, Políticas Regionais da UE - EU Regional Policies, 12, pp.155-171.<text:s/></text:span><text:a xlink:type="simple" xlink:href="https://dx.doi.org/10.14195/1647-6336_12_9">⟨10.14195/1647-6336_12_9⟩</text:a></text:p>
              <text:p text:style-name="Normal"><text:span>Article dans une revue</text:span></text:p>
              <text:p text:style-name="Normal"><text:a xlink:type="simple" xlink:href="https://univ-tlse2.hal.science/hal-01653193v1">hal-016531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6802v1">Les réticences de l'opinion publique britannique face à l'intégration et aux réformes européennes</text:a></text:p>
              <text:p text:style-name="Normal"><text:a xlink:type="simple" xlink:href="https://hal.science/search/index/?q=*&amp;authFullName_s=Thibault Courcelle">Thibault Courcelle</text:a></text:p>
              <text:p text:style-name="Normal"><text:span>Les Cahiers de Framespa : e-Storia</text:span><text:span>, 2013, 14</text:span></text:p>
              <text:p text:style-name="Normal"><text:span>Article dans une revue</text:span></text:p>
              <text:p text:style-name="Normal"><text:a xlink:type="simple" xlink:href="https://univ-tlse2.hal.science/hal-01016802v1">hal-01016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959v1">Numérique et services publics en milieu rural : couple infernal de l'aménagement du territoire , l'exemple des téléguichets dans le département du Lot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rie-Laure Rousseau">Marie-Laure Rousseau</text:a><text:span>,</text:span><text:a xlink:type="simple" xlink:href="https://hal.science/search/index/?q=*&amp;authFullName_s=Mathieu Vidal">Mathieu Vidal</text:a></text:p>
              <text:p text:style-name="Normal"><text:span>Sciences de la société : Les cahiers du LERASS</text:span><text:span>, 2012, 86, pp.109-126</text:span></text:p>
              <text:p text:style-name="Normal"><text:span>Article dans une revue</text:span></text:p>
              <text:p text:style-name="Normal"><text:a xlink:type="simple" xlink:href="https://shs.hal.science/halshs-00802959v1">halshs-008029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6774v1">Bien observer sans se faire remarquer &amp;quot;, est-ce toujours possible avec le RGPP ? Le rôle social et l'implantation territoriale de la gendarmerie en question</text:a></text:p>
              <text:p text:style-name="Normal"><text:a xlink:type="simple" xlink:href="https://hal.science/search/index/?q=*&amp;authFullName_s=Frédérique Blot">Frédérique Blot</text:a><text:span>,</text:span><text:a xlink:type="simple" xlink:href="https://hal.science/search/index/?q=*&amp;authFullName_s=Thibault Courcelle">Thibault Courcelle</text:a></text:p>
              <text:p text:style-name="Normal"><text:span>Sciences de la société : Les cahiers du LERASS</text:span><text:span>, 2012, 86, pp.15-34</text:span></text:p>
              <text:p text:style-name="Normal"><text:span>Article dans une revue</text:span></text:p>
              <text:p text:style-name="Normal"><text:a xlink:type="simple" xlink:href="https://univ-tlse2.hal.science/hal-01016774v1">hal-010167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6827v1">La gestion européenne de l'après-guerre des cinq jours dans le Sud Caucase</text:a></text:p>
              <text:p text:style-name="Normal"><text:a xlink:type="simple" xlink:href="https://hal.science/search/index/?q=*&amp;authFullName_s=Thibault Courcelle">Thibault Courcelle</text:a></text:p>
              <text:p text:style-name="Normal"><text:span>Revue arménienne des questions contemporaines</text:span><text:span>, 2011, 13-14, pp.197-214</text:span></text:p>
              <text:p text:style-name="Normal"><text:span>Article dans une revue</text:span></text:p>
              <text:p text:style-name="Normal"><text:a xlink:type="simple" xlink:href="https://univ-tlse2.hal.science/hal-01016827v1">hal-0101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328v1">La notion de puissance dans les relations internationales est-elle compatible avec le Conseil de l'Europe ?</text:a></text:p>
              <text:p text:style-name="Normal"><text:a xlink:type="simple" xlink:href="https://hal.science/search/index/?q=*&amp;authFullName_s=Thibault Courcelle">Thibault Courcelle</text:a></text:p>
              <text:p text:style-name="Normal"><text:span>Cahier d'Histoire Immédiate</text:span><text:span>, 2009, La puissance dans les relations internationales, 35, pp.129-152</text:span></text:p>
              <text:p text:style-name="Normal"><text:span>Article dans une revue</text:span></text:p>
              <text:p text:style-name="Normal"><text:a xlink:type="simple" xlink:href="https://hal.science/hal-02083328v1">hal-0208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330v1">L'Europe, la Géorgie et la gestion de la crise d'août 2008</text:a></text:p>
              <text:p text:style-name="Normal"><text:a xlink:type="simple" xlink:href="https://hal.science/search/index/?q=*&amp;authFullName_s=Thibault Courcelle">Thibault Courcelle</text:a></text:p>
              <text:p text:style-name="Normal"><text:span>Revue arménienne des questions contemporaines</text:span><text:span>, 2008, 9, pp.73-103</text:span></text:p>
              <text:p text:style-name="Normal"><text:span>Article dans une revue</text:span></text:p>
              <text:p text:style-name="Normal"><text:a xlink:type="simple" xlink:href="https://hal.science/hal-02083330v1">hal-0208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331v1">Le Conseil de l’Europe et ses limites. L’organisation paneuropéenne en pleine crise identitaire</text:a></text:p>
              <text:p text:style-name="Normal"><text:a xlink:type="simple" xlink:href="https://hal.science/search/index/?q=*&amp;authFullName_s=Thibault Courcelle">Thibault Courcelle</text:a></text:p>
              <text:p text:style-name="Normal"><text:span>Hérodote - Revue de géographie et de géopolitique</text:span><text:span>, 2005, L'Europe et ses limites, 118, pp.48-67</text:span></text:p>
              <text:p text:style-name="Normal"><text:span>Article dans une revue</text:span></text:p>
              <text:p text:style-name="Normal"><text:a xlink:type="simple" xlink:href="https://hal.science/hal-02083331v1">hal-0208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333v1">Le rôle de la presse quotidienne régionale bretonne dans la création d’une « identité bretonne » : étude comparative de Ouest-France et du Télégramme</text:a></text:p>
              <text:p text:style-name="Normal"><text:a xlink:type="simple" xlink:href="https://hal.science/search/index/?q=*&amp;authFullName_s=Thibault Courcelle">Thibault Courcelle</text:a></text:p>
              <text:p text:style-name="Normal"><text:span>Hérodote - Revue de géographie et de géopolitique</text:span><text:span>, 2003, Les pouvoirs locaux, l'eau, les territoires, 110, pp.129-148</text:span></text:p>
              <text:p text:style-name="Normal"><text:span>Article dans une revue</text:span></text:p>
              <text:p text:style-name="Normal"><text:a xlink:type="simple" xlink:href="https://hal.science/hal-02083333v1">hal-0208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332v1">Le Pays Basque et l’Union européenne, les stratégies et représentations des nationalistes basques vis-à-vis de l’Union européenne en construction</text:a></text:p>
              <text:p text:style-name="Normal"><text:a xlink:type="simple" xlink:href="https://hal.science/search/index/?q=*&amp;authFullName_s=Thibault Courcelle">Thibault Courcelle</text:a></text:p>
              <text:p text:style-name="Normal"><text:span>Sud-Ouest Européen</text:span><text:span>, 2003, 15, pp.91-103</text:span></text:p>
              <text:p text:style-name="Normal"><text:span>Article dans une revue</text:span></text:p>
              <text:p text:style-name="Normal"><text:a xlink:type="simple" xlink:href="https://hal.science/hal-02083332v1">hal-02083332v1</text:a></text:p>
            </table:table-cell>
          </table:table-row>
        </table:table>
        <text:p text:style-name="P13"/>
        <text:p text:style-name="Heading2"><text:span text:style-name="T6">Communication dans un congrès (116)</text:span></text:p>
        <text:p text:style-name="P15"/>
        <table:table table:name="df335e" table:style-name="df335e">
          <table:table-column table:style-name="df335e.0"/>
          <table:table-row>
            <table:table-cell office:value-type="string">
              <text:p text:style-name="Normal"><text:a xlink:type="simple" xlink:href="https://univ-tlse2.hal.science/hal-05616717v1">Café géo albigeois #107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Trump : sa revanche sur les États(-Unis) ? Présentation par Charlotte Recoquillon (Géographe, Journaliste, Chercheuse à l’Institut français de géopolitique - Université Paris 8)</text:span><text:span>, INU Champollion, au bar Le Shamrock, Mar 2026, Albi, France</text:span></text:p>
              <text:p text:style-name="Normal"><text:span>Communication dans un congrès</text:span></text:p>
              <text:p text:style-name="Normal"><text:a xlink:type="simple" xlink:href="https://univ-tlse2.hal.science/hal-05616717v1">hal-056167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475664v1">Café géo albigeois #105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Territoires nourriciers : que nous disent les bâtis des fermes en circuits courts ? Présentation par Orlane ROUQUIER Docteure en Géographie, LISST-Dynamiques rurales, Université Jean Jaurès (Toulouse)</text:span><text:span>, INU Champollion, au bar Le Shamrock, Jan 2026, Albi, France</text:span></text:p>
              <text:p text:style-name="Normal"><text:span>Communication dans un congrès</text:span></text:p>
              <text:p text:style-name="Normal"><text:a xlink:type="simple" xlink:href="https://univ-tlse2.hal.science/hal-05475664v1">hal-054756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616714v1">Café géo albigeois #106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’élection, la carte et le territoire : des portraits médiatiques fiables ? Présentation par Aurélien Delpirou Maître de conférences à l'Institut d'études politiques de Fontainebleau, Université Paris-Est Créteil</text:span><text:span>, INU Champollion, au bar Le Shamrock, Feb 2026, Albi, France</text:span></text:p>
              <text:p text:style-name="Normal"><text:span>Communication dans un congrès</text:span></text:p>
              <text:p text:style-name="Normal"><text:a xlink:type="simple" xlink:href="https://univ-tlse2.hal.science/hal-05616714v1">hal-056167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616718v1">Café géo albigeois #108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s espaces ruraux en France existent-ils encore ? Présentation par Laurent Rieutort, Professeur des Universités en géographie à l'Université Clermont-Auvergne, Directeur de l’Institut d’Auvergne du Développement des Territoires</text:span><text:span>, INU Champollion, au bar Le Shamrock, Apr 2026, Albi, France</text:span></text:p>
              <text:p text:style-name="Normal"><text:span>Communication dans un congrès</text:span></text:p>
              <text:p text:style-name="Normal"><text:a xlink:type="simple" xlink:href="https://univ-tlse2.hal.science/hal-05616718v1">hal-0561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02v1">Café géo albigeois #101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’Arctique: de moins en moins épargné, de plus en plus convoité ? Présentation par Camille Escudé, Professeure agrégée de Géographie, docteure associée au Centre d’études internationales de Sciences Po Paris</text:span><text:span>, INU Champollion, au bar Le Shamrock, Apr 2025, Albi, France</text:span></text:p>
              <text:p text:style-name="Normal"><text:span>Communication dans un congrès</text:span></text:p>
              <text:p text:style-name="Normal"><text:a xlink:type="simple" xlink:href="https://hal.science/hal-05041002v1">hal-050410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384455v1">Café géo albigeois #102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Intelligence artificielle et territoires : quels enjeux pour les services publics ? Présentation par Mathieu VIDAL, Maître de conférences en Aménagement et Urbanisme à l’INU Champollion / LISST-Cieu, Université de Toulouse</text:span><text:span>, INU Champollion, au bar Le Shamrock, Oct 2025, Albi, France</text:span></text:p>
              <text:p text:style-name="Normal"><text:span>Communication dans un congrès</text:span></text:p>
              <text:p text:style-name="Normal"><text:a xlink:type="simple" xlink:href="https://univ-tlse2.hal.science/hal-05384455v1">hal-0538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68v1">Café géo albigeois #100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Retiens la nuit : quels enjeux pour la lutte contre la pollution lumineuse ? Présentation par Samuel Challéat, Chargé de recherche CNRS en géographie de l’environnement à l’UMR GEODE de l’Université Toulouse 2 Jean Jaurès</text:span><text:span>, INU Champollion, au bar Le Shamrock, Mar 2025, Albi, France</text:span></text:p>
              <text:p text:style-name="Normal"><text:span>Communication dans un congrès</text:span></text:p>
              <text:p text:style-name="Normal"><text:a xlink:type="simple" xlink:href="https://hal.science/hal-05002368v1">hal-050023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13780v1">Café géo albigeois #98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s lotissements ont-ils toujours un avenir ? Présentation par Lionel Rougé, Maître de conférences à l'Université de Toulouse 2 Jean Jaurès et chercheur au LISST-CIEU</text:span><text:span>, INU Champollion, au bar Le Shamrock, Jan 2025, Albi, France</text:span></text:p>
              <text:p text:style-name="Normal"><text:span>Communication dans un congrès</text:span></text:p>
              <text:p text:style-name="Normal"><text:a xlink:type="simple" xlink:href="https://univ-tlse2.hal.science/hal-04913780v1">hal-049137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384458v1">Café géo albigeois #103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 mille-feuille administratif français : une impossible simplification ? Présentation par Arnaud BRENNETOT, Professeur des Universités en géographie politique et aménagement à l’Université Rouen Normandie / UMR CNRS 6266 IDEES</text:span><text:span>, INU Champollion, au bar Le Shamrock, Nov 2025, Albi, France</text:span></text:p>
              <text:p text:style-name="Normal"><text:span>Communication dans un congrès</text:span></text:p>
              <text:p text:style-name="Normal"><text:a xlink:type="simple" xlink:href="https://univ-tlse2.hal.science/hal-05384458v1">hal-0538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61v1">Café géo albigeois #99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 film : outil de géographe ? Présentation par Laura Corsi, Maîtresse de conférences en Géographie à l'Université de Bordeaux Montaigne</text:span><text:span>, INU Champollion, au bar Le Shamrock, Feb 2025, Albi, France</text:span></text:p>
              <text:p text:style-name="Normal"><text:span>Communication dans un congrès</text:span></text:p>
              <text:p text:style-name="Normal"><text:a xlink:type="simple" xlink:href="https://hal.science/hal-04937161v1">hal-049371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427740v1">Café géo albigeois #104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Observer les modes de vie en transition : entre continuités et germes de changement ? Présentation par Ninon Barreau (Docteure en Géographie, LISST-Cieu, Université Jean Jaurès)</text:span><text:span>, INU Champollion, au bar Le Shamrock, Dec 2025, Albi, France</text:span></text:p>
              <text:p text:style-name="Normal"><text:span>Communication dans un congrès</text:span></text:p>
              <text:p text:style-name="Normal"><text:a xlink:type="simple" xlink:href="https://univ-tlse2.hal.science/hal-05427740v1">hal-0542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22v1">Café géo albigeois #95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 Japon: un pays en transitions ? Présentation par Rémi Scoccimarro, Maître de conférences en langue et civilisation japonaises à l’université Toulouse 2 Jean Jaurès</text:span><text:span>, INU Champollion, au bar le Shamrock, Oct 2024, Albi, France</text:span></text:p>
              <text:p text:style-name="Normal"><text:span>Communication dans un congrès</text:span></text:p>
              <text:p text:style-name="Normal"><text:a xlink:type="simple" xlink:href="https://hal.science/hal-04843022v1">hal-0484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60v1">Café géo albigeois #94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a revanche du train ? Présentation par Pierre Messulam, ancien Directeur de la Stratégie Ferroviaire, de la Recherche et de la Régulation de la SNCF</text:span><text:span>, INU Champollion, au bar Le Shamrock, Apr 2024, Albi, France</text:span></text:p>
              <text:p text:style-name="Normal"><text:span>Communication dans un congrès</text:span></text:p>
              <text:p text:style-name="Normal"><text:a xlink:type="simple" xlink:href="https://hal.science/hal-04843360v1">hal-0484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87v1">Migrants Roumains en France : visibles sur le territoire, invisibles dans la représentation démocratique ?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Thibault Courcelle">Thibault Courcelle</text:a><text:span>,</text:span><text:a xlink:type="simple" xlink:href="https://hal.science/search/index/?q=*&amp;authFullName_s=Samuel Delépine">Samuel Delépine</text:a></text:p>
              <text:p text:style-name="Normal"><text:span>Congrès de l’Association Belge de Science Politique</text:span><text:span>, Association Belge de Science Politique, Jan 2024, Liège, Belgique</text:span></text:p>
              <text:p text:style-name="Normal"><text:span>Communication dans un congrès</text:span></text:p>
              <text:p text:style-name="Normal"><text:a xlink:type="simple" xlink:href="https://hal.science/hal-04860287v1">hal-0486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981v1">Café géo albigeois #96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s réfugiés climatiques : nouveaux migrants du XXIe siècle ?, présentation par Étienne Piguet, professeur de géographie à l'Université de Neuchâtel (Suisse)</text:span><text:span>, INU Champollion, au bar Le Shamrock, Nov 2024, Albi, France</text:span></text:p>
              <text:p text:style-name="Normal"><text:span>Communication dans un congrès</text:span></text:p>
              <text:p text:style-name="Normal"><text:a xlink:type="simple" xlink:href="https://hal.science/hal-04842981v1">hal-0484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04v1">Migrants Roumains en France : visibles sur le territoire, invisibles dans la représentation démocratique ?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Samuel Delépine">Samuel Delépine</text:a><text:span>,</text:span><text:a xlink:type="simple" xlink:href="https://hal.science/search/index/?q=*&amp;authFullName_s=Thibault Courcelle">Thibault Courcelle</text:a></text:p>
              <text:p text:style-name="Normal"><text:span>Congrès anniversaire de la Revue Internationale de Politique Comparée</text:span><text:span>, Université Catholique de Lille, Jun 2024, Lille, France</text:span></text:p>
              <text:p text:style-name="Normal"><text:span>Communication dans un congrès</text:span></text:p>
              <text:p text:style-name="Normal"><text:a xlink:type="simple" xlink:href="https://hal.science/hal-04860304v1">hal-0486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75v1">Café géo albigeois #93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a ville à l’épreuve du handicap ? Présentation par Noémie Rapegno, Enseignante-chercheuse en géographie à l’Ecole des hautes études en santé publique (EHESP), Rennes</text:span><text:span>, INU Champollion, au bar Le Shamrock, Mar 2024, Albi, France</text:span></text:p>
              <text:p text:style-name="Normal"><text:span>Communication dans un congrès</text:span></text:p>
              <text:p text:style-name="Normal"><text:a xlink:type="simple" xlink:href="https://hal.science/hal-04843375v1">hal-0484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10v1">Café géo albigeois #97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s Roms: au-delà des clichés, quelles réalités économiques et sociales ? Présentation par Samuel DELEPINE, Maître de conférences en géographie sociale à l'Université d'Angers</text:span><text:span>, INU Champollion, au bar Le Shamrock, Dec 2024, Albi, France</text:span></text:p>
              <text:p text:style-name="Normal"><text:span>Communication dans un congrès</text:span></text:p>
              <text:p text:style-name="Normal"><text:a xlink:type="simple" xlink:href="https://hal.science/hal-04842010v1">hal-0484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07v1">Les motivations à la participation électorale des citoyens européens établis en France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Camille Kelbel">Camille Kelbel</text:a><text:span>,</text:span><text:a xlink:type="simple" xlink:href="https://hal.science/search/index/?q=*&amp;authFullName_s=Thibault Courcelle">Thibault Courcelle</text:a></text:p>
              <text:p text:style-name="Normal"><text:span>Congrès anniversaire de la Revue Internationale de Politique Comparée</text:span><text:span>, Université catholique de Lille, Jun 2024, Lille, France</text:span></text:p>
              <text:p text:style-name="Normal"><text:span>Communication dans un congrès</text:span></text:p>
              <text:p text:style-name="Normal"><text:a xlink:type="simple" xlink:href="https://hal.science/hal-04860307v1">hal-0486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413v1">Café géo albigeois #91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 surtourisme : une réalité géographique ? Présentation par Philippe Duhamel, Professeur de géographie à l'Université d’Angers</text:span><text:span>, INU Champollion, au bar Le Shamrock, Jan 2024, Albi, France</text:span></text:p>
              <text:p text:style-name="Normal"><text:span>Communication dans un congrès</text:span></text:p>
              <text:p text:style-name="Normal"><text:a xlink:type="simple" xlink:href="https://hal.science/hal-04843413v1">hal-0484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99v1">Café géo albigeois #92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Technologie et Transhumanisme: une remise en question(s) du corps ? Présentation par David Doat, maître de conférences en Philosophie à l’Université Catholique de Lille</text:span><text:span>, INU Champollion, au bar Le Shamrock, Feb 2024, Albi, France</text:span></text:p>
              <text:p text:style-name="Normal"><text:span>Communication dans un congrès</text:span></text:p>
              <text:p text:style-name="Normal"><text:a xlink:type="simple" xlink:href="https://hal.science/hal-04843399v1">hal-0484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257v1">Café géo albigeois #87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a géographie appliquée en bureau d'études : mieux accompagner les territoires dans leurs transitions ? Présentation par Brice Navereau (Géographe, Directeur de bureau d'études, Chercheur associé au Laboratoire LISST-CIEU)</text:span><text:span>, INU Champollion, au bar Le 14.80, Oct 2023, Albi, France</text:span></text:p>
              <text:p text:style-name="Normal"><text:span>Communication dans un congrès</text:span></text:p>
              <text:p text:style-name="Normal"><text:a xlink:type="simple" xlink:href="https://hal.science/hal-04844257v1">hal-0484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246v1">Café géo albigeois #88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Cartographie et observation de la terre : nouveaux métiers, nouveaux usages ? Présentation par Michaël Tonon (responsable de l’équipe « Satellite Data Science » chez Airbus Défense et Espace) et Frédéric Martorell (Responsable de l’Observatoire des territoires du Tarn à la DDT)</text:span><text:span>, INU Champollion, au bar Le 14.80, Nov 2023, Albi, France</text:span></text:p>
              <text:p text:style-name="Normal"><text:span>Communication dans un congrès</text:span></text:p>
              <text:p text:style-name="Normal"><text:a xlink:type="simple" xlink:href="https://hal.science/hal-04844246v1">hal-0484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209v1">Café géo albigeois #89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Un pays en temps de guerre : regard de géographes ukrainiens. Présentation par Sergiy Kostrikov et Kateryna Kravchenko, enseignants-chercheurs à l’Université Karazin de Kharkiv (Ukraine)</text:span><text:span>, INU Champollion, au bar Le 14.80, Dec 2023, Albi, France</text:span></text:p>
              <text:p text:style-name="Normal"><text:span>Communication dans un congrès</text:span></text:p>
              <text:p text:style-name="Normal"><text:a xlink:type="simple" xlink:href="https://hal.science/hal-04844209v1">hal-0484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23v1">L’usage du droit de vote aux élections municipales et européennes des citoyens européens résidents en France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Thibault Courcelle">Thibault Courcelle</text:a></text:p>
              <text:p text:style-name="Normal"><text:span>Journée d’étude Penser et faire l’Europe à l’échelle locale : une approche par les territoires</text:span><text:span>, Université de Rouen, Oct 2023, Rouen, France</text:span></text:p>
              <text:p text:style-name="Normal"><text:span>Communication dans un congrès</text:span></text:p>
              <text:p text:style-name="Normal"><text:a xlink:type="simple" xlink:href="https://hal.science/hal-04860323v1">hal-048603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3805v1">Café géo albigeois #86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 phénomène contemporain des chemins de Saint- Jacques sous l’œil du géographe ? Présentation par Sébastien Rayssac, maître de conférences en Géographie (Université Toulouse 2 Jean Jaurès)</text:span><text:span>, INU Champollion, au bar Le 14.80, Apr 2023, Albi, France</text:span></text:p>
              <text:p text:style-name="Normal"><text:span>Communication dans un congrès</text:span></text:p>
              <text:p text:style-name="Normal"><text:a xlink:type="simple" xlink:href="https://univ-tlse2.hal.science/hal-04853805v1">hal-048538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3807v1">Café géo albigeois #85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4 000 km à pied de frontière à frontière : la traversée des États-Unis par le Pacific Crest Trail. Présentation par Jérôme Monnet Professeur d’aménagement et urbanisme à l’Université Gustave Eiffel</text:span><text:span>, INU Champollion, au bar Le 14.80, Mar 2023, Albi, France</text:span></text:p>
              <text:p text:style-name="Normal"><text:span>Communication dans un congrès</text:span></text:p>
              <text:p text:style-name="Normal"><text:a xlink:type="simple" xlink:href="https://univ-tlse2.hal.science/hal-04853807v1">hal-0485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28v1">Integration and Political Participation of EU Mobile Citizens in France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Camille Kelbel">Camille Kelbel</text:a><text:span>,</text:span><text:a xlink:type="simple" xlink:href="https://hal.science/search/index/?q=*&amp;authFullName_s=Thibault Courcelle">Thibault Courcelle</text:a><text:span>,</text:span><text:a xlink:type="simple" xlink:href="https://hal.science/search/index/?q=*&amp;authFullName_s=Victor Pereira">Victor Pereira</text:a></text:p>
              <text:p text:style-name="Normal"><text:span>20th IMISCOE Annual Conference “Migration and inequalities”</text:span><text:span>, Jul 2023, Varsovie, Poland</text:span></text:p>
              <text:p text:style-name="Normal"><text:span>Communication dans un congrès</text:span></text:p>
              <text:p text:style-name="Normal"><text:a xlink:type="simple" xlink:href="https://hal.science/hal-04860328v1">hal-048603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3812v1">Café géo albigeois #83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 retour du vélo en ville ? Présentation par Frédéric Héran, économiste des transports et urbaniste à l’Université de Lille</text:span><text:span>, INU Champollion, au bar Le 14.80, Jan 2023, Albi, France</text:span></text:p>
              <text:p text:style-name="Normal"><text:span>Communication dans un congrès</text:span></text:p>
              <text:p text:style-name="Normal"><text:a xlink:type="simple" xlink:href="https://univ-tlse2.hal.science/hal-04853812v1">hal-048538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3809v1">Café géo albigeois #84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s Européens vivant en France : quels usages de leur citoyenneté ? Présentation par Thibault Courcelle et David Gouard, Maîtres de conférences respectivement en Géographie (INU Champollion d'Albi - LISST-Cieu) et en Science politique (Université Toulouse II Jean Jaurès – CERTOP)</text:span><text:span>, INU Champollion, au bar Le 14.80, Feb 2023, Albi, France</text:span></text:p>
              <text:p text:style-name="Normal"><text:span>Communication dans un congrès</text:span></text:p>
              <text:p text:style-name="Normal"><text:a xlink:type="simple" xlink:href="https://univ-tlse2.hal.science/hal-04853809v1">hal-0485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192v1">Café géo albigeois #90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Jeux olympiques et aménagement urbain : des stades à la Cité ? Présentation par Raphaël Languillon-Aussel, Chercheur à l'Institut français de recherche sur le Japon à la Maison franco-japonaise (UMIFRE 19 MEAE-CNRS)</text:span><text:span>, INU Champollion, au bar Le 14.80, Dec 2023, Albi, France</text:span></text:p>
              <text:p text:style-name="Normal"><text:span>Communication dans un congrès</text:span></text:p>
              <text:p text:style-name="Normal"><text:a xlink:type="simple" xlink:href="https://hal.science/hal-04844192v1">hal-0484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28v1">Café géo albigeois #78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a bière peut-elle être l’expression d’un territoire ? Présentation par Fabrizio Bucella, physicien, Professeur des universités à l'Université libre de Bruxelles</text:span><text:span>, INU Champollion, au bar Le 14.80, May 2022, Albi, France</text:span></text:p>
              <text:p text:style-name="Normal"><text:span>Communication dans un congrès</text:span></text:p>
              <text:p text:style-name="Normal"><text:a xlink:type="simple" xlink:href="https://hal.science/hal-04853828v1">hal-048538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3822v1">Café géo albigeois #80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Trajectoires migratoires du Brésil au Tarn : du choc culturel à l'acclimatation ? « Ponteiras - Pontes e fronteiras », documentaire réalisé par Frédéric PAREDES, Guide touristique</text:span><text:span>, INU Champollion, au Cube, Oct 2022, Albi, France</text:span></text:p>
              <text:p text:style-name="Normal"><text:span>Communication dans un congrès</text:span></text:p>
              <text:p text:style-name="Normal"><text:a xlink:type="simple" xlink:href="https://univ-tlse2.hal.science/hal-04853822v1">hal-048538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3815v1">Café géo albigeois #82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Vivre après une crue : quelle résilience pour les territoires inondés ? Présentation par Anne Peltier, Maître de conférences en Géographie (Laboratoire GEODE) à l'Université de Toulouse II Jean Jaurès</text:span><text:span>, INU Champollion, au bar Le 14.80, Dec 2022, Albi, France</text:span></text:p>
              <text:p text:style-name="Normal"><text:span>Communication dans un congrès</text:span></text:p>
              <text:p text:style-name="Normal"><text:a xlink:type="simple" xlink:href="https://univ-tlse2.hal.science/hal-04853815v1">hal-0485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34v1">Café géo albigeois #76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’espace : de nouveaux enjeux géographiques et géopolitiques ? Présentation par Isabelle Sourbès-Verger Directrice de recherche au CNRS, Centre Alexandre Koyré, campus Condorcet</text:span><text:span>, INU Champollion, au bar Le 14.80, Feb 2022, Albi, France</text:span></text:p>
              <text:p text:style-name="Normal"><text:span>Communication dans un congrès</text:span></text:p>
              <text:p text:style-name="Normal"><text:a xlink:type="simple" xlink:href="https://hal.science/hal-04853834v1">hal-048538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3819v1">Café géo albigeois #81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 zéro artificialisation nette (ZAN) : quels enjeux en matière d’aménagement du territoire ? Présentation par Amir Strkonjic, Responsable du service planification urbaine à la Communauté d’agglomération de l’albigeois</text:span><text:span>, INU Champollion, au bar Le 14.80, Nov 2022, Albi, France</text:span></text:p>
              <text:p text:style-name="Normal"><text:span>Communication dans un congrès</text:span></text:p>
              <text:p text:style-name="Normal"><text:a xlink:type="simple" xlink:href="https://univ-tlse2.hal.science/hal-04853819v1">hal-0485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947v1">Université de proximité en ville moyenne française : un projet politique et éducatif à contre-courant mais porteur. Le cas de l’Institut national universitaire Champollion d’Albi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 rôle et la mission des universités de petites tailles au sein de la francophonie</text:span><text:span>, Colloque du Réseau de la recherche sur la francophonie canadienne, Nov 2022, Toronto, Canada</text:span></text:p>
              <text:p text:style-name="Normal"><text:span>Communication dans un congrès</text:span></text:p>
              <text:p text:style-name="Normal"><text:a xlink:type="simple" xlink:href="https://hal.science/hal-04838947v1">hal-0483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25v1">Café géo albigeois #79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Afghanistan : la faillite d’un Etat ? Présentation par Gilles Dorronsoro Professeur de sciences politiques à l'Université de Paris 1-Panthéon-Sorbonne</text:span><text:span>, INU Champollion, au bar Le 14.80, May 2022, Albi, France</text:span></text:p>
              <text:p text:style-name="Normal"><text:span>Communication dans un congrès</text:span></text:p>
              <text:p text:style-name="Normal"><text:a xlink:type="simple" xlink:href="https://hal.science/hal-04853825v1">hal-0485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32v1">Café géo albigeois #77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Omniprésence numérique : Une sobriété nécessaire et atteignable ? Présentation par Vincent Courboulay, maître de conférences en Informatique à l’Université de La Rochelle</text:span><text:span>, INU Champollion, au bar Le 14.80, Mar 2022, Albi, France</text:span></text:p>
              <text:p text:style-name="Normal"><text:span>Communication dans un congrès</text:span></text:p>
              <text:p text:style-name="Normal"><text:a xlink:type="simple" xlink:href="https://hal.science/hal-04853832v1">hal-0485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40v1">Café géo albigeois #75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Environnement : infléchir les dérèglements climatiques, ou s’en accommoder ? Présentation par Frédéric Durand, maître de conférences en Géographie à l’Université de Toulouse Jean Jaurès</text:span><text:span>, INU Champollion, au bar Le 14.80, Dec 2021, Albi, France</text:span></text:p>
              <text:p text:style-name="Normal"><text:span>Communication dans un congrès</text:span></text:p>
              <text:p text:style-name="Normal"><text:a xlink:type="simple" xlink:href="https://hal.science/hal-04853840v1">hal-048538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56587v1">Les multiples dimensions de l’électeur européen. Analyses préliminaires des logiques de l’inscription électorale des citoyens européens résidant en France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Thibault Courcelle">Thibault Courcelle</text:a></text:p>
              <text:p text:style-name="Normal"><text:span>Séminaire « Compétition politique »</text:span><text:span>, Association Française de Science Politique, Jun 2021, En ligne, France</text:span></text:p>
              <text:p text:style-name="Normal"><text:span>Communication dans un congrès</text:span></text:p>
              <text:p text:style-name="Normal"><text:a xlink:type="simple" xlink:href="https://univ-tlse2.hal.science/hal-03456587v1">hal-0345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63v1">Café géo albigeois #69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’opendata : l'indispensable enjeu de la participation citoyenne ? Présentation par Francoise Paquienseguy, professeur de Sciences de l'information et de la communication à l'IEP de Lyon</text:span><text:span>, INU Champollion, en visioconférence du fait des contraintes sanitaires, Feb 2021, Albi, France</text:span></text:p>
              <text:p text:style-name="Normal"><text:span>Communication dans un congrès</text:span></text:p>
              <text:p text:style-name="Normal"><text:a xlink:type="simple" xlink:href="https://hal.science/hal-04854163v1">hal-0485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51v1">Café géo albigeois #73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 Quai d’Orsay sert-il encore à quelque chose ? Présentation par Henry Jacolin, Géographe et ancien Ambassadeur</text:span><text:span>, INU Champollion, au bar Le 14.80, Nov 2021, Albi, France</text:span></text:p>
              <text:p text:style-name="Normal"><text:span>Communication dans un congrès</text:span></text:p>
              <text:p text:style-name="Normal"><text:a xlink:type="simple" xlink:href="https://hal.science/hal-04853851v1">hal-0485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65v1">Café géo albigeois #68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AirBnB : manne ou malédiction pour les villes ? Présentation par Victor Piganiol, doctorant à l’Université Bordeaux Montaigne</text:span><text:span>, INU Champollion, en visioconférence du fait des contraintes sanitaires, Jan 2021, Albi, France</text:span></text:p>
              <text:p text:style-name="Normal"><text:span>Communication dans un congrès</text:span></text:p>
              <text:p text:style-name="Normal"><text:a xlink:type="simple" xlink:href="https://hal.science/hal-04854165v1">hal-048541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4153v1">Café géo albigeois #71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Ville durable et écoquartiers : une transformation des manières de produire et habiter la ville ?, Présentation par François Valegeas, Maître de conférences en Urbanisme et Aménagement de l'Espace à l'Université Paul-Valéry Montpellier 3</text:span><text:span>, INU Champollion, en visioconférence du fait des contraintes sanitaires, Apr 2021, Albi, France</text:span></text:p>
              <text:p text:style-name="Normal"><text:span>Communication dans un congrès</text:span></text:p>
              <text:p text:style-name="Normal"><text:a xlink:type="simple" xlink:href="https://univ-tlse2.hal.science/hal-04854153v1">hal-0485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52v1">Café géo albigeois #72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a Grèce dix ans après la crise, où en est-on ? Présentation par Michel Sivignon, Professeur émérite de géographie à la Sorbonne</text:span><text:span>, INU Champollion, au bar Le 14.80, Nov 2021, Albi, France</text:span></text:p>
              <text:p text:style-name="Normal"><text:span>Communication dans un congrès</text:span></text:p>
              <text:p text:style-name="Normal"><text:a xlink:type="simple" xlink:href="https://hal.science/hal-04853852v1">hal-0485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45v1">Café géo albigeois #74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a science-fiction : nouveau territoire géographique ? Présentation par Guy Thuillier, maître de conférences en géographie à l’Université de Toulouse Jean-Jaurès</text:span><text:span>, INU Champollion, au Cube, Nov 2021, Albi, France</text:span></text:p>
              <text:p text:style-name="Normal"><text:span>Communication dans un congrès</text:span></text:p>
              <text:p text:style-name="Normal"><text:a xlink:type="simple" xlink:href="https://hal.science/hal-04853845v1">hal-0485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57v1">Café géo albigeois #70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Environnement : éviter l'effondrement ? Présentation par Rémi Benos, Maitre de Conférences en Géographie à l’INU Champollion</text:span><text:span>, INU Champollion, en visioconférence du fait des contraintes sanitaires, Mar 2021, Albi, France</text:span></text:p>
              <text:p text:style-name="Normal"><text:span>Communication dans un congrès</text:span></text:p>
              <text:p text:style-name="Normal"><text:a xlink:type="simple" xlink:href="https://hal.science/hal-04854157v1">hal-0485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65v1">Café géo albigeois #65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s villes et territoires intelligents : entre concepts et réalités quotidiennes ? Présentation par Jean DANIÉLOU, doctorant à Mines ParisTech - Engie</text:span><text:span>, INU Champollion - en visio en raison des conditions sanitaires, Apr 2020, Albi, France</text:span></text:p>
              <text:p text:style-name="Normal"><text:span>Communication dans un congrès</text:span></text:p>
              <text:p text:style-name="Normal"><text:a xlink:type="simple" xlink:href="https://hal.science/hal-04857865v1">hal-0485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59v1">Café géo albigeois #63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Sexualité des villes, sexualité des champs ? Présentation par Marianne BLIDON-ESNAULT, maîtresse de conférences à l’Université Paris I Panthéon Sorbonne, centre de recherche de l’Institut de démographie de l’Université Paris I (UR 134)</text:span><text:span>, INU Champollion, au bar Le 14.80, Feb 2020, Albi, France</text:span></text:p>
              <text:p text:style-name="Normal"><text:span>Communication dans un congrès</text:span></text:p>
              <text:p text:style-name="Normal"><text:a xlink:type="simple" xlink:href="https://hal.science/hal-04857859v1">hal-0485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44v1">Café géo albigeois #62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 développement de la métropole toulousaine : entre forces et fragilités ? Présentation par Fabrice ESCAFFRE, maître de conférences à l’Université Toulouse 2 Jean Jaurès, LISST-Cieu (UMR 5193)</text:span><text:span>, INU Champollion, au bar Le 14.80, Jan 2020, Albi, France</text:span></text:p>
              <text:p text:style-name="Normal"><text:span>Communication dans un congrès</text:span></text:p>
              <text:p text:style-name="Normal"><text:a xlink:type="simple" xlink:href="https://hal.science/hal-04857844v1">hal-0485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81v1">Café géo albigeois #66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s Etats-Unis : des clivages communautaires enracinés géographiquement ? Présentation par Charlotte Recoquillon, géographe, Institut français de géopolitique</text:span><text:span>, INU Champollion, en visioconférence du fait des contraintes sanitaires, Nov 2020, Albi, France</text:span></text:p>
              <text:p text:style-name="Normal"><text:span>Communication dans un congrès</text:span></text:p>
              <text:p text:style-name="Normal"><text:a xlink:type="simple" xlink:href="https://hal.science/hal-04854181v1">hal-0485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61v1">Café géo albigeois #64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’ancienne mine d’or de Salsigne : chronique d’une catastrophe environnementale annoncée ? Présentation par Frédéric OGÉ, juriste, géographe et ancien chargé de recherche au CNRS (UMR PRODIG)</text:span><text:span>, INU Champollion, au bar Le 14.80, Mar 2020, Albi, France</text:span></text:p>
              <text:p text:style-name="Normal"><text:span>Communication dans un congrès</text:span></text:p>
              <text:p text:style-name="Normal"><text:a xlink:type="simple" xlink:href="https://hal.science/hal-04857861v1">hal-0485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76v1">Café géo albigeois #67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a Bosnie, un pays fragmenté aux portes de l'UE ? Présentation par Roland Gilles, Général d'Armée (2S), Ancien ambassadeur de France à Sarajevo</text:span><text:span>, INU Champollion, en visioconférence du fait des contraintes sanitaires, Dec 2020, Albi, France</text:span></text:p>
              <text:p text:style-name="Normal"><text:span>Communication dans un congrès</text:span></text:p>
              <text:p text:style-name="Normal"><text:a xlink:type="simple" xlink:href="https://hal.science/hal-04854176v1">hal-0485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39v1">Café géo albigeois #59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a sécurité au Mexique : une affaire publique ? Présentation par Claudia C. ZAMORANO VILLAREAL, professeure au CIESAS (Centro de Investigaciones y Estudios Superiores en Antropología Social) de Mexico, et Guénola CAPRON, chercheure au CEMCA (Centro de Estudios Mexicanos y Centro Americanos) de la Universidad Autónoma Metropolitana-Azcapotzalco</text:span><text:span>, INU Champollion, à la Brasserie des Cordeliers, May 2019, Albi, France</text:span></text:p>
              <text:p text:style-name="Normal"><text:span>Communication dans un congrès</text:span></text:p>
              <text:p text:style-name="Normal"><text:a xlink:type="simple" xlink:href="https://hal.science/hal-04857839v1">hal-0485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42v1">Café géo albigeois #61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Fresque et art mural : une nouvelle valeur ajoutée pour les villes ? Présentation par Olivier LANDES, urbaniste et directeur artistique à Paris</text:span><text:span>, INU Champollion, au bar Le 14.80, Dec 2019, Albi, France</text:span></text:p>
              <text:p text:style-name="Normal"><text:span>Communication dans un congrès</text:span></text:p>
              <text:p text:style-name="Normal"><text:a xlink:type="simple" xlink:href="https://hal.science/hal-04857842v1">hal-0485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37v1">Café géo albigeois #58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 voyageur hypermoderne : une nouvelle manière d'expérimenter le monde ? Présentation par Francis JAUREGUIBERRY, professeur de sociologie à l’Université de Pau et des Pays de l’Adour (UPPA), laboratoire PASSAGES (UMR 5319 CNRS)</text:span><text:span>, INU Champollion, à la Brasserie des Cordeliers, Apr 2019, Albi, France</text:span></text:p>
              <text:p text:style-name="Normal"><text:span>Communication dans un congrès</text:span></text:p>
              <text:p text:style-name="Normal"><text:a xlink:type="simple" xlink:href="https://hal.science/hal-04857837v1">hal-0485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40v1">Café géo albigeois #60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'Egypte : carrefour ou impasse migratoire ? Présentation par Julie PICARD, maîtresse de conférences à l’Institut national supérieur du professorat et de l’éducation de Bordeaux, laboratoire PASSAGES (UMR 5319 CNRS)</text:span><text:span>, INU Champollion, au bar Le 14.80, Nov 2019, Albi, France</text:span></text:p>
              <text:p text:style-name="Normal"><text:span>Communication dans un congrès</text:span></text:p>
              <text:p text:style-name="Normal"><text:a xlink:type="simple" xlink:href="https://hal.science/hal-04857840v1">hal-0485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32v1">Café géo albigeois #55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'émotion : nouvel objet d'étude de la Géographie ? Présentation par Pauline GUINARD, maîtresse de conférence à l’ENS Paris, laboratoire LAVUE (UMR 7213 CNRS)</text:span><text:span>, INU Champollion, à la Brasserie des Cordeliers, Jan 2019, Albi, France</text:span></text:p>
              <text:p text:style-name="Normal"><text:span>Communication dans un congrès</text:span></text:p>
              <text:p text:style-name="Normal"><text:a xlink:type="simple" xlink:href="https://hal.science/hal-04857832v1">hal-0485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35v1">Café géo albigeois #57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s jeux d’argent : quels enjeux de géographie politique ? Présentation par Marie REDON, maîtresse de conférences en Géographie à l’université Paris 13, laboratoire Pléiade (UMR 7338)</text:span><text:span>, INU Champollion, à la Brasserie des Cordeliers, Mar 2019, Albi, France</text:span></text:p>
              <text:p text:style-name="Normal"><text:span>Communication dans un congrès</text:span></text:p>
              <text:p text:style-name="Normal"><text:a xlink:type="simple" xlink:href="https://hal.science/hal-04857835v1">hal-0485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34v1">Café géo albigeois #56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a prison : paradoxes d'un espace d'enfermement et de réinsertion ? Présentation par Olivier MILHAUD, maître de conférences en géographie à l’université Paris-Sorbonne, laboratoire Médiations</text:span><text:span>, INU Champollion, à la Brasserie des Cordeliers, Feb 2019, Albi, France</text:span></text:p>
              <text:p text:style-name="Normal"><text:span>Communication dans un congrès</text:span></text:p>
              <text:p text:style-name="Normal"><text:a xlink:type="simple" xlink:href="https://hal.science/hal-04857834v1">hal-0485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28v1">Café géo albigeois #53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s inégalités de santé en ville : quelles logiques spatiales? Présentation par Julie VALLÉE, chargée de recherche au CNRS Paris, laboratoire Géographie-Cités (UMR 8504)</text:span><text:span>, INU Champollion, à la Brasserie des Cordeliers, Nov 2018, Albi, France</text:span></text:p>
              <text:p text:style-name="Normal"><text:span>Communication dans un congrès</text:span></text:p>
              <text:p text:style-name="Normal"><text:a xlink:type="simple" xlink:href="https://hal.science/hal-04857828v1">hal-0485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733v1">Café géo albigeois #47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 changement climatique : quel impact sur les villes ? Présentation par Julia HIDALGO, chargée de recherche CNRS à l’université de Toulouse 2 Jean Jaurès, LISST-Cieu (UMR 5193)</text:span><text:span>, INU Champollion, à la Brasserie des Cordeliers, Jan 2018, Albi, France</text:span></text:p>
              <text:p text:style-name="Normal"><text:span>Communication dans un congrès</text:span></text:p>
              <text:p text:style-name="Normal"><text:a xlink:type="simple" xlink:href="https://hal.science/hal-04857733v1">hal-0485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30v1">Café géo albigeois #54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ParcourSup : une nouvelle ségrégation géographique pour les recrutements étudiants à l'université ? Présentation par Leïla FROUILLOU, maîtresse de conférences en sociologie à l’université Paris Nanterre, laboratoire Cresppa (UMR 7217)</text:span><text:span>, INU Champollion, à la Brasserie des Cordeliers, Dec 2018, Albi, France</text:span></text:p>
              <text:p text:style-name="Normal"><text:span>Communication dans un congrès</text:span></text:p>
              <text:p text:style-name="Normal"><text:a xlink:type="simple" xlink:href="https://hal.science/hal-04857830v1">hal-0485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743v1">Café géo albigeois #50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Quelle(s) géographie(s) dans le cyberespace ? Présentation par Alix DESFORGES, doctorante en géographie à l’université Paris 8</text:span><text:span>, INU Champollion, à la Brasserie des Cordeliers, Mar 2018, Albi, France</text:span></text:p>
              <text:p text:style-name="Normal"><text:span>Communication dans un congrès</text:span></text:p>
              <text:p text:style-name="Normal"><text:a xlink:type="simple" xlink:href="https://hal.science/hal-04857743v1">hal-048577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5420v1">Le Tarn en 2030 - Éléments de prospective (Table-ronde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Conseil départemental du Tarn</text:span><text:span>, Dec 2018, Albi, France</text:span></text:p>
              <text:p text:style-name="Normal"><text:span>Communication dans un congrès</text:span></text:p>
              <text:p text:style-name="Normal"><text:a xlink:type="simple" xlink:href="https://univ-tlse2.hal.science/hal-04855420v1">hal-0485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26v1">Café géo albigeois #52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a mondialisation des pauvres : loin de Wall Street et de Davos ? Présentation par Olivier PLIEZ, directeur de recherche CNRS à l’Université Toulouse 2 Jean Jaurès, LISST (UMR 5193)</text:span><text:span>, INU Champollion, à la Brasserie des Cordeliers, Oct 2018, Albi, France</text:span></text:p>
              <text:p text:style-name="Normal"><text:span>Communication dans un congrès</text:span></text:p>
              <text:p text:style-name="Normal"><text:a xlink:type="simple" xlink:href="https://hal.science/hal-04857826v1">hal-0485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740v1">Café géo albigeois #49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s Hyper-Lieux : une nouvelle approche de la mondialisation ? Présentation par Michel LUSSAULT, professeur de Géographie à l'ENS Lyon, laboratoire Environnement, villes, sociétés (UMR 5600 CNRS)</text:span><text:span>, INU Champollion, à la Brasserie des Cordeliers, Mar 2018, Albi, France</text:span></text:p>
              <text:p text:style-name="Normal"><text:span>Communication dans un congrès</text:span></text:p>
              <text:p text:style-name="Normal"><text:a xlink:type="simple" xlink:href="https://hal.science/hal-04857740v1">hal-0485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737v1">Café géo albigeois #48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Vers une politique plus égalitaire de l'espace public ? Présentation par Edith MARUEJOULS, Docteure en géographie, Bureau d’études L’ARObE (L’Atelier Recherche OBservatoire Egalité), Chercheuse associée au laboratoire ADESS/CNRS de l’université Bordeaux Montaigne</text:span><text:span>, INU Champollion, Feb 2018, Albi, France</text:span></text:p>
              <text:p text:style-name="Normal"><text:span>Communication dans un congrès</text:span></text:p>
              <text:p text:style-name="Normal"><text:a xlink:type="simple" xlink:href="https://hal.science/hal-04857737v1">hal-0485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748v1">Café géo albigeois #51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a gestion de la prévention des désastres : quels défis ? Présentation par Julien REBOTIER, chargé de recherche CNRS à l'université Toulouse II Jean Jaurès, LISST-Cieu (UMR 5193)</text:span><text:span>, INU Champollion, à la Brasserie des Cordeliers, Apr 2018, Albi, France</text:span></text:p>
              <text:p text:style-name="Normal"><text:span>Communication dans un congrès</text:span></text:p>
              <text:p text:style-name="Normal"><text:a xlink:type="simple" xlink:href="https://hal.science/hal-04857748v1">hal-0485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717v1">Café géo albigeois #44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Carnet de géographe : la République Tchèque. Présentation par Bertrand PLEVEN, professeur agrégé à l'IUFM de Paris - Université Paris-IV</text:span><text:span>, INU Champollion, au bar Le Saint James, Apr 2017, Albi, France</text:span></text:p>
              <text:p text:style-name="Normal"><text:span>Communication dans un congrès</text:span></text:p>
              <text:p text:style-name="Normal"><text:a xlink:type="simple" xlink:href="https://hal.science/hal-04857717v1">hal-0485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729v1">Café géo albigeois #46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 temps : nouvelle clé du développement urbain ? Présentation par Dominique ROYOUX, professeur de Géographie à l’université de Poitiers, laboratoire RURALITES (UR 13823)</text:span><text:span>, INU Champollion, à la Brasserie des Cordeliers, Dec 2017, Albi, France</text:span></text:p>
              <text:p text:style-name="Normal"><text:span>Communication dans un congrès</text:span></text:p>
              <text:p text:style-name="Normal"><text:a xlink:type="simple" xlink:href="https://hal.science/hal-04857729v1">hal-0485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723v1">Café géo albigeois #45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s transports urbains durables : quelles clés de réussite ? Présentation par Mario CARRIER, professeur des universités à l’Université Laval à Québec, laboratoire CRAD</text:span><text:span>, INU Champollion, à la Brasserie des Cordeliers, Nov 2017, Albi, France</text:span></text:p>
              <text:p text:style-name="Normal"><text:span>Communication dans un congrès</text:span></text:p>
              <text:p text:style-name="Normal"><text:a xlink:type="simple" xlink:href="https://hal.science/hal-04857723v1">hal-0485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712v1">Café géo albigeois #43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Quelles places de la culture en ville moyenne ? Présentation par Mariette SIBERTIN-BLANC, maitresse de conférences à l’Université Toulouse 2 Jean Jaurès, LISST-Cieu (UMR5193)</text:span><text:span>, INU Champollion, au bar Le Saint James, Feb 2017, Albi, France</text:span></text:p>
              <text:p text:style-name="Normal"><text:span>Communication dans un congrès</text:span></text:p>
              <text:p text:style-name="Normal"><text:a xlink:type="simple" xlink:href="https://hal.science/hal-04857712v1">hal-0485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709v1">Café géo albigeois #42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Quand la géographie s'invite au théâtre : un prétexte sérieux au rire et à la poésie? Présentation par Frédéric FERRER, auteur et metteur en scène indépendant</text:span><text:span>, INU Champollion, au bar Le Saint James, Jan 2017, Albi, France</text:span></text:p>
              <text:p text:style-name="Normal"><text:span>Communication dans un congrès</text:span></text:p>
              <text:p text:style-name="Normal"><text:a xlink:type="simple" xlink:href="https://hal.science/hal-04857709v1">hal-0485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81v1">Café géo albigeois #37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Carnet de géographes : des chercheurs français au Kilimandjaro ? Présentation par Rémi BENOS, maître de conférences à l’Institut National Universitaire d’Albi Jean François Champollion, laboratoire GEODE, et Bénard CHARLERY de la MASSELIERE, professeur des universités à l'Université Toulouse 2 Jean Jaurès, Laboratoire LISST Dynamiques rurales</text:span><text:span>, INU Champollion, au bar Le Saint James, Feb 2016, Albi, France</text:span></text:p>
              <text:p text:style-name="Normal"><text:span>Communication dans un congrès</text:span></text:p>
              <text:p text:style-name="Normal"><text:a xlink:type="simple" xlink:href="https://hal.science/hal-04857681v1">hal-0485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705v1">Café géo albigeois #41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 Brexit, quels changements ? Présentation par Mark BAILONI, maître de conférence en géographie à l'Université de Lorraine, centre de recherche LOTTER, et Thibault COURCELLE, maître de conférences à l'Institut national universitaire Champollion d'Albi, LISST-Cieu (UMR 5193)</text:span><text:span>, INU Champollion, au bar Le Saint James, Dec 2016, Albi, France</text:span></text:p>
              <text:p text:style-name="Normal"><text:span>Communication dans un congrès</text:span></text:p>
              <text:p text:style-name="Normal"><text:a xlink:type="simple" xlink:href="https://hal.science/hal-04857705v1">hal-0485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78v1">Café géo albigeois #36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Quelle géographie dans les séries modernes ? Présentation par Bertrand PLEVEN, professeur agrégé à l'IUFM de Paris - Université Paris-IV</text:span><text:span>, INU Champollion, au bar Le Saint James, Jan 2016, Albi, France</text:span></text:p>
              <text:p text:style-name="Normal"><text:span>Communication dans un congrès</text:span></text:p>
              <text:p text:style-name="Normal"><text:a xlink:type="simple" xlink:href="https://hal.science/hal-04857678v1">hal-0485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94v1">Café géo albigeois #40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Santiago et le reste du territoire chilien : quelles relations ? Présentation par Francisco MATURANA, professeur de géographie à l'Université de Santiago (Chili)</text:span><text:span>, INU Champollion, au bar Le Saint James, Oct 2016, Albi, France</text:span></text:p>
              <text:p text:style-name="Normal"><text:span>Communication dans un congrès</text:span></text:p>
              <text:p text:style-name="Normal"><text:a xlink:type="simple" xlink:href="https://hal.science/hal-04857694v1">hal-0485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88v1">Café géo albigeois #39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Trente ans après son adhésion à l’UE, quel Portugal aujourd’hui ? Présentation par José Alberto RIO FERNANDES, professeur à l’Université de Porto, laboratoire CEGOT</text:span><text:span>, INU Champollion, au bar Le Saint James, Apr 2016, Albi, France</text:span></text:p>
              <text:p text:style-name="Normal"><text:span>Communication dans un congrès</text:span></text:p>
              <text:p text:style-name="Normal"><text:a xlink:type="simple" xlink:href="https://hal.science/hal-04857688v1">hal-0485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86v1">Café géo albigeois #38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a Francophonie : des enjeux politiques et culturels aux enjeux économiques ? Présentation par Daniel WEISSBERG, professeur des universités à l’Université Toulouse 2 Jean Jaurès, LISST (UMR 5193)</text:span><text:span>, INU Champollion, au bar Le Saint James, Mar 2016, Albi, France</text:span></text:p>
              <text:p text:style-name="Normal"><text:span>Communication dans un congrès</text:span></text:p>
              <text:p text:style-name="Normal"><text:a xlink:type="simple" xlink:href="https://hal.science/hal-04857686v1">hal-0485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568v1">Café géo albigeois #33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Qui veut la peau des éoliennes en France ? Présentation par Jean PILLEBOUE, maître de conférences émérite à l’ Université Toulouse II Jean Jaurès (UMR Laboratoire Dynamiques Rurales)</text:span><text:span>, INU Champollion, au bar Le Saint James, Apr 2015, Albi, France</text:span></text:p>
              <text:p text:style-name="Normal"><text:span>Communication dans un congrès</text:span></text:p>
              <text:p text:style-name="Normal"><text:a xlink:type="simple" xlink:href="https://hal.science/hal-04857568v1">hal-0485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560v1">Café géo albigeois #32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Croatie/Slovénie : une intégration réussie ? Présentation par Joseph KRULIC, magistrat et professeur associé à l’Université de Paris-Est-Marne-La-Vallée, Laboratoire LIPHA</text:span><text:span>, INU Champollion, au bar Le Saint James, Apr 2015, Albi, France</text:span></text:p>
              <text:p text:style-name="Normal"><text:span>Communication dans un congrès</text:span></text:p>
              <text:p text:style-name="Normal"><text:a xlink:type="simple" xlink:href="https://hal.science/hal-04857560v1">hal-0485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546v1">Café géo albigeois #29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Ukraine, État islamique.etc., une multiplication de conflits non conventionnels ? Présentation par Béatrice GIBLIN, professeur de Géographie à l’Université de Paris 8, Institut Français de Géopolitique</text:span><text:span>, INU Champollion, au bar Le Saint James, Jan 2015, Albi, France</text:span></text:p>
              <text:p text:style-name="Normal"><text:span>Communication dans un congrès</text:span></text:p>
              <text:p text:style-name="Normal"><text:a xlink:type="simple" xlink:href="https://hal.science/hal-04857546v1">hal-0485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68v1">Café géo albigeois #34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a carte : un outil pour comprendre l'actualité internationale ? Présentation par Flavie HOLZINGER et Delphine PAPIN, docteures en géopolitique et cartographes au journal Le Monde</text:span><text:span>, INU Champollion, au bar Le Saint James, May 2015, Albi, France</text:span></text:p>
              <text:p text:style-name="Normal"><text:span>Communication dans un congrès</text:span></text:p>
              <text:p text:style-name="Normal"><text:a xlink:type="simple" xlink:href="https://hal.science/hal-04857668v1">hal-0485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550v1">Café géo albigeois #30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s villes intelligentes (smart cities) : utopie ou réalité ? Présentation par Cédric CALVIGNAC et Mathieu VIDAL, maîtres de conférence respectivement en sociologie et en géographie-aménagement à l’Institut National Universitaire Jean-François Champollion</text:span><text:span>, INU Champollion, au bar Le Saint James, Feb 2015, Albi, France</text:span></text:p>
              <text:p text:style-name="Normal"><text:span>Communication dans un congrès</text:span></text:p>
              <text:p text:style-name="Normal"><text:a xlink:type="simple" xlink:href="https://hal.science/hal-04857550v1">hal-0485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73v1">Café géo albigeois #35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s atlas improbables : de nouvelles représentations de la géographie ? Présentation par Olivier MARCHON, écrivain et réalisateur</text:span><text:span>, INU Champollion, au bar Le Saint James, Dec 2015, Albi, France</text:span></text:p>
              <text:p text:style-name="Normal"><text:span>Communication dans un congrès</text:span></text:p>
              <text:p text:style-name="Normal"><text:a xlink:type="simple" xlink:href="https://hal.science/hal-04857673v1">hal-0485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557v1">Café géo albigeois #31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Écrivain de polars et Géographe : un double regard sur le monde ? Présentation par Michel BUSSI, professeur de géographie à l’Université de Rouen, laboratoire IDEES (UMR 6266)</text:span><text:span>, INU Champollion, au bar Le Saint James, Mar 2015, Albi, France</text:span></text:p>
              <text:p text:style-name="Normal"><text:span>Communication dans un congrès</text:span></text:p>
              <text:p text:style-name="Normal"><text:a xlink:type="simple" xlink:href="https://hal.science/hal-04857557v1">hal-0485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540v1">Café géo albigeois #28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s gaz de schiste : mise en valeur ou dégradation des campagnes ? Présentation par François TAULELLE, professeur de géographie au Centre univ. Champollion d'Albi, LISST CNRS (UMR 5193) et Sylvain LAPOIX, journaliste politique</text:span><text:span>, INU Champollion, au bar Le Saint James, Nov 2014, Albi, France</text:span></text:p>
              <text:p text:style-name="Normal"><text:span>Communication dans un congrès</text:span></text:p>
              <text:p text:style-name="Normal"><text:a xlink:type="simple" xlink:href="https://hal.science/hal-04857540v1">hal-0485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523v1">Café géo albigeois #25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Aura-t-on encore envie de vivre dans la ville de demain ? Présentation par Marie-Christine JAILLET, Directrice de recherches au CNRS à l’Université de Toulouse II Jean Jaurès, LISST (UMR 5193)</text:span><text:span>, INU Champollion, au bar Le Pré en Bulle, Feb 2014, Albi, France</text:span></text:p>
              <text:p text:style-name="Normal"><text:span>Communication dans un congrès</text:span></text:p>
              <text:p text:style-name="Normal"><text:a xlink:type="simple" xlink:href="https://hal.science/hal-04857523v1">hal-0485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534v1">Café géo albigeois #27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a science de l’eau est-elle la même partout ? Présentation par Gabrielle BOULEAU, ingénieure-chercheuse en sociologie politique au Cemagref-Irstea ADER de Bordeaux</text:span><text:span>, INU Champollion, au bar Le Pré en Bulle, May 2014, Albi, France</text:span></text:p>
              <text:p text:style-name="Normal"><text:span>Communication dans un congrès</text:span></text:p>
              <text:p text:style-name="Normal"><text:a xlink:type="simple" xlink:href="https://hal.science/hal-04857534v1">hal-0485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527v1">Café géo albigeois #26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 football, un condensé d’enjeux géopolitiques ? Présentation par Jean-André L'HOPITAULT et Gérard BUONO, professeurs agrégés d'histoire et géographie dans des lycées tarnais</text:span><text:span>, INU Champollion, au bar Le Pré en Bulle, Apr 2014, Albi, France</text:span></text:p>
              <text:p text:style-name="Normal"><text:span>Communication dans un congrès</text:span></text:p>
              <text:p text:style-name="Normal"><text:a xlink:type="simple" xlink:href="https://hal.science/hal-04857527v1">hal-0485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77v1">Café géo albigeois #24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Nature en ville : quel désir des citadins ? Présentation par Lise BOURDEAU-LEPAGE, Professeure de géographie à l’Université de Lyon 3 (CNRS, UMR 5600)</text:span><text:span>, INU Champollion, au bar Le Pré en Bulle, Jan 2014, Albi, France</text:span></text:p>
              <text:p text:style-name="Normal"><text:span>Communication dans un congrès</text:span></text:p>
              <text:p text:style-name="Normal"><text:a xlink:type="simple" xlink:href="https://hal.science/hal-04857377v1">hal-0485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63v1">Café géo albigeois #19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Carnet de voyage : des chercheurs français dans la pampa ? Présentation par François TAULELLE, professeur de géographie à l'institut national universitaire J-F Champollion d'Albi, LISST (UMR 5193) et Laurence BARTHE, maîtresse de conférences en géographie à l’Université de Toulouse II Jean Jaurès, LISST (UMR 5193)</text:span><text:span>, INU Champollion, au bar Le Pré en Bulle, Mar 2013, Albi, France</text:span></text:p>
              <text:p text:style-name="Normal"><text:span>Communication dans un congrès</text:span></text:p>
              <text:p text:style-name="Normal"><text:a xlink:type="simple" xlink:href="https://hal.science/hal-04857363v1">hal-0485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65v1">Café géo albigeois #20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Après la Françafrique : la Chinafrique ? Présentation par Roland POURTIER, professeur émérite de géographie à l’ Université Paris I Panthéon-Sorbonne, PRODIG (UMR 8586)</text:span><text:span>, INU Champollion, au bar Le Pré en Bulle, Apr 2013, Albi, France</text:span></text:p>
              <text:p text:style-name="Normal"><text:span>Communication dans un congrès</text:span></text:p>
              <text:p text:style-name="Normal"><text:a xlink:type="simple" xlink:href="https://hal.science/hal-04857365v1">hal-0485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57v1">Café géo albigeois #18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Peut-on encore croire en l’Europe quand on est Grec ? Présentation par Michel SIVIGNON, professeur émérite de géographie de l'Université de Paris X-Nanterre</text:span><text:span>, INU Champollion, au bar Le Pré en Bulle, Feb 2013, Albi, France</text:span></text:p>
              <text:p text:style-name="Normal"><text:span>Communication dans un congrès</text:span></text:p>
              <text:p text:style-name="Normal"><text:a xlink:type="simple" xlink:href="https://hal.science/hal-04857357v1">hal-0485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52v1">Café géo albigeois #17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Transports, frontières : quelles mobilités en Afrique de l'ouest ? Présentation par Olivier NINOT, ingénieur de recherche CNRS, laboratoire PRODIG (UMR 8586)</text:span><text:span>, INU Champollion, au bar Le Pré en Bulle, Jan 2013, Albi, France</text:span></text:p>
              <text:p text:style-name="Normal"><text:span>Communication dans un congrès</text:span></text:p>
              <text:p text:style-name="Normal"><text:a xlink:type="simple" xlink:href="https://hal.science/hal-04857352v1">hal-0485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67v1">Café géo albigeois #21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Internet et réseaux sociaux : quel rôle dans la géopolitique ? Présentation par Mathieu VIDAL, maître de conférences en géographie au CUFR Champollion d'Albi, LISST (UMR 5193)</text:span><text:span>, INU Champollion, au bar Le Pré en Bulle, May 2013, Albi, France</text:span></text:p>
              <text:p text:style-name="Normal"><text:span>Communication dans un congrès</text:span></text:p>
              <text:p text:style-name="Normal"><text:a xlink:type="simple" xlink:href="https://hal.science/hal-04857367v1">hal-0485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68v1">Café géo albigeois #22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s Pyrénées ? Une sacrée frontière ! Présentation par Jean-Paul LABORIE, professeur émérite de géographie à l’ Université de Toulouse II, LISST (UMR 5193)</text:span><text:span>, INU Champollion, au bar Le Pré en Bulle, Nov 2013, Albi, France</text:span></text:p>
              <text:p text:style-name="Normal"><text:span>Communication dans un congrès</text:span></text:p>
              <text:p text:style-name="Normal"><text:a xlink:type="simple" xlink:href="https://hal.science/hal-04857368v1">hal-0485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72v1">Café géo albigeois #23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a tragédie malienne: comment en est-on arrivé là ? Présentation par Stéphanie LIMA, maîtresse de conférences en géographie au CUFR Champollion d'Albi (UMR 5193) et Patrick GONIN, professeur de géographie à l’Université de Poitiers (UMR 7301)</text:span><text:span>, INU Champollion, au bar Le Pré en Bulle, Dec 2013, Albi, France</text:span></text:p>
              <text:p text:style-name="Normal"><text:span>Communication dans un congrès</text:span></text:p>
              <text:p text:style-name="Normal"><text:a xlink:type="simple" xlink:href="https://hal.science/hal-04857372v1">hal-0485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27v1">Café géo albigeois #13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 printemps arabe: un an après, quel bilan ? Présentation par Olivier PLIEZ, chercheur au CNRS, laboratoire LISST (UMR 5193)</text:span><text:span>, INU Champollion, au bar Le Pré en Bulle, Apr 2012, Albi, France</text:span></text:p>
              <text:p text:style-name="Normal"><text:span>Communication dans un congrès</text:span></text:p>
              <text:p text:style-name="Normal"><text:a xlink:type="simple" xlink:href="https://hal.science/hal-04857327v1">hal-0485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22v1">Café géo albigeois #10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Géographie de l’enfermement : quel contrôle politique et social de l’espace ? Présentation par Bénédicte MICHALON, chargée de recherche CNRS, laboratoire ADES (UMR 7268) et Olivier RAZAC philosophe à l’école Nationale d'Administration Pénitentiaire d'Agen</text:span><text:span>, INU Champollion, au bar Le Pré en Bulle, Jan 2012, Albi, France</text:span></text:p>
              <text:p text:style-name="Normal"><text:span>Communication dans un congrès</text:span></text:p>
              <text:p text:style-name="Normal"><text:a xlink:type="simple" xlink:href="https://hal.science/hal-04857322v1">hal-0485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36v1">Café géo albigeois #16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Syrie : du soulèvement pacifique à la guerre civile ? Présentation par Isabelle FEUERSTOSS, docteur et chercheur postdoctoral à l'Institut Français de Géopolitique à l’Université de Paris VIII</text:span><text:span>, INU Champollion, au bar Le Pré en Bulle, Dec 2012, Albi, France</text:span></text:p>
              <text:p text:style-name="Normal"><text:span>Communication dans un congrès</text:span></text:p>
              <text:p text:style-name="Normal"><text:a xlink:type="simple" xlink:href="https://hal.science/hal-04857336v1">hal-0485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35v1">Café géo albigeois #15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Espaces protégés: une nature sous cloche ? Présentation par Lionel LASLAZ, maître de conférences à l’Université de Savoie, Laboratoire EDYTEM (UMR 5204)</text:span><text:span>, INU Champollion, au bar Le Pré en Bulle, Nov 2012, Albi, France</text:span></text:p>
              <text:p text:style-name="Normal"><text:span>Communication dans un congrès</text:span></text:p>
              <text:p text:style-name="Normal"><text:a xlink:type="simple" xlink:href="https://hal.science/hal-04857335v1">hal-0485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23v1">Café géo albigeois #11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'eau, ressource multiple: quels risques sociaux et environnementaux ? Présentation par Bénédicte VEYRAC-BEN HAMED, doctorante au Laboratoire GEODE, et Frédérique BLOT, maîtresse de conférences en géographie à l’Université Champollion d'Albi, Laboratoire GEODE de l'Université Toulouse 2</text:span><text:span>, INU Champollion, au bar Le Pré en Bulle, Feb 2012, Albi, France</text:span></text:p>
              <text:p text:style-name="Normal"><text:span>Communication dans un congrès</text:span></text:p>
              <text:p text:style-name="Normal"><text:a xlink:type="simple" xlink:href="https://hal.science/hal-04857323v1">hal-0485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26v1">Café géo albigeois #12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Quels déplacements dans la ville de demain ? Présentation par Gabriel DUPUY, professeur d’Aménagement à l’Université Paris 1 Panthéon Sorbonne ainsi qu’à l'École Nationale des Ponts et Chaussées</text:span><text:span>, INU Champollion, au bar Le Pré en Bulle, Mar 2012, Albi, France</text:span></text:p>
              <text:p text:style-name="Normal"><text:span>Communication dans un congrès</text:span></text:p>
              <text:p text:style-name="Normal"><text:a xlink:type="simple" xlink:href="https://hal.science/hal-04857326v1">hal-0485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30v1">Café géo albigeois #14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Fukushima – Hiroshima, même combat ? Présentation par Philippe PELLETIER, professeur de géographie à l’Université Lyon 2, Environnement Ville Société (UMR 5600)</text:span><text:span>, INU Champollion, au bar Le Pré en Bulle, May 2012, Albi, France</text:span></text:p>
              <text:p text:style-name="Normal"><text:span>Communication dans un congrès</text:span></text:p>
              <text:p text:style-name="Normal"><text:a xlink:type="simple" xlink:href="https://hal.science/hal-04857330v1">hal-0485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12v1">Café géo albigeois #04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’intercommunalité : quelles conséquences sur la vie quotidienne du citoyen ? Présentation par Stéphanie GUIRAUD-CHAUMEIL, vice-Présidente de la Communauté d'agglomération de l'Albigeois et déléguée au projet technopolitain, et Cécile JEBEILI, maîtresse de conférences en Droit Public à l’Université Toulouse II Jean Jaurès, LISST (UMR 5193)</text:span><text:span>, INU Champollion, au bar Le Pré en Bulle, Feb 2011, Albi, France</text:span></text:p>
              <text:p text:style-name="Normal"><text:span>Communication dans un congrès</text:span></text:p>
              <text:p text:style-name="Normal"><text:a xlink:type="simple" xlink:href="https://hal.science/hal-04857312v1">hal-0485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16v1">Café géo albigeois #06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s villes moyennes : l'enjeu clé de l'entre-deux territorial ? Présentation par Philippe BONNECARRERE, maire d’Albi et Daniel BEHAR, géographe et professeur associé à l’Institut d’Urbanisme de Paris, Lab’Urba (EA 3482), coopérative ACADIE</text:span><text:span>, Apr 2011, Albi, France</text:span></text:p>
              <text:p text:style-name="Normal"><text:span>Communication dans un congrès</text:span></text:p>
              <text:p text:style-name="Normal"><text:a xlink:type="simple" xlink:href="https://hal.science/hal-04857316v1">hal-0485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10v1">Café géo albigeois #03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Qu'est-ce que la Géographie aujourd'hui ? Présentation par Robert MARCONIS, professeur émérite à l’Université Toulouse II Jean Jaurès, LISST (UMR 5193)</text:span><text:span>, INU Champollion, au bar Le Pré en Bulle, Jan 2011, Albi, France</text:span></text:p>
              <text:p text:style-name="Normal"><text:span>Communication dans un congrès</text:span></text:p>
              <text:p text:style-name="Normal"><text:a xlink:type="simple" xlink:href="https://hal.science/hal-04857310v1">hal-0485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17v1">Café géo albigeois #07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s systèmes d’information géographiques (SIG) : un nouvel outil indispensable de l’aménagement du territoire ? Présentation par Frédéric MARTORELL, responsable de l'Observatoire du logement à la Direction Départementale de l’Équipement (DDE)</text:span><text:span>, INU Champollion, au bar Le Pré en Bulle, May 2011, Albi, France</text:span></text:p>
              <text:p text:style-name="Normal"><text:span>Communication dans un congrès</text:span></text:p>
              <text:p text:style-name="Normal"><text:a xlink:type="simple" xlink:href="https://hal.science/hal-04857317v1">hal-0485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19v1">Café géo albigeois #08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Éviter, réduire, réutiliser : quels enjeux territoriaux de la prévention des déchets ? Présentation par Jean-Baptiste BAHERS, doctorant au LISST (UMR 5193) et Daniel VIALELLE, conseiller départementale du Tarn</text:span><text:span>, INU Champollion, au bar Le Pré en Bulle, Nov 2011, Albi, France</text:span></text:p>
              <text:p text:style-name="Normal"><text:span>Communication dans un congrès</text:span></text:p>
              <text:p text:style-name="Normal"><text:a xlink:type="simple" xlink:href="https://hal.science/hal-04857319v1">hal-0485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14v1">Café géo albigeois #05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Vers une identité et une citoyenneté européennes ? Présentation par Thibault COURCELLE, enseignant-chercheur en Géographie à l’Université Jean-François Champollion d'Albi, LISST (UMR 5193)</text:span><text:span>, INU Champollion, au bar Le Pré en Bulle, Mar 2011, Albi, France</text:span></text:p>
              <text:p text:style-name="Normal"><text:span>Communication dans un congrès</text:span></text:p>
              <text:p text:style-name="Normal"><text:a xlink:type="simple" xlink:href="https://hal.science/hal-04857314v1">hal-0485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20v1">Café géo albigeois #09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Géographie des Solidarités numériques : de nouvelles formes d’entraide à différentes échelles ? Présentation par Destiny TCHEHOUALI, doctorant au LISST (UMR 5193)</text:span><text:span>, INU Champollion, au bar Le Pré en Bulle, Dec 2011, Albi, France</text:span></text:p>
              <text:p text:style-name="Normal"><text:span>Communication dans un congrès</text:span></text:p>
              <text:p text:style-name="Normal"><text:a xlink:type="simple" xlink:href="https://hal.science/hal-04857320v1">hal-0485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07v1">Café géo albigeois #01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Le redécoupage électoral du Tarn : quels enjeux identitaires et géopolitiques ? Présentation par Gérard BUONO, professeur agrégé de géographie au lycée Soult de Mazamet</text:span><text:span>, INU Champollion, au bar Le Pré en Bulle, Nov 2010, Albi, France</text:span></text:p>
              <text:p text:style-name="Normal"><text:span>Communication dans un congrès</text:span></text:p>
              <text:p text:style-name="Normal"><text:a xlink:type="simple" xlink:href="https://hal.science/hal-04857307v1">hal-0485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08v1">Café géo albigeois #02 (Organisation et animation)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Géopolitique à l’heure du numérique : la Géographie sert-elle (toujours) à faire la guerre ? Présentation par Emmanuel EVENO, professeur de Géographie à l'Université Toulouse II Jean Jaurès, LISST (UMR 5193)</text:span><text:span>, INU Champollion, au bar Le Pré en Bulle, Dec 2010, Albi, France</text:span></text:p>
              <text:p text:style-name="Normal"><text:span>Communication dans un congrès</text:span></text:p>
              <text:p text:style-name="Normal"><text:a xlink:type="simple" xlink:href="https://hal.science/hal-04857308v1">hal-04857308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f86398" table:style-name="f86398">
          <table:table-column table:style-name="f86398.0"/>
          <table:table-row>
            <table:table-cell office:value-type="string">
              <text:p text:style-name="Normal"><text:a xlink:type="simple" xlink:href="https://hal.science/hal-04594582v1">Égalité, accessibilité, solidarité : les renoncements de l'État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Thibault Courcelle">Thibault Courcelle</text:a><text:span>,</text:span><text:a xlink:type="simple" xlink:href="https://hal.science/search/index/?q=*&amp;authFullName_s=Ygal Fijalkow">Ygal Fijalkow</text:a></text:p>
              <text:p text:style-name="Normal"><text:span>Le Bord de l'eau, 245 p., 2024, Documents, Jean-Luc Veyssy, 978-2-35687-994-3</text:span></text:p>
              <text:p text:style-name="Normal"><text:span>Ouvrages</text:span></text:p>
              <text:p text:style-name="Normal"><text:a xlink:type="simple" xlink:href="https://hal.science/hal-04594582v1">hal-0459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144v1">Services publics et territoires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Ygal Fijalkow">Ygal Fijalkow</text:a><text:span>,</text:span><text:a xlink:type="simple" xlink:href="https://hal.science/search/index/?q=*&amp;authFullName_s=François Taulelle">François Taulelle</text:a></text:p>
              <text:p text:style-name="Normal"><text:a xlink:type="simple" xlink:href="http://www.pur-editions.fr/detail.php?idOuv=4396">Presses universitaires de Rennes</text:a><text:span>, pp.253, 2017, Espace et territoires, 978-2-7535-5389-7</text:span></text:p>
              <text:p text:style-name="Normal"><text:span>Ouvrages</text:span></text:p>
              <text:p text:style-name="Normal"><text:a xlink:type="simple" xlink:href="https://hal.science/hal-02020144v1">hal-02020144v1</text:a></text:p>
            </table:table-cell>
          </table:table-row>
        </table:table>
        <text:p text:style-name="P19"/>
        <text:p text:style-name="Heading2"><text:span text:style-name="T8">Chapitre d'ouvrage (10)</text:span></text:p>
        <text:p text:style-name="P21"/>
        <table:table table:name="7a63b6" table:style-name="7a63b6">
          <table:table-column table:style-name="7a63b6.0"/>
          <table:table-row>
            <table:table-cell office:value-type="string">
              <text:p text:style-name="Normal"><text:a xlink:type="simple" xlink:href="https://hal.inrae.fr/hal-04544055v1">Organisation des services dans les territoires ruraux : le rôle des petites villes et des structures mutualisées</text:a></text:p>
              <text:p text:style-name="Normal"><text:a xlink:type="simple" xlink:href="https://hal.science/search/index/?q=*&amp;authFullName_s=Aleksandra Barczak">Aleksandra Barczak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Thibault Courcelle">Thibault Courcelle</text:a><text:span>,</text:span><text:a xlink:type="simple" xlink:href="https://hal.science/search/index/?q=*&amp;authFullName_s=Aurélio Labat">Aurélio Labat</text:a></text:p>
              <text:p text:style-name="Normal"><text:span>Thibault Courcelle; Ygal Fijalkow; François Taulelle.<text:s/></text:span><text:span>Égalité, accessibilité, solidarité : les renoncements de l'État : services publics et territoires ruraux</text:span><text:span>,<text:s/></text:span><text:a xlink:type="simple" xlink:href="https://www.editionsbdl.com/produit/egalite-accessibilite-solidarite-les-renoncements-de-letat/">Le Bord de l'eau</text:a><text:span>, pp.93-115, 2024, Documents, 978-2-35687-994-3</text:span></text:p>
              <text:p text:style-name="Normal"><text:span>Chapitre d'ouvrage</text:span></text:p>
              <text:p text:style-name="Normal"><text:a xlink:type="simple" xlink:href="https://hal.inrae.fr/hal-04544055v1">hal-04544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3830v1">Présence des services dans les territoires : quelles évolutions et représentations ?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Aleksandra Barczak">Aleksandra Barczak</text:a><text:span>,</text:span><text:a xlink:type="simple" xlink:href="https://hal.science/search/index/?q=*&amp;authFullName_s=Thibault Courcelle">Thibault Courcelle</text:a><text:span>,</text:span><text:a xlink:type="simple" xlink:href="https://hal.science/search/index/?q=*&amp;authFullName_s=Aurélio Labat">Aurélio Labat</text:a></text:p>
              <text:p text:style-name="Normal"><text:span>Thibault Courcelle; Ygal Fijalkow; François Taulelle.<text:s/></text:span><text:span>zones rurales, services, services publics, déclin, territoires, France</text:span><text:span>, Le bord de l'eau, pp.51-91, 2024, Egalité, accessibilité, solidarité : les renoncements de l'Etat, 978235687994</text:span></text:p>
              <text:p text:style-name="Normal"><text:span>Chapitre d'ouvrage</text:span></text:p>
              <text:p text:style-name="Normal"><text:a xlink:type="simple" xlink:href="https://hal.inrae.fr/hal-04543830v1">hal-0454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447v1">Géographie politique des services publics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Ygal Fijalkow">Ygal Fijalkow</text:a><text:span>,</text:span><text:a xlink:type="simple" xlink:href="https://hal.science/search/index/?q=*&amp;authFullName_s=François Taulelle">François Taulelle</text:a></text:p>
              <text:p text:style-name="Normal"><text:span>Fabrice Argounès.<text:s/></text:span><text:span>Géographies du politique</text:span><text:span>, Atlande, pp.259-272, 2022, Clefs concours - Géographie, 978-2-35030-738-1</text:span></text:p>
              <text:p text:style-name="Normal"><text:span>Chapitre d'ouvrage</text:span></text:p>
              <text:p text:style-name="Normal"><text:a xlink:type="simple" xlink:href="https://hal.science/hal-03579447v1">hal-0357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781v1">Proximité(s) et pratiques spatiales des étudiants en ville moyenne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Cécile Carra; Catherine Couturier; Bernard Reitel.<text:s/></text:span><text:span>Identité(s) et universités nouvelles, une question de proximité ?</text:span><text:span>,<text:s/></text:span><text:a xlink:type="simple" xlink:href="http://apu.univ-artois.fr/Revues-et-collections/Education-formation-et-lien-social/Identite-s-et-universites-nouvelles-une-question-de-proximite">Artois Presses Université</text:a><text:span>, pp.159-186, 2021, 978-284832-394-7</text:span></text:p>
              <text:p text:style-name="Normal"><text:span>Chapitre d'ouvrage</text:span></text:p>
              <text:p text:style-name="Normal"><text:a xlink:type="simple" xlink:href="https://hal.science/hal-03579781v1">hal-035797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3649v1">Le Conseil de l’Europe confronté aux crises géopolitiques à l’Est de l’Europe</text:a></text:p>
              <text:p text:style-name="Normal"><text:a xlink:type="simple" xlink:href="https://hal.science/search/index/?q=*&amp;authFullName_s=Thibault Courcelle">Thibault Courcelle</text:a></text:p>
              <text:p text:style-name="Normal"><text:span>Bertrand Vayssière.<text:s/></text:span><text:span>Crises et ruptures en Europe : vers quelles mutations ?</text:span><text:span>,<text:s/></text:span><text:a xlink:type="simple" xlink:href="https://pum.univ-tlse2.fr/~Crises-et-ruptures-en-Europe-vers~.html">Presses universitaires du Midi</text:a><text:span>, pp.131-149, 2018, Tempus, 978-2-8107-0586-3</text:span></text:p>
              <text:p text:style-name="Normal"><text:span>Chapitre d'ouvrage</text:span></text:p>
              <text:p text:style-name="Normal"><text:a xlink:type="simple" xlink:href="https://univ-tlse2.hal.science/hal-02053649v1">hal-020536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3794v1">Les européens face à l'évolution de leurs services publics : une inquiétude partagée ?</text:a></text:p>
              <text:p text:style-name="Normal"><text:a xlink:type="simple" xlink:href="https://hal.science/search/index/?q=*&amp;authFullName_s=Thibault Courcelle">Thibault Courcelle</text:a></text:p>
              <text:p text:style-name="Normal"><text:span>Thibault Courcelle; Ygal Fijalkow; François Taulelle.<text:s/></text:span><text:span>Services publics et territoires : adaptations, innovations et réactions</text:span><text:span>,<text:s/></text:span><text:a xlink:type="simple" xlink:href="http://www.pur-editions.fr/detail.php?idOuv=4396">Presses universitaires de Rennes</text:a><text:span>, pp.201-214, 2017, Espace et territoires, 978-2-7535-5389-7</text:span></text:p>
              <text:p text:style-name="Normal"><text:span>Chapitre d'ouvrage</text:span></text:p>
              <text:p text:style-name="Normal"><text:a xlink:type="simple" xlink:href="https://univ-tlse2.hal.science/hal-02053794v1">hal-0205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193v1">La citoyenneté européenne est-elle favorisée par la politique de cohésion ?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François Taulelle">François Taulelle</text:a></text:p>
              <text:p text:style-name="Normal"><text:span>Michel Catala; Stanislas Jeannesson; Anne-Sophie Lamblin-Gourdin.<text:s/></text:span><text:span>L'Europe des citoyens et la citoyenneté européenne : évolutions, limites et perspectives</text:span><text:span>, 7,<text:s/></text:span><text:a xlink:type="simple" xlink:href="http://www.peterlang.com/download/toc/88606/toc_432007.pdf">Peter Lang</text:a><text:span>, pp.203-218, 2016, Dynamiques citoyennes en Europe, 978-3-0343-2007-8</text:span></text:p>
              <text:p text:style-name="Normal"><text:span>Chapitre d'ouvrage</text:span></text:p>
              <text:p text:style-name="Normal"><text:a xlink:type="simple" xlink:href="https://hal.science/hal-02020193v1">hal-020201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7089v1">Les institutions européennes confrontées à la définition des limites de l'Europe pour leurs propres frontières</text:a></text:p>
              <text:p text:style-name="Normal"><text:a xlink:type="simple" xlink:href="https://hal.science/search/index/?q=*&amp;authFullName_s=Thibault Courcelle">Thibault Courcelle</text:a></text:p>
              <text:p text:style-name="Normal"><text:span>Bertrand Vayssière.<text:s/></text:span><text:span>Penser les frontières européennes au XXIe siècle : réflexion croisée des sciences sociales</text:span><text:span>,<text:s/></text:span><text:a xlink:type="simple" xlink:href="https://www.peterlang.com/view/title/51052">Peter Lang</text:a><text:span>, pp.55-72, 2015, Europe des cultures, 978-2-87574-266-7</text:span></text:p>
              <text:p text:style-name="Normal"><text:span>Chapitre d'ouvrage</text:span></text:p>
              <text:p text:style-name="Normal"><text:a xlink:type="simple" xlink:href="https://univ-tlse2.hal.science/hal-01517089v1">hal-015170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6844v1">Quelle identité européenne ? Sentiments d'appartenance et représentations de l'Europe en mouvement dans la construction européenne</text:a></text:p>
              <text:p text:style-name="Normal"><text:a xlink:type="simple" xlink:href="https://hal.science/search/index/?q=*&amp;authFullName_s=Thibault Courcelle">Thibault Courcelle</text:a></text:p>
              <text:p text:style-name="Normal"><text:span>Flocel Sabaté‎.<text:s/></text:span><text:span>Identities on the Move</text:span><text:span>,<text:s/></text:span><text:a xlink:type="simple" xlink:href="https://www.peterlang.com/view/9783035199352/028_Chapter020.html#ch020">Peter Lang</text:a><text:span>, pp.467-486, 2014, Identities / Identités / Identidades, 978-3-0343-1296-7.<text:s/></text:span><text:a xlink:type="simple" xlink:href="https://dx.doi.org/10.3726/978-3-0351-0702-9">⟨10.3726/978-3-0351-0702-9⟩</text:a></text:p>
              <text:p text:style-name="Normal"><text:span>Chapitre d'ouvrage</text:span></text:p>
              <text:p text:style-name="Normal"><text:a xlink:type="simple" xlink:href="https://univ-tlse2.hal.science/hal-01016844v1">hal-01016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231v1">La politique de cohésion européenne, un instrument de la citoyenneté ?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Francois Taulelle">Francois Taulelle</text:a></text:p>
              <text:p text:style-name="Normal"><text:span>Laure Clément-Wilz; Sylvaine Poillot-Peruzzetto.<text:s/></text:span><text:span>Construire la citoyenneté européenne</text:span><text:span>,<text:s/></text:span><text:a xlink:type="simple" xlink:href="https://www.peterlang.com/view/title/50909">Peter Lang</text:a><text:span>, pp.107-124, 2014, Europe des cultures, 978-2-87574-133-2.<text:s/></text:span><text:a xlink:type="simple" xlink:href="https://dx.doi.org/10.3726/978-3-0352-6379-4">⟨10.3726/978-3-0352-6379-4⟩</text:a></text:p>
              <text:p text:style-name="Normal"><text:span>Chapitre d'ouvrage</text:span></text:p>
              <text:p text:style-name="Normal"><text:a xlink:type="simple" xlink:href="https://shs.hal.science/halshs-01026231v1">halshs-01026231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eaa1bd" table:style-name="eaa1bd">
          <table:table-column table:style-name="eaa1bd.0"/>
          <table:table-row>
            <table:table-cell office:value-type="string">
              <text:p text:style-name="Normal"><text:a xlink:type="simple" xlink:href="https://hal.science/hal-02890288v1">Modes de vie et consommation énergétique des ménages</text:a></text:p>
              <text:p text:style-name="Normal"><text:a xlink:type="simple" xlink:href="https://hal.science/search/index/?q=*&amp;authFullName_s=Michèle Lalanne">Michèle Lalanne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Thibault Courcelle">Thibault Courcelle</text:a><text:span>,</text:span><text:a xlink:type="simple" xlink:href="https://hal.science/search/index/?q=*&amp;authFullName_s=Christophe Jalaudin">Christophe Jalaudin</text:a><text:span>,</text:span><text:a xlink:type="simple" xlink:href="https://hal.science/search/index/?q=*&amp;authFullName_s=Alice Martin">Alice Martin</text:a></text:p>
              <text:p text:style-name="Normal"><text:span>2019, 15 p</text:span></text:p>
              <text:p text:style-name="Normal"><text:span>Autre publication scientifique</text:span></text:p>
              <text:p text:style-name="Normal"><text:a xlink:type="simple" xlink:href="https://hal.science/hal-02890288v1">hal-02890288v1</text:a></text:p>
            </table:table-cell>
          </table:table-row>
        </table:table>
        <text:p text:style-name="P25"/>
        <text:p text:style-name="Heading2"><text:span text:style-name="T10">Rapport (5)</text:span></text:p>
        <text:p text:style-name="P27"/>
        <table:table table:name="0010c9" table:style-name="0010c9">
          <table:table-column table:style-name="0010c9.0"/>
          <table:table-row>
            <table:table-cell office:value-type="string">
              <text:p text:style-name="Normal"><text:a xlink:type="simple" xlink:href="https://hal.science/hal-02085924v1">Les représentations des habitants sur leur territoire vécu. Étude réalisée pour le Pôle territorial de l’Albigeois et des bastides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[Contrat] INU-Champollion. 2017, pp.72</text:span></text:p>
              <text:p text:style-name="Normal"><text:span>Rapport</text:span><text:span><text:s/>(rapport contrat/projet)</text:span></text:p>
              <text:p text:style-name="Normal"><text:a xlink:type="simple" xlink:href="https://hal.science/hal-02085924v1">hal-020859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5426v1">Le coût de la vie étudiante dans l'albigeois. Étude réalisée pour le compte de la Communauté d'agglomération de l'albigeois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Mathieu Vidal">Mathieu Vidal</text:a></text:p>
              <text:p text:style-name="Normal"><text:span>INU Champollion. 2015, 140p</text:span></text:p>
              <text:p text:style-name="Normal"><text:span>Rapport</text:span><text:span><text:s/>(rapport contrat/projet)</text:span></text:p>
              <text:p text:style-name="Normal"><text:a xlink:type="simple" xlink:href="https://univ-tlse2.hal.science/hal-04855426v1">hal-0485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30v1">Les pratiques spatiales des étudiants de l'albigeois. Étude pour le compte de la Communauté d'Agglomération de l'Albigeois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Mathieu Vidal">Mathieu Vidal</text:a></text:p>
              <text:p text:style-name="Normal"><text:span>INU Champollion. 2014, 154p</text:span></text:p>
              <text:p text:style-name="Normal"><text:span>Rapport</text:span><text:span><text:s/>(rapport contrat/projet)</text:span></text:p>
              <text:p text:style-name="Normal"><text:a xlink:type="simple" xlink:href="https://hal.science/hal-04855430v1">hal-0485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57v1">La ville d’Albi face à ses mobilités : pour une nouvelle politique de déplacements (Synthèse), Étude réalisée pour la Mairie d'Albi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Mathieu Vidal">Mathieu Vidal</text:a></text:p>
              <text:p text:style-name="Normal"><text:span>INU Champollion. 2013, 8p</text:span></text:p>
              <text:p text:style-name="Normal"><text:span>Rapport</text:span><text:span><text:s/>(rapport contrat/projet)</text:span></text:p>
              <text:p text:style-name="Normal"><text:a xlink:type="simple" xlink:href="https://hal.science/hal-04855457v1">hal-048554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5417v1">Le Tarn : un concentré des grands enjeux de l'aménagement de la France du XXIème siècle (Synthèse). Étude réalisée pour le compte du Conseil départemental du Tarn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Ygal Fijalkow">Ygal Fijalkow</text:a><text:span>,</text:span><text:a xlink:type="simple" xlink:href="https://hal.science/search/index/?q=*&amp;authFullName_s=Frédéric Martorell">Frédéric Martorell</text:a><text:span>,</text:span><text:a xlink:type="simple" xlink:href="https://hal.science/search/index/?q=*&amp;authFullName_s=François Taulelle">François Taulelle</text:a><text:span>,</text:span><text:a xlink:type="simple" xlink:href="https://hal.science/search/index/?q=*&amp;authFullName_s=Mathieu Vidal">Mathieu Vidal</text:a></text:p>
              <text:p text:style-name="Normal"><text:span>INU Champollion. 2013, 20p</text:span></text:p>
              <text:p text:style-name="Normal"><text:span>Rapport</text:span><text:span><text:s/>(rapport contrat/projet)</text:span></text:p>
              <text:p text:style-name="Normal"><text:a xlink:type="simple" xlink:href="https://univ-tlse2.hal.science/hal-04855417v1">hal-04855417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f4da12" table:style-name="f4da12">
          <table:table-column table:style-name="f4da12.0"/>
          <table:table-row>
            <table:table-cell office:value-type="string">
              <text:p text:style-name="Normal"><text:a xlink:type="simple" xlink:href="https://hal.science/tel-02083340v1">Le Conseil de l’Europe. Enjeux et représentations</text:a></text:p>
              <text:p text:style-name="Normal"><text:a xlink:type="simple" xlink:href="https://hal.science/search/index/?q=*&amp;authFullName_s=Thibault Courcelle">Thibault Courcelle</text:a></text:p>
              <text:p text:style-name="Normal"><text:span>Géographie. Université Paris 8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83340v1">tel-02083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COURCELLE</dc:title>
    <dc:subject/>
    <dc:description>CV</dc:description>
    <dc:creator/>
    <dc:date>2026-05-25T18:28:05.000</dc:date>
    <meta:generator>PHPWord</meta:generator>
    <meta:initial-creator>CCSD</meta:initial-creator>
    <meta:creation-date>2026-05-25T18:28:05.000</meta:creation-date>
    <meta:keyword/>
    <meta:user-defined meta:name="Category"/>
    <meta:user-defined meta:name="Company"/>
    <meta:user-defined meta:name="Manager"/>
  </office:meta>
</office:document-meta>
</file>