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b75f" style:family="table">
      <style:table-properties style:rel-width="100" table:align="center"/>
    </style:style>
    <style:style style:name="1fb75f.0" style:family="table-column">
      <style:table-column-properties style:column-width="0.00cm"/>
    </style:style>
    <style:style style:name="fbe0ec" style:family="table">
      <style:table-properties style:rel-width="100" table:align="center"/>
    </style:style>
    <style:style style:name="fbe0ec.0" style:family="table-column">
      <style:table-column-properties style:column-width="0.00cm"/>
    </style:style>
    <style:style style:name="d75b13" style:family="table">
      <style:table-properties style:rel-width="100" table:align="center"/>
    </style:style>
    <style:style style:name="d75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1fb75f" table:style-name="1fb75f">
          <table:table-column table:style-name="1fb75f.0"/>
          <table:table-row>
            <table:table-cell office:value-type="string">
              <text:p text:style-name="Normal"><text:a xlink:type="simple" xlink:href="https://nantes-universite.hal.science/hal-05382304v1">Advanced practice nurses for fall incidence prevention in robust very old adults: protocol for the APN-FIT hybrid randomized controlled trial</text:a></text:p>
              <text:p text:style-name="Normal"><text:a xlink:type="simple" xlink:href="https://hal.science/search/index/?q=*&amp;authFullName_s=Jérémie Huet">Jérémie Huet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Carine Renaux">Carine Renaux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Sarah Costanza">Sarah Costanza</text:a><text:span>et al.</text:span></text:p>
              <text:p text:style-name="Normal"><text:span>BMC Geriatrics</text:span><text:span>, 2026, 26 (1), pp.68.<text:s/></text:span><text:a xlink:type="simple" xlink:href="https://dx.doi.org/10.1186/s12877-025-06781-0">⟨10.1186/s12877-025-06781-0⟩</text:a></text:p>
              <text:p text:style-name="Normal"><text:span>Article dans une revue</text:span></text:p>
              <text:p text:style-name="Normal"><text:a xlink:type="simple" xlink:href="https://nantes-universite.hal.science/hal-05382304v1">hal-053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05v1">Identifying neuromuscular and mental fatigue in elite youth table tennis players using machine learning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ierre Mousseau">Pierre Mousseau</text:a></text:p>
              <text:p text:style-name="Normal"><text:span>Scientific Reports</text:span><text:span>, 2026, 16 (1), pp.11812.<text:s/></text:span><text:a xlink:type="simple" xlink:href="https://dx.doi.org/10.1038/s41598-026-40324-w">⟨10.1038/s41598-026-40324-w⟩</text:a></text:p>
              <text:p text:style-name="Normal"><text:span>Article dans une revue</text:span></text:p>
              <text:p text:style-name="Normal"><text:a xlink:type="simple" xlink:href="https://hal.science/hal-05591805v1">hal-055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92v2">Feasibility and acceptability of a new adapted physical activity program for children with chronic disease: a pilot study</text:a></text:p>
              <text:p text:style-name="Normal"><text:a xlink:type="simple" xlink:href="https://hal.science/search/index/?q=*&amp;authFullName_s=Martin Landois">Martin Landois</text:a><text:span>,</text:span><text:a xlink:type="simple" xlink:href="https://hal.science/search/index/?q=*&amp;authFullName_s=Quentin Hauet">Quentin Hauet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Sylvie Lacroix">Sylvie Lacroix</text:a><text:span>,</text:span><text:a xlink:type="simple" xlink:href="https://hal.science/search/index/?q=*&amp;authFullName_s=Vanessa Menut">Vanessa Menut</text:a><text:span>et al.</text:span></text:p>
              <text:p text:style-name="Normal"><text:span>Archives de Pédiatrie</text:span><text:span>, 2026, 33 (1), pp.55-60.<text:s/></text:span><text:a xlink:type="simple" xlink:href="https://dx.doi.org/10.1016/j.arcped.2025.12.001">⟨10.1016/j.arcped.2025.12.001⟩</text:a></text:p>
              <text:p text:style-name="Normal"><text:span>Article dans une revue</text:span></text:p>
              <text:p text:style-name="Normal"><text:a xlink:type="simple" xlink:href="https://hal.science/hal-05436492v2">hal-05436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22v1">Impact of a Full Clinical Workday on Surgical Performance in Simulated Laparoscopy: A Controlled Crossover Trial</text:a></text:p>
              <text:p text:style-name="Normal"><text:a xlink:type="simple" xlink:href="https://hal.science/search/index/?q=*&amp;authFullName_s=Vincent Dochez">Vincent Dochez</text:a><text:span>,</text:span><text:a xlink:type="simple" xlink:href="https://hal.science/search/index/?q=*&amp;authFullName_s=Anaïs Sevestre">Anaïs Sevestre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Robin Souron">Robin Souron</text:a><text:span>et al.</text:span></text:p>
              <text:p text:style-name="Normal"><text:span>BMC Medical Education</text:span><text:span>, 2026,<text:s/></text:span><text:a xlink:type="simple" xlink:href="https://dx.doi.org/10.1186/s12909-026-08756-0">⟨10.1186/s12909-026-08756-0⟩</text:a></text:p>
              <text:p text:style-name="Normal"><text:span>Article dans une revue</text:span></text:p>
              <text:p text:style-name="Normal"><text:a xlink:type="simple" xlink:href="https://hal.science/hal-05511122v1">hal-055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11v1">Toward dimensional body consciousness impairments in post-traumatic stress disorder and its dissociative subtype: a predictive processing approach</text:a></text:p>
              <text:p text:style-name="Normal"><text:a xlink:type="simple" xlink:href="https://hal.science/search/index/?q=*&amp;authFullName_s=Andrew Laurin">Andrew Laurin</text:a><text:span>,</text:span><text:a xlink:type="simple" xlink:href="https://hal.science/search/index/?q=*&amp;authFullName_s=Hugo Bottemanne">Hugo Bottemanne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Anne Sauvaget">Anne Sauvaget</text:a><text:span>et al.</text:span></text:p>
              <text:p text:style-name="Normal"><text:span>Neuroscience and Biobehavioral Reviews</text:span><text:span>, 2026, 182, pp.106546.<text:s/></text:span><text:a xlink:type="simple" xlink:href="https://dx.doi.org/10.1016/j.neubiorev.2026.106546">⟨10.1016/j.neubiorev.2026.106546⟩</text:a></text:p>
              <text:p text:style-name="Normal"><text:span>Article dans une revue</text:span></text:p>
              <text:p text:style-name="Normal"><text:a xlink:type="simple" xlink:href="https://hal.science/hal-05442511v1">hal-0544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71v1">Relationship Between Ball Speed and Spin in Elite Youth Table Tennis Players Using Optical Sensors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Applied Sciences</text:span><text:span>, 2025, 15 (11), pp.6350.<text:s/></text:span><text:a xlink:type="simple" xlink:href="https://dx.doi.org/10.3390/app15116350">⟨10.3390/app15116350⟩</text:a></text:p>
              <text:p text:style-name="Normal"><text:span>Article dans une revue</text:span></text:p>
              <text:p text:style-name="Normal"><text:a xlink:type="simple" xlink:href="https://hal.science/hal-05265071v1">hal-052650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1880v1">Effect of whole-day work on surgical performance during simulated laparoscopic surgery: study protocol for a controlled cross over laboratory trial</text:a></text:p>
              <text:p text:style-name="Normal"><text:a xlink:type="simple" xlink:href="https://hal.science/search/index/?q=*&amp;authFullName_s=Anaïs Sevestre">Anaïs Sevestr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Thibault Thubert">Thibault Thubert</text:a><text:span>et al.</text:span></text:p>
              <text:p text:style-name="Normal"><text:span>Frontiers in Public Health</text:span><text:span>, 2024,<text:s/></text:span><text:a xlink:type="simple" xlink:href="https://dx.doi.org/10.3389/fpubh.2024.1423366">⟨10.3389/fpubh.2024.1423366⟩</text:a></text:p>
              <text:p text:style-name="Normal"><text:span>Article dans une revue</text:span></text:p>
              <text:p text:style-name="Normal"><text:a xlink:type="simple" xlink:href="https://nantes-universite.hal.science/hal-04781880v1">hal-047818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77051v1">TORPP - Turtles, One Health Research &amp; Plastic Pollution: A multidisciplinary consortium to evaluate the environmental and health impact of Micro/NanoPlastics (MNPs) pollution</text:a></text:p>
              <text:p text:style-name="Normal"><text:a xlink:type="simple" xlink:href="https://hal.science/search/index/?q=*&amp;authFullName_s=A. Legrand">A. Legrand</text:a><text:span>,</text:span><text:a xlink:type="simple" xlink:href="https://hal.science/search/index/?q=*&amp;authFullName_s=G. Blanvillain">G. Blanvillai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G. Chapelet">G. Chapelet</text:a><text:span>,</text:span><text:a xlink:type="simple" xlink:href="https://hal.science/search/index/?q=*&amp;authFullName_s=F. Aubret">F. Aubret</text:a><text:span>et al.</text:span></text:p>
              <text:p text:style-name="Normal"><text:span>One Health</text:span><text:span>, 2024, 19, pp.100873.<text:s/></text:span><text:a xlink:type="simple" xlink:href="https://dx.doi.org/10.1016/j.onehlt.2024.100873">⟨10.1016/j.onehlt.2024.100873⟩</text:a></text:p>
              <text:p text:style-name="Normal"><text:span>Article dans une revue</text:span></text:p>
              <text:p text:style-name="Normal"><text:a xlink:type="simple" xlink:href="https://nantes-universite.hal.science/hal-04677051v1">hal-046770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17496v1">French validation of the tonic immobility scale in patients with post-traumatic stress disorder</text:a></text:p>
              <text:p text:style-name="Normal"><text:a xlink:type="simple" xlink:href="https://hal.science/search/index/?q=*&amp;authFullName_s=Andrew Laurin">Andrew Lauri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Maëlle Fauvre">Maëlle Fauvre</text:a><text:span>,</text:span><text:a xlink:type="simple" xlink:href="https://hal.science/search/index/?q=*&amp;authFullName_s=Hugo Bottemanne">Hugo Bottemanne</text:a><text:span>et al.</text:span></text:p>
              <text:p text:style-name="Normal"><text:span>European Journal of Trauma and Dissociation</text:span><text:span>, 2024, 8 (4), pp.100449.<text:s/></text:span><text:a xlink:type="simple" xlink:href="https://dx.doi.org/10.1016/j.ejtd.2024.100449">⟨10.1016/j.ejtd.2024.100449⟩</text:a></text:p>
              <text:p text:style-name="Normal"><text:span>Article dans une revue</text:span></text:p>
              <text:p text:style-name="Normal"><text:a xlink:type="simple" xlink:href="https://nantes-universite.hal.science/hal-04717496v1">hal-047174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6926v2">Evaluation Tools for Assessing Autonomy of Surgical Residents in the Operating Room and Factors Influencing Access to Autonomy: A Systematic Literature Review</text:a></text:p>
              <text:p text:style-name="Normal"><text:a xlink:type="simple" xlink:href="https://hal.science/search/index/?q=*&amp;authFullName_s=Anaïs Sevestre">Anaïs Sevestre</text:a><text:span>,</text:span><text:a xlink:type="simple" xlink:href="https://hal.science/search/index/?q=*&amp;authFullName_s=Vincent Dochez">Vincent Dochez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Norbert Winer">Norbert Winer</text:a><text:span>et al.</text:span></text:p>
              <text:p text:style-name="Normal"><text:span>Journal of Surgical Education</text:span><text:span>, 2023,<text:s/></text:span><text:a xlink:type="simple" xlink:href="https://dx.doi.org/10.1016/j.jsurg.2023.11.003">⟨10.1016/j.jsurg.2023.11.003⟩</text:a></text:p>
              <text:p text:style-name="Normal"><text:span>Article dans une revue</text:span></text:p>
              <text:p text:style-name="Normal"><text:a xlink:type="simple" xlink:href="https://nantes-universite.hal.science/hal-04366926v2">hal-04366926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1618v1">Are trait self-control and self-control resources mediators of relations between executive functions and health behaviors?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Margaux de Chanaleilles">Margaux de Chanaleilles</text:a><text:span>,</text:span><text:a xlink:type="simple" xlink:href="https://hal.science/search/index/?q=*&amp;authFullName_s=Roxane Bartoletti">Roxane Bartoletti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Aïna Chalabaev">Aïna Chalabaev</text:a><text:span>et al.</text:span></text:p>
              <text:p text:style-name="Normal"><text:span>Psychology of Sport and Exercise</text:span><text:span>, 2023, pp.102410.<text:s/></text:span><text:a xlink:type="simple" xlink:href="https://dx.doi.org/10.1016/j.psychsport.2023.102410">⟨10.1016/j.psychsport.2023.102410⟩</text:a></text:p>
              <text:p text:style-name="Normal"><text:span>Article dans une revue</text:span></text:p>
              <text:p text:style-name="Normal"><text:a xlink:type="simple" xlink:href="https://nantes-universite.hal.science/hal-04061618v1">hal-040616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03776v1">Executive dysfunction and effectiveness of physical program in older adults: which association?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Guy Rincé">Guy Rincé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Manuel Montero-Odasso">Manuel Montero-Odasso</text:a><text:span>et al.</text:span></text:p>
              <text:p text:style-name="Normal"><text:span>Aging Clinical and Experimental Research</text:span><text:span>, 2023, 35, pp.101-106.<text:s/></text:span><text:a xlink:type="simple" xlink:href="https://dx.doi.org/10.1007/s40520-022-02276-9">⟨10.1007/s40520-022-02276-9⟩</text:a></text:p>
              <text:p text:style-name="Normal"><text:span>Article dans une revue</text:span></text:p>
              <text:p text:style-name="Normal"><text:a xlink:type="simple" xlink:href="https://nantes-universite.hal.science/hal-03803776v1">hal-038037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04727v1">Consistency of Muscle Activitation Signatures Across Different Walking Speeds</text:a></text:p>
              <text:p text:style-name="Normal"><text:a xlink:type="simple" xlink:href="https://hal.science/search/index/?q=*&amp;authFullName_s=Aurélie Sarcher">Aurélie Sarcher</text:a><text:span>,</text:span><text:a xlink:type="simple" xlink:href="https://hal.science/search/index/?q=*&amp;authFullName_s=Lena Carcreff">Lena Carcreff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ibault Deschamps">Thibault Deschamps</text:a></text:p>
              <text:p text:style-name="Normal"><text:span>Gait &amp; Posture</text:span><text:span>, In press,<text:s/></text:span><text:a xlink:type="simple" xlink:href="https://dx.doi.org/10.1016/j.gaitpost.2023.09.001">⟨10.1016/j.gaitpost.2023.09.001⟩</text:a></text:p>
              <text:p text:style-name="Normal"><text:span>Article dans une revue</text:span></text:p>
              <text:p text:style-name="Normal"><text:a xlink:type="simple" xlink:href="https://nantes-universite.hal.science/hal-04204727v1">hal-042047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89275v2">A Call to Immediate Action to Support Management of Long COVID related-Symptoms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/text:p>
              <text:p text:style-name="Normal"><text:span>Alternative Therapies In Health And Medicine</text:span><text:span>, 2023, pp.6</text:span></text:p>
              <text:p text:style-name="Normal"><text:span>Article dans une revue</text:span></text:p>
              <text:p text:style-name="Normal"><text:a xlink:type="simple" xlink:href="https://nantes-universite.hal.science/hal-03889275v2">hal-0388927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3932v1">Is physical fitness associated with the type of attended school? A cross-sectional analysis among 20.000 adolescents.</text:a></text:p>
              <text:p text:style-name="Normal"><text:a xlink:type="simple" xlink:href="https://hal.science/search/index/?q=*&amp;authFullName_s=Martine Duclos">Martine Duclo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Libo Ren">Libo Ren</text:a><text:span>et al.</text:span></text:p>
              <text:p text:style-name="Normal"><text:span>The Journal of Sports Medicine and Physical Fitness</text:span><text:span>, 2022, The Journal of Sports Medicine and Physical Fitness, 62 (3), pp.404-411.<text:s/></text:span><text:a xlink:type="simple" xlink:href="https://dx.doi.org/10.23736/S0022-4707.21.12203-0">⟨10.23736/S0022-4707.21.12203-0⟩</text:a></text:p>
              <text:p text:style-name="Normal"><text:span>Article dans une revue</text:span></text:p>
              <text:p text:style-name="Normal"><text:a xlink:type="simple" xlink:href="https://lilloa.hal.science/hal-03183932v1">hal-031839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1804v1">Citius, Fortius, Altius, Cognitus -Understanding which psychological and cognitive components drive physical activity and exercise benefits in Parkinson Disease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Cyril Forestier">Cyril Forestier</text:a></text:p>
              <text:p text:style-name="Normal"><text:span>Journal of Physical Activity and Health (JPAH)</text:span><text:span>, 2022,<text:s/></text:span><text:a xlink:type="simple" xlink:href="https://dx.doi.org/10.1123/jpah.2022-0045">⟨10.1123/jpah.2022-0045⟩</text:a></text:p>
              <text:p text:style-name="Normal"><text:span>Article dans une revue</text:span></text:p>
              <text:p text:style-name="Normal"><text:a xlink:type="simple" xlink:href="https://nantes-universite.hal.science/hal-03551804v1">hal-035518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00963v1">Factors Associated with Dual-Fluency Walk Speed Improvement after Rehabilitation in Older Patients</text:a></text:p>
              <text:p text:style-name="Normal"><text:a xlink:type="simple" xlink:href="https://hal.science/search/index/?q=*&amp;authFullName_s=Marion Cubillé">Marion Cubillé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Guy Rincé">Guy Rincé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ascal Derkinderen">Pascal Derkinderen</text:a><text:span>et al.</text:span></text:p>
              <text:p text:style-name="Normal"><text:span>Journal of Clinical Medicine</text:span><text:span>, 2022,<text:s/></text:span><text:a xlink:type="simple" xlink:href="https://dx.doi.org/10.3390/jcm11247443">⟨10.3390/jcm11247443⟩</text:a></text:p>
              <text:p text:style-name="Normal"><text:span>Article dans une revue</text:span></text:p>
              <text:p text:style-name="Normal"><text:a xlink:type="simple" xlink:href="https://nantes-universite.hal.science/hal-03900963v1">hal-039009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77744v1">Intermittent theta burst stimulation (iTBS) versus 10-Hz high-frequency repetitive transcranial magnetic stimulation (rTMS) to alleviate treatment-resistant unipolar depression: A randomized controlled trial (THETA-DEP)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Guillemette Fayet">Guillemette Fayet</text:a><text:span>,</text:span><text:a xlink:type="simple" xlink:href="https://hal.science/search/index/?q=*&amp;authFullName_s=Veronique Thomas-Ollivier">Veronique Thomas-Ollivier</text:a><text:span>et al.</text:span></text:p>
              <text:p text:style-name="Normal"><text:span>Brain Stimulation</text:span><text:span>, 2022, 15 (3), pp.870-880.<text:s/></text:span><text:a xlink:type="simple" xlink:href="https://dx.doi.org/10.1016/j.brs.2022.05.011">⟨10.1016/j.brs.2022.05.011⟩</text:a></text:p>
              <text:p text:style-name="Normal"><text:span>Article dans une revue</text:span></text:p>
              <text:p text:style-name="Normal"><text:a xlink:type="simple" xlink:href="https://nantes-universite.hal.science/hal-03677744v1">hal-036777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50v1">Does the transcranial direct current stimulation improve dual-task postural control in young healthy adults?</text:a></text:p>
              <text:p text:style-name="Normal"><text:a xlink:type="simple" xlink:href="https://hal.science/search/index/?q=*&amp;authFullName_s=Noémie Pineau">Noémie Pineau</text:a><text:span>,</text:span><text:a xlink:type="simple" xlink:href="https://hal.science/search/index/?q=*&amp;authFullName_s=Alison Robin">Alison Robin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Anne Sauvaget">Anne Sauvaget</text:a><text:span>et al.</text:span></text:p>
              <text:p text:style-name="Normal"><text:span>Cognitive Processing</text:span><text:span>, 2021, 22 (2), pp.291-298.<text:s/></text:span><text:a xlink:type="simple" xlink:href="https://dx.doi.org/10.1007/s10339-020-01000-7">⟨10.1007/s10339-020-01000-7⟩</text:a></text:p>
              <text:p text:style-name="Normal"><text:span>Article dans une revue</text:span></text:p>
              <text:p text:style-name="Normal"><text:a xlink:type="simple" xlink:href="https://nantes-universite.hal.science/hal-03298650v1">hal-032986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62499v1">Impact of an individual personalised rehabilitation program on mobility performance in older-old people</text:a></text:p>
              <text:p text:style-name="Normal"><text:a xlink:type="simple" xlink:href="https://hal.science/search/index/?q=*&amp;authFullName_s=Guy Rincé">Guy Rincé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Anthony Dylis">Anthony Dylis</text:a><text:span>,</text:span><text:a xlink:type="simple" xlink:href="https://hal.science/search/index/?q=*&amp;authFullName_s=Manuel Montero-Odasso">Manuel Montero-Odasso</text:a><text:span>et al.</text:span></text:p>
              <text:p text:style-name="Normal"><text:span>Aging Clinical and Experimental Research</text:span><text:span>, 2021, 33 (10), pp.2821-2830.<text:s/></text:span><text:a xlink:type="simple" xlink:href="https://dx.doi.org/10.1007/s40520-021-01812-3">⟨10.1007/s40520-021-01812-3⟩</text:a></text:p>
              <text:p text:style-name="Normal"><text:span>Article dans une revue</text:span></text:p>
              <text:p text:style-name="Normal"><text:a xlink:type="simple" xlink:href="https://nantes-universite.hal.science/hal-03562499v1">hal-035624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34v1">Trends in the prevalence of overweight, obesity and underweight in French children, aged 4–12 years, from 2013 to 2017</text:a></text:p>
              <text:p text:style-name="Normal"><text:a xlink:type="simple" xlink:href="https://hal.science/search/index/?q=*&amp;authFullName_s=Jeremy Vanhelst">Jeremy Vanhelst</text:a><text:span>,</text:span><text:a xlink:type="simple" xlink:href="https://hal.science/search/index/?q=*&amp;authFullName_s=Jean-Benoît Baudelet">Jean-Benoît Baudele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Thibault Deschamps">Thibault Deschamps</text:a></text:p>
              <text:p text:style-name="Normal"><text:span>Public Health Nutrition</text:span><text:span>, 2020, Public Health Nutrition, 23 (14), pp.2478-2484.<text:s/></text:span><text:a xlink:type="simple" xlink:href="https://dx.doi.org/10.1017/S1368980020000476">⟨10.1017/S1368980020000476⟩</text:a></text:p>
              <text:p text:style-name="Normal"><text:span>Article dans une revue</text:span></text:p>
              <text:p text:style-name="Normal"><text:a xlink:type="simple" xlink:href="https://uca.hal.science/hal-03013134v1">hal-03013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3166v1">Cost-utility analysis of transcranial direct current stimulation (tDCS) in non-treatment-resistant depression: the DISCO randomised controlled study protocol</text:a></text:p>
              <text:p text:style-name="Normal"><text:a xlink:type="simple" xlink:href="https://hal.science/search/index/?q=*&amp;authFullName_s=Anne Sauvaget">Anne Sauvaget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Morgane Péré">Morgane Péré</text:a><text:span>et al.</text:span></text:p>
              <text:p text:style-name="Normal"><text:span>BMJ Open</text:span><text:span>, 2020, 10 (1), pp.e033376.<text:s/></text:span><text:a xlink:type="simple" xlink:href="https://dx.doi.org/10.1136/bmjopen-2019-033376">⟨10.1136/bmjopen-2019-033376⟩</text:a></text:p>
              <text:p text:style-name="Normal"><text:span>Article dans une revue</text:span></text:p>
              <text:p text:style-name="Normal"><text:a xlink:type="simple" xlink:href="https://univ-rennes.hal.science/hal-02473166v1">hal-024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4v1">Perceptual Inhibition Is Not a Specific Component of the Sensory Integration Process Necessary for a Rapid Voluntary Step Initiation in Healthy Older Adults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Christophe Cornu">Christophe Cornu</text:a><text:span>et al.</text:span></text:p>
              <text:p text:style-name="Normal"><text:span>Journals of Gerontology Series B: Psychological Sciences and Social Sciences</text:span><text:span>, 2020, 75 (9), pp.1921-1929.<text:s/></text:span><text:a xlink:type="simple" xlink:href="https://dx.doi.org/10.1093/geronb/gbz060">⟨10.1093/geronb/gbz060⟩</text:a></text:p>
              <text:p text:style-name="Normal"><text:span>Article dans une revue</text:span></text:p>
              <text:p text:style-name="Normal"><text:a xlink:type="simple" xlink:href="https://hal.science/hal-03563334v1">hal-03563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4812v1">Normative health-related fitness values for French children: The Diagnoform Programme</text:a></text:p>
              <text:p text:style-name="Normal"><text:a xlink:type="simple" xlink:href="https://hal.science/search/index/?q=*&amp;authFullName_s=Jeremy Vanhelst">Jeremy Vanhelst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Hervé Ovigneur">Hervé Ovigneur</text:a><text:span>,</text:span><text:a xlink:type="simple" xlink:href="https://hal.science/search/index/?q=*&amp;authFullName_s=Thibault Deschamps">Thibault Deschamps</text:a></text:p>
              <text:p text:style-name="Normal"><text:span>Scandinavian Journal of Medicine and Science in Sports</text:span><text:span>, 2019, 30 (4), pp.690-699.<text:s/></text:span><text:a xlink:type="simple" xlink:href="https://dx.doi.org/10.1111/sms.13607">⟨10.1111/sms.13607⟩</text:a></text:p>
              <text:p text:style-name="Normal"><text:span>Article dans une revue</text:span></text:p>
              <text:p text:style-name="Normal"><text:a xlink:type="simple" xlink:href="https://lilloa.hal.science/hal-03154812v1">hal-031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20v1">Activité physique et cognition : un débat musclé, des perspectives plaisantes</text:a></text:p>
              <text:p text:style-name="Normal"><text:a xlink:type="simple" xlink:href="https://hal.science/search/index/?q=*&amp;authFullName_s=Thibault Deschamps">Thibault Deschamps</text:a></text:p>
              <text:p text:style-name="Normal"><text:span>Revue de neuropsychologie</text:span><text:span>, 2019,<text:s/></text:span><text:a xlink:type="simple" xlink:href="https://dx.doi.org/10.1684/nrp.2019.0504">⟨10.1684/nrp.2019.0504⟩</text:a></text:p>
              <text:p text:style-name="Normal"><text:span>Article dans une revue</text:span></text:p>
              <text:p text:style-name="Normal"><text:a xlink:type="simple" xlink:href="https://hal.science/hal-03563320v1">hal-035633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098v1">Improving the appropriateness of depression treatment in patients with advanced chronic kidney disease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/text:p>
              <text:p text:style-name="Normal"><text:span>Journal of Nephrology</text:span><text:span>, 2019, 32 (4), pp.495-497.<text:s/></text:span><text:a xlink:type="simple" xlink:href="https://dx.doi.org/10.1007/s40620-018-00564-0">⟨10.1007/s40620-018-00564-0⟩</text:a></text:p>
              <text:p text:style-name="Normal"><text:span>Article dans une revue</text:span></text:p>
              <text:p text:style-name="Normal"><text:a xlink:type="simple" xlink:href="https://nantes-universite.hal.science/hal-03325098v1">hal-033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87v1">Combined Measures of Psychomotor and Cognitive Alterations as a Potential Hallmark for Bipolar Depression</text:a></text:p>
              <text:p text:style-name="Normal"><text:a xlink:type="simple" xlink:href="https://hal.science/search/index/?q=*&amp;authFullName_s=Alison Robin">Alison Robin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Véronique Thomas-Ollivier">Véronique Thomas-Ollivier</text:a></text:p>
              <text:p text:style-name="Normal"><text:span>Psychiatry Investigation</text:span><text:span>, 2019, 16 (12), pp.954-957.<text:s/></text:span><text:a xlink:type="simple" xlink:href="https://dx.doi.org/10.30773/pi.2019.0116">⟨10.30773/pi.2019.0116⟩</text:a></text:p>
              <text:p text:style-name="Normal"><text:span>Article dans une revue</text:span></text:p>
              <text:p text:style-name="Normal"><text:a xlink:type="simple" xlink:href="https://hal.science/hal-03563287v1">hal-0356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14v1">Shedding Light on a New Psychology of Movement and Exercise</text:a></text:p>
              <text:p text:style-name="Normal"><text:a xlink:type="simple" xlink:href="https://hal.science/search/index/?q=*&amp;authFullName_s=Thibault Deschamps">Thibault Deschamps</text:a></text:p>
              <text:p text:style-name="Normal"><text:span>OBM Integrative and Complementary Medicine</text:span><text:span>, 2019, 4 (3), pp.1 - 1.<text:s/></text:span><text:a xlink:type="simple" xlink:href="https://dx.doi.org/10.21926/obm.icm.1903055">⟨10.21926/obm.icm.1903055⟩</text:a></text:p>
              <text:p text:style-name="Normal"><text:span>Article dans une revue</text:span></text:p>
              <text:p text:style-name="Normal"><text:a xlink:type="simple" xlink:href="https://hal.science/hal-03340114v1">hal-033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80v1">Individuals have unique muscle activation signatures as revealed during gait and pedaling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Clément Vogel">Clément Vogel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et al.</text:span></text:p>
              <text:p text:style-name="Normal"><text:span>Journal of Applied Physiology</text:span><text:span>, 2019, 127 (4), pp.1165-1174.<text:s/></text:span><text:a xlink:type="simple" xlink:href="https://dx.doi.org/10.1152/japplphysiol.01101.2018">⟨10.1152/japplphysiol.01101.2018⟩</text:a></text:p>
              <text:p text:style-name="Normal"><text:span>Article dans une revue</text:span></text:p>
              <text:p text:style-name="Normal"><text:a xlink:type="simple" xlink:href="https://hal.science/hal-03563380v1">hal-035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8v1">Do individual differences in the distribution of activation between synergist muscles reflect individual strategies?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Kylie Tucker">Kylie Tucker</text:a><text:span>et al.</text:span></text:p>
              <text:p text:style-name="Normal"><text:span>Experimental Brain Research</text:span><text:span>, 2019, 237 (3), pp.625-635.<text:s/></text:span><text:a xlink:type="simple" xlink:href="https://dx.doi.org/10.1007/s00221-018-5445-6">⟨10.1007/s00221-018-5445-6⟩</text:a></text:p>
              <text:p text:style-name="Normal"><text:span>Article dans une revue</text:span></text:p>
              <text:p text:style-name="Normal"><text:a xlink:type="simple" xlink:href="https://hal.science/hal-03563348v1">hal-035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93v1">Neural and muscular factors both contribute to plantar-flexor muscle weakness in older fallers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Jonathan Harnie">Jonathan Harnie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Elyse Hucteau">Elyse Hucteau</text:a><text:span>,</text:span><text:a xlink:type="simple" xlink:href="https://hal.science/search/index/?q=*&amp;authFullName_s=Catherine Couturier">Catherine Couturier</text:a><text:span>et al.</text:span></text:p>
              <text:p text:style-name="Normal"><text:span>Experimental Gerontology</text:span><text:span>, 2018, 112, pp.127-134.<text:s/></text:span><text:a xlink:type="simple" xlink:href="https://dx.doi.org/10.1016/j.exger.2018.09.011">⟨10.1016/j.exger.2018.09.011⟩</text:a></text:p>
              <text:p text:style-name="Normal"><text:span>Article dans une revue</text:span></text:p>
              <text:p text:style-name="Normal"><text:a xlink:type="simple" xlink:href="https://hal.science/hal-03333593v1">hal-033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44v1">The Cognitive Reserve Should Be Controlled When Using Neuroimaging to Assess Relapse in Major Depressive Disorder</text:a></text:p>
              <text:p text:style-name="Normal"><text:a xlink:type="simple" xlink:href="https://hal.science/search/index/?q=*&amp;authFullName_s=Thibault Deschamps">Thibault Deschamps</text:a></text:p>
              <text:p text:style-name="Normal"><text:span>JAMA Psychiatry</text:span><text:span>, 2018, 75 (9), pp.973.<text:s/></text:span><text:a xlink:type="simple" xlink:href="https://dx.doi.org/10.1001/jamapsychiatry.2018.1477">⟨10.1001/jamapsychiatry.2018.1477⟩</text:a></text:p>
              <text:p text:style-name="Normal"><text:span>Article dans une revue</text:span></text:p>
              <text:p text:style-name="Normal"><text:a xlink:type="simple" xlink:href="https://hal.science/hal-03341844v1">hal-033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43v1">Performance fatigability does not impact the inhibitory control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ibault Deschamps">Thibault Deschamps</text:a></text:p>
              <text:p text:style-name="Normal"><text:span>Neuroscience Research</text:span><text:span>, 2018, 146, pp.48 - 53.<text:s/></text:span><text:a xlink:type="simple" xlink:href="https://dx.doi.org/10.1016/j.neures.2018.10.002">⟨10.1016/j.neures.2018.10.002⟩</text:a></text:p>
              <text:p text:style-name="Normal"><text:span>Article dans une revue</text:span></text:p>
              <text:p text:style-name="Normal"><text:a xlink:type="simple" xlink:href="https://hal.science/hal-03341843v1">hal-033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7v1">Dynamics of Postural Control during Repetitive Transcranial Magnetic Stimulation in an Adult with Major Depressive Disorder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Véronique Thomas-Ollivier">Véronique Thomas-Ollivier</text:a></text:p>
              <text:p text:style-name="Normal"><text:span>Australian and New Zealand Journal of Psychiatry</text:span><text:span>, 2018, 52 (3), pp.291-293.<text:s/></text:span><text:a xlink:type="simple" xlink:href="https://dx.doi.org/10.1177/0004867417742520">⟨10.1177/0004867417742520⟩</text:a></text:p>
              <text:p text:style-name="Normal"><text:span>Article dans une revue</text:span></text:p>
              <text:p text:style-name="Normal"><text:a xlink:type="simple" xlink:href="https://hal.science/hal-03158607v1">hal-031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48v1">Examination of reactive motor responses to Achilles tendon vibrations during an inhibitory stepping reaction time task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Thibault Deschamps">Thibault Deschamps</text:a></text:p>
              <text:p text:style-name="Normal"><text:span>Human Movement Science</text:span><text:span>, 2017, 56, Part B, pp.119 - 128.<text:s/></text:span><text:a xlink:type="simple" xlink:href="https://dx.doi.org/10.1016/j.humov.2017.10.018">⟨10.1016/j.humov.2017.10.018⟩</text:a></text:p>
              <text:p text:style-name="Normal"><text:span>Article dans une revue</text:span></text:p>
              <text:p text:style-name="Normal"><text:a xlink:type="simple" xlink:href="https://api.istex.fr/ark:/67375/6H6-1F202C8J-X/fulltext.pdf?sid=hal">istex</text:a></text:p>
              <text:p text:style-name="Normal"><text:a xlink:type="simple" xlink:href="https://hal.science/hal-03341848v1">hal-0334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4v1">Changes in elbow joint’s musculo-articular mechanical properties do not alter reaching-related action-perception coupling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17, 117 (4), pp.819-832.<text:s/></text:span><text:a xlink:type="simple" xlink:href="https://dx.doi.org/10.1007/s00421-017-3570-8">⟨10.1007/s00421-017-3570-8⟩</text:a></text:p>
              <text:p text:style-name="Normal"><text:span>Article dans une revue</text:span></text:p>
              <text:p text:style-name="Normal"><text:a xlink:type="simple" xlink:href="https://hal.science/hal-03336684v1">hal-033366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0120v1">The Psychomotor Retardation, a Marker of Response to rTMS Treatment in Patients with Major Depressive Disorder?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Véronique Thomas-Ollivier">Véronique Thomas-Ollivier</text:a></text:p>
              <text:p text:style-name="Normal"><text:span>Neuropsychiatry</text:span><text:span>, 2017, 07,<text:s/></text:span><text:a xlink:type="simple" xlink:href="https://dx.doi.org/10.4172/neuropsychiatry.1000274">⟨10.4172/neuropsychiatry.1000274⟩</text:a></text:p>
              <text:p text:style-name="Normal"><text:span>Article dans une revue</text:span></text:p>
              <text:p text:style-name="Normal"><text:a xlink:type="simple" xlink:href="https://nantes-universite.hal.science/hal-03340120v1">hal-0334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5v1">Efficacy of Intermittent Theta Burst Stimulation (iTBS) and 10-Hz High-Frequency Repetitive Transcranial Magnetic Stimulation (rTMS) in Treatment-Resistant Unipolar Depression: Study Protocol for a Randomised Controlled Trial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Guillemette Fayet">Guillemette Fayet</text:a><text:span>,</text:span><text:a xlink:type="simple" xlink:href="https://hal.science/search/index/?q=*&amp;authFullName_s=Veronique Thomas-Ollivier">Veronique Thomas-Ollivier</text:a><text:span>,</text:span><text:a xlink:type="simple" xlink:href="https://hal.science/search/index/?q=*&amp;authFullName_s=Thibault Deschamps">Thibault Deschamps</text:a><text:span>et al.</text:span></text:p>
              <text:p text:style-name="Normal"><text:span>Trials</text:span><text:span>, 2017, 18 (1), pp.17.<text:s/></text:span><text:a xlink:type="simple" xlink:href="https://dx.doi.org/10.1186/s13063-016-1764-8">⟨10.1186/s13063-016-1764-8⟩</text:a></text:p>
              <text:p text:style-name="Normal"><text:span>Article dans une revue</text:span></text:p>
              <text:p text:style-name="Normal"><text:a xlink:type="simple" xlink:href="https://hal.science/hal-03158125v1">hal-031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2v1">Cognitive Component of Psychomotor Retardation in Unipolar and Bipolar Depression: Is Verbal Fluency a Relevant Marker? Impact of Repetitive Transcranial Stimulation</text:a></text:p>
              <text:p text:style-name="Normal"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Emmanuelle Foyer">Emmanuelle Foy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Anne Pichot">Anne Pichot</text:a><text:span>,</text:span><text:a xlink:type="simple" xlink:href="https://hal.science/search/index/?q=*&amp;authFullName_s=Pierre Valriviere">Pierre Valriviere</text:a><text:span>et al.</text:span></text:p>
              <text:p text:style-name="Normal"><text:span>Psychiatry and Clinical Neurosciences</text:span><text:span>, 2017, 71 (9), pp.612-623.<text:s/></text:span><text:a xlink:type="simple" xlink:href="https://dx.doi.org/10.1111/pcn.12529">⟨10.1111/pcn.12529⟩</text:a></text:p>
              <text:p text:style-name="Normal"><text:span>Article dans une revue</text:span></text:p>
              <text:p text:style-name="Normal"><text:a xlink:type="simple" xlink:href="https://hal.science/hal-03158162v1">hal-031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73v1">Let's programme exercise during haemodialysis (intradialytic exercise) into the care plan for patients, regardless of age</text:a></text:p>
              <text:p text:style-name="Normal"><text:a xlink:type="simple" xlink:href="https://hal.science/search/index/?q=*&amp;authFullName_s=Thibault Deschamps">Thibault Deschamps</text:a></text:p>
              <text:p text:style-name="Normal"><text:span>British Journal of Sports Medicine</text:span><text:span>, 2016, 50 (22), pp.1357-1358.<text:s/></text:span><text:a xlink:type="simple" xlink:href="https://dx.doi.org/10.1136/bjsports-2016-096356">⟨10.1136/bjsports-2016-096356⟩</text:a></text:p>
              <text:p text:style-name="Normal"><text:span>Article dans une revue</text:span></text:p>
              <text:p text:style-name="Normal"><text:a xlink:type="simple" xlink:href="https://hal.science/hal-03353373v1">hal-033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6v1">Altered force-generating capacity is well-perceived regardless of the pain presence.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Justine Magnard">Justine Magn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/text:p>
              <text:p text:style-name="Normal"><text:span>Journal of Experimental Psychology. Human Perception and Performance</text:span><text:span>, 2016, 42 (9), pp.1363 - 1371.<text:s/></text:span><text:a xlink:type="simple" xlink:href="https://dx.doi.org/10.1037/xhp0000232">⟨10.1037/xhp0000232⟩</text:a></text:p>
              <text:p text:style-name="Normal"><text:span>Article dans une revue</text:span></text:p>
              <text:p text:style-name="Normal"><text:a xlink:type="simple" xlink:href="https://hal.science/hal-03341836v1">hal-033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26v1">Combining intra-dialytic exercise and nutritional supplementation in malnourished older haemodialysis patients: Towards better quality of life and autonomy</text:a></text:p>
              <text:p text:style-name="Normal"><text:a xlink:type="simple" xlink:href="https://hal.science/search/index/?q=*&amp;authFullName_s=Dan Hristea">Dan Hristea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Anne Paris">Anne Paris</text:a><text:span>,</text:span><text:a xlink:type="simple" xlink:href="https://hal.science/search/index/?q=*&amp;authFullName_s=Gaëlle Lefrançois">Gaëlle Lefrançois</text:a><text:span>,</text:span><text:a xlink:type="simple" xlink:href="https://hal.science/search/index/?q=*&amp;authFullName_s=Valérie Collet">Valérie Collet</text:a><text:span>et al.</text:span></text:p>
              <text:p text:style-name="Normal"><text:span>Nephrology</text:span><text:span>, 2016, 21, pp.785 - 790.<text:s/></text:span><text:a xlink:type="simple" xlink:href="https://dx.doi.org/10.1111/nep.12752">⟨10.1111/nep.12752⟩</text:a></text:p>
              <text:p text:style-name="Normal"><text:span>Article dans une revue</text:span></text:p>
              <text:p text:style-name="Normal"><text:a xlink:type="simple" xlink:href="https://api.istex.fr/ark:/67375/WNG-49Z85T4N-2/fulltext.pdf?sid=hal">istex</text:a></text:p>
              <text:p text:style-name="Normal"><text:a xlink:type="simple" xlink:href="https://hal.science/hal-03341826v1">hal-0334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57v1">I can't reach it! Focus on theta sensorimotor rhythm toward a better understanding of impaired action-perception coupling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hristophe Cornu">Christophe Cornu</text:a><text:span>et al.</text:span></text:p>
              <text:p text:style-name="Normal"><text:span>Neuroscience</text:span><text:span>, 2016, 339, pp.32--46.<text:s/></text:span><text:a xlink:type="simple" xlink:href="https://dx.doi.org/10.1016/j.neuroscience.2016.09.033">⟨10.1016/j.neuroscience.2016.09.033⟩</text:a></text:p>
              <text:p text:style-name="Normal"><text:span>Article dans une revue</text:span></text:p>
              <text:p text:style-name="Normal"><text:a xlink:type="simple" xlink:href="https://api.istex.fr/ark:/67375/6H6-90J6GL1S-R/fulltext.pdf?sid=hal">istex</text:a></text:p>
              <text:p text:style-name="Normal"><text:a xlink:type="simple" xlink:href="https://hal.science/hal-02342057v1">hal-023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58v1">An enhanced experimental procedure to rationalize on the impairment of perception of action capabilities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hristophe Cornu">Christophe Cornu</text:a><text:span>et al.</text:span></text:p>
              <text:p text:style-name="Normal"><text:span>Psychological Research</text:span><text:span>, 2016, 80 (2), pp.224-234.<text:s/></text:span><text:a xlink:type="simple" xlink:href="https://dx.doi.org/10.1007/s00426-015-0653-1">⟨10.1007/s00426-015-0653-1⟩</text:a></text:p>
              <text:p text:style-name="Normal"><text:span>Article dans une revue</text:span></text:p>
              <text:p text:style-name="Normal"><text:a xlink:type="simple" xlink:href="https://hal.science/hal-02342058v1">hal-023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5v1">A decision model to predict the risk of the first fall onset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Camille G Le Goff">Camille G Le Goff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Jean-Baptiste Mignardot">Jean-Baptiste Mignardot</text:a></text:p>
              <text:p text:style-name="Normal"><text:span>Experimental Gerontology</text:span><text:span>, 2016, 81, pp.51 - 55.<text:s/></text:span><text:a xlink:type="simple" xlink:href="https://dx.doi.org/10.1016/j.exger.2016.04.016">⟨10.1016/j.exger.2016.04.016⟩</text:a></text:p>
              <text:p text:style-name="Normal"><text:span>Article dans une revue</text:span></text:p>
              <text:p text:style-name="Normal"><text:a xlink:type="simple" xlink:href="https://hal.science/hal-03341835v1">hal-0334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28v1">Posture-Cognitive Dual-Tasking: A Relevant Marker of Depression-Related Psychomotor Retardation. An Illustration of the Positive Impact of Repetitive Transcranial Magnetic Stimulation in Patients with Major Depressive Disorder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Anne Pichot">Anne Pichot</text:a><text:span>,</text:span><text:a xlink:type="simple" xlink:href="https://hal.science/search/index/?q=*&amp;authFullName_s=Pierre Valrivière">Pierre Valrivière</text:a><text:span>,</text:span><text:a xlink:type="simple" xlink:href="https://hal.science/search/index/?q=*&amp;authFullName_s=Maxime Maroulidès">Maxime Maroulidès</text:a><text:span>et al.</text:span></text:p>
              <text:p text:style-name="Normal"><text:span>Journal of Psychiatric Research</text:span><text:span>, 2016, 83, pp.86-93.<text:s/></text:span><text:a xlink:type="simple" xlink:href="https://dx.doi.org/10.1016/j.jpsychires.2016.08.013">⟨10.1016/j.jpsychires.2016.08.013⟩</text:a></text:p>
              <text:p text:style-name="Normal"><text:span>Article dans une revue</text:span></text:p>
              <text:p text:style-name="Normal"><text:a xlink:type="simple" xlink:href="https://api.istex.fr/ark:/67375/6H6-P7W1DGWP-D/fulltext.pdf?sid=hal">istex</text:a></text:p>
              <text:p text:style-name="Normal"><text:a xlink:type="simple" xlink:href="https://hal.science/hal-03157728v1">hal-0315772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5088v1">Indice de masse corporelle et condition physique chez 49 600 collégiens et lycéens de six régions françaises, 2007-2014</text:a></text:p>
              <text:p text:style-name="Normal"><text:a xlink:type="simple" xlink:href="https://hal.science/search/index/?q=*&amp;authFullName_s=Julien Schipman">Julien Schipman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Hervé Ovigneur">Hervé Ovigneur</text:a><text:span>et al.</text:span></text:p>
              <text:p text:style-name="Normal"><text:span>Bulletin Epidémiologique Hebdomadaire</text:span><text:span>, 2015, 30-31, pp.552-561</text:span></text:p>
              <text:p text:style-name="Normal"><text:span>Article dans une revue</text:span></text:p>
              <text:p text:style-name="Normal"><text:a xlink:type="simple" xlink:href="https://insep.hal.science/hal-01775088v1">hal-017750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0129v1">Neuromuscular electrical stimulation leads to physiological gains enhancing postural balance in the pre-frail elderly</text:a></text:p>
              <text:p text:style-name="Normal"><text:a xlink:type="simple" xlink:href="https://hal.science/search/index/?q=*&amp;authFullName_s=Jean-Baptiste Mignardot">Jean-Baptiste Mignardot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amille G. Le Goff">Camille G. Le Goff</text:a><text:span>,</text:span><text:a xlink:type="simple" xlink:href="https://hal.science/search/index/?q=*&amp;authFullName_s=François-Xavier Roumier">François-Xavier Roumier</text:a><text:span>,</text:span><text:a xlink:type="simple" xlink:href="https://hal.science/search/index/?q=*&amp;authFullName_s=Julien Duclay">Julien Duclay</text:a><text:span>et al.</text:span></text:p>
              <text:p text:style-name="Normal"><text:span>Physiological Reports</text:span><text:span>, 2015, 3,<text:s/></text:span><text:a xlink:type="simple" xlink:href="https://dx.doi.org/10.14814/phy2.12471">⟨10.14814/phy2.12471⟩</text:a></text:p>
              <text:p text:style-name="Normal"><text:span>Article dans une revue</text:span></text:p>
              <text:p text:style-name="Normal"><text:a xlink:type="simple" xlink:href="https://nantes-universite.hal.science/hal-03340129v1">hal-033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40v1">The effect of hemodialysis session on postural strategies in older end-stage renal disease patients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Julien Lardy">Julien Lardy</text:a><text:span>,</text:span><text:a xlink:type="simple" xlink:href="https://hal.science/search/index/?q=*&amp;authFullName_s=Angelo Testa">Angelo Testa</text:a><text:span>,</text:span><text:a xlink:type="simple" xlink:href="https://hal.science/search/index/?q=*&amp;authFullName_s=Dan Hristea">Dan Hristea</text:a><text:span>,</text:span><text:a xlink:type="simple" xlink:href="https://hal.science/search/index/?q=*&amp;authFullName_s=Thibault Deschamps">Thibault Deschamps</text:a></text:p>
              <text:p text:style-name="Normal"><text:span>Hemodialysis International</text:span><text:span>, 2015, 19 (4), pp.553 - 561.<text:s/></text:span><text:a xlink:type="simple" xlink:href="https://dx.doi.org/10.1111/hdi.12307">⟨10.1111/hdi.12307⟩</text:a></text:p>
              <text:p text:style-name="Normal"><text:span>Article dans une revue</text:span></text:p>
              <text:p text:style-name="Normal"><text:a xlink:type="simple" xlink:href="https://api.istex.fr/ark:/67375/WNG-0H9BXNNH-9/fulltext.pdf?sid=hal">istex</text:a></text:p>
              <text:p text:style-name="Normal"><text:a xlink:type="simple" xlink:href="https://hal.science/hal-03341840v1">hal-0334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7v1">Effect of Repetitive Transcranial Magnetic Stimulation on Psychomotor Retardation in Major Depression: A Pilot Feasibility Study</text:a></text:p>
              <text:p text:style-name="Normal"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Flora Le Gall">Flora Le Gall</text:a><text:span>,</text:span><text:a xlink:type="simple" xlink:href="https://hal.science/search/index/?q=*&amp;authFullName_s=Anne Pichot">Anne Pichot</text:a><text:span>et al.</text:span></text:p>
              <text:p text:style-name="Normal"><text:span>Journal of Neuropsychiatry and Clinical Neurosciences</text:span><text:span>, 2015, 28 (1), pp.62-65.<text:s/></text:span><text:a xlink:type="simple" xlink:href="https://dx.doi.org/10.1176/appi.neuropsych.15030068">⟨10.1176/appi.neuropsych.15030068⟩</text:a></text:p>
              <text:p text:style-name="Normal"><text:span>Article dans une revue</text:span></text:p>
              <text:p text:style-name="Normal"><text:a xlink:type="simple" xlink:href="https://hal.science/hal-03341837v1">hal-0334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8v1">Balance Characteristics in Patients with Major Depression after a Two-Month Walking Exercise Program: A Pilot Study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Marina Fortes-Bourbousson">Marina Fortes-Bourbousson</text:a><text:span>et al.</text:span></text:p>
              <text:p text:style-name="Normal"><text:span>Gait &amp; Posture</text:span><text:span>, 2015, 42 (4), pp.590-593.<text:s/></text:span><text:a xlink:type="simple" xlink:href="https://dx.doi.org/10.1016/j.gaitpost.2015.07.057">⟨10.1016/j.gaitpost.2015.07.057⟩</text:a></text:p>
              <text:p text:style-name="Normal"><text:span>Article dans une revue</text:span></text:p>
              <text:p text:style-name="Normal"><text:a xlink:type="simple" xlink:href="https://api.istex.fr/ark:/67375/6H6-KMP64WZK-G/fulltext.pdf?sid=hal">istex</text:a></text:p>
              <text:p text:style-name="Normal"><text:a xlink:type="simple" xlink:href="https://hal.science/hal-03156098v1">hal-031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65v1">Influence of experimental pain on the perception of action capabilities and performance of a maximal single-leg hop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The Journal of Pain</text:span><text:span>, 2014, 15 (3), pp.271.e1-271.e7.<text:s/></text:span><text:a xlink:type="simple" xlink:href="https://dx.doi.org/10.1016/j.jpain.2013.10.016">⟨10.1016/j.jpain.2013.10.016⟩</text:a></text:p>
              <text:p text:style-name="Normal"><text:span>Article dans une revue</text:span></text:p>
              <text:p text:style-name="Normal"><text:a xlink:type="simple" xlink:href="https://hal.science/hal-03599465v1">hal-035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94v1">Postural Sway, Falls, and Cognitive Status: A Cross-Sectional Study among Older Adults</text:a></text:p>
              <text:p text:style-name="Normal"><text:a xlink:type="simple" xlink:href="https://hal.science/search/index/?q=*&amp;authFullName_s=Jean-Baptiste Mignardot">Jean-Baptiste Mignardot</text:a><text:span>,</text:span><text:a xlink:type="simple" xlink:href="https://hal.science/search/index/?q=*&amp;authFullName_s=Olivier Beauchet">Olivier Beauch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Thibault Deschamps">Thibault Deschamps</text:a></text:p>
              <text:p text:style-name="Normal"><text:span>Journal of Alzheimer's Disease</text:span><text:span>, 2014, 41 (2), pp.431-439.<text:s/></text:span><text:a xlink:type="simple" xlink:href="https://dx.doi.org/10.3233/JAD-132657">⟨10.3233/JAD-132657⟩</text:a></text:p>
              <text:p text:style-name="Normal"><text:span>Article dans une revue</text:span></text:p>
              <text:p text:style-name="Normal"><text:a xlink:type="simple" xlink:href="https://hal.science/hal-03600594v1">hal-036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5v1">Gait disturbances as specific predictive markers of the first fall onset in elderly people: a two-year prospective observational study</text:a></text:p>
              <text:p text:style-name="Normal"><text:a xlink:type="simple" xlink:href="https://hal.science/search/index/?q=*&amp;authFullName_s=Jean-Baptiste Mignardot">Jean-Baptiste Mignardot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ernard Auvinet">Bernard Auvinet</text:a><text:span>,</text:span><text:a xlink:type="simple" xlink:href="https://hal.science/search/index/?q=*&amp;authFullName_s=Gilles Berrut">Gilles Berrut</text:a><text:span>et al.</text:span></text:p>
              <text:p text:style-name="Normal"><text:span>Frontiers in Aging Neuroscience</text:span><text:span>, 2014, 6,<text:s/></text:span><text:a xlink:type="simple" xlink:href="https://dx.doi.org/10.3389/fnagi.2014.00022">⟨10.3389/fnagi.2014.00022⟩</text:a></text:p>
              <text:p text:style-name="Normal"><text:span>Article dans une revue</text:span></text:p>
              <text:p text:style-name="Normal"><text:a xlink:type="simple" xlink:href="https://hal.science/hal-01193825v1">hal-011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9v1">Implicit postural control strategies in older hemodialysis patients: An objective hallmark feature for clinical balance assessment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Dan Hristea">Dan Hristea</text:a><text:span>,</text:span><text:a xlink:type="simple" xlink:href="https://hal.science/search/index/?q=*&amp;authFullName_s=Gaëlle Lefrancois">Gaëlle Lefrancois</text:a><text:span>,</text:span><text:a xlink:type="simple" xlink:href="https://hal.science/search/index/?q=*&amp;authFullName_s=Angelo Testa">Angelo Testa</text:a><text:span>,</text:span><text:a xlink:type="simple" xlink:href="https://hal.science/search/index/?q=*&amp;authFullName_s=Anne Paris">Anne Paris</text:a><text:span>et al.</text:span></text:p>
              <text:p text:style-name="Normal"><text:span>Gait &amp; Posture</text:span><text:span>, 2014, 40 (4), pp.723 - 726.<text:s/></text:span><text:a xlink:type="simple" xlink:href="https://dx.doi.org/10.1016/j.gaitpost.2014.07.009">⟨10.1016/j.gaitpost.2014.07.009⟩</text:a></text:p>
              <text:p text:style-name="Normal"><text:span>Article dans une revue</text:span></text:p>
              <text:p text:style-name="Normal"><text:a xlink:type="simple" xlink:href="https://api.istex.fr/ark:/67375/6H6-SZC2MLW2-X/fulltext.pdf?sid=hal">istex</text:a></text:p>
              <text:p text:style-name="Normal"><text:a xlink:type="simple" xlink:href="https://hal.science/hal-03341839v1">hal-033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29v1">Postural control and cognitive decline in older adults: Position versus velocity implicit motor strategy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Olivier Beauchet">Olivier Beauch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Jean-Baptiste Mignardot">Jean-Baptiste Mignardot</text:a></text:p>
              <text:p text:style-name="Normal"><text:span>Gait &amp; Posture</text:span><text:span>, 2014, 39 (1), pp.628 - 630.<text:s/></text:span><text:a xlink:type="simple" xlink:href="https://dx.doi.org/10.1016/j.gaitpost.2013.07.001">⟨10.1016/j.gaitpost.2013.07.001⟩</text:a></text:p>
              <text:p text:style-name="Normal"><text:span>Article dans une revue</text:span></text:p>
              <text:p text:style-name="Normal"><text:a xlink:type="simple" xlink:href="https://hal.science/hal-03341829v1">hal-033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31v1">From Players to Teams: Towards a Multi-Level Approach of Game Constraints in Team Sports</text:a></text:p>
              <text:p text:style-name="Normal"><text:a xlink:type="simple" xlink:href="https://hal.science/search/index/?q=*&amp;authFullName_s=Jérôme Bourbousson">Jérôme Bourbousso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Bruno Travassos">Bruno Travassos</text:a></text:p>
              <text:p text:style-name="Normal"><text:span>International journal of Sports Science and Coaching</text:span><text:span>, 2014, 9 (6), pp.1393-1406.<text:s/></text:span><text:a xlink:type="simple" xlink:href="https://dx.doi.org/10.1260/1747-9541.9.6.1393">⟨10.1260/1747-9541.9.6.1393⟩</text:a></text:p>
              <text:p text:style-name="Normal"><text:span>Article dans une revue</text:span></text:p>
              <text:p text:style-name="Normal"><text:a xlink:type="simple" xlink:href="https://hal.science/hal-03599331v1">hal-035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1v1">Effects of total sleep deprivation on the perception of action capabilities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Jean-Baptiste Mignardot">Jean-Baptiste Mignardot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Thibault Deschamps">Thibault Deschamps</text:a></text:p>
              <text:p text:style-name="Normal"><text:span>Experimental Brain Research</text:span><text:span>, 2014, 232 (7), pp.2243-2253.<text:s/></text:span><text:a xlink:type="simple" xlink:href="https://dx.doi.org/10.1007/s00221-014-3915-z">⟨10.1007/s00221-014-3915-z⟩</text:a></text:p>
              <text:p text:style-name="Normal"><text:span>Article dans une revue</text:span></text:p>
              <text:p text:style-name="Normal"><text:a xlink:type="simple" xlink:href="https://hal.science/hal-03341831v1">hal-033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40v1">Persistent coordination patterns in a complex task after 10 years delay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regory Zelic">Gregory Zelic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Michael Hilpron">Michael Hilpron</text:a><text:span>,</text:span><text:a xlink:type="simple" xlink:href="https://hal.science/search/index/?q=*&amp;authFullName_s=Didier Delignières">Didier Delignières</text:a></text:p>
              <text:p text:style-name="Normal"><text:span>Human Movement Science</text:span><text:span>, 2014, 32, pp.1365-1378.<text:s/></text:span><text:a xlink:type="simple" xlink:href="https://dx.doi.org/10.1016/j.humov.2013.07.005">⟨10.1016/j.humov.2013.07.005⟩</text:a></text:p>
              <text:p text:style-name="Normal"><text:span>Article dans une revue</text:span></text:p>
              <text:p text:style-name="Normal"><text:a xlink:type="simple" xlink:href="https://hal.science/hal-00915740v1">hal-009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17v1">Postural control as a function of time-of-day: influence of a prior strenuous running exercise or demanding sustained-attention task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Justine Magnard">Justine Magnard</text:a><text:span>,</text:span><text:a xlink:type="simple" xlink:href="https://hal.science/search/index/?q=*&amp;authFullName_s=Christophe Cornu">Christophe Cornu</text:a></text:p>
              <text:p text:style-name="Normal"><text:span>Journal of NeuroEngineering and Rehabilitation</text:span><text:span>, 2013, 10, pp.26.<text:s/></text:span><text:a xlink:type="simple" xlink:href="https://dx.doi.org/10.1186/1743-0003-10-26">⟨10.1186/1743-0003-10-26⟩</text:a></text:p>
              <text:p text:style-name="Normal"><text:span>Article dans une revue</text:span></text:p>
              <text:p text:style-name="Normal"><text:a xlink:type="simple" xlink:href="https://hal.science/hal-03340117v1">hal-033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28v1">Effects of a six-month intradialytic physical ACTIvity program and adequate NUTritional support on protein-energy wasting, physical functioning and quality of life in chronic hemodialysis patients: ACTINUT study protocol for a randomised controlled trial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ne Paris">Anne Paris</text:a><text:span>,</text:span><text:a xlink:type="simple" xlink:href="https://hal.science/search/index/?q=*&amp;authFullName_s=Dan Hristea">Dan Hristea</text:a></text:p>
              <text:p text:style-name="Normal"><text:span>BMC Nephrology</text:span><text:span>, 2013,<text:s/></text:span><text:a xlink:type="simple" xlink:href="https://dx.doi.org/10.1186/1471-2369-14-259">⟨10.1186/1471-2369-14-259⟩</text:a></text:p>
              <text:p text:style-name="Normal"><text:span>Article dans une revue</text:span></text:p>
              <text:p text:style-name="Normal"><text:a xlink:type="simple" xlink:href="https://hal.science/hal-03341828v1">hal-033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5v1">SVELTE: Evaluation device of energy expenditure and physical condition for the prevention and treatment of obesity-related diseases through the analysis of a person's physical activities</text:a></text:p>
              <text:p text:style-name="Normal"><text:a xlink:type="simple" xlink:href="https://hal.science/search/index/?q=*&amp;authFullName_s=Maeva Doron">Maeva Doron</text:a><text:span>,</text:span><text:a xlink:type="simple" xlink:href="https://hal.science/search/index/?q=*&amp;authFullName_s=Thomas Bastian">Thomas Bastian</text:a><text:span>,</text:span><text:a xlink:type="simple" xlink:href="https://hal.science/search/index/?q=*&amp;authFullName_s=Aurelia Maire">Aurelia Maire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Laurent Oudre">Laurent Oudre</text:a><text:span>et al.</text:span></text:p>
              <text:p text:style-name="Normal"><text:span>Innovation and Research in BioMedical engineering</text:span><text:span>, 2013, 34 (2), pp. 1058-1112.<text:s/></text:span><text:a xlink:type="simple" xlink:href="https://dx.doi.org/10.1016/j.irbm.2013.01.006">⟨10.1016/j.irbm.2013.01.006⟩</text:a></text:p>
              <text:p text:style-name="Normal"><text:span>Article dans une revue</text:span></text:p>
              <text:p text:style-name="Normal"><text:a xlink:type="simple" xlink:href="https://api.istex.fr/ark:/67375/6H6-QXCNPSLW-P/fulltext.pdf?sid=hal">istex</text:a></text:p>
              <text:p text:style-name="Normal"><text:a xlink:type="simple" xlink:href="https://hal.science/hal-00916465v1">hal-0091646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4914v1">Monitoring fitness levels and detecting implications for health in a French population: an observational study</text:a></text:p>
              <text:p text:style-name="Normal"><text:a xlink:type="simple" xlink:href="https://hal.science/search/index/?q=*&amp;authFullName_s=Hala Nassif">Hala Nassif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Elisa Abidh">Elisa Abidh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Muriel Tafflet">Muriel Tafflet</text:a><text:span>et al.</text:span></text:p>
              <text:p text:style-name="Normal"><text:span>BMJ Open</text:span><text:span>, 2012, 2</text:span></text:p>
              <text:p text:style-name="Normal"><text:span>Article dans une revue</text:span></text:p>
              <text:p text:style-name="Normal"><text:a xlink:type="simple" xlink:href="https://insep.hal.science/hal-01774914v1">hal-0177491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28684v1">Monitoring fitness levels and detecting implications for health on a large scale of the general population</text:a></text:p>
              <text:p text:style-name="Normal"><text:a xlink:type="simple" xlink:href="https://hal.science/search/index/?q=*&amp;authFullName_s=Hala Nassif">Hala Nassif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Elisa Abidh">Elisa Abidh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Muriel Tafflet">Muriel Tafflet</text:a><text:span>et al.</text:span></text:p>
              <text:p text:style-name="Normal"><text:span>BMJ Open</text:span><text:span>, 2012, 2 (5), pp.e001022</text:span></text:p>
              <text:p text:style-name="Normal"><text:span>Article dans une revue</text:span></text:p>
              <text:p text:style-name="Normal"><text:a xlink:type="simple" xlink:href="https://insep.hal.science/hal-01828684v1">hal-0182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0v1">Reciprocal aiming precision and central adaptations as a function of mechanical constraints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lexandre Murian">Alexandre Murian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, pp.968 - 973.<text:s/></text:span><text:a xlink:type="simple" xlink:href="https://dx.doi.org/10.1016/j.jelekin.2011.08.009">⟨10.1016/j.jelekin.2011.08.009⟩</text:a></text:p>
              <text:p text:style-name="Normal"><text:span>Article dans une revue</text:span></text:p>
              <text:p text:style-name="Normal"><text:a xlink:type="simple" xlink:href="https://api.istex.fr/ark:/67375/6H6-SBH161L4-N/fulltext.pdf?sid=hal">istex</text:a></text:p>
              <text:p text:style-name="Normal"><text:a xlink:type="simple" xlink:href="https://hal.science/hal-03341830v1">hal-033418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9817v1">Effects of Force Production and Trial Duration on Bimanual Performance and Attentional Demands in a Rhythmic Coordination Task</text:a></text:p>
              <text:p text:style-name="Normal"><text:a xlink:type="simple" xlink:href="https://hal.science/search/index/?q=*&amp;authFullName_s=Alexandre Murian">Alexandre Muria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Jean Jacques Temprado">Jean Jacques Temprado</text:a></text:p>
              <text:p text:style-name="Normal"><text:span>Motor Control</text:span><text:span>, 2008, 12 (1), pp.21-37.<text:s/></text:span><text:a xlink:type="simple" xlink:href="https://dx.doi.org/10.1123/mcj.12.1.21">⟨10.1123/mcj.12.1.21⟩</text:a></text:p>
              <text:p text:style-name="Normal"><text:span>Article dans une revue</text:span></text:p>
              <text:p text:style-name="Normal"><text:a xlink:type="simple" xlink:href="https://nantes-universite.hal.science/hal-03579817v1">hal-035798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9811v1">Influence of an exhausting muscle exercise on bimanual coordination stability and attentional demands</text:a></text:p>
              <text:p text:style-name="Normal"><text:a xlink:type="simple" xlink:href="https://hal.science/search/index/?q=*&amp;authFullName_s=Alexandre Murian">Alexandre Murian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Jérôme Bourbousson">Jérôme Bourbousson</text:a><text:span>,</text:span><text:a xlink:type="simple" xlink:href="https://hal.science/search/index/?q=*&amp;authFullName_s=Jean Jacques Temprado">Jean Jacques Temprado</text:a></text:p>
              <text:p text:style-name="Normal"><text:span>Neuroscience Letters</text:span><text:span>, 2008, 432 (1), pp.64-68.<text:s/></text:span><text:a xlink:type="simple" xlink:href="https://dx.doi.org/10.1016/j.neulet.2007.12.007">⟨10.1016/j.neulet.2007.12.007⟩</text:a></text:p>
              <text:p text:style-name="Normal"><text:span>Article dans une revue</text:span></text:p>
              <text:p text:style-name="Normal"><text:a xlink:type="simple" xlink:href="https://api.istex.fr/ark:/67375/6H6-0Q9XTVF9-4/fulltext.pdf?sid=hal">istex</text:a></text:p>
              <text:p text:style-name="Normal"><text:a xlink:type="simple" xlink:href="https://nantes-universite.hal.science/hal-03579811v1">hal-035798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9822v1">Influence of a stressing constraint on stiffness and damping functions of a ski simulator's platform motion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Déborah Nourrit">Déborah Nourrit</text:a><text:span>,</text:span><text:a xlink:type="simple" xlink:href="https://hal.science/search/index/?q=*&amp;authFullName_s=Nicolas Caillou">Nicolas Caillou</text:a><text:span>,</text:span><text:a xlink:type="simple" xlink:href="https://hal.science/search/index/?q=*&amp;authFullName_s=Didier Delignières">Didier Delignières</text:a></text:p>
              <text:p text:style-name="Normal"><text:span>Journal of Sports Sciences</text:span><text:span>, 2004, 22 (9), pp.867-874.<text:s/></text:span><text:a xlink:type="simple" xlink:href="https://dx.doi.org/10.1080/02640410410001675478">⟨10.1080/02640410410001675478⟩</text:a></text:p>
              <text:p text:style-name="Normal"><text:span>Article dans une revue</text:span></text:p>
              <text:p text:style-name="Normal"><text:a xlink:type="simple" xlink:href="https://nantes-universite.hal.science/hal-03579822v1">hal-0357982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be0ec" table:style-name="fbe0ec">
          <table:table-column table:style-name="fbe0ec.0"/>
          <table:table-row>
            <table:table-cell office:value-type="string">
              <text:p text:style-name="Normal"><text:a xlink:type="simple" xlink:href="https://nantes-universite.hal.science/hal-05384241v1">Intrinsic motivation magnifies the effects of physical activity on perceived cognitive health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David Raichlen">David Raichle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Philippe Sarrazin">Philippe Sarraz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antes-universite.hal.science/hal-05384241v1">hal-0538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91v1">Once you have learned how to ride a bicycle, you never forget!&amp;quot;. Persistent coordination patterns in a complex task after 10 years delay.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régory Zelic">Grégory Zelic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Michael Hilpron">Michael Hilpron</text:a><text:span>,</text:span><text:a xlink:type="simple" xlink:href="https://hal.science/search/index/?q=*&amp;authFullName_s=Didier Delignières">Didier Delignièr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3491v1">hal-0068349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75b13" table:style-name="d75b13">
          <table:table-column table:style-name="d75b13.0"/>
          <table:table-row>
            <table:table-cell office:value-type="string">
              <text:p text:style-name="Normal"><text:a xlink:type="simple" xlink:href="https://hal.science/hal-05093342v1">Détection de l'état de fatigue chez les jeunes joueurs de tennis de table par apprentissage supervisé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2v1">hal-050933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49v1">Impaired perception of reaching capabilities involves an atypical sensorimotor activity over the contralateral premotor area</text:a></text:p>
              <text:p text:style-name="Normal"><text:a xlink:type="simple" xlink:href="https://hal.science/search/index/?q=*&amp;authFullName_s=Yannick Daviaux">Yannick Daviaux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hristophe Cornu">Christophe Cornu</text:a><text:span>et al.</text:span></text:p>
              <text:p text:style-name="Normal"><text:span>9th World Congress of the International Brain Research Organization (IBRO)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uphf.hal.science/hal-03457349v1">hal-034573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195v1">Cortico-cortical coherence elicits neurophysiological processes underlying impaired action-perception coupling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Yannick Daviaux">Yannick Davia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Jessica Tallet">Jessica Tallet</text:a><text:span>et al.</text:span></text:p>
              <text:p text:style-name="Normal"><text:span>16èm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57195v1">hal-03457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ESCHAMPS</dc:title>
    <dc:subject/>
    <dc:description>CV</dc:description>
    <dc:creator/>
    <dc:date>2026-05-28T03:50:39.000</dc:date>
    <meta:generator>PHPWord</meta:generator>
    <meta:initial-creator>CCSD</meta:initial-creator>
    <meta:creation-date>2026-05-28T03:50:39.000</meta:creation-date>
    <meta:keyword/>
    <meta:user-defined meta:name="Category"/>
    <meta:user-defined meta:name="Company"/>
    <meta:user-defined meta:name="Manager"/>
  </office:meta>
</office:document-meta>
</file>