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f6e" style:family="table">
      <style:table-properties style:rel-width="100" table:align="center"/>
    </style:style>
    <style:style style:name="bcdf6e.0" style:family="table-column">
      <style:table-column-properties style:column-width="0.00cm"/>
    </style:style>
    <style:style style:name="6de2fe" style:family="table">
      <style:table-properties style:rel-width="100" table:align="center"/>
    </style:style>
    <style:style style:name="6de2fe.0" style:family="table-column">
      <style:table-column-properties style:column-width="0.00cm"/>
    </style:style>
    <style:style style:name="a32020" style:family="table">
      <style:table-properties style:rel-width="100" table:align="center"/>
    </style:style>
    <style:style style:name="a32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Fal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cdf6e" table:style-name="bcdf6e">
          <table:table-column table:style-name="bcdf6e.0"/>
          <table:table-row>
            <table:table-cell office:value-type="string">
              <text:p text:style-name="Normal"><text:a xlink:type="simple" xlink:href="https://univ-artois.hal.science/hal-05028916v1">Machine learning for predicting off-block delays: A case study at Paris — Charles de Gaulle International Airport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Karim Tabia">Karim Tabia</text:a></text:p>
              <text:p text:style-name="Normal"><text:span>Data and Knowledge Engineering</text:span><text:span>, 2024, 152, pp.102303.<text:s/></text:span><text:a xlink:type="simple" xlink:href="https://dx.doi.org/10.1016/j.datak.2024.102303">⟨10.1016/j.datak.2024.102303⟩</text:a></text:p>
              <text:p text:style-name="Normal"><text:span>Article dans une revue</text:span></text:p>
              <text:p text:style-name="Normal"><text:a xlink:type="simple" xlink:href="https://univ-artois.hal.science/hal-05028916v1">hal-0502891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de2fe" table:style-name="6de2fe">
          <table:table-column table:style-name="6de2fe.0"/>
          <table:table-row>
            <table:table-cell office:value-type="string">
              <text:p text:style-name="Normal"><text:a xlink:type="simple" xlink:href="https://univ-artois.hal.science/hal-03986693v1">Predicting off-block delays: A case study at Paris-Charles de Gaulle International Airport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Karim Tabia">Karim Tabia</text:a></text:p>
              <text:p text:style-name="Normal"><text:span>15th International Conference on Agents and Artificial Intelligence (ICAART 2023)</text:span><text:span>, Feb 2023, Lisbonne, Portugal. pp.180-189,<text:s/></text:span><text:a xlink:type="simple" xlink:href="https://dx.doi.org/10.5220/0011668200003393">⟨10.5220/0011668200003393⟩</text:a></text:p>
              <text:p text:style-name="Normal"><text:span>Communication dans un congrès</text:span></text:p>
              <text:p text:style-name="Normal"><text:a xlink:type="simple" xlink:href="https://univ-artois.hal.science/hal-03986693v1">hal-03986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86652v1">Prédire et expliquer les retards au décollage : Une étude de cas à l'aéroport international de Paris-Charles de Gaulle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Karim Tabia">Karim Tabia</text:a></text:p>
              <text:p text:style-name="Normal"><text:span>23ème conférence francophone sur l'extraction et la gestion des connaissances (EGC 2023)</text:span><text:span>, Jan 2023, Lyon, France</text:span></text:p>
              <text:p text:style-name="Normal"><text:span>Communication dans un congrès</text:span></text:p>
              <text:p text:style-name="Normal"><text:a xlink:type="simple" xlink:href="https://univ-artois.hal.science/hal-03986652v1">hal-0398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43v1">Panoramyx : une bibliothèque pour le développement de solveurs de contraintes parallèle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Romain Wallon">Romain Wallon</text:a></text:p>
              <text:p text:style-name="Normal"><text:span>24e Conférence ROADEF de la Société Française de Recherche Opérationnelle et d'Aide à la Décision (ROADEF'23)</text:span><text:span>, Feb 2023, Rennes (Fance), France</text:span></text:p>
              <text:p text:style-name="Normal"><text:span>Communication dans un congrès</text:span></text:p>
              <text:p text:style-name="Normal"><text:a xlink:type="simple" xlink:href="https://hal.science/hal-04042543v1">hal-0404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1v1">Check-in Desk Scheduling Optimisation at CDG International Airport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Gilles Audemard">Gilles Audemard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/text:p>
              <text:p text:style-name="Normal"><text:span>Doctoral Program of the 29th International Conference on Principles and Practice of Constraint Programming (CP 2023)</text:span><text:span>, Aug 2023, Toronto, Canada</text:span></text:p>
              <text:p text:style-name="Normal"><text:span>Communication dans un congrès</text:span></text:p>
              <text:p text:style-name="Normal"><text:a xlink:type="simple" xlink:href="https://hal.science/hal-04250561v1">hal-042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41v1">Aggressive Bound Descent for Constraint Optimization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Hugues Wattez">Hugues Wattez</text:a></text:p>
              <text:p text:style-name="Normal"><text:span>Doctoral Program of the 28th International Conference on Principles and Practice of Constraint Programming.</text:span><text:span>, Jul 2022, Haïfa, Israel</text:span></text:p>
              <text:p text:style-name="Normal"><text:span>Communication dans un congrès</text:span></text:p>
              <text:p text:style-name="Normal"><text:a xlink:type="simple" xlink:href="https://hal.science/hal-03749141v1">hal-037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4v1">Optimisation du parking des avions à Paris Charles de Gaulle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Karim Tabia">Karim Tabia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4v1">hal-035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9v1">Metrics : un unique outil pour l'analyse d'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23e Conférence ROADEF de la Société Française de Recherche Opérationnelle et d'Aide à la Décision (ROADEF'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9v1">hal-035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337v1">On PB Encodings for Constraint Problem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/text:p>
              <text:p text:style-name="Normal"><text:span>Doctoral Program of the 28th International Conference on Principles and Practice of Constraint Programming (DPCP'22)</text:span><text:span>, Aug 2022, Haïfa, Israel</text:span></text:p>
              <text:p text:style-name="Normal"><text:span>Communication dans un congrès</text:span></text:p>
              <text:p text:style-name="Normal"><text:a xlink:type="simple" xlink:href="https://hal.science/hal-03749337v1">hal-037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22v1">Optimisation du parcage des avions à l'aéroport Paris Charles de Gaulle.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Karim Tabia">Karim Tabia</text:a></text:p>
              <text:p text:style-name="Normal"><text:span>17es Journées Francophones de Programmation par Contraintes (JFPC’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49122v1">hal-037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42v1">Des encodages PB pour la résolution de problèmes CSP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/text:p>
              <text:p text:style-name="Normal"><text:span>17es Journées Francophones de Programmation par Contraintes (JFPC’22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49242v1">hal-037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85v1">Metrics : Mission 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6es Journées Francophones de Programmation par Contraintes (JFPC’21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295285v1">hal-032952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25476v1">Descente Agressive de Borne en Optimisation sous Contrainte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Hugues Wattez">Hugues Wattez</text:a></text:p>
              <text:p text:style-name="Normal"><text:span>16èmes Journées Francophones de Programmation par Contraintes (JFPC'21)</text:span><text:span>, Jun 2021, Nice, France</text:span></text:p>
              <text:p text:style-name="Normal"><text:span>Communication dans un congrès</text:span></text:p>
              <text:p text:style-name="Normal"><text:a xlink:type="simple" xlink:href="https://univ-artois.hal.science/hal-03625476v1">hal-036254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303v1">Metrics: Towards a Unified Library for Experimenting Solver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1th International Workshop on Pragmatics of SAT (POS'20)</text:span><text:span>, Jul 2020, Alghero (en ligne), Italy</text:span></text:p>
              <text:p text:style-name="Normal"><text:span>Communication dans un congrès</text:span></text:p>
              <text:p text:style-name="Normal"><text:a xlink:type="simple" xlink:href="https://univ-artois.hal.science/hal-03301303v1">hal-033013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2020" table:style-name="a32020">
          <table:table-column table:style-name="a32020.0"/>
          <table:table-row>
            <table:table-cell office:value-type="string">
              <text:p text:style-name="Normal"><text:a xlink:type="simple" xlink:href="https://univ-artois.hal.science/tel-04615540v1">Optimization of passenger flows and resources management through machine learning and constraint programming techniques</text:a></text:p>
              <text:p text:style-name="Normal"><text:a xlink:type="simple" xlink:href="https://hal.science/search/index/?q=*&amp;authFullName_s=Thibault Falque">Thibault Falque</text:a></text:p>
              <text:p text:style-name="Normal"><text:span>Artificial Intelligence [cs.AI]. Université d'Artois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4615540v1">tel-04615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Falque</dc:title>
    <dc:subject/>
    <dc:description>CV</dc:description>
    <dc:creator/>
    <dc:date>2026-05-20T07:01:42.000</dc:date>
    <meta:generator>PHPWord</meta:generator>
    <meta:initial-creator>CCSD</meta:initial-creator>
    <meta:creation-date>2026-05-20T07:01:42.000</meta:creation-date>
    <meta:keyword/>
    <meta:user-defined meta:name="Category"/>
    <meta:user-defined meta:name="Company"/>
    <meta:user-defined meta:name="Manager"/>
  </office:meta>
</office:document-meta>
</file>