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386e" style:family="table">
      <style:table-properties style:rel-width="100" table:align="center"/>
    </style:style>
    <style:style style:name="26386e.0" style:family="table-column">
      <style:table-column-properties style:column-width="0.00cm"/>
    </style:style>
    <style:style style:name="9cf5f2" style:family="table">
      <style:table-properties style:rel-width="100" table:align="center"/>
    </style:style>
    <style:style style:name="9cf5f2.0" style:family="table-column">
      <style:table-column-properties style:column-width="0.00cm"/>
    </style:style>
    <style:style style:name="5fe26a" style:family="table">
      <style:table-properties style:rel-width="100" table:align="center"/>
    </style:style>
    <style:style style:name="5fe26a.0" style:family="table-column">
      <style:table-column-properties style:column-width="0.00cm"/>
    </style:style>
    <style:style style:name="2bfc67" style:family="table">
      <style:table-properties style:rel-width="100" table:align="center"/>
    </style:style>
    <style:style style:name="2bfc67.0" style:family="table-column">
      <style:table-column-properties style:column-width="0.00cm"/>
    </style:style>
    <style:style style:name="d759c1" style:family="table">
      <style:table-properties style:rel-width="100" table:align="center"/>
    </style:style>
    <style:style style:name="d759c1.0" style:family="table-column">
      <style:table-column-properties style:column-width="0.00cm"/>
    </style:style>
    <style:style style:name="b79977" style:family="table">
      <style:table-properties style:rel-width="100" table:align="center"/>
    </style:style>
    <style:style style:name="b79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Grison<text:s/></text:span><text:span text:style-name="T2">Maître de conférences en sciences de l'information et de la communi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26386e" table:style-name="26386e">
          <table:table-column table:style-name="26386e.0"/>
          <table:table-row>
            <table:table-cell office:value-type="string">
              <text:p text:style-name="Normal"><text:a xlink:type="simple" xlink:href="https://hal.science/hal-03999785v1">La modération abusive sur Twitter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text:span>,</text:span><text:a xlink:type="simple" xlink:href="https://hal.science/search/index/?q=*&amp;authFullName_s=Félix Alié">Félix Alié</text:a><text:span>,</text:span><text:a xlink:type="simple" xlink:href="https://hal.science/search/index/?q=*&amp;authFullName_s=Victor Ecrement">Victor Ecrement</text:a></text:p>
              <text:p text:style-name="Normal"><text:span>Réseaux : communication, technologie, société</text:span><text:span>, 2023, La fabrique médiatique des sexualités, 237,<text:s/></text:span><text:a xlink:type="simple" xlink:href="https://dx.doi.org/10.3917/res.237.0119">⟨10.3917/res.237.0119⟩</text:a></text:p>
              <text:p text:style-name="Normal"><text:span>Article dans une revue</text:span></text:p>
              <text:p text:style-name="Normal"><text:a xlink:type="simple" xlink:href="https://hal.science/hal-03999785v1">hal-0399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93v1">La réinvention de la télé-réalité sur TikTok : entre nouveaux formats numériques et l’émergence des « créateurs-vedettes »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Lisa Bolz">Lisa Bolz</text:a></text:p>
              <text:p text:style-name="Normal"><text:span>Télévision</text:span><text:span>, 2023, 14</text:span></text:p>
              <text:p text:style-name="Normal"><text:span>Article dans une revue</text:span></text:p>
              <text:p text:style-name="Normal"><text:a xlink:type="simple" xlink:href="https://hal.science/hal-04139393v1">hal-0413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61v1">Se mobiliser contre la censure en ligne quand on est PD, trans, gouine ou pute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Mouvements : des idées et des luttes</text:span><text:span>, 2022, 112 (4), pp.167-175.<text:s/></text:span><text:a xlink:type="simple" xlink:href="https://dx.doi.org/10.3917/mouv.112.0167">⟨10.3917/mouv.112.0167⟩</text:a></text:p>
              <text:p text:style-name="Normal"><text:span>Article dans une revue</text:span></text:p>
              <text:p text:style-name="Normal"><text:a xlink:type="simple" xlink:href="https://hal.science/hal-03956361v1">hal-0395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51v1">Les enjeux de la modération automatisée sur les réseaux sociaux numériques : les mobilisations LGBT contre la loi Avia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Communication, Technologies et Développement</text:span><text:span>, 2021, 10,<text:s/></text:span><text:a xlink:type="simple" xlink:href="https://dx.doi.org/10.4000/ctd.6049">⟨10.4000/ctd.6049⟩</text:a></text:p>
              <text:p text:style-name="Normal"><text:span>Article dans une revue</text:span></text:p>
              <text:p text:style-name="Normal"><text:a xlink:type="simple" xlink:href="https://hal.science/hal-03952951v1">hal-03952951v1</text:a></text:p>
            </table:table-cell>
          </table:table-row>
        </table:table>
        <text:p text:style-name="P11"/>
        <text:p text:style-name="Heading2"><text:span text:style-name="T5">Communication dans un congrès (38)</text:span></text:p>
        <text:p text:style-name="P13"/>
        <table:table table:name="9cf5f2" table:style-name="9cf5f2">
          <table:table-column table:style-name="9cf5f2.0"/>
          <table:table-row>
            <table:table-cell office:value-type="string">
              <text:p text:style-name="Normal"><text:a xlink:type="simple" xlink:href="https://hal.science/hal-05606017v1">Le « plus » et le « on ». L’expression « on peut plus rien dire » dans les médias français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"Les ressorts conflictuels de la liberté d'expression"</text:span><text:span>, GRIPIC-GERiiCO, Mar 2026, Paris, France</text:span></text:p>
              <text:p text:style-name="Normal"><text:span>Communication dans un congrès</text:span></text:p>
              <text:p text:style-name="Normal"><text:a xlink:type="simple" xlink:href="https://hal.science/hal-05606017v1">hal-056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12v1">Le code, le corps et les mots pour se dire. Mobilisations et tactiques transpédégouines contre la censure sur les réseaux sociaux numériques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RENUM</text:span><text:span>, DICEN, Mar 2026, Nanterre, France</text:span></text:p>
              <text:p text:style-name="Normal"><text:span>Communication dans un congrès</text:span></text:p>
              <text:p text:style-name="Normal"><text:a xlink:type="simple" xlink:href="https://hal.science/hal-05606012v1">hal-0560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15v1">Démocratie sexuelle et espaces publics numériques</text:a></text:p>
              <text:p text:style-name="Normal"><text:a xlink:type="simple" xlink:href="https://hal.science/search/index/?q=*&amp;authFullName_s=Ona Anglada Pujol">Ona Anglada Pujol</text:a><text:span>,</text:span><text:a xlink:type="simple" xlink:href="https://hal.science/search/index/?q=*&amp;authFullName_s=Thibault Grison">Thibault Grison</text:a><text:span>,</text:span><text:a xlink:type="simple" xlink:href="https://hal.science/search/index/?q=*&amp;authFullName_s=Florian Vörös">Florian Vörös</text:a></text:p>
              <text:p text:style-name="Normal"><text:span>Séminaire du GERiiCO</text:span><text:span>, Apr 2026, Lille, France</text:span></text:p>
              <text:p text:style-name="Normal"><text:span>Communication dans un congrès</text:span></text:p>
              <text:p text:style-name="Normal"><text:a xlink:type="simple" xlink:href="https://hal.science/hal-05606015v1">hal-0560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7v1">C’est pas au vieux singe qu’on apprend à faire des limaces » : de quelques réflexions autour de la TikTok-réalité en ligne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Télé-Veritas</text:span><text:span>, CEMTI, Mar 2025, Paris, France</text:span></text:p>
              <text:p text:style-name="Normal"><text:span>Communication dans un congrès</text:span></text:p>
              <text:p text:style-name="Normal"><text:a xlink:type="simple" xlink:href="https://hal.science/hal-05605987v1">hal-056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0v1">Workshop on Disinformation and AI</text:a></text:p>
              <text:p text:style-name="Normal"><text:a xlink:type="simple" xlink:href="https://hal.science/search/index/?q=*&amp;authFullName_s=Thibault Grison">Thibault Grison</text:a></text:p>
              <text:p text:style-name="Normal"><text:span>8th INFORM EU Plenary: Truth and Trust: Communicators VS Disinformation</text:span><text:span>, Commission européenne, Jun 2025, Tallin, Estonie</text:span></text:p>
              <text:p text:style-name="Normal"><text:span>Communication dans un congrès</text:span></text:p>
              <text:p text:style-name="Normal"><text:a xlink:type="simple" xlink:href="https://hal.science/hal-05605990v1">hal-0560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26v1">AI, KO &amp; Information Mediation on the Web: from Ethical Dimensions to Social Responsibility</text:a></text:p>
              <text:p text:style-name="Normal"><text:a xlink:type="simple" xlink:href="https://hal.science/search/index/?q=*&amp;authFullName_s=Joana Casenave">Joana Casenave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Thibault Grison">Thibault Grison</text:a></text:p>
              <text:p text:style-name="Normal"><text:span>8th ISKO UK biennial conference "Knowledge Organization in the Age of AI: Innovation, Integration and Impact"</text:span><text:span>, ISKO, Oct 2025, Online, United Kingdom</text:span></text:p>
              <text:p text:style-name="Normal"><text:span>Communication dans un congrès</text:span></text:p>
              <text:p text:style-name="Normal"><text:a xlink:type="simple" xlink:href="https://hal.science/hal-05606026v1">hal-056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9v1">La charge de cours en doctorat</text:a></text:p>
              <text:p text:style-name="Normal"><text:a xlink:type="simple" xlink:href="https://hal.science/search/index/?q=*&amp;authFullName_s=Thibault Grison">Thibault Grison</text:a></text:p>
              <text:p text:style-name="Normal"><text:span>Gripicales</text:span><text:span>, CELSA, Apr 2025, Paris, France</text:span></text:p>
              <text:p text:style-name="Normal"><text:span>Communication dans un congrès</text:span></text:p>
              <text:p text:style-name="Normal"><text:a xlink:type="simple" xlink:href="https://hal.science/hal-05605989v1">hal-0560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20v1">Écrire sous dépendance : L’autonomie journalistique à l’épreuve des règles des plateformes et à l’ère de l’IA générative</text:a></text:p>
              <text:p text:style-name="Normal"><text:a xlink:type="simple" xlink:href="https://hal.science/search/index/?q=*&amp;authFullName_s=Lisa Bolz">Lisa Bolz</text:a><text:span>,</text:span><text:a xlink:type="simple" xlink:href="https://hal.science/search/index/?q=*&amp;authFullName_s=Thibault Grison">Thibault Grison</text:a></text:p>
              <text:p text:style-name="Normal"><text:span>Colloque journalisme et plateformes à l'ère de l'IA générativ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606020v1">hal-056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5v1">Les effets de l’IA sur la production, la circulation et la visibilité des contenus médiatiques et d’information en ligne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CDSP</text:span><text:span>, Sciences Po, Mar 2025, Paris, France</text:span></text:p>
              <text:p text:style-name="Normal"><text:span>Communication dans un congrès</text:span></text:p>
              <text:p text:style-name="Normal"><text:a xlink:type="simple" xlink:href="https://hal.science/hal-05605985v1">hal-056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2v1">S’écrire et se montrer queer dans les dispositifs d’écriture des réseaux sociaux numériques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Trans-axe du LERASS : Genre &amp; Médias et Mondes cultures, expériences, numérique (MOCEN)</text:span><text:span>, LERASS, Jan 2025, Toulouse, France</text:span></text:p>
              <text:p text:style-name="Normal"><text:span>Communication dans un congrès</text:span></text:p>
              <text:p text:style-name="Normal"><text:a xlink:type="simple" xlink:href="https://hal.science/hal-05605982v1">hal-056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6v1">Finir sa thèse : retours d’expérience</text:a></text:p>
              <text:p text:style-name="Normal"><text:a xlink:type="simple" xlink:href="https://hal.science/search/index/?q=*&amp;authFullName_s=Thibault Grison">Thibault Grison</text:a></text:p>
              <text:p text:style-name="Normal"><text:span>Atelier Adage</text:span><text:span>, GRIPIC, Mar 2025, Paris, France</text:span></text:p>
              <text:p text:style-name="Normal"><text:span>Communication dans un congrès</text:span></text:p>
              <text:p text:style-name="Normal"><text:a xlink:type="simple" xlink:href="https://hal.science/hal-05605986v1">hal-056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22v1">Ce qui est rendu (in)visible dans la circulation de l'information : itinéraire de recherche sur les régimes de visibilité des médias traditionnels et numériques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de l'Axe 4 du GERiiCO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606022v1">hal-056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4v1">Retour d'expériences sur des méthodes de collecte sur les réseaux sociaux numériques et en terrain sensible</text:a></text:p>
              <text:p text:style-name="Normal"><text:a xlink:type="simple" xlink:href="https://hal.science/search/index/?q=*&amp;authFullName_s=Thibault Grison">Thibault Grison</text:a></text:p>
              <text:p text:style-name="Normal"><text:span>Love Data Week</text:span><text:span>, Sorbonne Université, Feb 2025, Paris, France</text:span></text:p>
              <text:p text:style-name="Normal"><text:span>Communication dans un congrès</text:span></text:p>
              <text:p text:style-name="Normal"><text:a xlink:type="simple" xlink:href="https://hal.science/hal-05605984v1">hal-056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7v1">Le guide du voyageur pour la recherche sur TikTok : SciTok, un cadre pour l'analyse des données de l'API TikTok</text:a></text:p>
              <text:p text:style-name="Normal"><text:a xlink:type="simple" xlink:href="https://hal.science/search/index/?q=*&amp;authFullName_s=Yannick Zelle">Yannick Zelle</text:a><text:span>,</text:span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3ème journée d’études de l’ARCOM</text:span><text:span>, ARCOM, Nov 2024, Paris, France</text:span></text:p>
              <text:p text:style-name="Normal"><text:span>Communication dans un congrès</text:span></text:p>
              <text:p text:style-name="Normal"><text:a xlink:type="simple" xlink:href="https://hal.science/hal-05605997v1">hal-056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78v1">Comprendre le fonctionnement de la modération en ligne : enquêter à partir des expériences de l'identité sexuelle et de genre sur les réseaux sociaux numériques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du GRIPIC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605978v1">hal-056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81v1">Mise en visibilité des cultures queer à l’Eurovision : entre spectacularisation et mainstreamisation ?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 d’études « Penser l’Eurovision par la communication »</text:span><text:span>, GRIPIC, Jul 2024, Paris, France</text:span></text:p>
              <text:p text:style-name="Normal"><text:span>Communication dans un congrès</text:span></text:p>
              <text:p text:style-name="Normal"><text:a xlink:type="simple" xlink:href="https://hal.science/hal-05605981v1">hal-056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8v1">Enquête sur la modération (algorithmique) par mots-clés sur Twitter : l’invisibilisation des contenus LGBT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3ème journée d’études de l’ARCOM</text:span><text:span>, ARCOM, Nov 2024, Paris, France</text:span></text:p>
              <text:p text:style-name="Normal"><text:span>Communication dans un congrès</text:span></text:p>
              <text:p text:style-name="Normal"><text:a xlink:type="simple" xlink:href="https://hal.science/hal-05605998v1">hal-056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2v1">‘Propaganda’ as a Stigma: Case Study of ‘LGBT lobby’ in the French Media</text:a></text:p>
              <text:p text:style-name="Normal"><text:a xlink:type="simple" xlink:href="https://hal.science/search/index/?q=*&amp;authFullName_s=Marie-lise Buisson">Marie-lise Buisson</text:a><text:span>,</text:span><text:a xlink:type="simple" xlink:href="https://hal.science/search/index/?q=*&amp;authFullName_s=Thibault Grison">Thibault Grison</text:a></text:p>
              <text:p text:style-name="Normal"><text:span>Lisbon Winter School for the Study of Communication</text:span><text:span>, Faculty of Human Sciences (Universidade Católica Portuguesa); Center for Media@Risk – Annenberg School for Communication (University of Pennsylvania), the School of Journalism and Communication (Chinese University of Hong Kong), the Annenberg School for Communication and Journalism (University of Southern California); Faculty of Social Sciences (University of Helsinki), Jan 2023, Lisbonne, Portugal</text:span></text:p>
              <text:p text:style-name="Normal"><text:span>Communication dans un congrès</text:span></text:p>
              <text:p text:style-name="Normal"><text:a xlink:type="simple" xlink:href="https://hal.science/hal-03963952v1">hal-0396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76v1">Enjeux méthodologiques de la constitution et de l’analyse de corpus de vidéos courtes TikTok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 d’études « Travailler avec les images en mouvement »</text:span><text:span>, CERES, Dec 2023, Paris, France</text:span></text:p>
              <text:p text:style-name="Normal"><text:span>Communication dans un congrès</text:span></text:p>
              <text:p text:style-name="Normal"><text:a xlink:type="simple" xlink:href="https://hal.science/hal-05605976v1">hal-056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71v1">Récits, savoirs situés et réflexivité : penser (avec) les savoirs d’expérience sur le terrain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du GRIPIC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5605971v1">hal-056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74v1">Discriminations algorithmiques : les identités minoritaires LGBTQI+ et la modération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 d’études pour le Festival Les Menstrueuses</text:span><text:span>, Nov 2023, Poitiers, France</text:span></text:p>
              <text:p text:style-name="Normal"><text:span>Communication dans un congrès</text:span></text:p>
              <text:p text:style-name="Normal"><text:a xlink:type="simple" xlink:href="https://hal.science/hal-05605974v1">hal-0560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07v1">SciTok - A Web Scraping Tool for Social Science Research</text:a></text:p>
              <text:p text:style-name="Normal"><text:a xlink:type="simple" xlink:href="https://hal.science/search/index/?q=*&amp;authFullName_s=Yannick Zelle">Yannick Zelle</text:a><text:span>,</text:span><text:a xlink:type="simple" xlink:href="https://hal.science/search/index/?q=*&amp;authFullName_s=Thibault Grison">Thibault Grison</text:a><text:span>,</text:span><text:a xlink:type="simple" xlink:href="https://hal.science/search/index/?q=*&amp;authFullName_s=Marc Feger">Marc Feger</text:a></text:p>
              <text:p text:style-name="Normal"><text:span>25th International Conference on Human-Computer Interaction</text:span><text:span>, HCII, Jul 2023, Copenhagen, Denmark.<text:s/></text:span><text:a xlink:type="simple" xlink:href="https://dx.doi.org/10.1007/978-3-031-49212-9_14">⟨10.1007/978-3-031-49212-9_14⟩</text:a></text:p>
              <text:p text:style-name="Normal"><text:span>Communication dans un congrès</text:span></text:p>
              <text:p text:style-name="Normal"><text:a xlink:type="simple" xlink:href="https://hal.science/hal-05606007v1">hal-056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8v1">Actualité de la recherche en sciences sociales sur l’internet et le numérique</text:a></text:p>
              <text:p text:style-name="Normal"><text:a xlink:type="simple" xlink:href="https://hal.science/search/index/?q=*&amp;authFullName_s=Thibault Grison">Thibault Grison</text:a></text:p>
              <text:p text:style-name="Normal"><text:span>10 ans de la revue RESET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5605968v1">hal-0560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9v1">Playing « hide and seek » with the algorithm on TikTok</text:a></text:p>
              <text:p text:style-name="Normal"><text:a xlink:type="simple" xlink:href="https://hal.science/search/index/?q=*&amp;authFullName_s=Thibault Grison">Thibault Grison</text:a></text:p>
              <text:p text:style-name="Normal"><text:span>Conférence Virality, platforms and influence</text:span><text:span>, C2DH, Mar 2023, Luxembourg, France</text:span></text:p>
              <text:p text:style-name="Normal"><text:span>Communication dans un congrès</text:span></text:p>
              <text:p text:style-name="Normal"><text:a xlink:type="simple" xlink:href="https://hal.science/hal-05605969v1">hal-0560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09v1">Participation à la table-ronde &amp;quot;Blessures d’information et chocs d’actualité. Quel rôle pour l’éducation aux médias et à l’information ?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 d’études « L’éducation aux médias et à l’information sur tous les fronts »</text:span><text:span>, CLEMI, Apr 2023, Paris, France</text:span></text:p>
              <text:p text:style-name="Normal"><text:span>Communication dans un congrès</text:span></text:p>
              <text:p text:style-name="Normal"><text:a xlink:type="simple" xlink:href="https://hal.science/hal-05606009v1">hal-056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73v1">Débat à bas bruit et pouvoir des plateformes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s du CIS 2023</text:span><text:span>, Centre Internet et Société, Oct 2023, Paris, France</text:span></text:p>
              <text:p text:style-name="Normal"><text:span>Communication dans un congrès</text:span></text:p>
              <text:p text:style-name="Normal"><text:a xlink:type="simple" xlink:href="https://hal.science/hal-05605973v1">hal-056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5v1">Participation à la table-ronde &amp;quot;Penser la dimension éthique de sa recherche&amp;quot;</text:a></text:p>
              <text:p text:style-name="Normal"><text:a xlink:type="simple" xlink:href="https://hal.science/search/index/?q=*&amp;authFullName_s=Thibault Grison">Thibault Grison</text:a></text:p>
              <text:p text:style-name="Normal"><text:span>Doctorales de la SFSIC</text:span><text:span>, SFSIC, Jun 2022, Dijon, France</text:span></text:p>
              <text:p text:style-name="Normal"><text:span>Communication dans un congrès</text:span></text:p>
              <text:p text:style-name="Normal"><text:a xlink:type="simple" xlink:href="https://hal.science/hal-05605995v1">hal-056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95v1">« Discriminations algorithmiques » ? La modération des réseaux sociaux numériques au prisme de la censure</text:a></text:p>
              <text:p text:style-name="Normal"><text:a xlink:type="simple" xlink:href="https://hal.science/search/index/?q=*&amp;authFullName_s=Thibault Grison">Thibault Grison</text:a></text:p>
              <text:p text:style-name="Normal"><text:span>Doctorales SFSIC 2022</text:span><text:span>, SFSIC; CIMEOS, Jun 2022, Dijon, France</text:span></text:p>
              <text:p text:style-name="Normal"><text:span>Communication dans un congrès</text:span></text:p>
              <text:p text:style-name="Normal"><text:a xlink:type="simple" xlink:href="https://hal.science/hal-03952995v1">hal-039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4v1">The fight against abusive content moderation as a model for new content regulation methods</text:a></text:p>
              <text:p text:style-name="Normal"><text:a xlink:type="simple" xlink:href="https://hal.science/search/index/?q=*&amp;authFullName_s=Thibault Grison">Thibault Grison</text:a></text:p>
              <text:p text:style-name="Normal"><text:span>Alternative on content modération on social media</text:span><text:span>, Pre-conference ICA, Carism, Assas, May 2022, Paris, France</text:span></text:p>
              <text:p text:style-name="Normal"><text:span>Communication dans un congrès</text:span></text:p>
              <text:p text:style-name="Normal"><text:a xlink:type="simple" xlink:href="https://hal.science/hal-05605994v1">hal-056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1v1">Les algorithmes ont-ils un genre ? L’IA au prisme des SIC francophones et des cultural studies</text:a></text:p>
              <text:p text:style-name="Normal"><text:a xlink:type="simple" xlink:href="https://hal.science/search/index/?q=*&amp;authFullName_s=Thibault Grison">Thibault Grison</text:a></text:p>
              <text:p text:style-name="Normal"><text:span>Colloque Genre(s) et médias</text:span><text:span>, Congrès de l'ACFAS, May 2022, Paris, France</text:span></text:p>
              <text:p text:style-name="Normal"><text:span>Communication dans un congrès</text:span></text:p>
              <text:p text:style-name="Normal"><text:a xlink:type="simple" xlink:href="https://hal.science/hal-05605991v1">hal-056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4v1">Les algorithmes au service des savoirs critiques sur l’IA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IA et plateformes, infrastructure algorithmique</text:span><text:span>, GERiiCO, May 2022, Lille, France</text:span></text:p>
              <text:p text:style-name="Normal"><text:span>Communication dans un congrès</text:span></text:p>
              <text:p text:style-name="Normal"><text:a xlink:type="simple" xlink:href="https://hal.science/hal-05605964v1">hal-056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5v1">L’enjeu des « discriminations algorithmiques » dans la modération des réseaux sociaux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EPIN</text:span><text:span>, COSTECH, Université Technologique de Compiègne, Dec 2022, Paris, France</text:span></text:p>
              <text:p text:style-name="Normal"><text:span>Communication dans un congrès</text:span></text:p>
              <text:p text:style-name="Normal"><text:a xlink:type="simple" xlink:href="https://hal.science/hal-05605965v1">hal-056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1v1">IA et modération des réseaux sociaux</text:a></text:p>
              <text:p text:style-name="Normal"><text:a xlink:type="simple" xlink:href="https://hal.science/search/index/?q=*&amp;authFullName_s=Thibault Grison">Thibault Grison</text:a></text:p>
              <text:p text:style-name="Normal"><text:span>Journée d’étude autour des humanités numériques</text:span><text:span>, Université de La Rochelle, Mar 2022, La Rochelle, France</text:span></text:p>
              <text:p text:style-name="Normal"><text:span>Communication dans un congrès</text:span></text:p>
              <text:p text:style-name="Normal"><text:a xlink:type="simple" xlink:href="https://hal.science/hal-05605961v1">hal-0560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58v1">Comment j’ai bricolé avec Europresse</text:a></text:p>
              <text:p text:style-name="Normal"><text:a xlink:type="simple" xlink:href="https://hal.science/search/index/?q=*&amp;authFullName_s=Thibault Grison">Thibault Grison</text:a></text:p>
              <text:p text:style-name="Normal"><text:span>Ateliers de CERES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5605958v1">hal-056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57v1">Les enjeux de la modération automatisée sur les réseaux sociaux numériques. Les mobilisations LGBT contre la loi Avia</text:a></text:p>
              <text:p text:style-name="Normal"><text:a xlink:type="simple" xlink:href="https://hal.science/search/index/?q=*&amp;authFullName_s=Thibault Grison">Thibault Grison</text:a></text:p>
              <text:p text:style-name="Normal"><text:span>GDR Genre et Espace numérique - CNRS, CI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5605957v1">hal-0560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60v1">CrowdTangle : à quelles questions peut-il répondre ?</text:a></text:p>
              <text:p text:style-name="Normal"><text:a xlink:type="simple" xlink:href="https://hal.science/search/index/?q=*&amp;authFullName_s=Thibault Grison">Thibault Grison</text:a></text:p>
              <text:p text:style-name="Normal"><text:span>Ateliers de CERE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5605960v1">hal-056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56v1">Discriminations algorithmiques ? L’IA entre aide à la modération et censure sur les RSN</text:a></text:p>
              <text:p text:style-name="Normal"><text:a xlink:type="simple" xlink:href="https://hal.science/search/index/?q=*&amp;authFullName_s=Thibault Grison">Thibault Grison</text:a></text:p>
              <text:p text:style-name="Normal"><text:span>Séminaire doctoral du GRIPIC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5605956v1">hal-056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99v1">Les enjeux de la modération sur les réseaux sociaux numériques</text:a></text:p>
              <text:p text:style-name="Normal"><text:a xlink:type="simple" xlink:href="https://hal.science/search/index/?q=*&amp;authFullName_s=Thibault Grison">Thibault Grison</text:a></text:p>
              <text:p text:style-name="Normal"><text:span>Colloque IA et innovation sociale</text:span><text:span>, UNESCO et Université Bordeaux Montaigne, Jun 2021, Bordeaux, France</text:span></text:p>
              <text:p text:style-name="Normal"><text:span>Communication dans un congrès</text:span></text:p>
              <text:p text:style-name="Normal"><text:a xlink:type="simple" xlink:href="https://hal.science/hal-05605999v1">hal-05605999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5fe26a" table:style-name="5fe26a">
          <table:table-column table:style-name="5fe26a.0"/>
          <table:table-row>
            <table:table-cell office:value-type="string">
              <text:p text:style-name="Normal"><text:a xlink:type="simple" xlink:href="https://hal.science/hal-05606034v1">Les chansons à l’Eurovision sont-elles toutes les mêmes ?</text:a></text:p>
              <text:p text:style-name="Normal"><text:a xlink:type="simple" xlink:href="https://hal.science/search/index/?q=*&amp;authFullName_s=Thibault Grison">Thibault Grison</text:a></text:p>
              <text:p text:style-name="Normal"><text:span>Comprendre l’Eurovision</text:span><text:span>, MkF éditions, pp.184-185, 2026,<text:s/></text:span><text:a xlink:type="simple" xlink:href="https://dx.doi.org/10.4000/164f0">⟨10.4000/164f0⟩</text:a></text:p>
              <text:p text:style-name="Normal"><text:span>Chapitre d'ouvrage</text:span></text:p>
              <text:p text:style-name="Normal"><text:a xlink:type="simple" xlink:href="https://hal.science/hal-05606034v1">hal-0560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32v1">Pourquoi appelle-t-on l’Eurovision… les Gaylimpics ?</text:a></text:p>
              <text:p text:style-name="Normal"><text:a xlink:type="simple" xlink:href="https://hal.science/search/index/?q=*&amp;authFullName_s=Thibault Grison">Thibault Grison</text:a></text:p>
              <text:p text:style-name="Normal"><text:span>Comprendre l’Eurovision</text:span><text:span>, MkF éditions, pp.115-117, 2026,<text:s/></text:span><text:a xlink:type="simple" xlink:href="https://dx.doi.org/10.4000/164f6">⟨10.4000/164f6⟩</text:a></text:p>
              <text:p text:style-name="Normal"><text:span>Chapitre d'ouvrage</text:span></text:p>
              <text:p text:style-name="Normal"><text:a xlink:type="simple" xlink:href="https://hal.science/hal-05606032v1">hal-056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98v1">L’IA entre censure et terreau de nouvelles formes sémiotiques dans la modération des contenus LGBT sur Twitter et TikTok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Virginie Julliard">Virginie Julliard</text:a></text:p>
              <text:p text:style-name="Normal"><text:span>Presses de l’université Laval.<text:s/></text:span><text:span>IA, culture et médias</text:span><text:span>, 2024</text:span></text:p>
              <text:p text:style-name="Normal"><text:span>Chapitre d'ouvrage</text:span></text:p>
              <text:p text:style-name="Normal"><text:a xlink:type="simple" xlink:href="https://hal.science/hal-03956398v1">hal-039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603v1">Playing Hide and Seek with Algorithms in the “Gay TikTok”: From Shadowbanning to Platform Affordances</text:a></text:p>
              <text:p text:style-name="Normal"><text:a xlink:type="simple" xlink:href="https://hal.science/search/index/?q=*&amp;authFullName_s=Thibault Grison">Thibault Grison</text:a></text:p>
              <text:p text:style-name="Normal"><text:span>Online Virality</text:span><text:span>, De Gruyter, pp.249-268, 2024,<text:s/></text:span><text:a xlink:type="simple" xlink:href="https://dx.doi.org/10.1515/9783111311371-013">⟨10.1515/9783111311371-013⟩</text:a></text:p>
              <text:p text:style-name="Normal"><text:span>Chapitre d'ouvrage</text:span></text:p>
              <text:p text:style-name="Normal"><text:a xlink:type="simple" xlink:href="https://hal.science/hal-04703603v1">hal-04703603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2bfc67" table:style-name="2bfc67">
          <table:table-column table:style-name="2bfc67.0"/>
          <table:table-row>
            <table:table-cell office:value-type="string">
              <text:p text:style-name="Normal"><text:a xlink:type="simple" xlink:href="https://hal.science/hal-04347675v1">A comparative analysis of content moderation methods on social media platforms. Working on the DSA Transparency Database.</text:a></text:p>
              <text:p text:style-name="Normal"><text:a xlink:type="simple" xlink:href="https://hal.science/search/index/?q=*&amp;authFullName_s=Thibault Grison">Thibault Grison</text:a><text:span>,</text:span><text:a xlink:type="simple" xlink:href="https://hal.science/search/index/?q=*&amp;authFullName_s=Yannick Zelle">Yannick Ze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7675v1">hal-043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95v1">De quelques réflexions sur les paradoxes à parler d’ « ouverture des données de la recherche » dans le cadre du plan national pour la science ouverte</text:a></text:p>
              <text:p text:style-name="Normal"><text:a xlink:type="simple" xlink:href="https://hal.science/search/index/?q=*&amp;authFullName_s=Thibault Grison">Thibault Gris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014695v1">hal-0501469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759c1" table:style-name="d759c1">
          <table:table-column table:style-name="d759c1.0"/>
          <table:table-row>
            <table:table-cell office:value-type="string">
              <text:p text:style-name="Normal"><text:a xlink:type="simple" xlink:href="https://hal.science/tel-05007981v2">Faire dire, faire taire : la modération (algorithmique) des réseaux sociaux numériques au prisme des sexualités</text:a></text:p>
              <text:p text:style-name="Normal"><text:a xlink:type="simple" xlink:href="https://hal.science/search/index/?q=*&amp;authFullName_s=Thibault Grison">Thibault Grison</text:a></text:p>
              <text:p text:style-name="Normal"><text:span>Sciences de l'information et de la communication. Sorbonn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7981v2">tel-05007981v2</text:a></text:p>
            </table:table-cell>
          </table:table-row>
        </table:table>
        <text:p text:style-name="P23"/>
        <text:p text:style-name="Heading2"><text:span text:style-name="T9">Mémoire d'étudiant (1)</text:span></text:p>
        <text:p text:style-name="P25"/>
        <table:table table:name="b79977" table:style-name="b79977">
          <table:table-column table:style-name="b79977.0"/>
          <table:table-row>
            <table:table-cell office:value-type="string">
              <text:p text:style-name="Normal"><text:a xlink:type="simple" xlink:href="https://dumas.ccsd.cnrs.fr/dumas-03257859v1">L’éditorialisation des discours « on peut plus rien dire » : la « liberté d’expression » en fétiche</text:a></text:p>
              <text:p text:style-name="Normal"><text:a xlink:type="simple" xlink:href="https://hal.science/search/index/?q=*&amp;authFullName_s=Thibault Grison">Thibault Grison</text:a></text:p>
              <text:p text:style-name="Normal"><text:span>Sciences de l'information et de la communication. 2020</text:span></text:p>
              <text:p text:style-name="Normal"><text:span>Mémoire d'étudiant</text:span></text:p>
              <text:p text:style-name="Normal"><text:a xlink:type="simple" xlink:href="https://dumas.ccsd.cnrs.fr/dumas-03257859v1">dumas-03257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Grison</dc:title>
    <dc:subject/>
    <dc:description>CV</dc:description>
    <dc:creator/>
    <dc:date>2026-05-20T21:56:16.000</dc:date>
    <meta:generator>PHPWord</meta:generator>
    <meta:initial-creator>CCSD</meta:initial-creator>
    <meta:creation-date>2026-05-20T21:56:16.000</meta:creation-date>
    <meta:keyword/>
    <meta:user-defined meta:name="Category"/>
    <meta:user-defined meta:name="Company"/>
    <meta:user-defined meta:name="Manager"/>
  </office:meta>
</office:document-meta>
</file>