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0dd9" style:family="table">
      <style:table-properties style:rel-width="100" table:align="center"/>
    </style:style>
    <style:style style:name="3b0dd9.0" style:family="table-column">
      <style:table-column-properties style:column-width="0.00cm"/>
    </style:style>
    <style:style style:name="f5861f" style:family="table">
      <style:table-properties style:rel-width="100" table:align="center"/>
    </style:style>
    <style:style style:name="f5861f.0" style:family="table-column">
      <style:table-column-properties style:column-width="0.00cm"/>
    </style:style>
    <style:style style:name="99dce9" style:family="table">
      <style:table-properties style:rel-width="100" table:align="center"/>
    </style:style>
    <style:style style:name="99dce9.0" style:family="table-column">
      <style:table-column-properties style:column-width="0.00cm"/>
    </style:style>
    <style:style style:name="c129c5" style:family="table">
      <style:table-properties style:rel-width="100" table:align="center"/>
    </style:style>
    <style:style style:name="c129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bault Jouanni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3b0dd9" table:style-name="3b0dd9">
          <table:table-column table:style-name="3b0dd9.0"/>
          <table:table-row>
            <table:table-cell office:value-type="string">
              <text:p text:style-name="Normal"><text:a xlink:type="simple" xlink:href="https://hal.science/hal-05554522v1">Budget participatif. De la réduction des inégalités à l’appel à projets</text:a></text:p>
              <text:p text:style-name="Normal"><text:a xlink:type="simple" xlink:href="https://hal.science/search/index/?q=*&amp;authFullName_s=Thibault Jouannic">Thibault Jouannic</text:a></text:p>
              <text:p text:style-name="Normal"><text:span>Revue Projet</text:span><text:span>, 2026, 410, pp.4-7.<text:s/></text:span><text:a xlink:type="simple" xlink:href="https://dx.doi.org/10.3917/pro.410.0004">⟨10.3917/pro.410.0004⟩</text:a></text:p>
              <text:p text:style-name="Normal"><text:span>Article dans une revue</text:span></text:p>
              <text:p text:style-name="Normal"><text:a xlink:type="simple" xlink:href="https://hal.science/hal-05554522v1">hal-05554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538v1">Le budget participatif grenoblois : un instrument socialement sélectif à la portée critique limitée</text:a></text:p>
              <text:p text:style-name="Normal"><text:a xlink:type="simple" xlink:href="https://hal.science/search/index/?q=*&amp;authFullName_s=Thibault Jouannic">Thibault Jouannic</text:a></text:p>
              <text:p text:style-name="Normal"><text:span>Métropoles</text:span><text:span>, 2025, 36,<text:s/></text:span><text:a xlink:type="simple" xlink:href="https://dx.doi.org/10.4000/158vu">⟨10.4000/158vu⟩</text:a></text:p>
              <text:p text:style-name="Normal"><text:span>Article dans une revue</text:span></text:p>
              <text:p text:style-name="Normal"><text:a xlink:type="simple" xlink:href="https://hal.science/hal-05393538v1">hal-05393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690v1">« Manuel Boucher, La nébuleuse du pouvoir d’agir. L’empowerment des quartiers populaires à l’épreuve des pacificateurs et entrepreneurs de colères », [En ligne]</text:a></text:p>
              <text:p text:style-name="Normal"><text:a xlink:type="simple" xlink:href="https://hal.science/search/index/?q=*&amp;authFullName_s=Thibault Jouannic">Thibault Jouannic</text:a></text:p>
              <text:p text:style-name="Normal"><text:span>Lectures</text:span><text:span>, 2024,<text:s/></text:span><text:a xlink:type="simple" xlink:href="https://dx.doi.org/10.4000/lectures.64170">⟨10.4000/lectures.6417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36690v1">hal-05036690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f5861f" table:style-name="f5861f">
          <table:table-column table:style-name="f5861f.0"/>
          <table:table-row>
            <table:table-cell office:value-type="string">
              <text:p text:style-name="Normal"><text:a xlink:type="simple" xlink:href="https://hal.science/hal-05036662v1">Les friches artistiques : une mise en cohérence des parcours professionnels, entre injonctions marchande, artistique et écologique</text:a></text:p>
              <text:p text:style-name="Normal"><text:a xlink:type="simple" xlink:href="https://hal.science/search/index/?q=*&amp;authFullName_s=Thibault Jouannic">Thibault Jouannic</text:a></text:p>
              <text:p text:style-name="Normal"><text:span>Journées Internationales de Sociologie du Travail</text:span><text:span>, Jul 2024, Évry, université d Évry, France</text:span></text:p>
              <text:p text:style-name="Normal"><text:span>Communication dans un congrès</text:span></text:p>
              <text:p text:style-name="Normal"><text:a xlink:type="simple" xlink:href="https://hal.science/hal-05036662v1">hal-05036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202v1">Féminisme(s) et transition(s), quelle place dans les recherches en aménagement et urbanisme ?</text:a></text:p>
              <text:p text:style-name="Normal"><text:a xlink:type="simple" xlink:href="https://hal.science/search/index/?q=*&amp;authFullName_s=Aubéline Bellom">Aubéline Bellom</text:a><text:span>,</text:span><text:a xlink:type="simple" xlink:href="https://hal.science/search/index/?q=*&amp;authFullName_s=Jessica Zaphiropoulo">Jessica Zaphiropoulo</text:a><text:span>,</text:span><text:a xlink:type="simple" xlink:href="https://hal.science/search/index/?q=*&amp;authFullName_s=Thibault Jouannic">Thibault Jouannic</text:a></text:p>
              <text:p text:style-name="Normal"><text:span>Séminaire d'équipe Ville &amp; Territoire</text:span><text:span>, Pacte, Mar 2024, Grenoble, France</text:span></text:p>
              <text:p text:style-name="Normal"><text:span>Communication dans un congrès</text:span></text:p>
              <text:p text:style-name="Normal"><text:a xlink:type="simple" xlink:href="https://hal.science/hal-04903202v1">hal-04903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669v1">La production des propositions citoyennes issues des dispositifs participatifs</text:a></text:p>
              <text:p text:style-name="Normal"><text:a xlink:type="simple" xlink:href="https://hal.science/search/index/?q=*&amp;authFullName_s=Thibault Jouannic">Thibault Jouannic</text:a></text:p>
              <text:p text:style-name="Normal"><text:span>Journées Doctorales</text:span><text:span>, Groupement d'Intérêt Scientifique "Démocratie et participation", May 2023, La Rochelle, France</text:span></text:p>
              <text:p text:style-name="Normal"><text:span>Communication dans un congrès</text:span></text:p>
              <text:p text:style-name="Normal"><text:a xlink:type="simple" xlink:href="https://hal.science/hal-05036669v1">hal-05036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675v1">L'instrumentation participative de l'action climatique locale</text:a></text:p>
              <text:p text:style-name="Normal"><text:a xlink:type="simple" xlink:href="https://hal.science/search/index/?q=*&amp;authFullName_s=Thibault Jouannic">Thibault Jouannic</text:a></text:p>
              <text:p text:style-name="Normal"><text:span>La fabrique des politiques climatiques locales</text:span><text:span>, Mar 2022, Bordeaux, France</text:span></text:p>
              <text:p text:style-name="Normal"><text:span>Communication dans un congrès</text:span></text:p>
              <text:p text:style-name="Normal"><text:a xlink:type="simple" xlink:href="https://hal.science/hal-05036675v1">hal-05036675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99dce9" table:style-name="99dce9">
          <table:table-column table:style-name="99dce9.0"/>
          <table:table-row>
            <table:table-cell office:value-type="string">
              <text:p text:style-name="Normal"><text:a xlink:type="simple" xlink:href="https://hal.science/hal-05036685v1">L'instrumentation participative de l'action climatique locale</text:a></text:p>
              <text:p text:style-name="Normal"><text:a xlink:type="simple" xlink:href="https://hal.science/search/index/?q=*&amp;authFullName_s=Thibault Jouannic">Thibault Jouannic</text:a></text:p>
              <text:p text:style-name="Normal"><text:span>François-Xavier Fort.<text:s/></text:span><text:span>La démocratie participative locale</text:span><text:span>, Éditions du CREAM, 2023, 979-10-91076-54-8</text:span></text:p>
              <text:p text:style-name="Normal"><text:span>Chapitre d'ouvrage</text:span></text:p>
              <text:p text:style-name="Normal"><text:a xlink:type="simple" xlink:href="https://hal.science/hal-05036685v1">hal-05036685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c129c5" table:style-name="c129c5">
          <table:table-column table:style-name="c129c5.0"/>
          <table:table-row>
            <table:table-cell office:value-type="string">
              <text:p text:style-name="Normal"><text:a xlink:type="simple" xlink:href="https://theses.hal.science/tel-05604745v1">Traduire et instruire les demandes habitantes : la fabrique administrative des propositions citoyennes à Grenoble</text:a></text:p>
              <text:p text:style-name="Normal"><text:a xlink:type="simple" xlink:href="https://hal.science/search/index/?q=*&amp;authFullName_s=Thibault Jouannic">Thibault Jouannic</text:a></text:p>
              <text:p text:style-name="Normal"><text:span>Sociologie. Université Grenoble Alpes [2020-..], 2026. Français.<text:s/></text:span><text:a xlink:type="simple" xlink:href="https://www.theses.fr/2026GRALH002">⟨NNT : 2026GRALH002⟩</text:a></text:p>
              <text:p text:style-name="Normal"><text:span>Thèse</text:span></text:p>
              <text:p text:style-name="Normal"><text:a xlink:type="simple" xlink:href="https://theses.hal.science/tel-05604745v1">tel-056047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lt Jouannic</dc:title>
    <dc:subject/>
    <dc:description>CV</dc:description>
    <dc:creator/>
    <dc:date>2026-05-08T19:07:31.000</dc:date>
    <meta:generator>PHPWord</meta:generator>
    <meta:initial-creator>CCSD</meta:initial-creator>
    <meta:creation-date>2026-05-08T19:07:31.000</meta:creation-date>
    <meta:keyword/>
    <meta:user-defined meta:name="Category"/>
    <meta:user-defined meta:name="Company"/>
    <meta:user-defined meta:name="Manager"/>
  </office:meta>
</office:document-meta>
</file>