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d32f" style:family="table">
      <style:table-properties style:rel-width="100" table:align="center"/>
    </style:style>
    <style:style style:name="cfd32f.0" style:family="table-column">
      <style:table-column-properties style:column-width="0.00cm"/>
    </style:style>
    <style:style style:name="d2fb94" style:family="table">
      <style:table-properties style:rel-width="100" table:align="center"/>
    </style:style>
    <style:style style:name="d2fb94.0" style:family="table-column">
      <style:table-column-properties style:column-width="0.00cm"/>
    </style:style>
    <style:style style:name="9121a4" style:family="table">
      <style:table-properties style:rel-width="100" table:align="center"/>
    </style:style>
    <style:style style:name="9121a4.0" style:family="table-column">
      <style:table-column-properties style:column-width="0.00cm"/>
    </style:style>
    <style:style style:name="188c42" style:family="table">
      <style:table-properties style:rel-width="100" table:align="center"/>
    </style:style>
    <style:style style:name="188c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lt KERIV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cfd32f" table:style-name="cfd32f">
          <table:table-column table:style-name="cfd32f.0"/>
          <table:table-row>
            <table:table-cell office:value-type="string">
              <text:p text:style-name="Normal"><text:a xlink:type="simple" xlink:href="https://hal.science/hal-05302003v1">L’évolution de l’intuition collective dans une équipe de football en formation : une étude longitudinale à partir d’une méthode mixte pour examiner les relations entre la perception individuelle d’indices pertinents et les contenus cognitifs partagés entre coéquipiers</text:a></text:p>
              <text:p text:style-name="Normal"><text:a xlink:type="simple" xlink:href="https://hal.science/search/index/?q=*&amp;authFullName_s=Thibault Kerivel">Thibault Kerivel</text:a><text:span>,</text:span><text:a xlink:type="simple" xlink:href="https://hal.science/search/index/?q=*&amp;authFullName_s=Tanguy Fontaine">Tanguy Fontaine</text:a><text:span>,</text:span><text:a xlink:type="simple" xlink:href="https://hal.science/search/index/?q=*&amp;authFullName_s=Sylvain Dugény">Sylvain Dugény</text:a><text:span>,</text:span><text:a xlink:type="simple" xlink:href="https://hal.science/search/index/?q=*&amp;authFullName_s=Philippe Vacher">Philippe Vacher</text:a><text:span>,</text:span><text:a xlink:type="simple" xlink:href="https://hal.science/search/index/?q=*&amp;authFullName_s=Gilles Kermarrec">Gilles Kermarrec</text:a><text:span>et al.</text:span></text:p>
              <text:p text:style-name="Normal"><text:span>STAPS : Revue internationale des sciences du sport et de l'éducation physique</text:span><text:span>, 2024, N° 141 (3), pp.109-128.<text:s/></text:span><text:a xlink:type="simple" xlink:href="https://dx.doi.org/10.3917/sta.141.0109">⟨10.3917/sta.141.0109⟩</text:a></text:p>
              <text:p text:style-name="Normal"><text:span>Article dans une revue</text:span></text:p>
              <text:p text:style-name="Normal"><text:a xlink:type="simple" xlink:href="https://hal.science/hal-05302003v1">hal-0530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96v1">Visual Search Strategies of Elite Fencers: An Exploratory Study in Ecological Competitive Situation</text:a></text:p>
              <text:p text:style-name="Normal"><text:a xlink:type="simple" xlink:href="https://hal.science/search/index/?q=*&amp;authFullName_s=Pierre Bagot">Pierre Bago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et al.</text:span></text:p>
              <text:p text:style-name="Normal"><text:span>Journal of Functional Morphology and Kinesiology</text:span><text:span>, 2023, 8 (3), pp.106.<text:s/></text:span><text:a xlink:type="simple" xlink:href="https://dx.doi.org/10.3390/jfmk8030106">⟨10.3390/jfmk8030106⟩</text:a></text:p>
              <text:p text:style-name="Normal"><text:span>Article dans une revue</text:span></text:p>
              <text:p text:style-name="Normal"><text:a xlink:type="simple" xlink:href="https://hal.science/hal-04315796v1">hal-043157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376v1">Naturalistic Decision-Making in Sport: How Current Advances Into Recognition Primed Decision Model Offer Insights for Future Research in Sport Settings?</text:a></text:p>
              <text:p text:style-name="Normal"><text:a xlink:type="simple" xlink:href="https://hal.science/search/index/?q=*&amp;authFullName_s=Cyril Bossard">Cyril Bossard</text:a><text:span>,</text:span><text:a xlink:type="simple" xlink:href="https://hal.science/search/index/?q=*&amp;authFullName_s=Thibault Kérivel">Thibault Kérivel</text:a><text:span>,</text:span><text:a xlink:type="simple" xlink:href="https://hal.science/search/index/?q=*&amp;authFullName_s=Sylvain Dugény">Sylvain Dugény</text:a><text:span>,</text:span><text:a xlink:type="simple" xlink:href="https://hal.science/search/index/?q=*&amp;authFullName_s=Pierre Bagot">Pierre Bagot</text:a><text:span>,</text:span><text:a xlink:type="simple" xlink:href="https://hal.science/search/index/?q=*&amp;authFullName_s=Tanguy Fontaine">Tanguy Fontaine</text:a><text:span>et al.</text:span></text:p>
              <text:p text:style-name="Normal"><text:span>Frontiers in Psychology</text:span><text:span>, 2022, 13,<text:s/></text:span><text:a xlink:type="simple" xlink:href="https://dx.doi.org/10.3389/fpsyg.2022.936140">⟨10.3389/fpsyg.2022.936140⟩</text:a></text:p>
              <text:p text:style-name="Normal"><text:span>Article dans une revue</text:span></text:p>
              <text:p text:style-name="Normal"><text:a xlink:type="simple" xlink:href="https://hal.univ-brest.fr/hal-04088376v1">hal-040883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88384v1">Team learning process: a longitudinal study in dynamic situation</text:a></text:p>
              <text:p text:style-name="Normal"><text:a xlink:type="simple" xlink:href="https://hal.science/search/index/?q=*&amp;authFullName_s=Thibault Kérivel">Thibault Kérivel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Learning Organization, The</text:span><text:span>, 2021, 29 (1), pp.52-68.<text:s/></text:span><text:a xlink:type="simple" xlink:href="https://dx.doi.org/10.1108/TLO-09-2020-0177">⟨10.1108/TLO-09-2020-0177⟩</text:a></text:p>
              <text:p text:style-name="Normal"><text:span>Article dans une revue</text:span></text:p>
              <text:p text:style-name="Normal"><text:a xlink:type="simple" xlink:href="https://hal.univ-brest.fr/hal-04088384v1">hal-040883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42171v1">Applying the Input-Process-Outcome Model to Team Learning in Sport Sciences: An Exploratory Qualitative Study on Twenty Soccer Players</text:a></text:p>
              <text:p text:style-name="Normal"><text:a xlink:type="simple" xlink:href="https://hal.science/search/index/?q=*&amp;authFullName_s=Thibault Kérivel">Thibault Kérivel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/text:p>
              <text:p text:style-name="Normal"><text:span>Journal of Human Kinetics</text:span><text:span>, 2021, 78 (1), pp.251-262.<text:s/></text:span><text:a xlink:type="simple" xlink:href="https://dx.doi.org/10.2478/hukin-2021-0040">⟨10.2478/hukin-2021-0040⟩</text:a></text:p>
              <text:p text:style-name="Normal"><text:span>Article dans une revue</text:span></text:p>
              <text:p text:style-name="Normal"><text:a xlink:type="simple" xlink:href="https://hal.univ-brest.fr/hal-03442171v1">hal-034421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42166v1">L’évolution du partage au sein d’une équipe de football en formation : une étude longitudinale</text:a></text:p>
              <text:p text:style-name="Normal"><text:a xlink:type="simple" xlink:href="https://hal.science/search/index/?q=*&amp;authFullName_s=Thibault Kerivel">Thibault Kerivel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Mathieu Feigean">Mathieu Feigean</text:a><text:span>,</text:span><text:a xlink:type="simple" xlink:href="https://hal.science/search/index/?q=*&amp;authFullName_s=Gilles Kermarrec">Gilles Kermarrec</text:a></text:p>
              <text:p text:style-name="Normal"><text:span>Le travail humain</text:span><text:span>, 2021, Vol. 84 (1), pp.63-87.<text:s/></text:span><text:a xlink:type="simple" xlink:href="https://dx.doi.org/10.3917/th.841.0063">⟨10.3917/th.841.0063⟩</text:a></text:p>
              <text:p text:style-name="Normal"><text:span>Article dans une revue</text:span></text:p>
              <text:p text:style-name="Normal"><text:a xlink:type="simple" xlink:href="https://hal.univ-brest.fr/hal-03442166v1">hal-0344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54v1">Le feedback vidéo en sport et en éducation physique : quels usages et quels effets pour la formation à la prise de décision ? Une revue de littérature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Clément Cornière">Clément Cornière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Cyril Bossard">Cyril Bossard</text:a><text:span>et al.</text:span></text:p>
              <text:p text:style-name="Normal"><text:span>STAPS : Revue internationale des sciences du sport et de l'éducation physique</text:span><text:span>, 2020, 127, pp.61-79.<text:s/></text:span><text:a xlink:type="simple" xlink:href="https://dx.doi.org/10.3917/sta.127.0061">⟨10.3917/sta.127.0061⟩</text:a></text:p>
              <text:p text:style-name="Normal"><text:span>Article dans une revue</text:span></text:p>
              <text:p text:style-name="Normal"><text:a xlink:type="simple" xlink:href="https://hal.science/hal-02512754v1">hal-0251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97v1">Quelles connaissances les étudiants mobilisent-ils pour coopérer en futsal à l'aide d'une tablette numérique ?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/text:p>
              <text:p text:style-name="Normal"><text:span>Ejournal de la recherche sur l’intervention en éducation physique et sport</text:span><text:span>, 2019</text:span></text:p>
              <text:p text:style-name="Normal"><text:span>Article dans une revue</text:span></text:p>
              <text:p text:style-name="Normal"><text:a xlink:type="simple" xlink:href="https://hal.science/hal-02293297v1">hal-022932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69864v1">Les processus d’apprentissage collaboratif au sein d’équipes en formation sportive universitaire : étude comparative des effets du débat d’idées et du feedback vidéo</text:a></text:p>
              <text:p text:style-name="Normal"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Cyril Bossard">Cyril Bossard</text:a></text:p>
              <text:p text:style-name="Normal"><text:span>Carrefours de l'éducation</text:span><text:span>, 2018, 45 (1), pp.193.<text:s/></text:span><text:a xlink:type="simple" xlink:href="https://dx.doi.org/10.3917/cdle.045.0193">⟨10.3917/cdle.045.0193⟩</text:a></text:p>
              <text:p text:style-name="Normal"><text:span>Article dans une revue</text:span></text:p>
              <text:p text:style-name="Normal"><text:a xlink:type="simple" xlink:href="https://hal.univ-brest.fr/hal-02069864v1">hal-0206986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2fb94" table:style-name="d2fb94">
          <table:table-column table:style-name="d2fb94.0"/>
          <table:table-row>
            <table:table-cell office:value-type="string">
              <text:p text:style-name="Normal"><text:a xlink:type="simple" xlink:href="https://hal.science/hal-04312561v1">Questionner la durabilité des systèmes par une approche multiniveaux : illustration dans la promotion de l’activité physique</text:a></text:p>
              <text:p text:style-name="Normal"><text:a xlink:type="simple" xlink:href="https://hal.science/search/index/?q=*&amp;authFullName_s=Steven Le Pape">Steven Le Pape</text:a><text:span>,</text:span><text:a xlink:type="simple" xlink:href="https://hal.science/search/index/?q=*&amp;authFullName_s=Thibault Kerivel">Thibault Kerivel</text:a><text:span>,</text:span><text:a xlink:type="simple" xlink:href="https://hal.science/search/index/?q=*&amp;authFullName_s=Marjorie Bernier">Marjorie Bernier</text:a></text:p>
              <text:p text:style-name="Normal"><text:span>12ème colloque de Psychologie Ergonom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12561v1">hal-0431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022v1">Visual search strategies of elite fencers : an exploratory study in ecological competitive situation</text:a></text:p>
              <text:p text:style-name="Normal"><text:a xlink:type="simple" xlink:href="https://hal.science/search/index/?q=*&amp;authFullName_s=Pierre Bagot">Pierre Bagot</text:a><text:span>,</text:span><text:a xlink:type="simple" xlink:href="https://hal.science/search/index/?q=*&amp;authFullName_s=Jean Fournier">Jean Fourn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hibault Kerivel">Thibault Kerivel</text:a><text:span>et al.</text:span></text:p>
              <text:p text:style-name="Normal"><text:span>28th Annual ECSS Congress</text:span><text:span>, ECSS, Jul 2023, Paris, France</text:span></text:p>
              <text:p text:style-name="Normal"><text:span>Communication dans un congrès</text:span></text:p>
              <text:p text:style-name="Normal"><text:a xlink:type="simple" xlink:href="https://hal.science/hal-04316022v1">hal-04316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917v1">Introduire des tablettes numériques dans un cycle de futsal à l’Université : Quel impact sur les interactions didactiques ?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Septième Colloque Sport et Recherche en Pays de Loire. Sports, Recherches, Performances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univ-lorraine.fr/hal-02944917v1">hal-02944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883v1">Incidences de l’introduction d’une tablette numérique sur les interactions didactiques en sports collectifs à l’Université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Congrès M@rsouin. Mesure et analyse des usages numériques</text:span><text:span>, Jun 2018, Le Bono, France</text:span></text:p>
              <text:p text:style-name="Normal"><text:span>Communication dans un congrès</text:span></text:p>
              <text:p text:style-name="Normal"><text:a xlink:type="simple" xlink:href="https://shs.hal.science/halshs-02501883v1">halshs-0250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935v1">Incidences de l’introduction d’une tablette numérique sur les interactions didactiques en sports collectifs à l’Université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Congrès M@rsouin. Mesure et analyse des usages numériques</text:span><text:span>, May 2018, Le Bono, France</text:span></text:p>
              <text:p text:style-name="Normal"><text:span>Communication dans un congrès</text:span></text:p>
              <text:p text:style-name="Normal"><text:a xlink:type="simple" xlink:href="https://hal.science/hal-04621935v1">hal-046219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121a4" table:style-name="9121a4">
          <table:table-column table:style-name="9121a4.0"/>
          <table:table-row>
            <table:table-cell office:value-type="string">
              <text:p text:style-name="Normal"><text:a xlink:type="simple" xlink:href="https://hal.science/hal-04087870v1">Effets d'un programme d'activités physiques adaptées intégrant des jeux vidéo actifs sur l'engagement physique, moteur et cognitif chez des enfants avec une déficience intellectuelle</text:a></text:p>
              <text:p text:style-name="Normal"><text:a xlink:type="simple" xlink:href="https://hal.science/search/index/?q=*&amp;authFullName_s=Ghada Regaieg">Ghada Regaieg</text:a><text:span>,</text:span><text:a xlink:type="simple" xlink:href="https://hal.science/search/index/?q=*&amp;authFullName_s=Steven Le Pape">Steven Le Pape</text:a><text:span>,</text:span><text:a xlink:type="simple" xlink:href="https://hal.science/search/index/?q=*&amp;authFullName_s=Thibault Kérivel">Thibault Kérivel</text:a><text:span>,</text:span><text:a xlink:type="simple" xlink:href="https://hal.science/search/index/?q=*&amp;authFullName_s=Charles Flamanc">Charles Flamanc</text:a><text:span>,</text:span><text:a xlink:type="simple" xlink:href="https://hal.science/search/index/?q=*&amp;authFullName_s=Gilles Kermarrec">Gilles Kermarrec</text:a></text:p>
              <text:p text:style-name="Normal"><text:span>21è Journées d’Études Francophones en Activité Physique Adaptée</text:span><text:span>, Mar 2023, Nantes, France</text:span></text:p>
              <text:p text:style-name="Normal"><text:span>Poster de conférence</text:span></text:p>
              <text:p text:style-name="Normal"><text:a xlink:type="simple" xlink:href="https://hal.science/hal-04087870v1">hal-0408787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88c42" table:style-name="188c42">
          <table:table-column table:style-name="188c42.0"/>
          <table:table-row>
            <table:table-cell office:value-type="string">
              <text:p text:style-name="Normal"><text:a xlink:type="simple" xlink:href="https://theses.hal.science/tel-02344760v1">Une analyse longitudinale et multiniveau de la construction de la coordination interpersonnelle : le cas d'un centre de formation de football professionnel</text:a></text:p>
              <text:p text:style-name="Normal"><text:a xlink:type="simple" xlink:href="https://hal.science/search/index/?q=*&amp;authFullName_s=Thibault Kerivel">Thibault Kerivel</text:a></text:p>
              <text:p text:style-name="Normal"><text:span>Sociologie. Université de Bretagne occidentale - Brest, 2019. Français.<text:s/></text:span><text:a xlink:type="simple" xlink:href="https://www.theses.fr/2019BRES0035">⟨NNT : 2019BRES0035⟩</text:a></text:p>
              <text:p text:style-name="Normal"><text:span>Thèse</text:span></text:p>
              <text:p text:style-name="Normal"><text:a xlink:type="simple" xlink:href="https://theses.hal.science/tel-02344760v1">tel-02344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lt KERIVEL</dc:title>
    <dc:subject/>
    <dc:description>CV</dc:description>
    <dc:creator/>
    <dc:date>2026-04-24T13:49:16.000</dc:date>
    <meta:generator>PHPWord</meta:generator>
    <meta:initial-creator>CCSD</meta:initial-creator>
    <meta:creation-date>2026-04-24T13:49:16.000</meta:creation-date>
    <meta:keyword/>
    <meta:user-defined meta:name="Category"/>
    <meta:user-defined meta:name="Company"/>
    <meta:user-defined meta:name="Manager"/>
  </office:meta>
</office:document-meta>
</file>