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7c2" style:family="table">
      <style:table-properties style:rel-width="100" table:align="center"/>
    </style:style>
    <style:style style:name="70f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anglois-Berthelot<text:s/></text:span><text:span text:style-name="T2">Avocat - Docteur en droi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-langlois-berthelot">thibault-langlois-berthe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90-0559">0000-0003-1690-05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504483">26050448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2165264403010191737">42165264403010191737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JTU-9969-2023">JTU-9969-20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70f7c2" table:style-name="70f7c2">
          <table:table-column table:style-name="70f7c2.0"/>
          <table:table-row>
            <table:table-cell office:value-type="string">
              <text:p text:style-name="Normal"><text:a xlink:type="simple" xlink:href="https://hal.science/tel-04190658v1">La blockchain au regard du droit et de l'identité</text:a></text:p>
              <text:p text:style-name="Normal"><text:a xlink:type="simple" xlink:href="https://hal.science/search/index/?q=*&amp;authFullName_s=Thibault Langlois-Berthelot">Thibault Langlois-Berthelot</text:a></text:p>
              <text:p text:style-name="Normal"><text:span>Droit. Ecole des hautes études en sciences sociales (EHESS), 2023. Français.<text:s/></text:span><text:a xlink:type="simple" xlink:href="https://www.theses.fr/2023EHES0073">⟨NNT : 2023EHES0073⟩</text:a></text:p>
              <text:p text:style-name="Normal"><text:span>Thèse</text:span></text:p>
              <text:p text:style-name="Normal"><text:a xlink:type="simple" xlink:href="https://hal.science/tel-04190658v1">tel-04190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anglois-Berthelot</dc:title>
    <dc:subject/>
    <dc:description>CV</dc:description>
    <dc:creator/>
    <dc:date>2026-03-17T04:16:48.000</dc:date>
    <meta:generator>PHPWord</meta:generator>
    <meta:initial-creator>CCSD</meta:initial-creator>
    <meta:creation-date>2026-03-17T04:16:48.000</meta:creation-date>
    <meta:keyword/>
    <meta:user-defined meta:name="Category"/>
    <meta:user-defined meta:name="Company"/>
    <meta:user-defined meta:name="Manager"/>
  </office:meta>
</office:document-meta>
</file>