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f7ff" style:family="table">
      <style:table-properties style:rel-width="100" table:align="center"/>
    </style:style>
    <style:style style:name="17f7ff.0" style:family="table-column">
      <style:table-column-properties style:column-width="0.00cm"/>
    </style:style>
    <style:style style:name="376e27" style:family="table">
      <style:table-properties style:rel-width="100" table:align="center"/>
    </style:style>
    <style:style style:name="376e27.0" style:family="table-column">
      <style:table-column-properties style:column-width="0.00cm"/>
    </style:style>
    <style:style style:name="395c96" style:family="table">
      <style:table-properties style:rel-width="100" table:align="center"/>
    </style:style>
    <style:style style:name="395c96.0" style:family="table-column">
      <style:table-column-properties style:column-width="0.00cm"/>
    </style:style>
    <style:style style:name="18f6eb" style:family="table">
      <style:table-properties style:rel-width="100" table:align="center"/>
    </style:style>
    <style:style style:name="18f6eb.0" style:family="table-column">
      <style:table-column-properties style:column-width="0.00cm"/>
    </style:style>
    <style:style style:name="378484" style:family="table">
      <style:table-properties style:rel-width="100" table:align="center"/>
    </style:style>
    <style:style style:name="378484.0" style:family="table-column">
      <style:table-column-properties style:column-width="0.00cm"/>
    </style:style>
    <style:style style:name="574073" style:family="table">
      <style:table-properties style:rel-width="100" table:align="center"/>
    </style:style>
    <style:style style:name="574073.0" style:family="table-column">
      <style:table-column-properties style:column-width="0.00cm"/>
    </style:style>
    <style:style style:name="6a70c2" style:family="table">
      <style:table-properties style:rel-width="100" table:align="center"/>
    </style:style>
    <style:style style:name="6a70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LECOURT<text:s/></text:span><text:span text:style-name="T2">Enseignant-chercheur contractuel - Avignon Université | UMR ESPA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bault-lecourt">thibault-lecou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414-9450">0000-0002-1414-945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Géographe, urbaniste et géomaticien, je mobilise des méthodes mixtes pour analyser les dynamiques du foncier public dans les politiques d'aménagement.</text:span></text:p>
        <text:p text:style-name="P15"><text:span text:style-name="T8">Groupes de travail</text:span><text:span text:style-name="T9"><text:s/>:</text:span></text:p>
        <text:list text:style-name="listStyle_1">
          <text:list-item>
            <text:p text:style-name="P19"><text:span text:style-name="T10">Chaire GIF (Geodata Immobilier Foncier)</text:span></text:p>
          </text:list-item>
        </text:list>
        <text:list text:style-name="listStyle_1">
          <text:list-item>
            <text:p text:style-name="P21"><text:span text:style-name="T11">ANR DISTRILAND</text:span></text:p>
          </text:list-item>
        </text:list>
        <text:list text:style-name="listStyle_1">
          <text:list-item>
            <text:p text:style-name="P23"><text:span text:style-name="T12">RJCF (Réseau des Jeunes Chercheurs sur le Foncier)</text:span></text:p>
          </text:list-item>
        </text:list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Thèse (1)</text:span></text:p>
        <text:p text:style-name="P29"/>
        <table:table table:name="17f7ff" table:style-name="17f7ff">
          <table:table-column table:style-name="17f7ff.0"/>
          <table:table-row>
            <table:table-cell office:value-type="string">
              <text:p text:style-name="Normal"><text:a xlink:type="simple" xlink:href="https://theses.hal.science/tel-05528823v1">Cinq millions d'hectares de propriété foncière du bloc communal : caractérisation statistique et spatiale d'une ressource d'aménagement à l'échelle de la France hexagonale (2009-2021)</text:a></text:p>
              <text:p text:style-name="Normal"><text:a xlink:type="simple" xlink:href="https://hal.science/search/index/?q=*&amp;authFullName_s=Thibaut Lecourt">Thibaut Lecourt</text:a></text:p>
              <text:p text:style-name="Normal"><text:span>Géographie. Université d'Avignon, 2025. Français.<text:s/></text:span><text:a xlink:type="simple" xlink:href="https://www.theses.fr/2025AVIG1029">⟨NNT : 2025AVIG1029⟩</text:a></text:p>
              <text:p text:style-name="Normal"><text:span>Thèse</text:span></text:p>
              <text:p text:style-name="Normal"><text:a xlink:type="simple" xlink:href="https://theses.hal.science/tel-05528823v1">tel-05528823v1</text:a></text:p>
            </table:table-cell>
          </table:table-row>
        </table:table>
        <text:p text:style-name="P30"/>
        <text:p text:style-name="Heading2"><text:span text:style-name="T15">Article dans une revue (5)</text:span></text:p>
        <text:p text:style-name="P32"/>
        <table:table table:name="376e27" table:style-name="376e27">
          <table:table-column table:style-name="376e27.0"/>
          <table:table-row>
            <table:table-cell office:value-type="string">
              <text:p text:style-name="Normal"><text:a xlink:type="simple" xlink:href="https://hal.science/hal-04926257v1">L'ouverture des données foncières, une utopie du passé ?</text:a></text:p>
              <text:p text:style-name="Normal"><text:a xlink:type="simple" xlink:href="https://hal.science/search/index/?q=*&amp;authFullName_s=Thibault Lecourt">Thibault Lecourt</text:a></text:p>
              <text:p text:style-name="Normal"><text:span>Fonciers en débat</text:span><text:span>, 2025</text:span></text:p>
              <text:p text:style-name="Normal"><text:span>Article dans une revue</text:span></text:p>
              <text:p text:style-name="Normal"><text:a xlink:type="simple" xlink:href="https://hal.science/hal-04926257v1">hal-0492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09v1">Le domaine public, une réserve d’urbanisation invisible ?</text:a></text:p>
              <text:p text:style-name="Normal"><text:a xlink:type="simple" xlink:href="https://hal.science/search/index/?q=*&amp;authFullName_s=Thibault Lecourt">Thibault Lecourt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Didier Josselin">Didier Josselin</text:a></text:p>
              <text:p text:style-name="Normal"><text:span>Cybergeo : Revue européenne de géographie / European journal of geography</text:span><text:span>, 2024,<text:s/></text:span><text:a xlink:type="simple" xlink:href="https://dx.doi.org/10.4000/12m97">⟨10.4000/12m97⟩</text:a></text:p>
              <text:p text:style-name="Normal"><text:span>Article dans une revue</text:span></text:p>
              <text:p text:style-name="Normal"><text:a xlink:type="simple" xlink:href="https://hal.science/hal-04769509v1">hal-0476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53v1">Assessing the spatial footprint of e-commerce logistics differentiating the types of warehouses: The case of Amazon in the United States</text:a></text:p>
              <text:p text:style-name="Normal"><text:a xlink:type="simple" xlink:href="https://hal.science/search/index/?q=*&amp;authFullName_s=Matthieu Schorung">Matthieu Schorung</text:a><text:span>,</text:span><text:a xlink:type="simple" xlink:href="https://hal.science/search/index/?q=*&amp;authFullName_s=Thibault Lecourt">Thibault Lecourt</text:a><text:span>,</text:span><text:a xlink:type="simple" xlink:href="https://hal.science/search/index/?q=*&amp;authFullName_s=Laetitia Dablanc">Laetitia Dablanc</text:a></text:p>
              <text:p text:style-name="Normal"><text:span>Journal of Transport and Land Use</text:span><text:span>, 2024, 17 (1), pp.647-674.<text:s/></text:span><text:a xlink:type="simple" xlink:href="https://dx.doi.org/10.5198/jtlu.2024.2438">⟨10.5198/jtlu.2024.2438⟩</text:a></text:p>
              <text:p text:style-name="Normal"><text:span>Article dans une revue</text:span></text:p>
              <text:p text:style-name="Normal"><text:a xlink:type="simple" xlink:href="https://hal.science/hal-04885453v1">hal-0488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264v1">Jean-Marc Offner, Gilles Pinson, 2021, L’impossible pouvoir local ? De nouvelles marges de manœuvre pour l’action publique urbaine, Le Bord de l'eau (collection Documents), 155 p.</text:a></text:p>
              <text:p text:style-name="Normal"><text:a xlink:type="simple" xlink:href="https://hal.science/search/index/?q=*&amp;authFullName_s=Thibault Lecourt">Thibault Lecourt</text:a></text:p>
              <text:p text:style-name="Normal"><text:span>Cybergeo : Revue européenne de géographie / European journal of geography</text:span><text:span>, 2022,<text:s/></text:span><text:a xlink:type="simple" xlink:href="https://dx.doi.org/10.4000/cybergeo.40032">⟨10.4000/cybergeo.4003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98264v1">hal-0409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850v1">Ce qu’un urbaniste apprend au théâtre</text:a></text:p>
              <text:p text:style-name="Normal"><text:a xlink:type="simple" xlink:href="https://hal.science/search/index/?q=*&amp;authFullName_s=Thibault Lecourt">Thibault Lecourt</text:a></text:p>
              <text:p text:style-name="Normal"><text:span>Métropolitiques</text:span><text:span>, 2013</text:span></text:p>
              <text:p text:style-name="Normal"><text:span>Article dans une revue</text:span></text:p>
              <text:p text:style-name="Normal"><text:a xlink:type="simple" xlink:href="https://hal.science/hal-03682850v1">hal-03682850v1</text:a></text:p>
            </table:table-cell>
          </table:table-row>
        </table:table>
        <text:p text:style-name="P33"/>
        <text:p text:style-name="Heading2"><text:span text:style-name="T16">Communication dans un congrès (9)</text:span></text:p>
        <text:p text:style-name="P35"/>
        <table:table table:name="395c96" table:style-name="395c96">
          <table:table-column table:style-name="395c96.0"/>
          <table:table-row>
            <table:table-cell office:value-type="string">
              <text:p text:style-name="Normal"><text:a xlink:type="simple" xlink:href="https://hal.science/hal-05326115v1">Trajectoires de la propriété foncière communale</text:a></text:p>
              <text:p text:style-name="Normal"><text:a xlink:type="simple" xlink:href="https://hal.science/search/index/?q=*&amp;authFullName_s=Thibault Lecourt">Thibault Lecourt</text:a></text:p>
              <text:p text:style-name="Normal"><text:span>SAGEO 2025</text:span><text:span>, May 2025, Avignon, France</text:span></text:p>
              <text:p text:style-name="Normal"><text:span>Communication dans un congrès</text:span></text:p>
              <text:p text:style-name="Normal"><text:a xlink:type="simple" xlink:href="https://hal.science/hal-05326115v1">hal-0532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687v1">Faut-il pouvoir mesurer la consommation d'espace pour la réduire ?</text:a></text:p>
              <text:p text:style-name="Normal"><text:a xlink:type="simple" xlink:href="https://hal.science/search/index/?q=*&amp;authFullName_s=Rémi Delattre">Rémi Delattre</text:a><text:span>,</text:span><text:a xlink:type="simple" xlink:href="https://hal.science/search/index/?q=*&amp;authFullName_s=Thibault Lecourt">Thibault Lecourt</text:a></text:p>
              <text:p text:style-name="Normal"><text:span>Géopoint. Mesurer l'espace et après ?</text:span><text:span>, Jun 2024, Avignon, France</text:span></text:p>
              <text:p text:style-name="Normal"><text:span>Communication dans un congrès</text:span></text:p>
              <text:p text:style-name="Normal"><text:a xlink:type="simple" xlink:href="https://hal.science/hal-04801687v1">hal-0480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471v1">Méthodologie d'identification du domaine public par traitements géomatiques en creux du cadastre pour une analyse spatio-temporelle</text:a></text:p>
              <text:p text:style-name="Normal"><text:a xlink:type="simple" xlink:href="https://hal.science/search/index/?q=*&amp;authFullName_s=Thibault Lecourt">Thibault Lecourt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Didier Josselin">Didier Josselin</text:a></text:p>
              <text:p text:style-name="Normal"><text:span>Conférence SAGEO 2023</text:span><text:span>, GdR MAGIS; Université Laval, Jun 2023, Laval (Québec), Canada. 13 p</text:span></text:p>
              <text:p text:style-name="Normal"><text:span>Communication dans un congrès</text:span></text:p>
              <text:p text:style-name="Normal"><text:a xlink:type="simple" xlink:href="https://hal.science/hal-04351471v1">hal-0435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576v1">Enjeux méthodologiques pour caractériser la privatisation du foncier public des communes et des intercommunalités en France métropolitaine</text:a></text:p>
              <text:p text:style-name="Normal"><text:a xlink:type="simple" xlink:href="https://hal.science/search/index/?q=*&amp;authFullName_s=Thibault Lecourt">Thibault Lecourt</text:a></text:p>
              <text:p text:style-name="Normal"><text:span>Séminaire du CRDIG</text:span><text:span>, Centre de Recherche en Données et Intelligence Spatiales; Université Laval, May 2023, Québec (Québec), Canada</text:span></text:p>
              <text:p text:style-name="Normal"><text:span>Communication dans un congrès</text:span></text:p>
              <text:p text:style-name="Normal"><text:a xlink:type="simple" xlink:href="https://hal.science/hal-04100576v1">hal-0410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816v1">Uncovering the land development potential of municipalities in France</text:a></text:p>
              <text:p text:style-name="Normal"><text:a xlink:type="simple" xlink:href="https://hal.science/search/index/?q=*&amp;authFullName_s=Thibault Lecourt">Thibault Lecourt</text:a></text:p>
              <text:p text:style-name="Normal"><text:span>23rd European Colloquium on Theoretical and Quantitative Geography</text:span><text:span>, CITTA, Sep 2023, Braga, Portugal</text:span></text:p>
              <text:p text:style-name="Normal"><text:span>Communication dans un congrès</text:span></text:p>
              <text:p text:style-name="Normal"><text:a xlink:type="simple" xlink:href="https://hal.science/hal-04491816v1">hal-0449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05v1">Assessing the spatial patterns of Amazon warehouse network in the United States</text:a></text:p>
              <text:p text:style-name="Normal"><text:a xlink:type="simple" xlink:href="https://hal.science/search/index/?q=*&amp;authFullName_s=Matthieu Schorung">Matthieu Schorung</text:a><text:span>,</text:span><text:a xlink:type="simple" xlink:href="https://hal.science/search/index/?q=*&amp;authFullName_s=Thibault Lecourt">Thibault Lecourt</text:a><text:span>,</text:span><text:a xlink:type="simple" xlink:href="https://hal.science/search/index/?q=*&amp;authFullName_s=Laetitia Dablanc">Laetitia Dablanc</text:a></text:p>
              <text:p text:style-name="Normal"><text:span>World Conference on Transport Research - WCTR 2023 Montreal</text:span><text:span>, Jul 2023, Montréal Québec, Canada</text:span></text:p>
              <text:p text:style-name="Normal"><text:span>Communication dans un congrès</text:span></text:p>
              <text:p text:style-name="Normal"><text:a xlink:type="simple" xlink:href="https://hal.science/hal-04491105v1">hal-0449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324v1">Cartographier le domaine public et ses tranformations : une analyse du non-cadastré</text:a></text:p>
              <text:p text:style-name="Normal"><text:a xlink:type="simple" xlink:href="https://hal.science/search/index/?q=*&amp;authFullName_s=Thibault Lecourt">Thibault Lecourt</text:a></text:p>
              <text:p text:style-name="Normal"><text:span>Journée Nationale des Données Foncières</text:span><text:span>, CEREMA; DGFiP; DGALN, Dec 2023, La Défense (Paris), France</text:span></text:p>
              <text:p text:style-name="Normal"><text:span>Communication dans un congrès</text:span></text:p>
              <text:p text:style-name="Normal"><text:a xlink:type="simple" xlink:href="https://hal.science/hal-04347324v1">hal-0434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01v1">A multiscalar and comparative analysis of warehousing development patterns and logistics sprawl in four metropolitan areas: Dallas, Houston (Texas Triangle) New York and Philadelphia (Northeast corridor)</text:a></text:p>
              <text:p text:style-name="Normal"><text:a xlink:type="simple" xlink:href="https://hal.science/search/index/?q=*&amp;authFullName_s=Matthieu Schorung">Matthieu Schorung</text:a><text:span>,</text:span><text:a xlink:type="simple" xlink:href="https://hal.science/search/index/?q=*&amp;authFullName_s=Thibault Lecourt">Thibault Lecourt</text:a></text:p>
              <text:p text:style-name="Normal"><text:span>World Conference on Transport Research - WCTR 2023 Montreal</text:span><text:span>, CIRRELT/Université de Montréal, Jul 2023, Montréal Québec, Canada</text:span></text:p>
              <text:p text:style-name="Normal"><text:span>Communication dans un congrès</text:span></text:p>
              <text:p text:style-name="Normal"><text:a xlink:type="simple" xlink:href="https://hal.science/hal-04491101v1">hal-0449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992v1">(Inter)municipal land: a building machine?</text:a></text:p>
              <text:p text:style-name="Normal"><text:a xlink:type="simple" xlink:href="https://hal.science/search/index/?q=*&amp;authFullName_s=Thibault Lecourt">Thibault Lecourt</text:a></text:p>
              <text:p text:style-name="Normal"><text:span>[IGU 2022] Session "Where and how to build in a context of no net land take?"</text:span><text:span>, Samuel DEPRAZ; Renaud LE GOIX, Jul 2022, Paris, France</text:span></text:p>
              <text:p text:style-name="Normal"><text:span>Communication dans un congrès</text:span></text:p>
              <text:p text:style-name="Normal"><text:a xlink:type="simple" xlink:href="https://hal.science/hal-03857992v1">hal-03857992v1</text:a></text:p>
            </table:table-cell>
          </table:table-row>
        </table:table>
        <text:p text:style-name="P36"/>
        <text:p text:style-name="Heading2"><text:span text:style-name="T17">Ouvrages (1)</text:span></text:p>
        <text:p text:style-name="P38"/>
        <table:table table:name="18f6eb" table:style-name="18f6eb">
          <table:table-column table:style-name="18f6eb.0"/>
          <table:table-row>
            <table:table-cell office:value-type="string">
              <text:p text:style-name="Normal"><text:a xlink:type="simple" xlink:href="https://shs.hal.science/halshs-03682918v1">Atlas of warehouse geography in the US</text:a></text:p>
              <text:p text:style-name="Normal"><text:a xlink:type="simple" xlink:href="https://hal.science/search/index/?q=*&amp;authFullName_s=Matthieu Schorung">Matthieu Schorung</text:a><text:span>,</text:span><text:a xlink:type="simple" xlink:href="https://hal.science/search/index/?q=*&amp;authFullName_s=Thibault Lecourt">Thibault Lecourt</text:a><text:span>,</text:span><text:a xlink:type="simple" xlink:href="https://hal.science/search/index/?q=*&amp;authFullName_s=Laetitia Dablanc">Laetitia Dablanc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3682918v1">halshs-03682918v1</text:a></text:p>
            </table:table-cell>
          </table:table-row>
        </table:table>
        <text:p text:style-name="P39"/>
        <text:p text:style-name="Heading2"><text:span text:style-name="T18">Chapitre d'ouvrage (2)</text:span></text:p>
        <text:p text:style-name="P41"/>
        <table:table table:name="378484" table:style-name="378484">
          <table:table-column table:style-name="378484.0"/>
          <table:table-row>
            <table:table-cell office:value-type="string">
              <text:p text:style-name="Normal"><text:a xlink:type="simple" xlink:href="https://hal.science/hal-04481114v1">Uncertainties Related to Real Estate Price Estimation Scales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Delphine Blanke">Delphine Blanke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aure Casanova Enault">Laure Casanova Enault</text:a><text:span>et al.</text:span></text:p>
              <text:p text:style-name="Normal"><text:span>François Pinet; Mireille Batton-Hubert; Eric Desjardin.<text:s/></text:span><text:span>Geographical Data Imperfection 2: Use Cases</text:span><text:span>, 2, Wiley; ISTE, pp.127-163, 2024, 9781786302984.<text:s/></text:span><text:a xlink:type="simple" xlink:href="https://dx.doi.org/10.1002/9781119507352">⟨10.1002/9781119507352⟩</text:a></text:p>
              <text:p text:style-name="Normal"><text:span>Chapitre d'ouvrage</text:span></text:p>
              <text:p text:style-name="Normal"><text:a xlink:type="simple" xlink:href="https://hal.science/hal-04481114v1">hal-0448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618v1">Incertitudes liées aux échelles d'estimation des prix immobiliers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Delphine Blanke">Delphine Blanke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aure Casanova Enault">Laure Casanova Enault</text:a><text:span>et al.</text:span></text:p>
              <text:p text:style-name="Normal"><text:span>Mireille Batton-Hubert; Eric Desjardin; François Pinet.<text:s/></text:span><text:span>Imperfection et information géographique 2 – Cas d’utilisation</text:span><text:span>,<text:s/></text:span><text:a xlink:type="simple" xlink:href="https://www.istegroup.com/fr/produit/limperfection-des-donnees-geographiques-2/">ISTE Editions</text:a><text:span>, 2024, Systèmes d’information, web et société, 9781784056254</text:span></text:p>
              <text:p text:style-name="Normal"><text:span>Chapitre d'ouvrage</text:span></text:p>
              <text:p text:style-name="Normal"><text:a xlink:type="simple" xlink:href="https://hal.science/hal-04665618v1">hal-04665618v1</text:a></text:p>
            </table:table-cell>
          </table:table-row>
        </table:table>
        <text:p text:style-name="P42"/>
        <text:p text:style-name="Heading2"><text:span text:style-name="T19">Rapport (4)</text:span></text:p>
        <text:p text:style-name="P44"/>
        <table:table table:name="574073" table:style-name="574073">
          <table:table-column table:style-name="574073.0"/>
          <table:table-row>
            <table:table-cell office:value-type="string">
              <text:p text:style-name="Normal"><text:a xlink:type="simple" xlink:href="https://shs.hal.science/halshs-03489397v3">Analysis of the spatial logics of Amazon warehouses following a multiscalar and temporal approach. For a geography of Amazon's logistics system in the United States</text:a></text:p>
              <text:p text:style-name="Normal"><text:a xlink:type="simple" xlink:href="https://hal.science/search/index/?q=*&amp;authFullName_s=Matthieu Schorung">Matthieu Schorung</text:a><text:span>,</text:span><text:a xlink:type="simple" xlink:href="https://hal.science/search/index/?q=*&amp;authFullName_s=Thibault Lecourt">Thibault Lecourt</text:a></text:p>
              <text:p text:style-name="Normal"><text:span>[Research Report] Université Gustave Eiffel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89397v3">halshs-03489397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9387v1">Analyse des logiques spatiales des entrepôts Amazon suivant une approche multiscalaire et temporelle. Pour une géographie du système logistique d’Amazon aux États-Unis.</text:a></text:p>
              <text:p text:style-name="Normal"><text:a xlink:type="simple" xlink:href="https://hal.science/search/index/?q=*&amp;authFullName_s=Matthieu Schorung">Matthieu Schorung</text:a><text:span>,</text:span><text:a xlink:type="simple" xlink:href="https://hal.science/search/index/?q=*&amp;authFullName_s=Thibault Lecourt">Thibault Lecourt</text:a></text:p>
              <text:p text:style-name="Normal"><text:span>[Rapport de recherche] Université gustave eiffel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89387v1">halshs-0348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883v1">Rapport exécutif du colloque &amp;quot;Ville durable, moteur de transformation sociale en Europe, Amérique latine, Caraïbe</text:a></text:p>
              <text:p text:style-name="Normal"><text:a xlink:type="simple" xlink:href="https://hal.science/search/index/?q=*&amp;authFullName_s=Thibault Lecourt">Thibault Lecourt</text:a><text:span>,</text:span><text:a xlink:type="simple" xlink:href="https://hal.science/search/index/?q=*&amp;authFullName_s=Catherine Paquette">Catherine Paquette</text:a></text:p>
              <text:p text:style-name="Normal"><text:span>Institut des Amériques; Fondation EU-LAC; Agence Francaise de Développement; Ministère de l'Europe et des Affaires Etrangèr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4491883v1">hal-0449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992v1">Quelle(s) temporalité(s) prendre en compte dans un projet urbain durable ? Etude de cas n°2</text:a></text:p>
              <text:p text:style-name="Normal"><text:a xlink:type="simple" xlink:href="https://hal.science/search/index/?q=*&amp;authFullName_s=Guillaume Faburel">Guillaume Faburel</text:a><text:span>,</text:span><text:a xlink:type="simple" xlink:href="https://hal.science/search/index/?q=*&amp;authFullName_s=Thibault Lecourt">Thibault Lecourt</text:a></text:p>
              <text:p text:style-name="Normal"><text:span>Ministère de l'Ecologie, du Développement Durable et de l'Energie (MEDDE); PUCA; EA 2076 HABITER; Université de Reims - Champagne Ardenne. 2014, pp.95-116</text:span></text:p>
              <text:p text:style-name="Normal"><text:span>Rapport</text:span><text:span><text:s/>(rapport de recherche)</text:span></text:p>
              <text:p text:style-name="Normal"><text:a xlink:type="simple" xlink:href="https://hal.science/hal-04491992v1">hal-04491992v1</text:a></text:p>
            </table:table-cell>
          </table:table-row>
        </table:table>
        <text:p text:style-name="P45"/>
        <text:p text:style-name="Heading2"><text:span text:style-name="T20">Autre publication scientifique (1)</text:span></text:p>
        <text:p text:style-name="P47"/>
        <table:table table:name="6a70c2" table:style-name="6a70c2">
          <table:table-column table:style-name="6a70c2.0"/>
          <table:table-row>
            <table:table-cell office:value-type="string">
              <text:p text:style-name="Normal"><text:a xlink:type="simple" xlink:href="https://hal.science/hal-04948456v1">Couches SIG des circonscriptions administratives d'Algérie (1942- 1949) : départements d’Alger, Constantine et Oran</text:a></text:p>
              <text:p text:style-name="Normal"><text:a xlink:type="simple" xlink:href="https://hal.science/search/index/?q=*&amp;authFullName_s=Thierry Guillope">Thierry Guillope</text:a><text:span>,</text:span><text:a xlink:type="simple" xlink:href="https://hal.science/search/index/?q=*&amp;authFullName_s=Thibault Lecourt">Thibault Lecourt</text:a></text:p>
              <text:p text:style-name="Normal"><text:span>NAKALA - https://nakala.fr (Huma-Num - CNRS)</text:span><text:span>, 2022,<text:s/></text:span><text:a xlink:type="simple" xlink:href="https://dx.doi.org/10.34847/nkl.e462qm6n">⟨10.34847/nkl.e462qm6n⟩</text:a></text:p>
              <text:p text:style-name="Normal"><text:span>Autre publication scientifique</text:span></text:p>
              <text:p text:style-name="Normal"><text:a xlink:type="simple" xlink:href="https://hal.science/hal-04948456v1">hal-04948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LECOURT</dc:title>
    <dc:subject/>
    <dc:description>CV</dc:description>
    <dc:creator/>
    <dc:date>2026-05-24T17:46:34.000</dc:date>
    <meta:generator>PHPWord</meta:generator>
    <meta:initial-creator>CCSD</meta:initial-creator>
    <meta:creation-date>2026-05-24T17:46:34.000</meta:creation-date>
    <meta:keyword/>
    <meta:user-defined meta:name="Category"/>
    <meta:user-defined meta:name="Company"/>
    <meta:user-defined meta:name="Manager"/>
  </office:meta>
</office:document-meta>
</file>