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347" style:family="table">
      <style:table-properties style:rel-width="100" table:align="center"/>
    </style:style>
    <style:style style:name="c85347.0" style:family="table-column">
      <style:table-column-properties style:column-width="0.00cm"/>
    </style:style>
    <style:style style:name="0676b7" style:family="table">
      <style:table-properties style:rel-width="100" table:align="center"/>
    </style:style>
    <style:style style:name="0676b7.0" style:family="table-column">
      <style:table-column-properties style:column-width="0.00cm"/>
    </style:style>
    <style:style style:name="9a1988" style:family="table">
      <style:table-properties style:rel-width="100" table:align="center"/>
    </style:style>
    <style:style style:name="9a1988.0" style:family="table-column">
      <style:table-column-properties style:column-width="0.00cm"/>
    </style:style>
    <style:style style:name="7998fd" style:family="table">
      <style:table-properties style:rel-width="100" table:align="center"/>
    </style:style>
    <style:style style:name="7998fd.0" style:family="table-column">
      <style:table-column-properties style:column-width="0.00cm"/>
    </style:style>
    <style:style style:name="6d84b0" style:family="table">
      <style:table-properties style:rel-width="100" table:align="center"/>
    </style:style>
    <style:style style:name="6d8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MAITRE-B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85347" table:style-name="c85347">
          <table:table-column table:style-name="c85347.0"/>
          <table:table-row>
            <table:table-cell office:value-type="string">
              <text:p text:style-name="Normal"><text:a xlink:type="simple" xlink:href="https://hal.inrae.fr/hal-04614411v1">Water use scenarios versus climate change: Investigating future water management of the French part of the Mosell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David Dorchies">David Dorchies</text:a></text:p>
              <text:p text:style-name="Normal"><text:span>Journal of Hydrology: Regional Studies</text:span><text:span>, 2024, 54, pp.101855.<text:s/></text:span><text:a xlink:type="simple" xlink:href="https://dx.doi.org/10.1016/j.ejrh.2024.101855">⟨10.1016/j.ejrh.2024.101855⟩</text:a></text:p>
              <text:p text:style-name="Normal"><text:span>Article dans une revue</text:span></text:p>
              <text:p text:style-name="Normal"><text:a xlink:type="simple" xlink:href="https://hal.inrae.fr/hal-04614411v1">hal-0461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990v1">Uncertainty propagation in a modelling chain of climate change impact for a representative French drainage sit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Thibault Lemaitre-Basset">Thibault Lemaitre-Basset</text:a><text:span>,</text:span><text:a xlink:type="simple" xlink:href="https://hal.science/search/index/?q=*&amp;authFullName_s=Julien Tournebize">Julien Tournebize</text:a></text:p>
              <text:p text:style-name="Normal"><text:span>Hydrological Sciences Journal</text:span><text:span>, 2023, 68 (10), pp.1426-1442.<text:s/></text:span><text:a xlink:type="simple" xlink:href="https://dx.doi.org/10.1080/02626667.2023.2203322">⟨10.1080/02626667.2023.2203322⟩</text:a></text:p>
              <text:p text:style-name="Normal"><text:span>Article dans une revue</text:span></text:p>
              <text:p text:style-name="Normal"><text:a xlink:type="simple" xlink:href="https://hal.inrae.fr/hal-04190990v1">hal-041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95v1">Evapotranspiration in hydrological models under rising CO2: a jump into the unknown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/text:p>
              <text:p text:style-name="Normal"><text:span>Climatic Change</text:span><text:span>, 2022, 172 (3-4), pp.36.<text:s/></text:span><text:a xlink:type="simple" xlink:href="https://dx.doi.org/10.1007/s10584-022-03384-1">⟨10.1007/s10584-022-03384-1⟩</text:a></text:p>
              <text:p text:style-name="Normal"><text:span>Article dans une revue</text:span></text:p>
              <text:p text:style-name="Normal"><text:a xlink:type="simple" xlink:href="https://hal.inrae.fr/hal-03701195v1">hal-0370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861v1">Unraveling the contribution of potential evaporation formulation to uncertainty under climate chang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Hydrology and Earth System Sciences</text:span><text:span>, 2022, 26 (8), pp.2147-2159.<text:s/></text:span><text:a xlink:type="simple" xlink:href="https://dx.doi.org/10.5194/hess-26-2147-2022">⟨10.5194/hess-26-2147-2022⟩</text:a></text:p>
              <text:p text:style-name="Normal"><text:span>Article dans une revue</text:span></text:p>
              <text:p text:style-name="Normal"><text:a xlink:type="simple" xlink:href="https://hal.inrae.fr/hal-03658861v1">hal-0365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373v1">Climate change impact and uncertainty analysis on hydrological extremes in a French Mediterranean catchment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Hydrological Sciences Journal</text:span><text:span>, 2021, 66 (5), pp.888-903.<text:s/></text:span><text:a xlink:type="simple" xlink:href="https://dx.doi.org/10.1080/02626667.2021.1895437">⟨10.1080/02626667.2021.1895437⟩</text:a></text:p>
              <text:p text:style-name="Normal"><text:span>Article dans une revue</text:span></text:p>
              <text:p text:style-name="Normal"><text:a xlink:type="simple" xlink:href="https://hal.inrae.fr/hal-03349373v1">hal-0334937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676b7" table:style-name="0676b7">
          <table:table-column table:style-name="0676b7.0"/>
          <table:table-row>
            <table:table-cell office:value-type="string">
              <text:p text:style-name="Normal"><text:a xlink:type="simple" xlink:href="https://hal.inrae.fr/hal-03701242v1">Modelling long-term effects of climate change and anthropogenic activities on water resources of the Moselle River basin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1242v1">hal-0370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241v1">Understanding uncertainties in future evapotranspiration projections to study the impact of climate change on hydrology over Franc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1241v1">hal-0370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281v1">Uncertainty on evapotranspiration formulation and its hydrological implication under climate change over Franc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EGU 2021</text:span><text:span>, May 2021, Paris, France.<text:s/></text:span><text:a xlink:type="simple" xlink:href="https://dx.doi.org/10.5194/egusphere-egu21-9946">⟨10.5194/egusphere-egu21-9946⟩</text:a></text:p>
              <text:p text:style-name="Normal"><text:span>Communication dans un congrès</text:span></text:p>
              <text:p text:style-name="Normal"><text:a xlink:type="simple" xlink:href="https://hal.inrae.fr/hal-03266281v1">hal-0326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677v1">Impacts du changement climatique sur les crues et les étiages du bassin de la Mosell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Thibault Lemaitre-Basset">Thibault Lemaitre-Basset</text:a></text:p>
              <text:p text:style-name="Normal"><text:span>Journée crues 1983 - sécheresse 2003</text:span><text:span>, Université de Lorraine, May 2023, Metz, France. pp.19 - 39,<text:s/></text:span><text:a xlink:type="simple" xlink:href="https://dx.doi.org/10.1017/9781108601269.003">⟨10.1017/9781108601269.003⟩</text:a></text:p>
              <text:p text:style-name="Normal"><text:span>Communication dans un congrès</text:span></text:p>
              <text:p text:style-name="Normal"><text:a xlink:type="simple" xlink:href="https://hal.inrae.fr/hal-04102677v1">hal-0410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80v1">Future changes in hydrological extremes of a Mediterranean catchment: what can we say in an uncertainty context?</text:a></text:p>
              <text:p text:style-name="Normal"><text:a xlink:type="simple" xlink:href="https://hal.science/search/index/?q=*&amp;authFullName_s=Lila Collet">Lila Collet</text:a><text:span>,</text:span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EGU General Assembly 2020</text:span><text:span>, EGU, May 2020, Virtual, Austria.<text:s/></text:span><text:a xlink:type="simple" xlink:href="https://dx.doi.org/10.5194/egusphere-egu2020-13806">⟨10.5194/egusphere-egu2020-13806⟩</text:a></text:p>
              <text:p text:style-name="Normal"><text:span>Communication dans un congrès</text:span></text:p>
              <text:p text:style-name="Normal"><text:a xlink:type="simple" xlink:href="https://hal.inrae.fr/hal-02912580v1">hal-029125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a1988" table:style-name="9a1988">
          <table:table-column table:style-name="9a1988.0"/>
          <table:table-row>
            <table:table-cell office:value-type="string">
              <text:p text:style-name="Normal"><text:a xlink:type="simple" xlink:href="https://hal.inrae.fr/hal-03922627v1">Adaptation au changement climatique des usages de l’eau du bassin versant de la Mosell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/text:p>
              <text:p text:style-name="Normal"><text:span>Journée "Hydrologie de l'Anthropocène" du département AQUA</text:span><text:span>, Nov 2022, Lyon, France</text:span></text:p>
              <text:p text:style-name="Normal"><text:span>Poster de conférence</text:span></text:p>
              <text:p text:style-name="Normal"><text:a xlink:type="simple" xlink:href="https://hal.inrae.fr/hal-03922627v1">hal-039226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98fd" table:style-name="7998fd">
          <table:table-column table:style-name="7998fd.0"/>
          <table:table-row>
            <table:table-cell office:value-type="string">
              <text:p text:style-name="Normal"><text:a xlink:type="simple" xlink:href="https://theses.hal.science/tel-04155520v1">Importance de la demande en eau atmosphérique et anthropique en contexte de changement climatique sur la durabilité de la gestion de la ressource : cas d'étude du bassin versant de la Moselle en France</text:a></text:p>
              <text:p text:style-name="Normal"><text:a xlink:type="simple" xlink:href="https://hal.science/search/index/?q=*&amp;authFullName_s=Thibault Lemaitre-Basset">Thibault Lemaitre-Basset</text:a></text:p>
              <text:p text:style-name="Normal"><text:span>Hydrologie. Sorbonne Université, 2023. Français.<text:s/></text:span><text:a xlink:type="simple" xlink:href="https://www.theses.fr/2023SORUS120">⟨NNT : 2023SORUS120⟩</text:a></text:p>
              <text:p text:style-name="Normal"><text:span>Thèse</text:span></text:p>
              <text:p text:style-name="Normal"><text:a xlink:type="simple" xlink:href="https://theses.hal.science/tel-04155520v1">tel-04155520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6d84b0" table:style-name="6d84b0">
          <table:table-column table:style-name="6d84b0.0"/>
          <table:table-row>
            <table:table-cell office:value-type="string">
              <text:p text:style-name="Normal"><text:a xlink:type="simple" xlink:href="https://hal.inrae.fr/hal-03359672v1">Climate change impact and uncertainty analysis on streamflow projections</text:a></text:p>
              <text:p text:style-name="Normal"><text:a xlink:type="simple" xlink:href="https://hal.science/search/index/?q=*&amp;authFullName_s=Thibault Lemaitre-Basset">Thibault Lemaitre-Basset</text:a></text:p>
              <text:p text:style-name="Normal"><text:span>Hydrology. 2019</text:span></text:p>
              <text:p text:style-name="Normal"><text:span>Mémoire d'étudiant</text:span></text:p>
              <text:p text:style-name="Normal"><text:a xlink:type="simple" xlink:href="https://hal.inrae.fr/hal-03359672v1">hal-03359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MAITRE-BASSET</dc:title>
    <dc:subject/>
    <dc:description>CV</dc:description>
    <dc:creator/>
    <dc:date>2026-05-07T16:45:24.000</dc:date>
    <meta:generator>PHPWord</meta:generator>
    <meta:initial-creator>CCSD</meta:initial-creator>
    <meta:creation-date>2026-05-07T16:45:24.000</meta:creation-date>
    <meta:keyword/>
    <meta:user-defined meta:name="Category"/>
    <meta:user-defined meta:name="Company"/>
    <meta:user-defined meta:name="Manager"/>
  </office:meta>
</office:document-meta>
</file>