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7207" style:family="table">
      <style:table-properties style:rel-width="100" table:align="center"/>
    </style:style>
    <style:style style:name="0d7207.0" style:family="table-column">
      <style:table-column-properties style:column-width="0.00cm"/>
    </style:style>
    <style:style style:name="792783" style:family="table">
      <style:table-properties style:rel-width="100" table:align="center"/>
    </style:style>
    <style:style style:name="792783.0" style:family="table-column">
      <style:table-column-properties style:column-width="0.00cm"/>
    </style:style>
    <style:style style:name="492716" style:family="table">
      <style:table-properties style:rel-width="100" table:align="center"/>
    </style:style>
    <style:style style:name="492716.0" style:family="table-column">
      <style:table-column-properties style:column-width="0.00cm"/>
    </style:style>
    <style:style style:name="65d616" style:family="table">
      <style:table-properties style:rel-width="100" table:align="center"/>
    </style:style>
    <style:style style:name="65d616.0" style:family="table-column">
      <style:table-column-properties style:column-width="0.00cm"/>
    </style:style>
    <style:style style:name="c866c8" style:family="table">
      <style:table-properties style:rel-width="100" table:align="center"/>
    </style:style>
    <style:style style:name="c866c8.0" style:family="table-column">
      <style:table-column-properties style:column-width="0.00cm"/>
    </style:style>
    <style:style style:name="2efcdb" style:family="table">
      <style:table-properties style:rel-width="100" table:align="center"/>
    </style:style>
    <style:style style:name="2efcdb.0" style:family="table-column">
      <style:table-column-properties style:column-width="0.00cm"/>
    </style:style>
    <style:style style:name="9ff127" style:family="table">
      <style:table-properties style:rel-width="100" table:align="center"/>
    </style:style>
    <style:style style:name="9ff127.0" style:family="table-column">
      <style:table-column-properties style:column-width="0.00cm"/>
    </style:style>
    <style:style style:name="dabf1c" style:family="table">
      <style:table-properties style:rel-width="100" table:align="center"/>
    </style:style>
    <style:style style:name="dabf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MA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0d7207" table:style-name="0d7207">
          <table:table-column table:style-name="0d7207.0"/>
          <table:table-row>
            <table:table-cell office:value-type="string">
              <text:p text:style-name="Normal"><text:a xlink:type="simple" xlink:href="https://hal.inrae.fr/hal-05504829v1">Co-produire des connaissances et des outils pour des démarches préventives et opérationnelles en gestion agroécologique des adventices : Partie II. Conception et évaluation d'idéotypes variétaux et de systèmes de culture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Bastien Boquet">Bastien Boquet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Stéphane Cordeau">Stéphane Cordeau</text:a><text:span>et al.</text:span></text:p>
              <text:p text:style-name="Normal"><text:span>Innovations Agronomiques</text:span><text:span>, 2026, 110, pp.21-35.<text:s/></text:span><text:a xlink:type="simple" xlink:href="https://dx.doi.org/10.17180/ciag-2026-vol110-art03">⟨10.17180/ciag-2026-vol110-art03⟩</text:a></text:p>
              <text:p text:style-name="Normal"><text:span>Article dans une revue</text:span></text:p>
              <text:p text:style-name="Normal"><text:a xlink:type="simple" xlink:href="https://hal.inrae.fr/hal-05504829v1">hal-055048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615328v1">Can modulations of nitrogen fertilisation and crop traits promote biological weed regulation through competition? A simulation study</text:a></text:p>
              <text:p text:style-name="Normal"><text:a xlink:type="simple" xlink:href="https://hal.science/search/index/?q=*&amp;authFullName_s=Laurène Perthame">Laurène Perthame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Nathalie Colbach">Nathalie Colbach</text:a></text:p>
              <text:p text:style-name="Normal"><text:span>Frontiers in Agronomy</text:span><text:span>, 2026, 8, pp.1-15.<text:s/></text:span><text:a xlink:type="simple" xlink:href="https://dx.doi.org/10.3389/fagro.2026.1690014">⟨10.3389/fagro.2026.1690014⟩</text:a></text:p>
              <text:p text:style-name="Normal"><text:span>Article dans une revue</text:span></text:p>
              <text:p text:style-name="Normal"><text:a xlink:type="simple" xlink:href="https://institut-agro-dijon.hal.science/hal-05615328v1">hal-05615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587v1">Co-produire des connaissances et des outils pour des démarches préventives et opérationnelles en gestion agroécologique des adventices Partie I. Acquisition de données et synthèse dans des outils numériqu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Bastien Boquet">Bastien Boquet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Stéphane Cordeau">Stéphane Cordeau</text:a><text:span>et al.</text:span></text:p>
              <text:p text:style-name="Normal"><text:span>Innovations Agronomiques</text:span><text:span>, 2026, Vol_110, pp.6-20.<text:s/></text:span><text:a xlink:type="simple" xlink:href="https://dx.doi.org/10.17180/ciag-2026-vol110-art02">⟨10.17180/ciag-2026-vol110-art02⟩</text:a></text:p>
              <text:p text:style-name="Normal"><text:span>Article dans une revue</text:span></text:p>
              <text:p text:style-name="Normal"><text:a xlink:type="simple" xlink:href="https://hal.inrae.fr/hal-05505587v1">hal-05505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749v1">OPTIFLORSYS : Un outil pour aider à la conception de stratégies agroécologiques de gestion d'adventices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Mathieu Chanis">Mathieu Chanis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Laurène Perthame">Laurène Perthame</text:a><text:span>et al.</text:span></text:p>
              <text:p text:style-name="Normal"><text:span>Innovations Agronomiques</text:span><text:span>, 2025, 101, pp.149-162.<text:s/></text:span><text:a xlink:type="simple" xlink:href="https://dx.doi.org/10.17180/ciag-2025-vol101-art13">⟨10.17180/ciag-2025-vol101-art13⟩</text:a></text:p>
              <text:p text:style-name="Normal"><text:span>Article dans une revue</text:span></text:p>
              <text:p text:style-name="Normal"><text:a xlink:type="simple" xlink:href="https://hal.inrae.fr/hal-05029749v1">hal-05029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657v1">Complementary models and decision-support systems for accompanying stakeholders in managing weeds with few or no herbicid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Marie Flament">Marie Flament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Delphine Moreau">Delphine Moreau</text:a><text:span>et al.</text:span></text:p>
              <text:p text:style-name="Normal"><text:span>Innovations Agronomiques</text:span><text:span>, 2025, 101, pp.1-15.<text:s/></text:span><text:a xlink:type="simple" xlink:href="https://dx.doi.org/10.17180/ciag-2025-vol101-art01-GB">⟨10.17180/ciag-2025-vol101-art01-GB⟩</text:a></text:p>
              <text:p text:style-name="Normal"><text:span>Article dans une revue</text:span></text:p>
              <text:p text:style-name="Normal"><text:a xlink:type="simple" xlink:href="https://hal.inrae.fr/hal-05263657v1">hal-0526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651v1">La complémentarité des outils d'accompagnement des acteurs pour la gestion des adventices économe en herbicid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Marie Flament">Marie Flament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Delphine Moreau">Delphine Moreau</text:a><text:span>et al.</text:span></text:p>
              <text:p text:style-name="Normal"><text:span>Innovations Agronomiques</text:span><text:span>, 2025, 101, pp.119-134.<text:s/></text:span><text:a xlink:type="simple" xlink:href="https://dx.doi.org/10.17180/ciag-2025-vol101-art11">⟨10.17180/ciag-2025-vol101-art11⟩</text:a></text:p>
              <text:p text:style-name="Normal"><text:span>Article dans une revue</text:span></text:p>
              <text:p text:style-name="Normal"><text:a xlink:type="simple" xlink:href="https://hal.inrae.fr/hal-05029651v1">hal-0502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556v1">OPTIFLORSYS: A tool to help design agroecological weed management strategies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Mathieu Chanis">Mathieu Chanis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Laurène Perthame">Laurène Perthame</text:a><text:span>et al.</text:span></text:p>
              <text:p text:style-name="Normal"><text:span>Innovations Agronomiques</text:span><text:span>, 2025, 101, pp.29-41.<text:s/></text:span><text:a xlink:type="simple" xlink:href="https://dx.doi.org/10.17180/ciag-2025-vol101-art03-GB">⟨10.17180/ciag-2025-vol101-art03-GB⟩</text:a></text:p>
              <text:p text:style-name="Normal"><text:span>Article dans une revue</text:span></text:p>
              <text:p text:style-name="Normal"><text:a xlink:type="simple" xlink:href="https://hal.inrae.fr/hal-05251556v1">hal-0525155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15200v1">Lyapunov‐Lasalle Based Dynamic Stabilization for Fixed Wing Drones</text:a></text:p>
              <text:p text:style-name="Normal"><text:a xlink:type="simple" xlink:href="https://hal.science/search/index/?q=*&amp;authFullName_s=Jean Sawma">Jean Sawma</text:a><text:span>,</text:span><text:a xlink:type="simple" xlink:href="https://hal.science/search/index/?q=*&amp;authFullName_s=Alain Ajami">Alain Ajami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Joseph El Maalouf">Joseph El Maalouf</text:a></text:p>
              <text:p text:style-name="Normal"><text:span>Journal of Automation, Mobile Robotics and Intelligent Systems</text:span><text:span>, 2024, 17 (4), pp.40-48.<text:s/></text:span><text:a xlink:type="simple" xlink:href="https://dx.doi.org/10.14313/JAMRIS/4-2023/29">⟨10.14313/JAMRIS/4-2023/29⟩</text:a></text:p>
              <text:p text:style-name="Normal"><text:span>Article dans une revue</text:span></text:p>
              <text:p text:style-name="Normal"><text:a xlink:type="simple" xlink:href="https://institut-agro-dijon.hal.science/hal-04515200v1">hal-045152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92386v1">Combining expert knowledge and models in participatory workshops with farmers to design sustainable weed management strategies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Bastien van Inghelandt">Bastien van Inghelandt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Sylvie Granger">Sylvie Granger</text:a><text:span>et al.</text:span></text:p>
              <text:p text:style-name="Normal"><text:span>Agricultural Systems</text:span><text:span>, 2023, 208, pp.103645.<text:s/></text:span><text:a xlink:type="simple" xlink:href="https://dx.doi.org/10.1016/j.agsy.2023.103645">⟨10.1016/j.agsy.2023.103645⟩</text:a></text:p>
              <text:p text:style-name="Normal"><text:span>Article dans une revue</text:span></text:p>
              <text:p text:style-name="Normal"><text:a xlink:type="simple" xlink:href="https://institut-agro-dijon.hal.science/hal-04092386v1">hal-040923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83825v1">Site-specific herbicide spraying can control weeds as well as full spraying in the long-term. A simulation study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Jean-Baptiste Vioix,">Jean-Baptiste Vioix,</text:a><text:span>,</text:span><text:a xlink:type="simple" xlink:href="https://hal.science/search/index/?q=*&amp;authFullName_s=Nathalie Colbach">Nathalie Colbach</text:a></text:p>
              <text:p text:style-name="Normal"><text:span>Computers and Electronics in Agriculture</text:span><text:span>, 2023, 214, pp.art. 108338.<text:s/></text:span><text:a xlink:type="simple" xlink:href="https://dx.doi.org/10.1016/j.compag.2023.108338">⟨10.1016/j.compag.2023.108338⟩</text:a></text:p>
              <text:p text:style-name="Normal"><text:span>Article dans une revue</text:span></text:p>
              <text:p text:style-name="Normal"><text:a xlink:type="simple" xlink:href="https://institut-agro-dijon.hal.science/hal-04283825v1">hal-0428382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70175v1">Assessment of nozzle control strategies in weed spot spraying to reduce herbicide use and avoid under- or over-application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Jean-Paul Douzals">Jean-Paul Douzals</text:a></text:p>
              <text:p text:style-name="Normal"><text:span>Biosystems Engineering</text:span><text:span>, 2022, 219, pp.68-84.<text:s/></text:span><text:a xlink:type="simple" xlink:href="https://dx.doi.org/10.1016/j.biosystemseng.2022.04.012">⟨10.1016/j.biosystemseng.2022.04.012⟩</text:a></text:p>
              <text:p text:style-name="Normal"><text:span>Article dans une revue</text:span></text:p>
              <text:p text:style-name="Normal"><text:a xlink:type="simple" xlink:href="https://institut-agro-dijon.hal.science/hal-03670175v1">hal-036701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1550v1">Tracking Ideal Varieties and Cropping Techniques for Agroecological Weed Management: A Simulation-Based Study on Pea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Emeline Felten">Emeline Felten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Laura Lannuzel">Laura Lannuzel</text:a><text:span>et al.</text:span></text:p>
              <text:p text:style-name="Normal"><text:span>Frontiers in Plant Science</text:span><text:span>, 2022, 13, pp.1-23.<text:s/></text:span><text:a xlink:type="simple" xlink:href="https://dx.doi.org/10.3389/fpls.2022.809056">⟨10.3389/fpls.2022.809056⟩</text:a></text:p>
              <text:p text:style-name="Normal"><text:span>Article dans une revue</text:span></text:p>
              <text:p text:style-name="Normal"><text:a xlink:type="simple" xlink:href="https://institut-agro-dijon.hal.science/hal-03641550v1">hal-036415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32684v1">The FLORSYS crop-weed canopy model, a tool to investigate and promote agroecological weed management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Wilfried Queyrel">Wilfried Queyrel</text:a><text:span>et al.</text:span></text:p>
              <text:p text:style-name="Normal"><text:span>Field Crops Research</text:span><text:span>, 2021, 261, pp.108006.<text:s/></text:span><text:a xlink:type="simple" xlink:href="https://dx.doi.org/10.1016/j.fcr.2020.108006">⟨10.1016/j.fcr.2020.108006⟩</text:a></text:p>
              <text:p text:style-name="Normal"><text:span>Article dans une revue</text:span></text:p>
              <text:p text:style-name="Normal"><text:a xlink:type="simple" xlink:href="https://institut-agro-dijon.hal.science/hal-03132684v1">hal-031326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29976v1">Simulation-aided study of herbicide patch spraying: Influence of spraying features and weed spatial distributions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Jean Paul Douzals">Jean Paul Douzals</text:a></text:p>
              <text:p text:style-name="Normal"><text:span>Computers and Electronics in Agriculture</text:span><text:span>, 2021, 182, pp.105981.<text:s/></text:span><text:a xlink:type="simple" xlink:href="https://dx.doi.org/10.1016/j.compag.2020.105981">⟨10.1016/j.compag.2020.105981⟩</text:a></text:p>
              <text:p text:style-name="Normal"><text:span>Article dans une revue</text:span></text:p>
              <text:p text:style-name="Normal"><text:a xlink:type="simple" xlink:href="https://institut-agro-dijon.hal.science/hal-03129976v1">hal-03129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904v1">Des technologiques innovantes pour optimiser le désherbage de précision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Jean-Baptiste Vioix">Jean-Baptiste Vioix</text:a><text:span>,</text:span><text:a xlink:type="simple" xlink:href="https://hal.science/search/index/?q=*&amp;authFullName_s=Nathalie Colbach">Nathalie Colbach</text:a></text:p>
              <text:p text:style-name="Normal"><text:span>Innovations Agronomiques</text:span><text:span>, 2020, 81, pp.101-116.<text:s/></text:span><text:a xlink:type="simple" xlink:href="https://dx.doi.org/10.15454/3t27-5f37">⟨10.15454/3t27-5f37⟩</text:a></text:p>
              <text:p text:style-name="Normal"><text:span>Article dans une revue</text:span></text:p>
              <text:p text:style-name="Normal"><text:a xlink:type="simple" xlink:href="https://hal.inrae.fr/hal-03256904v1">hal-03256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09v1">Du champ virtuel au champ réel - ou comment utiliser un modèle de simulation pour diagnostiquer des stratégies durables de gestion des adventices et reconcevoir des systèmes de culture ?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Jean Villerd">Jean Villerd</text:a><text:span>et al.</text:span></text:p>
              <text:p text:style-name="Normal"><text:span>Agronomie, Environnement &amp; Sociétés</text:span><text:span>, 2019, 9 (2)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809v1">hal-026248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02760v1">Unsupervised Classification Algorithm for Early Weed Detection in Row-Crops by Combining Spatial and Spectral Information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Romain Faroux">Romain Faroux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Thibault Maillot">Thibault Maillot</text:a><text:span>et al.</text:span></text:p>
              <text:p text:style-name="Normal"><text:span>Remote Sensing</text:span><text:span>, 2018, 10 (5), pp.2-18.<text:s/></text:span><text:a xlink:type="simple" xlink:href="https://dx.doi.org/10.3390/rs10050761">⟨10.3390/rs10050761⟩</text:a></text:p>
              <text:p text:style-name="Normal"><text:span>Article dans une revue</text:span></text:p>
              <text:p text:style-name="Normal"><text:a xlink:type="simple" xlink:href="https://institut-agro-dijon.hal.science/hal-01802760v1">hal-0180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55v1">Lyapunov and Minimum-Time Path Planning for Drones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Ulysse Serres">Ulysse Serres</text:a></text:p>
              <text:p text:style-name="Normal"><text:span>Journal of Dynamical and Control Systems</text:span><text:span>, 2015, 21 (1), pp.1-34.<text:s/></text:span><text:a xlink:type="simple" xlink:href="https://dx.doi.org/10.1007/s10883-014-9222-y">⟨10.1007/s10883-014-9222-y⟩</text:a></text:p>
              <text:p text:style-name="Normal"><text:span>Article dans une revue</text:span></text:p>
              <text:p text:style-name="Normal"><text:a xlink:type="simple" xlink:href="https://hal.science/hal-01097155v1">hal-0109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31v2">How humans fly</text:a></text:p>
              <text:p text:style-name="Normal"><text:a xlink:type="simple" xlink:href="https://hal.science/search/index/?q=*&amp;authFullName_s=Alain Ajami">Alain Ajami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Ulysse Serres">Ulysse Serres</text:a></text:p>
              <text:p text:style-name="Normal"><text:span>ESAIM: Control, Optimisation and Calculus of Variations</text:span><text:span>, 2013, 19 (4), https://www.esaim-cocv.org/articles/cocv/abs/2013/04/cocv120043/cocv120043.html.<text:s/></text:span><text:a xlink:type="simple" xlink:href="https://dx.doi.org/10.1051/cocv/2012043">⟨10.1051/cocv/2012043⟩</text:a></text:p>
              <text:p text:style-name="Normal"><text:span>Article dans une revue</text:span></text:p>
              <text:p text:style-name="Normal"><text:a xlink:type="simple" xlink:href="https://api.istex.fr/document/C5CB4762C24E2273CA25A78BE8C531ED07E81F2D/fulltext/pdf?sid=hal">istex</text:a></text:p>
              <text:p text:style-name="Normal"><text:a xlink:type="simple" xlink:href="https://hal.science/hal-00744131v2">hal-00744131v2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792783" table:style-name="792783">
          <table:table-column table:style-name="792783.0"/>
          <table:table-row>
            <table:table-cell office:value-type="string">
              <text:p text:style-name="Normal"><text:a xlink:type="simple" xlink:href="https://hal.science/hal-05246464v1">FlorSys: A mechanistic model bridging scientists, advisors and farmers in order to design agroecological weed management strategi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Aurélie Baquet">Aurélie Baquet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Floriane Colas">Floriane Colas</text:a><text:span>et al.</text:span></text:p>
              <text:p text:style-name="Normal"><text:span>International Farming System Design Conference</text:span><text:span>, Aug 2025, Palaiseau, France. 5 p</text:span></text:p>
              <text:p text:style-name="Normal"><text:span>Communication dans un congrès</text:span></text:p>
              <text:p text:style-name="Normal"><text:a xlink:type="simple" xlink:href="https://hal.science/hal-05246464v1">hal-05246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856v1">Tracking ideal varieties and cropping techniques for agroecological weed management: a simulation-based study on pea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Emeline Felten">Emeline Felten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Laura Lannuzel">Laura Lannuzel</text:a><text:span>et al.</text:span></text:p>
              <text:p text:style-name="Normal"><text:span>XVII. Congress of the European Society for Agronomy</text:span><text:span>, Aug 2022, Potsdam, France</text:span></text:p>
              <text:p text:style-name="Normal"><text:span>Communication dans un congrès</text:span></text:p>
              <text:p text:style-name="Normal"><text:a xlink:type="simple" xlink:href="https://hal.inrae.fr/hal-03887856v1">hal-0388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655v1">Which nitrogen fertilization techniques and crop traits to promote biological weed regulation by competition?</text:a></text:p>
              <text:p text:style-name="Normal"><text:a xlink:type="simple" xlink:href="https://hal.science/search/index/?q=*&amp;authFullName_s=Laurène Perthame">Laurène Perthame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Nathalie Colbach">Nathalie Colbach</text:a></text:p>
              <text:p text:style-name="Normal"><text:span>Second International Crop Modelling Symposium iCropM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12655v1">hal-0291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925v1">La régulation des adventices dans les systèmes de culture moins dépendants des herbicides : quels rôles de la fertilisation azotée et des caractéristiques variétales ?</text:a></text:p>
              <text:p text:style-name="Normal"><text:a xlink:type="simple" xlink:href="https://hal.science/search/index/?q=*&amp;authFullName_s=Laurène Perthame">Laurène Perthame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Delphine Moreau">Delphine Moreau</text:a></text:p>
              <text:p text:style-name="Normal"><text:span>Phloème 2020</text:span><text:span>, Jan 2020, paris, France. pp.213-214</text:span></text:p>
              <text:p text:style-name="Normal"><text:span>Communication dans un congrès</text:span></text:p>
              <text:p text:style-name="Normal"><text:a xlink:type="simple" xlink:href="https://hal.science/hal-02890925v1">hal-0289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1759v1">Which nitrogen fertilization techniques and crop traits promote weed biological regulation by competition?</text:a></text:p>
              <text:p text:style-name="Normal"><text:a xlink:type="simple" xlink:href="https://hal.science/search/index/?q=*&amp;authFullName_s=Laurène Perthame">Laurène Perthame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Nathalie Colbach">Nathalie Colbach</text:a></text:p>
              <text:p text:style-name="Normal"><text:span>ESA 2020 XVI European Society for Agronomy Congress "Smart Agriculture for great human challenges"</text:span><text:span>, Sep 2020, Séville, Spain</text:span></text:p>
              <text:p text:style-name="Normal"><text:span>Communication dans un congrès</text:span></text:p>
              <text:p text:style-name="Normal"><text:a xlink:type="simple" xlink:href="https://hal.inrae.fr/hal-03011759v1">hal-03011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15v1">Modelling crop-weed canopies as a tool to investigate the role of crop diversification in agroecological cropping system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Delphine Moreau">Delphine Moreau</text:a><text:span>et al.</text:span></text:p>
              <text:p text:style-name="Normal"><text:span>DiverIMPACTS European Conference on Crop Diversification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2788115v1">hal-02788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68v1">Herbicide site specific spraying: use of simulations to study the impact of section width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Jean-Paul Douzals">Jean-Paul Douzals</text:a></text:p>
              <text:p text:style-name="Normal"><text:span>3. AXEMA-EurAgEng Conference</text:span><text:span>, AXEMA-EurAgEng. Paris, FRA., Feb 2019, Villepinte, France</text:span></text:p>
              <text:p text:style-name="Normal"><text:span>Communication dans un congrès</text:span></text:p>
              <text:p text:style-name="Normal"><text:a xlink:type="simple" xlink:href="https://hal.inrae.fr/hal-02737668v1">hal-02737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38v1">Détection non supervisée des adventices par drone : résultats et limites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Marine Louargant">Marine Louargant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Thibault Maillot">Thibault Maillot</text:a><text:span>et al.</text:span></text:p>
              <text:p text:style-name="Normal"><text:span>Séminaire final du projet de recherche ANR CoSAC-Gestion des adventices dans un contexte de changement</text:span><text:span>, Jan 2019, Paris, France. pp.article issu d'une communication orale</text:span></text:p>
              <text:p text:style-name="Normal"><text:span>Communication dans un congrès</text:span></text:p>
              <text:p text:style-name="Normal"><text:a xlink:type="simple" xlink:href="https://hal.inrae.fr/hal-02738238v1">hal-02738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98v1">Conception de systèmes de cultures par algorithmes d’optimisation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M Mion">M Mion</text:a><text:span>,</text:span><text:a xlink:type="simple" xlink:href="https://hal.science/search/index/?q=*&amp;authFullName_s=Jean-Baptiste Vioix">Jean-Baptiste Vioix</text:a><text:span>,</text:span><text:a xlink:type="simple" xlink:href="https://hal.science/search/index/?q=*&amp;authFullName_s=Nathalie Colbach">Nathalie Colbach</text:a></text:p>
              <text:p text:style-name="Normal"><text:span>Séminaire final du projet de recherche ANR CoSAC-Gestion des adventices dans un contexte de changement</text:span><text:span>, Jan 2019, Paris, France. pp.article issu de communication orale</text:span></text:p>
              <text:p text:style-name="Normal"><text:span>Communication dans un congrès</text:span></text:p>
              <text:p text:style-name="Normal"><text:a xlink:type="simple" xlink:href="https://hal.inrae.fr/hal-02734298v1">hal-0273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52v1">Impact sur le long terme d'une pulvérisation localisée sur la flore adventice. Une étude de Simulation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Christelle Gée">Christelle Gée</text:a><text:span>et al.</text:span></text:p>
              <text:p text:style-name="Normal"><text:span>Séminaire de Restitution à mi-parcours du Projet de Recherche ANR CoSAC</text:span><text:span>, Institut National de la Recherche Agronomique (INRA). FRA., Jan 2017, Paris, France. 85 p</text:span></text:p>
              <text:p text:style-name="Normal"><text:span>Communication dans un congrès</text:span></text:p>
              <text:p text:style-name="Normal"><text:a xlink:type="simple" xlink:href="https://hal.science/hal-01607952v1">hal-0160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14v1">I-Weed robot : un outil pour l'étude de population de plantes adventices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Benoit Gobin">Benoit Gobin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Baptiste Vioix">Jean-Baptiste Vioix</text:a><text:span>et al.</text:span></text:p>
              <text:p text:style-name="Normal"><text:span>23. Conférence du COLUMA - Journées Internationales sur la Lutte contre les Mauvaises Herbes</text:span><text:span>, Association Française de Protection des Plantes (AFPP). FRA., Dec 2016, Dijon, France. pp.191-199</text:span></text:p>
              <text:p text:style-name="Normal"><text:span>Communication dans un congrès</text:span></text:p>
              <text:p text:style-name="Normal"><text:a xlink:type="simple" xlink:href="https://hal.science/hal-01607014v1">hal-0160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15v1">Path Planning and Ground Control Station Simulator for UAV</text:a></text:p>
              <text:p text:style-name="Normal"><text:a xlink:type="simple" xlink:href="https://hal.science/search/index/?q=*&amp;authFullName_s=Alain Ajami">Alain Ajami</text:a><text:span>,</text:span><text:a xlink:type="simple" xlink:href="https://hal.science/search/index/?q=*&amp;authFullName_s=Jean-François Balmat">Jean-François Balmat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Thibault Maillot">Thibault Maillot</text:a></text:p>
              <text:p text:style-name="Normal"><text:span>34th IEEE Aerospace Conference, Montana, USA</text:span><text:span>, 2013, Unknown, Unknown Region. pp.1-13</text:span></text:p>
              <text:p text:style-name="Normal"><text:span>Communication dans un congrès</text:span></text:p>
              <text:p text:style-name="Normal"><text:a xlink:type="simple" xlink:href="https://hal.science/hal-01778915v1">hal-0177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40v1">How pilots fly: An inverse optimal control problem approach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Ulysse Serres">Ulysse Serres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Alain Ajami">Alain Ajami</text:a></text:p>
              <text:p text:style-name="Normal"><text:span>Proceedings of the 2013 52th IEEE Conference on Decision and Control</text:span><text:span>, 2013, Florence, Italy. pp.1792-1797,<text:s/></text:span><text:a xlink:type="simple" xlink:href="https://dx.doi.org/10.1109/CDC.2013.6760142">⟨10.1109/CDC.2013.6760142⟩</text:a></text:p>
              <text:p text:style-name="Normal"><text:span>Communication dans un congrès</text:span></text:p>
              <text:p text:style-name="Normal"><text:a xlink:type="simple" xlink:href="https://hal.science/hal-01923340v1">hal-0192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587v1">Simulation of a UAV ground control station</text:a></text:p>
              <text:p text:style-name="Normal"><text:a xlink:type="simple" xlink:href="https://hal.science/search/index/?q=*&amp;authFullName_s=Alain Ajami">Alain Ajami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Nicolas Boizot">Nicolas Boizot</text:a><text:span>,</text:span><text:a xlink:type="simple" xlink:href="https://hal.science/search/index/?q=*&amp;authFullName_s=Jean-François Balmat">Jean-François Balmat</text:a><text:span>,</text:span><text:a xlink:type="simple" xlink:href="https://hal.science/search/index/?q=*&amp;authFullName_s=Jean-Paul Gauthier">Jean-Paul Gauthier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587v1">hal-00728587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492716" table:style-name="492716">
          <table:table-column table:style-name="492716.0"/>
          <table:table-row>
            <table:table-cell office:value-type="string">
              <text:p text:style-name="Normal"><text:a xlink:type="simple" xlink:href="https://hal.inrae.fr/hal-05319216v1">COPRAA, un projet pour produire des connaissances et outils pour des demarches preventives et operationnelles en gestion agroecologique des adventic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Bastien Boquet">Bastien Boquet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M Cerf">M Cerf</text:a><text:span>et al.</text:span></text:p>
              <text:p text:style-name="Normal"><text:span>Proceedings of Végéphyl – 25ème conférence du COLUMA. Journées internationales sur la lutte contre les mauvaises herbes</text:span><text:span>, Dec 2023, Orléans, France</text:span></text:p>
              <text:p text:style-name="Normal"><text:span>Poster de conférence</text:span></text:p>
              <text:p text:style-name="Normal"><text:a xlink:type="simple" xlink:href="https://hal.inrae.fr/hal-05319216v1">hal-053192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1874v1">Modelling crop-weed canopies as a tool to optimise crop diversification in agroecological cropping system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Wilfried Queyrel">Wilfried Queyrel</text:a><text:span>et al.</text:span></text:p>
              <text:p text:style-name="Normal"><text:span>The Second International Crop Modelling Symposium (iCROPM2020)</text:span><text:span>, Feb 2020, Montpellier, France</text:span></text:p>
              <text:p text:style-name="Normal"><text:span>Poster de conférence</text:span></text:p>
              <text:p text:style-name="Normal"><text:a xlink:type="simple" xlink:href="https://institut-agro-dijon.hal.science/hal-02511874v1">hal-02511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03v1">Simulateur de pulvérisation localisée d’herbicide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Jean-Paul Douzals">Jean-Paul Douzals</text:a><text:span>,</text:span><text:a xlink:type="simple" xlink:href="https://hal.science/search/index/?q=*&amp;authFullName_s=Jean-Philippe Guillemin">Jean-Philippe Guillemin</text:a></text:p>
              <text:p text:style-name="Normal"><text:span>24. Conference du COLUMA - journées internationales sur la lutte contre les mauvaises herbes</text:span><text:span>, Dec 2019, Orléans, France. , 10 p., 2019</text:span></text:p>
              <text:p text:style-name="Normal"><text:span>Poster de conférence</text:span></text:p>
              <text:p text:style-name="Normal"><text:a xlink:type="simple" xlink:href="https://hal.inrae.fr/hal-02735103v1">hal-02735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04v1">Valoriser la diversité cultivée pour réguler les adventices : le projet CASDAR RAID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A. Basset">A. Basset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Nicole Harzic">Nicole Harzic</text:a><text:span>et al.</text:span></text:p>
              <text:p text:style-name="Normal"><text:span>24. Conference du COLUMA - Journées internationales sur la lutte contre les mauvaises herbes</text:span><text:span>, Dec 2019, Orléans, France. , 9p., 2019</text:span></text:p>
              <text:p text:style-name="Normal"><text:span>Poster de conférence</text:span></text:p>
              <text:p text:style-name="Normal"><text:a xlink:type="simple" xlink:href="https://hal.inrae.fr/hal-02735404v1">hal-02735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47v1">Modéliser les couverts cultures : adventices pour étudier le rôle de la diversification des cultures dans les systèmes de culture agro écologiqu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Delphine Moreau">Delphine Moreau</text:a><text:span>et al.</text:span></text:p>
              <text:p text:style-name="Normal"><text:span>24. conference du COLUMA - journées internationales sur la lutte contre les mauvaises herbes</text:span><text:span>, Dec 2019, Orléans, France. , 10p., 2019</text:span></text:p>
              <text:p text:style-name="Normal"><text:span>Poster de conférence</text:span></text:p>
              <text:p text:style-name="Normal"><text:a xlink:type="simple" xlink:href="https://hal.inrae.fr/hal-02736547v1">hal-02736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93v1">Towards the estimation of vole damage on grassland by aerial multispectral imaging</text:a></text:p>
              <text:p text:style-name="Normal"><text:a xlink:type="simple" xlink:href="https://hal.science/search/index/?q=*&amp;authFullName_s=Jean-Noël Paoli">Jean-Noël Paoli</text:a><text:span>,</text:span><text:a xlink:type="simple" xlink:href="https://hal.science/search/index/?q=*&amp;authFullName_s=H. Piernavieja">H. Piernavieja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Thibault Maillot">Thibault Maillot</text:a><text:span>et al.</text:span></text:p>
              <text:p text:style-name="Normal"><text:span>11. European Conference on Precision Agriculture (ECPA2017)</text:span><text:span>, Jul 2017, Édimbourg, Royaume-Uni, 16 au 20 juillet 2017, United Kingdom. , 2017</text:span></text:p>
              <text:p text:style-name="Normal"><text:span>Poster de conférence</text:span></text:p>
              <text:p text:style-name="Normal"><text:a xlink:type="simple" xlink:href="https://hal.inrae.fr/hal-02787693v1">hal-02787693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65d616" table:style-name="65d616">
          <table:table-column table:style-name="65d616.0"/>
          <table:table-row>
            <table:table-cell office:value-type="string">
              <text:p text:style-name="Normal"><text:a xlink:type="simple" xlink:href="https://hal.inrae.fr/hal-03981751v1">10 situations pédagogiques pour enseigner l’élevage de précision</text:a></text:p>
              <text:p text:style-name="Normal"><text:a xlink:type="simple" xlink:href="https://hal.science/search/index/?q=*&amp;authFullName_s=Christelle Philippeau">Christelle Philippeau</text:a><text:span>,</text:span><text:a xlink:type="simple" xlink:href="https://hal.science/search/index/?q=*&amp;authFullName_s=Thibault Maillot">Thibault Maillot</text:a></text:p>
              <text:p text:style-name="Normal"><text:a xlink:type="simple" xlink:href="https://educagri-editions.fr/notice?id=h%3A%3Ac5e659dd-865b-4822-8f37-14c8566ab68f&amp;amp;queryId=e77634b7-13ef-44df-99f2-5cf704f2d52d&amp;amp;posInSet=1">Educagri Editions</text:a><text:span>, pp.188, 2022, 979-10-275-0198-4</text:span></text:p>
              <text:p text:style-name="Normal"><text:span>Ouvrages</text:span></text:p>
              <text:p text:style-name="Normal"><text:a xlink:type="simple" xlink:href="https://hal.inrae.fr/hal-03981751v1">hal-03981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686v1">Representations and Decisions in Cognitive Vision</text:a></text:p>
              <text:p text:style-name="Normal"><text:a xlink:type="simple" xlink:href="https://hal.science/search/index/?q=*&amp;authFullName_s=Hervé Glotin">Hervé Glotin</text:a><text:span>,</text:span><text:a xlink:type="simple" xlink:href="https://hal.science/search/index/?q=*&amp;authFullName_s=Faicel Chamroukhi">Faicel Chamroukhi</text:a><text:span>,</text:span><text:a xlink:type="simple" xlink:href="https://hal.science/search/index/?q=*&amp;authFullName_s=Thibault Maillot">Thibault Maillot</text:a></text:p>
              <text:p text:style-name="Normal"><text:span>Proceedings of the international summer school ERMITES, vol.7, 2012</text:span></text:p>
              <text:p text:style-name="Normal"><text:span>Ouvrages</text:span></text:p>
              <text:p text:style-name="Normal"><text:a xlink:type="simple" xlink:href="https://amu.hal.science/hal-01488686v1">hal-01488686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c866c8" table:style-name="c866c8">
          <table:table-column table:style-name="c866c8.0"/>
          <table:table-row>
            <table:table-cell office:value-type="string">
              <text:p text:style-name="Normal"><text:a xlink:type="simple" xlink:href="https://hal.science/hal-04107538v1">Chapitre IV. Alimentation des animaux d'élevage. B. Alimentation des truites gestantes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Thibault Maillot">Thibault Maillot</text:a></text:p>
              <text:p text:style-name="Normal"><text:span>Educagri.<text:s/></text:span><text:span>10 situations pédagogiques pour enseigner l'élevage de précision</text:span><text:span>,<text:s/></text:span><text:a xlink:type="simple" xlink:href="https://educagri-editions.fr/notice?id=h%3A%3Ac5e659dd-865b-4822-8f37-14c8566ab68f&amp;amp;queryId=e77634b7-13ef-44df-99f2-5cf704f2d52d&amp;amp;posInSet=1">Educagri</text:a><text:span>, pp.71-82, 2022, Collection Approches, 979-10-275-0198-4</text:span></text:p>
              <text:p text:style-name="Normal"><text:span>Chapitre d'ouvrage</text:span></text:p>
              <text:p text:style-name="Normal"><text:a xlink:type="simple" xlink:href="https://hal.science/hal-04107538v1">hal-04107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1765v1">Mises-bas des animaux d’élevage. Chap II</text:a></text:p>
              <text:p text:style-name="Normal"><text:a xlink:type="simple" xlink:href="https://hal.science/search/index/?q=*&amp;authFullName_s=Christelle Philippeau">Christelle Philippeau</text:a><text:span>,</text:span><text:a xlink:type="simple" xlink:href="https://hal.science/search/index/?q=*&amp;authFullName_s=Pascal Pierret">Pascal Pierret</text:a><text:span>,</text:span><text:a xlink:type="simple" xlink:href="https://hal.science/search/index/?q=*&amp;authFullName_s=Thibault Maillot">Thibault Maillot</text:a></text:p>
              <text:p text:style-name="Normal"><text:span>10 situations pédagogiques pour enseigner l’élevage de précision</text:span><text:span>,<text:s/></text:span><text:a xlink:type="simple" xlink:href="https://educagri-editions.fr/notice?id=h%3A%3Ac5e659dd-865b-4822-8f37-14c8566ab68f&amp;amp;queryId=e77634b7-13ef-44df-99f2-5cf704f2d52d&amp;amp;posInSet=1">Educagri Editions</text:a><text:span>, pp.35-42, 2022, 979-10-275-0198-4</text:span></text:p>
              <text:p text:style-name="Normal"><text:span>Chapitre d'ouvrage</text:span></text:p>
              <text:p text:style-name="Normal"><text:a xlink:type="simple" xlink:href="https://hal.inrae.fr/hal-03981765v1">hal-03981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1763v1">Cheval et précision de la performance sportive : état des lieux et perspectives. Chap VII</text:a></text:p>
              <text:p text:style-name="Normal"><text:a xlink:type="simple" xlink:href="https://hal.science/search/index/?q=*&amp;authFullName_s=Claire Leleu">Claire Leleu</text:a><text:span>,</text:span><text:a xlink:type="simple" xlink:href="https://hal.science/search/index/?q=*&amp;authFullName_s=Laurent Vignaud">Laurent Vignaud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Christelle Philippeau">Christelle Philippeau</text:a></text:p>
              <text:p text:style-name="Normal"><text:span>10 situations pédagogiques pour enseigner l’élevage de précision</text:span><text:span>,<text:s/></text:span><text:a xlink:type="simple" xlink:href="https://educagri-editions.fr/notice?id=h%3A%3Ac5e659dd-865b-4822-8f37-14c8566ab68f&amp;amp;queryId=e77634b7-13ef-44df-99f2-5cf704f2d52d&amp;amp;posInSet=1">Educagri Editions</text:a><text:span>, pp.105-115, 2022, 979-10-275-0198-4</text:span></text:p>
              <text:p text:style-name="Normal"><text:span>Chapitre d'ouvrage</text:span></text:p>
              <text:p text:style-name="Normal"><text:a xlink:type="simple" xlink:href="https://hal.inrae.fr/hal-03981763v1">hal-03981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1757v1">La traite et la gestion de la lactation. Chap VI</text:a></text:p>
              <text:p text:style-name="Normal"><text:a xlink:type="simple" xlink:href="https://hal.science/search/index/?q=*&amp;authFullName_s=Hedi Ben Chedly">Hedi Ben Chedly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Claire Gaillard">Claire Gaillard</text:a></text:p>
              <text:p text:style-name="Normal"><text:span>10 situations pédagogiques pour enseigner l’élevage de précision</text:span><text:span>,<text:s/></text:span><text:a xlink:type="simple" xlink:href="https://educagri-editions.fr/notice?id=h%3A%3Ac5e659dd-865b-4822-8f37-14c8566ab68f&amp;amp;queryId=e77634b7-13ef-44df-99f2-5cf704f2d52d&amp;amp;posInSet=1">Educagri Editions</text:a><text:span>, pp.95-104, 2022, 979-10-275-0198-4</text:span></text:p>
              <text:p text:style-name="Normal"><text:span>Chapitre d'ouvrage</text:span></text:p>
              <text:p text:style-name="Normal"><text:a xlink:type="simple" xlink:href="https://hal.inrae.fr/hal-03981757v1">hal-0398175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7669v1">Chapitre 10: Le désherbage de précision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Sylvain Villette">Sylvain Villette</text:a></text:p>
              <text:p text:style-name="Normal"><text:span>Bruno Chauvel.<text:s/></text:span><text:span>Gestion durable de la flore adventice des cultures</text:span><text:span>, Quae, pp.175-187, 2018, 978-2-7592-2818-8</text:span></text:p>
              <text:p text:style-name="Normal"><text:span>Chapitre d'ouvrage</text:span></text:p>
              <text:p text:style-name="Normal"><text:a xlink:type="simple" xlink:href="https://institut-agro-dijon.hal.science/hal-01827669v1">hal-01827669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2efcdb" table:style-name="2efcdb">
          <table:table-column table:style-name="2efcdb.0"/>
          <table:table-row>
            <table:table-cell office:value-type="string">
              <text:p text:style-name="Normal"><text:a xlink:type="simple" xlink:href="https://institut-agro-dijon.hal.science/hal-04142752v1">Site-Specific Herbicide Spraying Can Control Weeds as Well as Full Spraying in the Long-Term. A Simulation Study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Jean-Baptiste Vioix,">Jean-Baptiste Vioix,</text:a><text:span>,</text:span><text:a xlink:type="simple" xlink:href="https://hal.science/search/index/?q=*&amp;authFullName_s=Nathalie Colbach">Nathalie Colbach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dijon.hal.science/hal-04142752v1">hal-0414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812v1">Lyapunov and minimum-time path planning for drones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Ulysse Serres">Ulysse Serre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7812v1">hal-0084781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ff127" table:style-name="9ff127">
          <table:table-column table:style-name="9ff127.0"/>
          <table:table-row>
            <table:table-cell office:value-type="string">
              <text:p text:style-name="Normal"><text:a xlink:type="simple" xlink:href="https://theses.hal.science/tel-00954584v1">Planification de trajectoire pour drones de combat</text:a></text:p>
              <text:p text:style-name="Normal"><text:a xlink:type="simple" xlink:href="https://hal.science/search/index/?q=*&amp;authFullName_s=Thibault Maillot">Thibault Maillot</text:a></text:p>
              <text:p text:style-name="Normal"><text:span>Autre [cs.OH]. Université de Toulon, 2013. Français.<text:s/></text:span><text:a xlink:type="simple" xlink:href="https://www.theses.fr/2013TOUL0008">⟨NNT : 2013TOUL0008⟩</text:a></text:p>
              <text:p text:style-name="Normal"><text:span>Thèse</text:span></text:p>
              <text:p text:style-name="Normal"><text:a xlink:type="simple" xlink:href="https://theses.hal.science/tel-00954584v1">tel-00954584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dabf1c" table:style-name="dabf1c">
          <table:table-column table:style-name="dabf1c.0"/>
          <table:table-row>
            <table:table-cell office:value-type="string">
              <text:p text:style-name="Normal"><text:a xlink:type="simple" xlink:href="https://hal.science/cel-01830944v1">INF340 Systèmes d'information -- Outils et méthodes informatiques pour le multimédia</text:a></text:p>
              <text:p text:style-name="Normal"><text:a xlink:type="simple" xlink:href="https://hal.science/search/index/?q=*&amp;authFullName_s=Thibault Maillot">Thibault Maillot</text:a></text:p>
              <text:p text:style-name="Normal"><text:span>Licence. France. 2012</text:span></text:p>
              <text:p text:style-name="Normal"><text:span>Cours</text:span></text:p>
              <text:p text:style-name="Normal"><text:a xlink:type="simple" xlink:href="https://hal.science/cel-01830944v1">cel-01830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MAILLOT</dc:title>
    <dc:subject/>
    <dc:description>CV</dc:description>
    <dc:creator/>
    <dc:date>2026-05-23T12:24:00.000</dc:date>
    <meta:generator>PHPWord</meta:generator>
    <meta:initial-creator>CCSD</meta:initial-creator>
    <meta:creation-date>2026-05-23T12:24:00.000</meta:creation-date>
    <meta:keyword/>
    <meta:user-defined meta:name="Category"/>
    <meta:user-defined meta:name="Company"/>
    <meta:user-defined meta:name="Manager"/>
  </office:meta>
</office:document-meta>
</file>