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5979" style:family="table">
      <style:table-properties style:rel-width="100" table:align="center"/>
    </style:style>
    <style:style style:name="2b5979.0" style:family="table-column">
      <style:table-column-properties style:column-width="0.00cm"/>
    </style:style>
    <style:style style:name="5cc0b0" style:family="table">
      <style:table-properties style:rel-width="100" table:align="center"/>
    </style:style>
    <style:style style:name="5cc0b0.0" style:family="table-column">
      <style:table-column-properties style:column-width="0.00cm"/>
    </style:style>
    <style:style style:name="711cb2" style:family="table">
      <style:table-properties style:rel-width="100" table:align="center"/>
    </style:style>
    <style:style style:name="711cb2.0" style:family="table-column">
      <style:table-column-properties style:column-width="0.00cm"/>
    </style:style>
    <style:style style:name="33b01c" style:family="table">
      <style:table-properties style:rel-width="100" table:align="center"/>
    </style:style>
    <style:style style:name="33b01c.0" style:family="table-column">
      <style:table-column-properties style:column-width="0.00cm"/>
    </style:style>
    <style:style style:name="0d9d6d" style:family="table">
      <style:table-properties style:rel-width="100" table:align="center"/>
    </style:style>
    <style:style style:name="0d9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Mar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b5979" table:style-name="2b5979">
          <table:table-column table:style-name="2b5979.0"/>
          <table:table-row>
            <table:table-cell office:value-type="string">
              <text:p text:style-name="Normal"><text:a xlink:type="simple" xlink:href="https://hal.science/hal-04738046v2">Turning judges ranking into biomechanical parameters for cheerleading</text:a></text:p>
              <text:p text:style-name="Normal"><text:a xlink:type="simple" xlink:href="https://hal.science/search/index/?q=*&amp;authFullName_s=Thibault Marsan">Thibault Marsan</text:a><text:span>,</text:span><text:a xlink:type="simple" xlink:href="https://hal.science/search/index/?q=*&amp;authFullName_s=Mickael Barbat">Mickael Barbat</text:a><text:span>,</text:span><text:a xlink:type="simple" xlink:href="https://hal.science/search/index/?q=*&amp;authFullName_s=Élodie Dancerel-Bourlon">Élodie Dancerel-Bourlon</text:a><text:span>,</text:span><text:a xlink:type="simple" xlink:href="https://hal.science/search/index/?q=*&amp;authFullName_s=Bruno Watier">Bruno Watier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57">⟨10.46298/mbj.14557⟩</text:a></text:p>
              <text:p text:style-name="Normal"><text:span>Article dans une revue</text:span></text:p>
              <text:p text:style-name="Normal"><text:a xlink:type="simple" xlink:href="https://hal.science/hal-04738046v2">hal-04738046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25578v1">Wheelchair caster power losses due to rolling resistance on sports surfaces</text:a></text:p>
              <text:p text:style-name="Normal"><text:a xlink:type="simple" xlink:href="https://hal.science/search/index/?q=*&amp;authFullName_s=Z. Pomarat">Z. Pomarat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A. Faupin">A. Faupin</text:a><text:span>,</text:span><text:a xlink:type="simple" xlink:href="https://hal.science/search/index/?q=*&amp;authFullName_s=Y. Landon">Y. Landon</text:a><text:span>,</text:span><text:a xlink:type="simple" xlink:href="https://hal.science/search/index/?q=*&amp;authFullName_s=Bruno Watier">Bruno Watier</text:a></text:p>
              <text:p text:style-name="Normal"><text:span>Disability and Rehabilitation: Assistive Technology</text:span><text:span>, 2025, 20 (4), pp.1176-1182.<text:s/></text:span><text:a xlink:type="simple" xlink:href="https://dx.doi.org/10.1080/17483107.2024.2406450">⟨10.1080/17483107.2024.2406450⟩</text:a></text:p>
              <text:p text:style-name="Normal"><text:span>Article dans une revue</text:span></text:p>
              <text:p text:style-name="Normal"><text:a xlink:type="simple" xlink:href="https://laas.hal.science/hal-04725578v1">hal-047255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83335v1">Performance criteria for para-athletes in fencing</text:a></text:p>
              <text:p text:style-name="Normal"><text:a xlink:type="simple" xlink:href="https://hal.science/search/index/?q=*&amp;authFullName_s=Thibault Marsan">Thibault Marsa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Bruno Watier">Bruno Watier</text:a></text:p>
              <text:p text:style-name="Normal"><text:span>Sports Biomechanics</text:span><text:span>, 2024, 23 (12), pp.3141-3150.<text:s/></text:span><text:a xlink:type="simple" xlink:href="https://dx.doi.org/10.1080/14763141.2023.2294724">⟨10.1080/14763141.2023.2294724⟩</text:a></text:p>
              <text:p text:style-name="Normal"><text:span>Article dans une revue</text:span></text:p>
              <text:p text:style-name="Normal"><text:a xlink:type="simple" xlink:href="https://laas.hal.science/hal-04383335v1">hal-043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7v1">Physiologie, biomécanique et blessures au tennis de table : une revue systématique</text:a></text:p>
              <text:p text:style-name="Normal"><text:a xlink:type="simple" xlink:href="https://hal.science/search/index/?q=*&amp;authFullName_s=Clémence Ferrandez">Clémence Ferrandez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Yoann Poulet">Yoann Poulet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Patricia Thoreux">Patricia Thoreux</text:a><text:span>et al.</text:span></text:p>
              <text:p text:style-name="Normal"><text:span>Science &amp; Sports</text:span><text:span>, 2021, 36 (2), pp.95-104.<text:s/></text:span><text:a xlink:type="simple" xlink:href="https://dx.doi.org/10.1016/j.scispo.2020.04.007">⟨10.1016/j.scispo.2020.04.007⟩</text:a></text:p>
              <text:p text:style-name="Normal"><text:span>Article dans une revue</text:span></text:p>
              <text:p text:style-name="Normal"><text:a xlink:type="simple" xlink:href="https://hal.science/hal-03188167v1">hal-031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72v1">Comparison of hip joint mechanical energetics in table tennis forehand and backhand drives: a preliminary study</text:a></text:p>
              <text:p text:style-name="Normal"><text:a xlink:type="simple" xlink:href="https://hal.science/search/index/?q=*&amp;authFullName_s=Thibault Marsan">Thibault Marsan</text:a><text:span>,</text:span><text:a xlink:type="simple" xlink:href="https://hal.science/search/index/?q=*&amp;authFullName_s=Philippe Rouch">Philippe Rouch</text:a><text:span>,</text:span><text:a xlink:type="simple" xlink:href="https://hal.science/search/index/?q=*&amp;authFullName_s=Patricia Thoreux">Patricia Thoreux</text:a><text:span>,</text:span><text:a xlink:type="simple" xlink:href="https://hal.science/search/index/?q=*&amp;authFullName_s=Rozenn Jacquet-Yquel">Rozenn Jacquet-Yquel</text:a><text:span>,</text:span><text:a xlink:type="simple" xlink:href="https://hal.science/search/index/?q=*&amp;authFullName_s=Christophe Sauret">Christophe Sauret</text:a></text:p>
              <text:p text:style-name="Normal"><text:span>International Journal of Racket Sports Science</text:span><text:span>, 2019, 1 (2), pp.37-43</text:span></text:p>
              <text:p text:style-name="Normal"><text:span>Article dans une revue</text:span></text:p>
              <text:p text:style-name="Normal"><text:a xlink:type="simple" xlink:href="https://hal.science/hal-03188172v1">hal-031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09v1">Biomechanical analysis of the golf swing: methodological effect of angular velocity component on the identification of the kinematic sequence.</text:a></text:p>
              <text:p text:style-name="Normal"><text:a xlink:type="simple" xlink:href="https://hal.science/search/index/?q=*&amp;authFullName_s=Thibault Marsan">Thibault Marsan</text:a><text:span>,</text:span><text:a xlink:type="simple" xlink:href="https://hal.science/search/index/?q=*&amp;authFullName_s=Patricia Thoreux">Patricia Thoreux</text:a><text:span>,</text:span><text:a xlink:type="simple" xlink:href="https://hal.science/search/index/?q=*&amp;authFullName_s=Maxime Bourgain">Maxime Bourgain</text:a><text:span>,</text:span><text:a xlink:type="simple" xlink:href="https://hal.science/search/index/?q=*&amp;authFullName_s=Olivier Rouillon">Olivier Rouillon</text:a><text:span>,</text:span><text:a xlink:type="simple" xlink:href="https://hal.science/search/index/?q=*&amp;authFullName_s=Philippe Rouch">Philippe Rouch</text:a><text:span>et al.</text:span></text:p>
              <text:p text:style-name="Normal"><text:span>Acta of Bioengineering and Biomechanics</text:span><text:span>, 2019, 21 (2), pp.115-120</text:span></text:p>
              <text:p text:style-name="Normal"><text:span>Article dans une revue</text:span></text:p>
              <text:p text:style-name="Normal"><text:a xlink:type="simple" xlink:href="https://hal.science/hal-02370809v1">hal-0237080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cc0b0" table:style-name="5cc0b0">
          <table:table-column table:style-name="5cc0b0.0"/>
          <table:table-row>
            <table:table-cell office:value-type="string">
              <text:p text:style-name="Normal"><text:a xlink:type="simple" xlink:href="https://hal.science/hal-05067496v1">New method for quantifying power during wheelchair sports propulsion in the field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runo Watier">Bruno Wat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7496v1">hal-05067496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711cb2" table:style-name="711cb2">
          <table:table-column table:style-name="711cb2.0"/>
          <table:table-row>
            <table:table-cell office:value-type="string">
              <text:p text:style-name="Normal"><text:a xlink:type="simple" xlink:href="https://laas.hal.science/hal-04490448v1">Impact of holding a racket on upper limbs kinematics for parabadminton: a preliminary study</text:a></text:p>
              <text:p text:style-name="Normal"><text:a xlink:type="simple" xlink:href="https://hal.science/search/index/?q=*&amp;authFullName_s=T Marsan">T Marsan</text:a><text:span>,</text:span><text:a xlink:type="simple" xlink:href="https://hal.science/search/index/?q=*&amp;authFullName_s=I Alberca">I Alberca</text:a><text:span>,</text:span><text:a xlink:type="simple" xlink:href="https://hal.science/search/index/?q=*&amp;authFullName_s=A Faupin">A Faupin</text:a><text:span>,</text:span><text:a xlink:type="simple" xlink:href="https://hal.science/search/index/?q=*&amp;authFullName_s=Bruno Watier">Bruno Watier</text:a></text:p>
              <text:p text:style-name="Normal"><text:span>48ème Congrès de la Société de Biomécanique</text:span><text:span>, Oct 2023, Grenoble, France</text:span></text:p>
              <text:p text:style-name="Normal"><text:span>Communication dans un congrès</text:span></text:p>
              <text:p text:style-name="Normal"><text:a xlink:type="simple" xlink:href="https://laas.hal.science/hal-04490448v1">hal-044904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75917v1">À la recherche d’un critère de performance pour les athlètes d’escrime fauteuil</text:a></text:p>
              <text:p text:style-name="Normal"><text:a xlink:type="simple" xlink:href="https://hal.science/search/index/?q=*&amp;authFullName_s=Thibault Marsan">Thibault Marsa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Bruno Watier">Bruno Watier</text:a></text:p>
              <text:p text:style-name="Normal"><text:span>para-escrime, performance, individualité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laas.hal.science/hal-04275917v1">hal-042759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89340v1">IN SITU VALIDATION OF POWER QUANTIFICATION FOR DYNAMIC WHEELCHAIR SPORTS</text:a></text:p>
              <text:p text:style-name="Normal"><text:a xlink:type="simple" xlink:href="https://hal.science/search/index/?q=*&amp;authFullName_s=Mathieu Deves">Mathieu Deves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runo Watier">Bruno Watier</text:a></text:p>
              <text:p text:style-name="Normal"><text:span>International Society of Biomechanics (ISB)</text:span><text:span>, Jul 2023, Fukuoka, Japan</text:span></text:p>
              <text:p text:style-name="Normal"><text:span>Communication dans un congrès</text:span></text:p>
              <text:p text:style-name="Normal"><text:a xlink:type="simple" xlink:href="https://laas.hal.science/hal-04489340v1">hal-044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39v1">Comparing the weapon speed of French elite para-fencers</text:a></text:p>
              <text:p text:style-name="Normal"><text:a xlink:type="simple" xlink:href="https://hal.science/search/index/?q=*&amp;authFullName_s=T Marsan">T Marsan</text:a><text:span>,</text:span><text:a xlink:type="simple" xlink:href="https://hal.science/search/index/?q=*&amp;authFullName_s=A Loiseau">A Loiseau</text:a><text:span>,</text:span><text:a xlink:type="simple" xlink:href="https://hal.science/search/index/?q=*&amp;authFullName_s=Y Landon">Y Landon</text:a><text:span>,</text:span><text:a xlink:type="simple" xlink:href="https://hal.science/search/index/?q=*&amp;authFullName_s=Bruno Watier">Bruno Watier</text:a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4278539v1">hal-042785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87092v1">Optimizing racing wheelchair design through coupled biomechanical-mechanical simulation</text:a></text:p>
              <text:p text:style-name="Normal"><text:a xlink:type="simple" xlink:href="https://hal.science/search/index/?q=*&amp;authFullName_s=Adrien Loiseau">Adrien Loiseau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Yann Landon">Yann Landon</text:a></text:p>
              <text:p text:style-name="Normal"><text:span>International Joint Conference on Mechanics, Design Engineering and Advanced Manufacturing</text:span><text:span>, Jun 2022, Ischia (NA), Italy</text:span></text:p>
              <text:p text:style-name="Normal"><text:span>Communication dans un congrès</text:span></text:p>
              <text:p text:style-name="Normal"><text:a xlink:type="simple" xlink:href="https://insa-toulouse.hal.science/hal-03887092v1">hal-038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80v1">Influence of the projection plane and the markers choice on the X-factor computation of the golf swing X-factor: a case study</text:a></text:p>
              <text:p text:style-name="Normal"><text:a xlink:type="simple" xlink:href="https://hal.science/search/index/?q=*&amp;authFullName_s=Maxime Bourgain">Maxime Bourgain</text:a><text:span>,</text:span><text:a xlink:type="simple" xlink:href="https://hal.science/search/index/?q=*&amp;authFullName_s=C. Sauret">C. Sauret</text:a><text:span>,</text:span><text:a xlink:type="simple" xlink:href="https://hal.science/search/index/?q=*&amp;authFullName_s=Thibault Marsan">Thibault Marsan</text:a><text:span>,</text:span><text:a xlink:type="simple" xlink:href="https://hal.science/search/index/?q=*&amp;authFullName_s=M. J. Perez">M. J. Perez</text:a><text:span>,</text:span><text:a xlink:type="simple" xlink:href="https://hal.science/search/index/?q=*&amp;authFullName_s=Olivier Rouillon">Olivier Rouillon</text:a><text:span>et al.</text:span></text:p>
              <text:p text:style-name="Normal"><text:span>45ème conférence de la société de biomécanique</text:span><text:span>, Oct 2020, Metz, France. pp.S45-S46,<text:s/></text:span><text:a xlink:type="simple" xlink:href="https://dx.doi.org/10.1080/10255842.2020.1812154">⟨10.1080/10255842.2020.1812154⟩</text:a></text:p>
              <text:p text:style-name="Normal"><text:span>Communication dans un congrès</text:span></text:p>
              <text:p text:style-name="Normal"><text:a xlink:type="simple" xlink:href="https://hal.science/hal-03000880v1">hal-030008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3b01c" table:style-name="33b01c">
          <table:table-column table:style-name="33b01c.0"/>
          <table:table-row>
            <table:table-cell office:value-type="string">
              <text:p text:style-name="Normal"><text:a xlink:type="simple" xlink:href="https://theses.hal.science/tel-03407741v1">Modélisation biomécanique personnalisée des mécanismes lésionnels de la hanche sur les sports de pivot : application au tennis de table.</text:a></text:p>
              <text:p text:style-name="Normal"><text:a xlink:type="simple" xlink:href="https://hal.science/search/index/?q=*&amp;authFullName_s=Thibault Marsan">Thibault Marsan</text:a></text:p>
              <text:p text:style-name="Normal"><text:span>Biomécanique [physics.med-ph]. HESAM Université, 2021. Français.<text:s/></text:span><text:a xlink:type="simple" xlink:href="https://www.theses.fr/2021HESAE003">⟨NNT : 2021HESAE003⟩</text:a></text:p>
              <text:p text:style-name="Normal"><text:span>Thèse</text:span></text:p>
              <text:p text:style-name="Normal"><text:a xlink:type="simple" xlink:href="https://theses.hal.science/tel-03407741v1">tel-0340774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d9d6d" table:style-name="0d9d6d">
          <table:table-column table:style-name="0d9d6d.0"/>
          <table:table-row>
            <table:table-cell office:value-type="string">
              <text:p text:style-name="Normal"><text:a xlink:type="simple" xlink:href="https://hal.science/hal-01834185v1">Mechano-Transduction of Osteocytes in Live Allograft Bone Systems (LABS)</text:a></text:p>
              <text:p text:style-name="Normal"><text:a xlink:type="simple" xlink:href="https://hal.science/search/index/?q=*&amp;authFullName_s=Elisa Budyn">Elisa Budyn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T Marsan">T Marsan</text:a><text:span>,</text:span><text:a xlink:type="simple" xlink:href="https://hal.science/search/index/?q=*&amp;authFullName_s=F Mainnemare">F Mainnemare</text:a><text:span>,</text:span><text:a xlink:type="simple" xlink:href="https://hal.science/search/index/?q=*&amp;authFullName_s=Patrick Tauc">Patrick Tauc</text:a><text:span>et al.</text:span></text:p>
              <text:p text:style-name="Normal"><text:span>Proceeding CMBE 2015, X. Xie (co-Eds.), ZetaComputational Resources Ltd., vol. 1, p. 124-127, 2015, ISSN 2227-3085 e-ISBN 2227-9385, ISBN 978-0-9562914-3-1</text:span><text:span>, 2015</text:span></text:p>
              <text:p text:style-name="Normal"><text:span>Chapitre d'ouvrage</text:span></text:p>
              <text:p text:style-name="Normal"><text:a xlink:type="simple" xlink:href="https://hal.science/hal-01834185v1">hal-0183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18v1">How the morphlogy of progenitor and mature osteocytes contributes to their mechanotransduction</text:a></text:p>
              <text:p text:style-name="Normal"><text:a xlink:type="simple" xlink:href="https://hal.science/search/index/?q=*&amp;authFullName_s=Budyn E.">Budyn E.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T Marsan">T Marsan</text:a><text:span>,</text:span><text:a xlink:type="simple" xlink:href="https://hal.science/search/index/?q=*&amp;authFullName_s=F Mainnemaire">F Mainnemaire</text:a><text:span>,</text:span><text:a xlink:type="simple" xlink:href="https://hal.science/search/index/?q=*&amp;authFullName_s=Patrick Tauc">Patrick Tauc</text:a><text:span>et al.</text:span></text:p>
              <text:p text:style-name="Normal"><text:span>Schrefler, B; Onate, E; Papadrakaki M.<text:s/></text:span><text:span>6th International Conference on Computational Methods for Coupled Problems in Science and Engineering (ECCOMAS Coupled Problems) 2015</text:span><text:span>, 1, CIMNE editions, pp.566-575, 2015, Coupled Problems in Science and Engineering VI, 978-0-9562914-3-1</text:span></text:p>
              <text:p text:style-name="Normal"><text:span>Chapitre d'ouvrage</text:span></text:p>
              <text:p text:style-name="Normal"><text:a xlink:type="simple" xlink:href="https://hal.science/hal-01763718v1">hal-01763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Marsan</dc:title>
    <dc:subject/>
    <dc:description>CV</dc:description>
    <dc:creator/>
    <dc:date>2026-05-25T20:28:14.000</dc:date>
    <meta:generator>PHPWord</meta:generator>
    <meta:initial-creator>CCSD</meta:initial-creator>
    <meta:creation-date>2026-05-25T20:28:14.000</meta:creation-date>
    <meta:keyword/>
    <meta:user-defined meta:name="Category"/>
    <meta:user-defined meta:name="Company"/>
    <meta:user-defined meta:name="Manager"/>
  </office:meta>
</office:document-meta>
</file>