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9e97" style:family="table">
      <style:table-properties style:rel-width="100" table:align="center"/>
    </style:style>
    <style:style style:name="609e97.0" style:family="table-column">
      <style:table-column-properties style:column-width="0.00cm"/>
    </style:style>
    <style:style style:name="396c63" style:family="table">
      <style:table-properties style:rel-width="100" table:align="center"/>
    </style:style>
    <style:style style:name="396c63.0" style:family="table-column">
      <style:table-column-properties style:column-width="0.00cm"/>
    </style:style>
    <style:style style:name="43e150" style:family="table">
      <style:table-properties style:rel-width="100" table:align="center"/>
    </style:style>
    <style:style style:name="43e150.0" style:family="table-column">
      <style:table-column-properties style:column-width="0.00cm"/>
    </style:style>
    <style:style style:name="1ad4e6" style:family="table">
      <style:table-properties style:rel-width="100" table:align="center"/>
    </style:style>
    <style:style style:name="1ad4e6.0" style:family="table-column">
      <style:table-column-properties style:column-width="0.00cm"/>
    </style:style>
    <style:style style:name="959e86" style:family="table">
      <style:table-properties style:rel-width="100" table:align="center"/>
    </style:style>
    <style:style style:name="959e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Rab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09e97" table:style-name="609e97">
          <table:table-column table:style-name="609e97.0"/>
          <table:table-row>
            <table:table-cell office:value-type="string">
              <text:p text:style-name="Normal"><text:a xlink:type="simple" xlink:href="https://hal.science/hal-04607201v1">Autodétermination en pouponnière</text:a></text:p>
              <text:p text:style-name="Normal"><text:a xlink:type="simple" xlink:href="https://hal.science/search/index/?q=*&amp;authFullName_s=Thibault Rabain">Thibault Rabain</text:a></text:p>
              <text:p text:style-name="Normal"><text:span>Info Public [Revue du GEPSo]</text:span><text:span>, 2024, février 2024 (135), pp.12</text:span></text:p>
              <text:p text:style-name="Normal"><text:span>Article dans une revue</text:span></text:p>
              <text:p text:style-name="Normal"><text:a xlink:type="simple" xlink:href="https://hal.science/hal-04607201v1">hal-0460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575v1">Compte-rendu de : &amp;quot;Leurs enfants dans la ville. Enquête auprès de parents à Paris et Milan&amp;quot; par Clément Rivière</text:a></text:p>
              <text:p text:style-name="Normal"><text:a xlink:type="simple" xlink:href="https://hal.science/search/index/?q=*&amp;authFullName_s=Thibault Rabain">Thibault Rabain</text:a></text:p>
              <text:p text:style-name="Normal"><text:span>Revue des politiques sociales et familiales</text:span><text:span>, 2023, 148, pp.137-139.<text:s/></text:span><text:a xlink:type="simple" xlink:href="https://dx.doi.org/10.3917/rpsf.148.0137">⟨10.3917/rpsf.148.013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16575v1">hal-0411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07v1">Le défi des « cadres du travail » dans les services de répit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Louise Gasté">Louise Gasté</text:a><text:span>,</text:span><text:a xlink:type="simple" xlink:href="https://hal.science/search/index/?q=*&amp;authFullName_s=Thibault Rabain">Thibault Rabain</text:a><text:span>,</text:span><text:a xlink:type="simple" xlink:href="https://hal.science/search/index/?q=*&amp;authFullName_s=Johanna Rousseau">Johanna Rousseau</text:a></text:p>
              <text:p text:style-name="Normal"><text:span>Gérontologie et Société</text:span><text:span>, 2023, 46 (172), pp.23-43.<text:s/></text:span><text:a xlink:type="simple" xlink:href="https://dx.doi.org/10.3917/gs1.172.0023">⟨10.3917/gs1.172.0023⟩</text:a></text:p>
              <text:p text:style-name="Normal"><text:span>Article dans une revue</text:span></text:p>
              <text:p text:style-name="Normal"><text:a xlink:type="simple" xlink:href="https://hal.science/hal-04351707v1">hal-0435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760v1">La vie est un bref passé tranquille. Les enjeux d’une patrimonialisation par le bas dans un quartier en mutations urbaines.</text:a></text:p>
              <text:p text:style-name="Normal"><text:a xlink:type="simple" xlink:href="https://hal.science/search/index/?q=*&amp;authFullName_s=Thibault Rabain">Thibault Rabain</text:a></text:p>
              <text:p text:style-name="Normal"><text:span>Tétralogiques</text:span><text:span>, 2019, Processus de patrimonialisation (24)</text:span></text:p>
              <text:p text:style-name="Normal"><text:span>Article dans une revue</text:span></text:p>
              <text:p text:style-name="Normal"><text:a xlink:type="simple" xlink:href="https://hal.science/hal-04614760v1">hal-0461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803v1">La vie est un bref passé tranquille. Les enjeux d'une patrimonialisation par le bas dans un quartier en mutations urbaines</text:a></text:p>
              <text:p text:style-name="Normal"><text:a xlink:type="simple" xlink:href="https://hal.science/search/index/?q=*&amp;authFullName_s=Elvire Bornand">Elvire Bornand</text:a><text:span>,</text:span><text:a xlink:type="simple" xlink:href="https://hal.science/search/index/?q=*&amp;authFullName_s=Frédérique Letourneux">Frédérique Letourneux</text:a><text:span>,</text:span><text:a xlink:type="simple" xlink:href="https://hal.science/search/index/?q=*&amp;authFullName_s=Alice Cadouin">Alice Cadouin</text:a><text:span>,</text:span><text:a xlink:type="simple" xlink:href="https://hal.science/search/index/?q=*&amp;authFullName_s=Doriane Gain">Doriane Gain</text:a><text:span>,</text:span><text:a xlink:type="simple" xlink:href="https://hal.science/search/index/?q=*&amp;authFullName_s=Thibault Rabain">Thibault Rabain</text:a></text:p>
              <text:p text:style-name="Normal"><text:span>Tétralogiques</text:span><text:span>, 2019, 24, pp.75-94</text:span></text:p>
              <text:p text:style-name="Normal"><text:span>Article dans une revue</text:span></text:p>
              <text:p text:style-name="Normal"><text:a xlink:type="simple" xlink:href="https://hal.science/hal-03923803v1">hal-0392380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96c63" table:style-name="396c63">
          <table:table-column table:style-name="396c63.0"/>
          <table:table-row>
            <table:table-cell office:value-type="string">
              <text:p text:style-name="Normal"><text:a xlink:type="simple" xlink:href="https://hal.science/hal-03923805v1">Les cadres flous du travail gratuit auprès des personnes âgées</text:a></text:p>
              <text:p text:style-name="Normal"><text:a xlink:type="simple" xlink:href="https://hal.science/search/index/?q=*&amp;authFullName_s=Thibault Rabain">Thibault Rabain</text:a><text:span>,</text:span><text:a xlink:type="simple" xlink:href="https://hal.science/search/index/?q=*&amp;authFullName_s=Louise Gasté">Louise Gasté</text:a></text:p>
              <text:p text:style-name="Normal"><text:span>Dan Ferrand-Bechmann; Sébastien Poulain.<text:s/></text:span><text:span>Trouble dans le bénévolat : France, Comores, Canada, Suisse</text:span><text:span>,<text:s/></text:span><text:a xlink:type="simple" xlink:href="https://www.chroniquesociale.com/8-comprendre-la-societe">Chronique sociale</text:a><text:span>, pp.107-118, 2023, Comprendre la société, 9782367179131</text:span></text:p>
              <text:p text:style-name="Normal"><text:span>Chapitre d'ouvrage</text:span></text:p>
              <text:p text:style-name="Normal"><text:a xlink:type="simple" xlink:href="https://hal.science/hal-03923805v1">hal-03923805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43e150" table:style-name="43e150">
          <table:table-column table:style-name="43e150.0"/>
          <table:table-row>
            <table:table-cell office:value-type="string">
              <text:p text:style-name="Normal"><text:a xlink:type="simple" xlink:href="https://dumas.ccsd.cnrs.fr/dumas-03167586v1">« Mes filles ont autre chose à faire que m'aider » : le travail de maintien à domicile des personnes âgées appartenant aux classes populaires</text:a></text:p>
              <text:p text:style-name="Normal"><text:a xlink:type="simple" xlink:href="https://hal.science/search/index/?q=*&amp;authFullName_s=Thibault Rabain">Thibault Rabain</text:a></text:p>
              <text:p text:style-name="Normal"><text:span>Sociologie. 2020</text:span></text:p>
              <text:p text:style-name="Normal"><text:span>Mémoire d'étudiant</text:span></text:p>
              <text:p text:style-name="Normal"><text:a xlink:type="simple" xlink:href="https://dumas.ccsd.cnrs.fr/dumas-03167586v1">dumas-03167586v1</text:a></text:p>
            </table:table-cell>
          </table:table-row>
        </table:table>
        <text:p text:style-name="P16"/>
        <text:p text:style-name="Heading2"><text:span text:style-name="T6">Communication dans un congrès (11)</text:span></text:p>
        <text:p text:style-name="P18"/>
        <table:table table:name="1ad4e6" table:style-name="1ad4e6">
          <table:table-column table:style-name="1ad4e6.0"/>
          <table:table-row>
            <table:table-cell office:value-type="string">
              <text:p text:style-name="Normal"><text:a xlink:type="simple" xlink:href="https://hal.science/hal-05269817v1">Quels sont les freins et les leviers à la mise en place d’un réseau ? Détour par un parcours de thèse en protection de l'enfance</text:a></text:p>
              <text:p text:style-name="Normal"><text:a xlink:type="simple" xlink:href="https://hal.science/search/index/?q=*&amp;authFullName_s=Thibault Rabain">Thibault Rabain</text:a></text:p>
              <text:p text:style-name="Normal"><text:span>Journée de lancement du réseau des jeunes chercheurs de l’Observatoire National de la Protection de l’enfance</text:span><text:span>, Observatoire National de la Protection de l’enfance (ONPE), Apr 2024, Paris, France</text:span></text:p>
              <text:p text:style-name="Normal"><text:span>Communication dans un congrès</text:span></text:p>
              <text:p text:style-name="Normal"><text:a xlink:type="simple" xlink:href="https://hal.science/hal-05269817v1">hal-0526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047v1">« Construire d'hier à aujourd'hui un environnement artificiel pour les enfants de l’ASE »</text:a></text:p>
              <text:p text:style-name="Normal"><text:a xlink:type="simple" xlink:href="https://hal.science/search/index/?q=*&amp;authFullName_s=Thibault Rabain">Thibault Rabain</text:a></text:p>
              <text:p text:style-name="Normal"><text:span>Journée d'étude « La recherche en sciences humaines et sociales dans ses environnements »</text:span><text:span>, Ecole Doctorale Sociétés Temps Territoires (Angers), May 2023, Quiberon, France</text:span></text:p>
              <text:p text:style-name="Normal"><text:span>Communication dans un congrès</text:span></text:p>
              <text:p text:style-name="Normal"><text:a xlink:type="simple" xlink:href="https://hal.science/hal-04094047v1">hal-0409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250v1">Comment habiter en pouponnière ?</text:a></text:p>
              <text:p text:style-name="Normal"><text:a xlink:type="simple" xlink:href="https://hal.science/search/index/?q=*&amp;authFullName_s=Thibault Rabain">Thibault Rabain</text:a></text:p>
              <text:p text:style-name="Normal"><text:span>Séminaire de recherche Cycle "Ville et Santé" #2</text:span><text:span>, AAU-Crenau, Jun 2023, Nantes, France</text:span></text:p>
              <text:p text:style-name="Normal"><text:span>Communication dans un congrès</text:span></text:p>
              <text:p text:style-name="Normal"><text:a xlink:type="simple" xlink:href="https://hal.science/hal-04135250v1">hal-0413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97v1">Faire habiter en pouponnière</text:a></text:p>
              <text:p text:style-name="Normal"><text:a xlink:type="simple" xlink:href="https://hal.science/search/index/?q=*&amp;authFullName_s=Thibault Rabain">Thibault Rabain</text:a></text:p>
              <text:p text:style-name="Normal"><text:span>Collloque international Habiter le care - Housing is caring : le logement et ses abords au défi des gender studies</text:span><text:span>, UCLouvain Saint-Louis Bruxelles (CTRL+H - Uses&amp;Spaces – LOCI/LAB); Association Angela D. (Saint-Gilles); Faculté d'architecture La Cambre Horta -Université Libre de Bruxelles, Nov 2023, Bruxelles, Belgium</text:span></text:p>
              <text:p text:style-name="Normal"><text:span>Communication dans un congrès</text:span></text:p>
              <text:p text:style-name="Normal"><text:a xlink:type="simple" xlink:href="https://hal.science/hal-04351697v1">hal-0435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771v1">Le défi des « cadres du travail » dans les services d’aide aux aidants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Johanna Rousseau">Johanna Rousseau</text:a><text:span>,</text:span><text:a xlink:type="simple" xlink:href="https://hal.science/search/index/?q=*&amp;authFullName_s=Louise Gasté">Louise Gasté</text:a><text:span>,</text:span><text:a xlink:type="simple" xlink:href="https://hal.science/search/index/?q=*&amp;authFullName_s=Thibault Rabain">Thibault Rabain</text:a></text:p>
              <text:p text:style-name="Normal"><text:span>Symposium PROFAM, 9 juin 2022, Maison des Sciences de l’Homme Ange Guépin (Nantes).</text:span><text:span>, 2022, Nantes, France</text:span></text:p>
              <text:p text:style-name="Normal"><text:span>Communication dans un congrès</text:span></text:p>
              <text:p text:style-name="Normal"><text:a xlink:type="simple" xlink:href="https://hal.science/hal-03923771v1">hal-0392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799v1">Retour historique sur quelques manières d'organiser les espaces en pouponnière</text:a></text:p>
              <text:p text:style-name="Normal"><text:a xlink:type="simple" xlink:href="https://hal.science/search/index/?q=*&amp;authFullName_s=Thibault Rabain">Thibault Rabain</text:a></text:p>
              <text:p text:style-name="Normal"><text:span>Rencontre nationale de l’éveil artistique et culturel des jeunes enfants; 4 novembre 2022, Centre Pompidou</text:span><text:span>, France. Ministère de la Culture; France. Ministère des Solidarités, de l’Autonomie et des Personnes handicapées, Nov 2022, Paris, France</text:span></text:p>
              <text:p text:style-name="Normal"><text:span>Communication dans un congrès</text:span></text:p>
              <text:p text:style-name="Normal"><text:a xlink:type="simple" xlink:href="https://hal.science/hal-03923799v1">hal-0392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99v1">my daughters have other things to do than help me</text:a></text:p>
              <text:p text:style-name="Normal"><text:a xlink:type="simple" xlink:href="https://hal.science/search/index/?q=*&amp;authFullName_s=Thibault Rabain">Thibault Rabain</text:a></text:p>
              <text:p text:style-name="Normal"><text:span>15th European Sociological Association Conference, Research Network on Ageing in Europe</text:span><text:span>, European Sociological Association, Sep 2021, Barcelona (Online), Spain</text:span></text:p>
              <text:p text:style-name="Normal"><text:span>Communication dans un congrès</text:span></text:p>
              <text:p text:style-name="Normal"><text:a xlink:type="simple" xlink:href="https://hal.science/hal-03345599v1">hal-0334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49v1">Mes filles ont autre chose à faire que m'aider</text:a></text:p>
              <text:p text:style-name="Normal"><text:a xlink:type="simple" xlink:href="https://hal.science/search/index/?q=*&amp;authFullName_s=Thibault Rabain">Thibault Rabain</text:a></text:p>
              <text:p text:style-name="Normal"><text:span>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322849v1">hal-0332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100v1">Le travail de maintien à domicile des personnes âgées appartenant aux classes populaires.</text:a></text:p>
              <text:p text:style-name="Normal"><text:a xlink:type="simple" xlink:href="https://hal.science/search/index/?q=*&amp;authFullName_s=Thibault Rabain">Thibault Rabain</text:a></text:p>
              <text:p text:style-name="Normal"><text:span>Quatrième séminaire ANR PROFAM</text:span><text:span>, Jun 2021, Nantes, France</text:span></text:p>
              <text:p text:style-name="Normal"><text:span>Communication dans un congrès</text:span></text:p>
              <text:p text:style-name="Normal"><text:a xlink:type="simple" xlink:href="https://hal.science/hal-03263100v1">hal-0326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764v1">« ‘’Nous tenons à vous rendre hommage, parce que nous ne ferons jamais assez dans votre direction’’: de l’absence des aidants informels dans le PLFSS 2022 ».</text:a></text:p>
              <text:p text:style-name="Normal"><text:a xlink:type="simple" xlink:href="https://hal.science/search/index/?q=*&amp;authFullName_s=Thibault Rabain">Thibault Rabain</text:a></text:p>
              <text:p text:style-name="Normal"><text:span>Journée d’étude du programme PROFAM,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923764v1">hal-0392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102v1">Vieillir à la Beaujoire-Halvêque</text:a></text:p>
              <text:p text:style-name="Normal"><text:a xlink:type="simple" xlink:href="https://hal.science/search/index/?q=*&amp;authFullName_s=Thibault Rabain">Thibault Rabain</text:a></text:p>
              <text:p text:style-name="Normal"><text:span>Troisième séminaire de recherche PROFAM</text:span><text:span>, May 2019, Brest, France</text:span></text:p>
              <text:p text:style-name="Normal"><text:span>Communication dans un congrès</text:span></text:p>
              <text:p text:style-name="Normal"><text:a xlink:type="simple" xlink:href="https://hal.science/hal-03263102v1">hal-03263102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959e86" table:style-name="959e86">
          <table:table-column table:style-name="959e86.0"/>
          <table:table-row>
            <table:table-cell office:value-type="string">
              <text:p text:style-name="Normal"><text:a xlink:type="simple" xlink:href="https://hal.science/hal-03925272v1">Les cadres du travail de maintien à domicile</text:a></text:p>
              <text:p text:style-name="Normal"><text:a xlink:type="simple" xlink:href="https://hal.science/search/index/?q=*&amp;authFullName_s=Thibault Rabain">Thibault Rabai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925272v1">hal-03925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Rabain</dc:title>
    <dc:subject/>
    <dc:description>CV</dc:description>
    <dc:creator/>
    <dc:date>2026-04-30T10:26:23.000</dc:date>
    <meta:generator>PHPWord</meta:generator>
    <meta:initial-creator>CCSD</meta:initial-creator>
    <meta:creation-date>2026-04-30T10:26:23.000</meta:creation-date>
    <meta:keyword/>
    <meta:user-defined meta:name="Category"/>
    <meta:user-defined meta:name="Company"/>
    <meta:user-defined meta:name="Manager"/>
  </office:meta>
</office:document-meta>
</file>