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d89e" style:family="table">
      <style:table-properties style:rel-width="100" table:align="center"/>
    </style:style>
    <style:style style:name="1dd89e.0" style:family="table-column">
      <style:table-column-properties style:column-width="0.00cm"/>
    </style:style>
    <style:style style:name="07d179" style:family="table">
      <style:table-properties style:rel-width="100" table:align="center"/>
    </style:style>
    <style:style style:name="07d179.0" style:family="table-column">
      <style:table-column-properties style:column-width="0.00cm"/>
    </style:style>
    <style:style style:name="5916bb" style:family="table">
      <style:table-properties style:rel-width="100" table:align="center"/>
    </style:style>
    <style:style style:name="5916bb.0" style:family="table-column">
      <style:table-column-properties style:column-width="0.00cm"/>
    </style:style>
    <style:style style:name="82db6f" style:family="table">
      <style:table-properties style:rel-width="100" table:align="center"/>
    </style:style>
    <style:style style:name="82db6f.0" style:family="table-column">
      <style:table-column-properties style:column-width="0.00cm"/>
    </style:style>
    <style:style style:name="38ebf6" style:family="table">
      <style:table-properties style:rel-width="100" table:align="center"/>
    </style:style>
    <style:style style:name="38eb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Barb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1dd89e" table:style-name="1dd89e">
          <table:table-column table:style-name="1dd89e.0"/>
          <table:table-row>
            <table:table-cell office:value-type="string">
              <text:p text:style-name="Normal"><text:a xlink:type="simple" xlink:href="https://minesparis-psl.hal.science/hal-02113798v1">Data-analysis and modelling of the effect of inter-row shading on the power production of photovoltaic plants</text:a></text:p>
              <text:p text:style-name="Normal"><text:a xlink:type="simple" xlink:href="https://hal.science/search/index/?q=*&amp;authFullName_s=Yves-Marie Saint-Drenan">Yves-Marie Saint-Drenan</text:a><text:span>,</text:span><text:a xlink:type="simple" xlink:href="https://hal.science/search/index/?q=*&amp;authFullName_s=Thibaut Barbier">Thibaut Barbier</text:a></text:p>
              <text:p text:style-name="Normal"><text:span>Solar Energy</text:span><text:span>, 2019, 184, pp.127-147.<text:s/></text:span><text:a xlink:type="simple" xlink:href="https://dx.doi.org/10.1016/j.solener.2019.03.086">⟨10.1016/j.solener.2019.03.086⟩</text:a></text:p>
              <text:p text:style-name="Normal"><text:span>Article dans une revue</text:span></text:p>
              <text:p text:style-name="Normal"><text:a xlink:type="simple" xlink:href="https://minesparis-psl.hal.science/hal-02113798v1">hal-021137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385v1">A novel method for decomposing electricity feeder load into elementary profiles from customer information</text:a></text:p>
              <text:p text:style-name="Normal"><text:a xlink:type="simple" xlink:href="https://hal.science/search/index/?q=*&amp;authFullName_s=Alexis Gerossier">Alexis Gerossier</text:a><text:span>,</text:span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/text:p>
              <text:p text:style-name="Normal"><text:span>Applied Energy</text:span><text:span>, 2017, 203, pp.752 - 760.<text:s/></text:span><text:a xlink:type="simple" xlink:href="https://dx.doi.org/10.1016/j.apenergy.2017.06.096">⟨10.1016/j.apenergy.2017.06.096⟩</text:a></text:p>
              <text:p text:style-name="Normal"><text:span>Article dans une revue</text:span></text:p>
              <text:p text:style-name="Normal"><text:a xlink:type="simple" xlink:href="https://minesparis-psl.hal.science/hal-01558385v1">hal-01558385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07d179" table:style-name="07d179">
          <table:table-column table:style-name="07d179.0"/>
          <table:table-row>
            <table:table-cell office:value-type="string">
              <text:p text:style-name="Normal"><text:a xlink:type="simple" xlink:href="https://minesparis-psl.hal.science/hal-02291410v1">Software correction of angular misalignments of tilted reference solar cells using clear-sky satellite open data</text:a></text:p>
              <text:p text:style-name="Normal"><text:a xlink:type="simple" xlink:href="https://hal.science/search/index/?q=*&amp;authFullName_s=Thibaut Barbier">Thibaut Barbier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Yves-Marie Saint-Drenan">Yves-Marie Saint-Drenan</text:a></text:p>
              <text:p text:style-name="Normal"><text:span>EU PVSEC 2019</text:span><text:span>, Sep 2019, Marseille, France</text:span></text:p>
              <text:p text:style-name="Normal"><text:span>Communication dans un congrès</text:span></text:p>
              <text:p text:style-name="Normal"><text:a xlink:type="simple" xlink:href="https://minesparis-psl.hal.science/hal-02291410v1">hal-022914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5987v1">Brain functions : the challenges to integrate and assimilate climate information</text:a></text:p>
              <text:p text:style-name="Normal"><text:a xlink:type="simple" xlink:href="https://hal.science/search/index/?q=*&amp;authFullName_s=Mélodie Trolliet">Mélodie Trolliet</text:a><text:span>,</text:span><text:a xlink:type="simple" xlink:href="https://hal.science/search/index/?q=*&amp;authFullName_s=Thibaut Barbier²">Thibaut Barbier²</text:a></text:p>
              <text:p text:style-name="Normal"><text:span>World Symposium on Climate Change Communication 2018</text:span><text:span>, Feb 2018, Graz, Austria</text:span></text:p>
              <text:p text:style-name="Normal"><text:span>Communication dans un congrès</text:span></text:p>
              <text:p text:style-name="Normal"><text:a xlink:type="simple" xlink:href="https://minesparis-psl.hal.science/hal-01765987v1">hal-017659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6001v1">Influence of speaker involvement and own personal actions in assimilation and appropriation of climate information by the audience</text:a></text:p>
              <text:p text:style-name="Normal"><text:a xlink:type="simple" xlink:href="https://hal.science/search/index/?q=*&amp;authFullName_s=Mélodie Trolliet¹">Mélodie Trolliet¹</text:a><text:span>,</text:span><text:a xlink:type="simple" xlink:href="https://hal.science/search/index/?q=*&amp;authFullName_s=Thibaut Barbier²">Thibaut Barbier²</text:a></text:p>
              <text:p text:style-name="Normal"><text:span>World Symposium on Climate Change Communication 2018</text:span><text:span>, Feb 2018, Graz, Austria</text:span></text:p>
              <text:p text:style-name="Normal"><text:span>Communication dans un congrès</text:span></text:p>
              <text:p text:style-name="Normal"><text:a xlink:type="simple" xlink:href="https://minesparis-psl.hal.science/hal-01766001v1">hal-0176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138v1">Long Term Forecast of Local Electrical Demand and Evaluation of Future Impacts on the Electricity Distribution Network</text:a></text:p>
              <text:p text:style-name="Normal"><text:a xlink:type="simple" xlink:href="https://hal.science/search/index/?q=*&amp;authFullName_s=Nicolas Kong">Nicolas Kong</text:a><text:span>,</text:span><text:a xlink:type="simple" xlink:href="https://hal.science/search/index/?q=*&amp;authFullName_s=Maxence Bocquel">Maxence Bocquel</text:a><text:span>,</text:span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Elena Magliaro">Elena Magliaro</text:a><text:span>et al.</text:span></text:p>
              <text:p text:style-name="Normal"><text:span>CIRED 2017</text:span><text:span>, Jun 2017, Glascow, United Kingdom. pp.0743</text:span></text:p>
              <text:p text:style-name="Normal"><text:span>Communication dans un congrès</text:span></text:p>
              <text:p text:style-name="Normal"><text:a xlink:type="simple" xlink:href="https://hal.science/hal-01513138v1">hal-015131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6218v1">Evolution of electrical distribution grid sizing considering self-consumption of local renewable production</text:a></text:p>
              <text:p text:style-name="Normal"><text:a xlink:type="simple" xlink:href="https://hal.science/search/index/?q=*&amp;authFullName_s=Antoine Rogeau">Antoine Rogeau</text:a><text:span>,</text:span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Nicolas Kong">Nicolas Kong</text:a></text:p>
              <text:p text:style-name="Normal"><text:span>CIRED 2017 - 24th International Conference on Electricity Distribution</text:span><text:span>, Jun 2017, Glasgow, United Kingdom. pp. 1248</text:span></text:p>
              <text:p text:style-name="Normal"><text:span>Communication dans un congrès</text:span></text:p>
              <text:p text:style-name="Normal"><text:a xlink:type="simple" xlink:href="https://minesparis-psl.hal.science/hal-01506218v1">hal-015062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901v1">An optimisation algorithm for matching large scale databases on customers for improved characterisation of electricity consumption</text:a></text:p>
              <text:p text:style-name="Normal"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Nicolas Kong">Nicolas Kong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Georges Kariniotakis">Georges Kariniotakis</text:a><text:span>et al.</text:span></text:p>
              <text:p text:style-name="Normal"><text:span>MedPower 2016 - The 10th Mediterranean Conference on Power Generation, Transmission, Distribution and Energy Conversion</text:span><text:span>, Nov 2016, Belgrade, Serbia</text:span></text:p>
              <text:p text:style-name="Normal"><text:span>Communication dans un congrès</text:span></text:p>
              <text:p text:style-name="Normal"><text:a xlink:type="simple" xlink:href="https://minesparis-psl.hal.science/hal-01407901v1">hal-014079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74679v1">Using simulated predictive load curves to improve DSO’s network development planning methods integrating smart grids functionalities</text:a></text:p>
              <text:p text:style-name="Normal"><text:a xlink:type="simple" xlink:href="https://hal.science/search/index/?q=*&amp;authFullName_s=Aurélie Ferrage">Aurélie Ferrage</text:a><text:span>,</text:span><text:a xlink:type="simple" xlink:href="https://hal.science/search/index/?q=*&amp;authFullName_s=Maxence Bocquel">Maxence Bocquel</text:a><text:span>,</text:span><text:a xlink:type="simple" xlink:href="https://hal.science/search/index/?q=*&amp;authFullName_s=Nicolas Kong">Nicolas Kong</text:a><text:span>,</text:span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/text:p>
              <text:p text:style-name="Normal"><text:span>23rd International Conference on Electricity Distribution - CIRED 2015</text:span><text:span>, Jun 2015, Lyon, France</text:span></text:p>
              <text:p text:style-name="Normal"><text:span>Communication dans un congrès</text:span></text:p>
              <text:p text:style-name="Normal"><text:a xlink:type="simple" xlink:href="https://minesparis-psl.hal.science/hal-01174679v1">hal-011746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7253v1">A novel approach for electric load curve holistic modelling and simulation</text:a></text:p>
              <text:p text:style-name="Normal"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Nicolas Kong">Nicolas Kong</text:a><text:span>,</text:span><text:a xlink:type="simple" xlink:href="https://hal.science/search/index/?q=*&amp;authFullName_s=Georges Kariniotakis">Georges Kariniotakis</text:a></text:p>
              <text:p text:style-name="Normal"><text:span>MedPower 2014 - The 9th Mediterranean Conference on Power Generation, Transmission Distribution and Energy Conversion</text:span><text:span>, Nov 2014, Athènes, Greece</text:span></text:p>
              <text:p text:style-name="Normal"><text:span>Communication dans un congrès</text:span></text:p>
              <text:p text:style-name="Normal"><text:a xlink:type="simple" xlink:href="https://minesparis-psl.hal.science/hal-01087253v1">hal-01087253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5916bb" table:style-name="5916bb">
          <table:table-column table:style-name="5916bb.0"/>
          <table:table-row>
            <table:table-cell office:value-type="string">
              <text:p text:style-name="Normal"><text:a xlink:type="simple" xlink:href="https://minesparis-psl.hal.science/hal-02291413v1">Software correction of angular misalignments of tilted reference solar cells using clear-sky satellite open data</text:a></text:p>
              <text:p text:style-name="Normal"><text:a xlink:type="simple" xlink:href="https://hal.science/search/index/?q=*&amp;authFullName_s=Thibaut Barbier">Thibaut Barbier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Yves-Marie Saint-Drenan">Yves-Marie Saint-Drenan</text:a></text:p>
              <text:p text:style-name="Normal"><text:span>EU PVSEC 2019</text:span><text:span>, Sep 2019, Marseille, France</text:span></text:p>
              <text:p text:style-name="Normal"><text:span>Poster de conférence</text:span></text:p>
              <text:p text:style-name="Normal"><text:a xlink:type="simple" xlink:href="https://minesparis-psl.hal.science/hal-02291413v1">hal-02291413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2db6f" table:style-name="82db6f">
          <table:table-column table:style-name="82db6f.0"/>
          <table:table-row>
            <table:table-cell office:value-type="string">
              <text:p text:style-name="Normal"><text:a xlink:type="simple" xlink:href="https://minesparis-psl.hal.science/hal-01963890v1">From Awareness to Action: Taking into Consideration the Role of Emotions and Cognition for a Stage Toward a Better Communication of Climate Change</text:a></text:p>
              <text:p text:style-name="Normal"><text:a xlink:type="simple" xlink:href="https://hal.science/search/index/?q=*&amp;authFullName_s=Mélodie Trolliet">Mélodie Trolliet</text:a><text:span>,</text:span><text:a xlink:type="simple" xlink:href="https://hal.science/search/index/?q=*&amp;authFullName_s=Thibaut Barbier">Thibaut Barbier</text:a><text:span>,</text:span><text:a xlink:type="simple" xlink:href="https://hal.science/search/index/?q=*&amp;authFullName_s=Julie Jacquet">Julie Jacquet</text:a></text:p>
              <text:p text:style-name="Normal"><text:span>Addressing the Challenges in Communicating Climate Change Across Various Audiences</text:span><text:span>, Springer, pp.47-64, 2019, 978-3-319-98294-6.<text:s/></text:span><text:a xlink:type="simple" xlink:href="https://dx.doi.org/10.1007/978-3-319-98294-6_4">⟨10.1007/978-3-319-98294-6_4⟩</text:a></text:p>
              <text:p text:style-name="Normal"><text:span>Chapitre d'ouvrage</text:span></text:p>
              <text:p text:style-name="Normal"><text:a xlink:type="simple" xlink:href="https://minesparis-psl.hal.science/hal-01963890v1">hal-01963890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38ebf6" table:style-name="38ebf6">
          <table:table-column table:style-name="38ebf6.0"/>
          <table:table-row>
            <table:table-cell office:value-type="string">
              <text:p text:style-name="Normal"><text:a xlink:type="simple" xlink:href="https://pastel.hal.science/tel-01774316v1">Modélisation de la consommation électrique à partir de grandes masses de données pour la simulation des alternatives énergétiques du futur</text:a></text:p>
              <text:p text:style-name="Normal"><text:a xlink:type="simple" xlink:href="https://hal.science/search/index/?q=*&amp;authFullName_s=Thibaut Barbier">Thibaut Barbier</text:a></text:p>
              <text:p text:style-name="Normal"><text:span>Energie électrique. Université Paris sciences et lettres, 2017. Français.<text:s/></text:span><text:a xlink:type="simple" xlink:href="https://www.theses.fr/2017PSLEM032">⟨NNT : 2017PSLEM032⟩</text:a></text:p>
              <text:p text:style-name="Normal"><text:span>Thèse</text:span></text:p>
              <text:p text:style-name="Normal"><text:a xlink:type="simple" xlink:href="https://pastel.hal.science/tel-01774316v1">tel-01774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Barbier</dc:title>
    <dc:subject/>
    <dc:description>CV</dc:description>
    <dc:creator/>
    <dc:date>2026-06-02T19:22:42.000</dc:date>
    <meta:generator>PHPWord</meta:generator>
    <meta:initial-creator>CCSD</meta:initial-creator>
    <meta:creation-date>2026-06-02T19:22:42.000</meta:creation-date>
    <meta:keyword/>
    <meta:user-defined meta:name="Category"/>
    <meta:user-defined meta:name="Company"/>
    <meta:user-defined meta:name="Manager"/>
  </office:meta>
</office:document-meta>
</file>