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347f" style:family="table">
      <style:table-properties style:rel-width="100" table:align="center"/>
    </style:style>
    <style:style style:name="10347f.0" style:family="table-column">
      <style:table-column-properties style:column-width="0.00cm"/>
    </style:style>
    <style:style style:name="ed3c9c" style:family="table">
      <style:table-properties style:rel-width="100" table:align="center"/>
    </style:style>
    <style:style style:name="ed3c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t Cadiou<text:s/></text:span><text:span text:style-name="T2">ATER, Département d’Études des Mondes Hispanophones et Lusophones (DEMHIL), UFR de Langues, Université Lyon 2 Lumièr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10347f" table:style-name="10347f">
          <table:table-column table:style-name="10347f.0"/>
          <table:table-row>
            <table:table-cell office:value-type="string">
              <text:p text:style-name="Normal"><text:a xlink:type="simple" xlink:href="https://hal.science/hal-04924750v1">Femmes indigènes et peinture contemporaine : réflexions sur la nature et les genres en Amazonie péruvienne et colombienne</text:a></text:p>
              <text:p text:style-name="Normal"><text:a xlink:type="simple" xlink:href="https://hal.science/search/index/?q=*&amp;authFullName_s=Thibaut Cadiou">Thibaut Cadiou</text:a></text:p>
              <text:p text:style-name="Normal"><text:span>Textures : cahiers du CEMIA</text:span><text:span>, A paraître</text:span></text:p>
              <text:p text:style-name="Normal"><text:span>Article dans une revue</text:span></text:p>
              <text:p text:style-name="Normal"><text:a xlink:type="simple" xlink:href="https://hal.science/hal-04924750v1">hal-0492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299v1">La toile comme lisière : expressions subversives et spirituelles dans la peinture indigène contemporaine en Amazonie péruvienne</text:a></text:p>
              <text:p text:style-name="Normal"><text:a xlink:type="simple" xlink:href="https://hal.science/search/index/?q=*&amp;authFullName_s=Thibaut Cadiou">Thibaut Cadiou</text:a></text:p>
              <text:p text:style-name="Normal"><text:span>HispanismeS</text:span><text:span>, A paraître</text:span></text:p>
              <text:p text:style-name="Normal"><text:span>Article dans une revue</text:span></text:p>
              <text:p text:style-name="Normal"><text:a xlink:type="simple" xlink:href="https://hal.science/hal-05080299v1">hal-0508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454v1">Les descendants du Putumayo. Mémoire, identité et art contemporain</text:a></text:p>
              <text:p text:style-name="Normal"><text:a xlink:type="simple" xlink:href="https://hal.science/search/index/?q=*&amp;authFullName_s=Thibaut Cadiou">Thibaut Cadiou</text:a></text:p>
              <text:p text:style-name="Normal"><text:span>Textures</text:span><text:span>, 2024, 28,<text:s/></text:span><text:a xlink:type="simple" xlink:href="https://dx.doi.org/10.35562/textures.919">⟨10.35562/textures.919⟩</text:a></text:p>
              <text:p text:style-name="Normal"><text:span>Article dans une revue</text:span></text:p>
              <text:p text:style-name="Normal"><text:a xlink:type="simple" xlink:href="https://hal.science/hal-04924454v1">hal-0492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736v1">Représentations de cultures en mouvement: la peinture amazonienne contemporaine Migrations et transformations, le cas des shipibo-conibo à Lima</text:a></text:p>
              <text:p text:style-name="Normal"><text:a xlink:type="simple" xlink:href="https://hal.science/search/index/?q=*&amp;authFullName_s=Thibaut Cadiou">Thibaut Cadiou</text:a></text:p>
              <text:p text:style-name="Normal"><text:span>Crisol</text:span><text:span>, 2023</text:span></text:p>
              <text:p text:style-name="Normal"><text:span>Article dans une revue</text:span></text:p>
              <text:p text:style-name="Normal"><text:a xlink:type="simple" xlink:href="https://hal.science/hal-04924736v1">hal-0492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731v1">VISIONES DEL TIEMPO: DOS OBRAS DE ARTE INDÍGENA CONTEMPORÁNEO</text:a></text:p>
              <text:p text:style-name="Normal"><text:a xlink:type="simple" xlink:href="https://hal.science/search/index/?q=*&amp;authFullName_s=Thibaut Cadiou">Thibaut Cadiou</text:a></text:p>
              <text:p text:style-name="Normal"><text:span>Cubo Abierto</text:span><text:span>, 2023</text:span></text:p>
              <text:p text:style-name="Normal"><text:span>Article dans une revue</text:span></text:p>
              <text:p text:style-name="Normal"><text:a xlink:type="simple" xlink:href="https://hal.science/hal-04924731v1">hal-0492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692v1">La peinture indigène contemporaine de l’Amazonie péruvienne : une représentation hybride du monde et du vivant</text:a></text:p>
              <text:p text:style-name="Normal"><text:a xlink:type="simple" xlink:href="https://hal.science/search/index/?q=*&amp;authFullName_s=Thibaut Cadiou">Thibaut Cadiou</text:a></text:p>
              <text:p text:style-name="Normal"><text:span>Les chantiers de la création</text:span><text:span>, 2022, 15,<text:s/></text:span><text:a xlink:type="simple" xlink:href="https://dx.doi.org/10.4000/lcc.5808">⟨10.4000/lcc.5808⟩</text:a></text:p>
              <text:p text:style-name="Normal"><text:span>Article dans une revue</text:span></text:p>
              <text:p text:style-name="Normal"><text:a xlink:type="simple" xlink:href="https://hal.science/hal-04924692v1">hal-04924692v1</text:a></text:p>
            </table:table-cell>
          </table:table-row>
        </table:table>
        <text:p text:style-name="P11"/>
        <text:p text:style-name="Heading2"><text:span text:style-name="T5">Chapitre d'ouvrage (2)</text:span></text:p>
        <text:p text:style-name="P13"/>
        <table:table table:name="ed3c9c" table:style-name="ed3c9c">
          <table:table-column table:style-name="ed3c9c.0"/>
          <table:table-row>
            <table:table-cell office:value-type="string">
              <text:p text:style-name="Normal"><text:a xlink:type="simple" xlink:href="https://hal.science/hal-04924755v1">Imagen y memoria en la representación del caucho</text:a></text:p>
              <text:p text:style-name="Normal"><text:a xlink:type="simple" xlink:href="https://hal.science/search/index/?q=*&amp;authFullName_s=Thibaut Cadiou">Thibaut Cadiou</text:a></text:p>
              <text:p text:style-name="Normal"><text:span>Actas del I Congreso de Arte Amazónico</text:span><text:span>, 2024</text:span></text:p>
              <text:p text:style-name="Normal"><text:span>Chapitre d'ouvrage</text:span></text:p>
              <text:p text:style-name="Normal"><text:a xlink:type="simple" xlink:href="https://hal.science/hal-04924755v1">hal-0492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704v1">Mythes déconstruits et discours inversés. Mémoires indigènes de l’exploitation du caoutchouc à travers la peinture contemporaine</text:a></text:p>
              <text:p text:style-name="Normal"><text:a xlink:type="simple" xlink:href="https://hal.science/search/index/?q=*&amp;authFullName_s=Thibaut Cadiou">Thibaut Cadiou</text:a></text:p>
              <text:p text:style-name="Normal"><text:span>Images et représentations du Pérou en France (1821-2021)</text:span><text:span>, 2023</text:span></text:p>
              <text:p text:style-name="Normal"><text:span>Chapitre d'ouvrage</text:span></text:p>
              <text:p text:style-name="Normal"><text:a xlink:type="simple" xlink:href="https://hal.science/hal-04924704v1">hal-049247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t Cadiou</dc:title>
    <dc:subject/>
    <dc:description>CV</dc:description>
    <dc:creator/>
    <dc:date>2026-05-20T23:07:11.000</dc:date>
    <meta:generator>PHPWord</meta:generator>
    <meta:initial-creator>CCSD</meta:initial-creator>
    <meta:creation-date>2026-05-20T23:07:11.000</meta:creation-date>
    <meta:keyword/>
    <meta:user-defined meta:name="Category"/>
    <meta:user-defined meta:name="Company"/>
    <meta:user-defined meta:name="Manager"/>
  </office:meta>
</office:document-meta>
</file>