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bc23" style:family="table">
      <style:table-properties style:rel-width="100" table:align="center"/>
    </style:style>
    <style:style style:name="aabc23.0" style:family="table-column">
      <style:table-column-properties style:column-width="0.00cm"/>
    </style:style>
    <style:style style:name="19524b" style:family="table">
      <style:table-properties style:rel-width="100" table:align="center"/>
    </style:style>
    <style:style style:name="19524b.0" style:family="table-column">
      <style:table-column-properties style:column-width="0.00cm"/>
    </style:style>
    <style:style style:name="f3cda2" style:family="table">
      <style:table-properties style:rel-width="100" table:align="center"/>
    </style:style>
    <style:style style:name="f3cda2.0" style:family="table-column">
      <style:table-column-properties style:column-width="0.00cm"/>
    </style:style>
    <style:style style:name="1917e5" style:family="table">
      <style:table-properties style:rel-width="100" table:align="center"/>
    </style:style>
    <style:style style:name="1917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Duchesne<text:s/></text:span><text:span text:style-name="T2">Agrégé des Facultés de droit, Professeur à l'Université Jean Moulin Lyon 3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8)</text:span></text:p>
        <text:p text:style-name="P10"/>
        <table:table table:name="aabc23" table:style-name="aabc23">
          <table:table-column table:style-name="aabc23.0"/>
          <table:table-row>
            <table:table-cell office:value-type="string">
              <text:p text:style-name="Normal"><text:a xlink:type="simple" xlink:href="https://hal.science/hal-05569341v1">Larzul 3 : l'épilogue d'une saga et le début d'une nouvelle ?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Sociétés</text:span><text:span>, 2026, 4, pp.10</text:span></text:p>
              <text:p text:style-name="Normal"><text:span>Article dans une revue</text:span></text:p>
              <text:p text:style-name="Normal"><text:a xlink:type="simple" xlink:href="https://hal.science/hal-05569341v1">hal-0556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71v1">Contenu du protocole de conciliation homologué versus abus de majorité : l'homologation ne vaut pas absolution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Sociétés</text:span><text:span>, 2026, 1, pp.BJS204g3</text:span></text:p>
              <text:p text:style-name="Normal"><text:span>Article dans une revue</text:span></text:p>
              <text:p text:style-name="Normal"><text:a xlink:type="simple" xlink:href="https://hal.science/hal-05456371v1">hal-0545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1864v1">Tierce opposition effectuée par une société, cogérance et désistement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6, 1, pp.3</text:span></text:p>
              <text:p text:style-name="Normal"><text:span>Article dans une revue</text:span></text:p>
              <text:p text:style-name="Normal"><text:a xlink:type="simple" xlink:href="https://hal.science/hal-05461864v1">hal-0546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5902v1">Solidaire ou non, le montant de la condamnation d'une caution ne saurait dépasser celui de la dette garantie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6, 4, pp.RDA101k1</text:span></text:p>
              <text:p text:style-name="Normal"><text:span>Article dans une revue</text:span></text:p>
              <text:p text:style-name="Normal"><text:a xlink:type="simple" xlink:href="https://hal.science/hal-05605902v1">hal-0560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429v1">La consécration du détournement de pouvoir au sein du conseil d’administration (et au-delà ?)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Lamy Droit des affaires</text:span><text:span>, 2026, 221, pp.19</text:span></text:p>
              <text:p text:style-name="Normal"><text:span>Article dans une revue</text:span></text:p>
              <text:p text:style-name="Normal"><text:a xlink:type="simple" xlink:href="https://hal.science/hal-05470429v1">hal-0547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781v1">Vigilance et finance : le divorce ?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du Contentieux Financier et Boursier</text:span><text:span>, 2026, 1, pp.61</text:span></text:p>
              <text:p text:style-name="Normal"><text:span>Article dans une revue</text:span></text:p>
              <text:p text:style-name="Normal"><text:a xlink:type="simple" xlink:href="https://hal.science/hal-05608781v1">hal-056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496v1">Amélioration de la communication aux actionnaires et modification de la record date ou les (més)aventures de la modernisation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Sociétés</text:span><text:span>, 2026, 5, pp.52</text:span></text:p>
              <text:p text:style-name="Normal"><text:span>Article dans une revue</text:span></text:p>
              <text:p text:style-name="Normal"><text:a xlink:type="simple" xlink:href="https://hal.science/hal-05608496v1">hal-056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363v1">L'intérêt social dans la réforme des nullités : un trompe-l'œil ?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Sociétés</text:span><text:span>, 2026, 1, pp.BJS204g5</text:span></text:p>
              <text:p text:style-name="Normal"><text:span>Article dans une revue</text:span></text:p>
              <text:p text:style-name="Normal"><text:a xlink:type="simple" xlink:href="https://hal.science/hal-05456363v1">hal-054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580v1">Limitation des engagements imposés par le tribunal dans le cadre du plan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6, 5, pp.4</text:span></text:p>
              <text:p text:style-name="Normal"><text:span>Article dans une revue</text:span></text:p>
              <text:p text:style-name="Normal"><text:a xlink:type="simple" xlink:href="https://hal.science/hal-05611580v1">hal-0561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171v1">Franchise participative : victoire de la logique juridique et de Carrefour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de jurisprudence commerciale. Ancien journal des agréés</text:span><text:span>, 2025, 18</text:span></text:p>
              <text:p text:style-name="Normal"><text:span>Article dans une revue</text:span></text:p>
              <text:p text:style-name="Normal"><text:a xlink:type="simple" xlink:href="https://hal.science/hal-05436171v1">hal-05436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220v1">SARL : nullité de l’augmentation de capital votée en application d’une clause statutaire de majorité contraire à l’article L. 223-30 du Code de commerce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11, pp.RDA100y7</text:span></text:p>
              <text:p text:style-name="Normal"><text:span>Article dans une revue</text:span></text:p>
              <text:p text:style-name="Normal"><text:a xlink:type="simple" xlink:href="https://hal.science/hal-05357220v1">hal-0535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77v1">Paquet « Omnibus » : courage, fuyons !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Bourse</text:span><text:span>, 2025, 4, pp.33</text:span></text:p>
              <text:p text:style-name="Normal"><text:span>Article dans une revue</text:span></text:p>
              <text:p text:style-name="Normal"><text:a xlink:type="simple" xlink:href="https://hal.science/hal-05157177v1">hal-051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657v1">Fusion-absorption et instance en cours : la vie après la mort ?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Thibault Goujon-Bethan">Thibault Goujon-Bethan</text:a></text:p>
              <text:p text:style-name="Normal"><text:span>La Semaine juridique. Entreprise et affaires</text:span><text:span>, 2025, 15, pp.16</text:span></text:p>
              <text:p text:style-name="Normal"><text:span>Article dans une revue</text:span></text:p>
              <text:p text:style-name="Normal"><text:a xlink:type="simple" xlink:href="https://hal.science/hal-05040657v1">hal-0504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915v1">Conventions réglementées et approbation des associés : quelles responsabilités ?</text:a></text:p>
              <text:p text:style-name="Normal"><text:a xlink:type="simple" xlink:href="https://hal.science/search/index/?q=*&amp;authFullName_s=Thibaut Duchesne">Thibaut Duchesne</text:a></text:p>
              <text:p text:style-name="Normal"><text:span>La Semaine juridique. Édition générale</text:span><text:span>, 2025, 7, pp.310</text:span></text:p>
              <text:p text:style-name="Normal"><text:span>Article dans une revue</text:span></text:p>
              <text:p text:style-name="Normal"><text:a xlink:type="simple" xlink:href="https://hal.science/hal-04946915v1">hal-0494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46v1">Droit des affaires et durabilité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Marie de Pinieux">Marie de Pinieux</text:a></text:p>
              <text:p text:style-name="Normal"><text:span>Énergie - Environnement - Infrastructures : actualité, pratiques et enjeux</text:span><text:span>, 2025, 10, pp.45</text:span></text:p>
              <text:p text:style-name="Normal"><text:span>Article dans une revue</text:span></text:p>
              <text:p text:style-name="Normal"><text:a xlink:type="simple" xlink:href="https://hal.science/hal-05293346v1">hal-052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566v1">Loi DDADUE 5 : les habilitations accordées en matière de crédit et financement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5</text:span></text:p>
              <text:p text:style-name="Normal"><text:span>Article dans une revue</text:span></text:p>
              <text:p text:style-name="Normal"><text:a xlink:type="simple" xlink:href="https://hal.science/hal-05059566v1">hal-0505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774v1">Décision collective et minorité : vive la majorité, vive la démocratie !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Quentin Nemoz-Rajot">Quentin Nemoz-Rajot</text:a></text:p>
              <text:p text:style-name="Normal"><text:span>Revue Lamy Droit des affaires</text:span><text:span>, 2025, 215, pp.10</text:span></text:p>
              <text:p text:style-name="Normal"><text:span>Article dans une revue</text:span></text:p>
              <text:p text:style-name="Normal"><text:a xlink:type="simple" xlink:href="https://hal.science/hal-05108774v1">hal-051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941v1">Responsabilité pour insuffisance d’actif : la victoire d’une sanction</text:a></text:p>
              <text:p text:style-name="Normal"><text:a xlink:type="simple" xlink:href="https://hal.science/search/index/?q=*&amp;authFullName_s=Thibaut Duchesne">Thibaut Duches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347941v1">hal-0534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004v1">Prêt, contrat en cours, plan de cession et cautionnement : le difficile mélange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7-8</text:span></text:p>
              <text:p text:style-name="Normal"><text:span>Article dans une revue</text:span></text:p>
              <text:p text:style-name="Normal"><text:a xlink:type="simple" xlink:href="https://hal.science/hal-05144004v1">hal-05144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4130v1">Monopole bancaire et opérations de trésorerie intra-groupe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2</text:span></text:p>
              <text:p text:style-name="Normal"><text:span>Article dans une revue</text:span></text:p>
              <text:p text:style-name="Normal"><text:a xlink:type="simple" xlink:href="https://hal.science/hal-04944130v1">hal-0494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662v1">Les conflits d’intérêts en droit des sociétés : pourquoi y réfléchir ?</text:a></text:p>
              <text:p text:style-name="Normal"><text:a xlink:type="simple" xlink:href="https://hal.science/search/index/?q=*&amp;authFullName_s=Thibaut Duchesne">Thibaut Duchesne</text:a></text:p>
              <text:p text:style-name="Normal"><text:span>Actes pratiques et ingénierie sociétaire</text:span><text:span>, 2025, 5, pp.4</text:span></text:p>
              <text:p text:style-name="Normal"><text:span>Article dans une revue</text:span></text:p>
              <text:p text:style-name="Normal"><text:a xlink:type="simple" xlink:href="https://hal.science/hal-05266662v1">hal-0526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721v1">Affacturage et remboursement de la TVA pour créances définitivement irrécouvrables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11, pp.RDA100y4</text:span></text:p>
              <text:p text:style-name="Normal"><text:span>Article dans une revue</text:span></text:p>
              <text:p text:style-name="Normal"><text:a xlink:type="simple" xlink:href="https://hal.science/hal-05332721v1">hal-0533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305v1">Convention de trésorerie intra-groupe et obligation de paiement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3</text:span></text:p>
              <text:p text:style-name="Normal"><text:span>Article dans une revue</text:span></text:p>
              <text:p text:style-name="Normal"><text:a xlink:type="simple" xlink:href="https://hal.science/hal-04992305v1">hal-0499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51v1">Le droit et les entreprises face aux préoccupations environnementales des épargnants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10</text:span></text:p>
              <text:p text:style-name="Normal"><text:span>Article dans une revue</text:span></text:p>
              <text:p text:style-name="Normal"><text:a xlink:type="simple" xlink:href="https://hal.science/hal-05325951v1">hal-0532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180v1">Devoir de vigilance et droit des entreprises en difficulté : et si l’on y réfléchissait ?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Entreprises en difficulté</text:span><text:span>, 2025, 2, pp.5</text:span></text:p>
              <text:p text:style-name="Normal"><text:span>Article dans une revue</text:span></text:p>
              <text:p text:style-name="Normal"><text:a xlink:type="simple" xlink:href="https://hal.science/hal-05011180v1">hal-0501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934v1">Cession de droits sociaux et distribution cachée de dividendes : à qui profite le dol ?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Sociétés</text:span><text:span>, 2025, 7-8, pp.8</text:span></text:p>
              <text:p text:style-name="Normal"><text:span>Article dans une revue</text:span></text:p>
              <text:p text:style-name="Normal"><text:a xlink:type="simple" xlink:href="https://hal.science/hal-05131934v1">hal-0513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428v1">SCPI et modification de la rémunération de la société de gestion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9</text:span></text:p>
              <text:p text:style-name="Normal"><text:span>Article dans une revue</text:span></text:p>
              <text:p text:style-name="Normal"><text:a xlink:type="simple" xlink:href="https://hal.science/hal-05267428v1">hal-05267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862v1">Sous-cautionnement et devoir de mise en garde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4</text:span></text:p>
              <text:p text:style-name="Normal"><text:span>Article dans une revue</text:span></text:p>
              <text:p text:style-name="Normal"><text:a xlink:type="simple" xlink:href="https://hal.science/hal-05020862v1">hal-0502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926v1">Cautionnement et disproportion manifeste : prise en compte du capital déposé sur un “fonds capitalisation retraite”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11, pp.RDA100y8</text:span></text:p>
              <text:p text:style-name="Normal"><text:span>Article dans une revue</text:span></text:p>
              <text:p text:style-name="Normal"><text:a xlink:type="simple" xlink:href="https://hal.science/hal-05357926v1">hal-0535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400v1">L’accord de conciliation homologué à l’épreuve de l’abus de majorité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12, pp.RDA101b0</text:span></text:p>
              <text:p text:style-name="Normal"><text:span>Article dans une revue</text:span></text:p>
              <text:p text:style-name="Normal"><text:a xlink:type="simple" xlink:href="https://hal.science/hal-05387400v1">hal-0538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483v1">Faillite personnelle et insuffisance d’actif : ne pas confondre sanction et responsabilité</text:a></text:p>
              <text:p text:style-name="Normal"><text:a xlink:type="simple" xlink:href="https://hal.science/search/index/?q=*&amp;authFullName_s=Thibaut Duchesne">Thibaut Duchesne</text:a></text:p>
              <text:p text:style-name="Normal"><text:span>Dalloz Actualité</text:span><text:span>, 2025</text:span></text:p>
              <text:p text:style-name="Normal"><text:span>Article dans une revue</text:span></text:p>
              <text:p text:style-name="Normal"><text:a xlink:type="simple" xlink:href="https://hal.science/hal-05135483v1">hal-0513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6014v1">Faute détachable de l'associé… ou l'art d'aller à contresens</text:a></text:p>
              <text:p text:style-name="Normal"><text:a xlink:type="simple" xlink:href="https://hal.science/search/index/?q=*&amp;authFullName_s=Thibaut Duchesne">Thibaut Duchesne</text:a></text:p>
              <text:p text:style-name="Normal"><text:span>Recueil Dalloz</text:span><text:span>, 2025, 03, pp.135</text:span></text:p>
              <text:p text:style-name="Normal"><text:span>Article dans une revue</text:span></text:p>
              <text:p text:style-name="Normal"><text:a xlink:type="simple" xlink:href="https://shs.hal.science/halshs-04896014v1">halshs-0489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737v1">Loi DDADUE 5 : obligations vertes européennes et compétence de l'AMF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5</text:span></text:p>
              <text:p text:style-name="Normal"><text:span>Article dans une revue</text:span></text:p>
              <text:p text:style-name="Normal"><text:a xlink:type="simple" xlink:href="https://hal.science/hal-05069737v1">hal-05069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75v1">Mise en garde, clause pénale, arrêt du cours des intérêts et cautionnement disproportionné : florilège de précisions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Pratique Droit des Affaires</text:span><text:span>, 2025, 1</text:span></text:p>
              <text:p text:style-name="Normal"><text:span>Article dans une revue</text:span></text:p>
              <text:p text:style-name="Normal"><text:a xlink:type="simple" xlink:href="https://hal.science/hal-04932475v1">hal-0493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30v1">Attribution de compétence territoriale et affacturage ou le respect des conventions face à la procédure collective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Entreprises en difficulté</text:span><text:span>, 2024, 6, pp.39</text:span></text:p>
              <text:p text:style-name="Normal"><text:span>Article dans une revue</text:span></text:p>
              <text:p text:style-name="Normal"><text:a xlink:type="simple" xlink:href="https://hal.science/hal-04807830v1">hal-0480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721v1">Refus de nommer un créancier public contrôleur : attention à l’excès de pouvoir !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Entreprises en difficulté</text:span><text:span>, 2024, 1 (1), pp.20</text:span></text:p>
              <text:p text:style-name="Normal"><text:span>Article dans une revue</text:span></text:p>
              <text:p text:style-name="Normal"><text:a xlink:type="simple" xlink:href="https://hal.science/hal-04407721v1">hal-0440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27v1">Exercice du droit de retrait et qualité à agir du liquidateur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4, 1 (1), pp.4</text:span></text:p>
              <text:p text:style-name="Normal"><text:span>Article dans une revue</text:span></text:p>
              <text:p text:style-name="Normal"><text:a xlink:type="simple" xlink:href="https://hal.science/hal-04380227v1">hal-0438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809v1">Demande de nomination d'un mandataire ad hoc en vue de convoquer une assemblée générale : miscellanées procédurales</text:a></text:p>
              <text:p text:style-name="Normal"><text:a xlink:type="simple" xlink:href="https://hal.science/search/index/?q=*&amp;authFullName_s=Thibault Goujon-Bethan">Thibault Goujon-Bethan</text:a><text:span>,</text:span><text:a xlink:type="simple" xlink:href="https://hal.science/search/index/?q=*&amp;authFullName_s=Thibaut Duchesne">Thibaut Duchesne</text:a></text:p>
              <text:p text:style-name="Normal"><text:span>La Semaine juridique. Entreprise et affaires</text:span><text:span>, 2024, 13, pp.1085</text:span></text:p>
              <text:p text:style-name="Normal"><text:span>Article dans une revue</text:span></text:p>
              <text:p text:style-name="Normal"><text:a xlink:type="simple" xlink:href="https://hal.science/hal-04523809v1">hal-0452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828v1">Signification à une société : visons juste… visons simple !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Sociétés</text:span><text:span>, 2024, 12, pp.10</text:span></text:p>
              <text:p text:style-name="Normal"><text:span>Article dans une revue</text:span></text:p>
              <text:p text:style-name="Normal"><text:a xlink:type="simple" xlink:href="https://hal.science/hal-04807828v1">hal-0480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03v1">Plan, coup d’accordéon, obligations convertibles et abus de minorité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4, 2, pp.5</text:span></text:p>
              <text:p text:style-name="Normal"><text:span>Article dans une revue</text:span></text:p>
              <text:p text:style-name="Normal"><text:a xlink:type="simple" xlink:href="https://hal.science/hal-04441903v1">hal-0444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216v1">Rétrécissement du domaine de la mission d’assistance de l’administrateur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4, 1 (1), pp.4</text:span></text:p>
              <text:p text:style-name="Normal"><text:span>Article dans une revue</text:span></text:p>
              <text:p text:style-name="Normal"><text:a xlink:type="simple" xlink:href="https://hal.science/hal-04380216v1">hal-0438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909v1">Abus de minorité et exécution du plan des filiales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4, 2 (2), pp.6</text:span></text:p>
              <text:p text:style-name="Normal"><text:span>Article dans une revue</text:span></text:p>
              <text:p text:style-name="Normal"><text:a xlink:type="simple" xlink:href="https://hal.science/hal-04441909v1">hal-044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798v1">SAS, dirigeant personne morale et responsabilité pour insuffisance d’actif : les liaisons dangereuses</text:a></text:p>
              <text:p text:style-name="Normal"><text:a xlink:type="simple" xlink:href="https://hal.science/search/index/?q=*&amp;authFullName_s=Thibaut Duchesne">Thibaut Duchesne</text:a></text:p>
              <text:p text:style-name="Normal"><text:span>Dalloz Actualité</text:span><text:span>, 2024, 4</text:span></text:p>
              <text:p text:style-name="Normal"><text:span>Article dans une revue</text:span></text:p>
              <text:p text:style-name="Normal"><text:a xlink:type="simple" xlink:href="https://hal.science/hal-04389798v1">hal-0438979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41207v1">Mauvaise comptabilité et insuffisance d'actif : ce n'est pas grave !</text:a></text:p>
              <text:p text:style-name="Normal"><text:a xlink:type="simple" xlink:href="https://hal.science/search/index/?q=*&amp;authFullName_s=Thibaut Duchesne">Thibaut Duchesne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univ-lyon3.hal.science/hal-04741207v1">hal-0474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558v1">Le droit des sociétés au secours du droit des entreprises en difficulté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Entreprises en difficulté</text:span><text:span>, 2024, 2, pp.9</text:span></text:p>
              <text:p text:style-name="Normal"><text:span>Article dans une revue</text:span></text:p>
              <text:p text:style-name="Normal"><text:a xlink:type="simple" xlink:href="https://hal.science/hal-04526558v1">hal-0452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310v1">Élargissement du transfert de la responsabilité pénale dans le cadre d'une opération de fusion-absorption : et maintenant, encore plus loin ?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Eliaz Le Moulec">Eliaz Le Moulec</text:a></text:p>
              <text:p text:style-name="Normal"><text:span>Recueil Dalloz</text:span><text:span>, 2024, 29, pp.1445</text:span></text:p>
              <text:p text:style-name="Normal"><text:span>Article dans une revue</text:span></text:p>
              <text:p text:style-name="Normal"><text:a xlink:type="simple" xlink:href="https://shs.hal.science/halshs-04663310v1">halshs-0466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144v1">L'éviction des détenteurs de capital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Simon Martin-Gousset">Simon Martin-Gousset</text:a></text:p>
              <text:p text:style-name="Normal"><text:span>Bulletin Joly Entreprises en difficulté</text:span><text:span>, 2024, 5, pp.79</text:span></text:p>
              <text:p text:style-name="Normal"><text:span>Article dans une revue</text:span></text:p>
              <text:p text:style-name="Normal"><text:a xlink:type="simple" xlink:href="https://hal.science/hal-04733144v1">hal-0473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191v1">Vers une meilleure prise en compte de l'environnement et des droits humains par les dirigeants ? Réflexions à partir de l'affaire ClientEarth v. Shell's board of directors</text:a></text:p>
              <text:p text:style-name="Normal"><text:a xlink:type="simple" xlink:href="https://hal.science/search/index/?q=*&amp;authFullName_s=Marie de Pinieux">Marie de Pinieux</text:a><text:span>,</text:span><text:a xlink:type="simple" xlink:href="https://hal.science/search/index/?q=*&amp;authFullName_s=Thibaut Duchesne">Thibaut Duchesne</text:a></text:p>
              <text:p text:style-name="Normal"><text:span>Énergie - Environnement - Infrastructures : actualité, pratiques et enjeux</text:span><text:span>, 2024, 1 (1), pp.comm. 4</text:span></text:p>
              <text:p text:style-name="Normal"><text:span>Article dans une revue</text:span></text:p>
              <text:p text:style-name="Normal"><text:a xlink:type="simple" xlink:href="https://hal.science/hal-04362191v1">hal-0436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58v1">Dissolution-confusion, plan de redressement et inaliénabilité du fonds de commerce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4, 11, pp.3</text:span></text:p>
              <text:p text:style-name="Normal"><text:span>Article dans une revue</text:span></text:p>
              <text:p text:style-name="Normal"><text:a xlink:type="simple" xlink:href="https://hal.science/hal-04768558v1">hal-0476855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16179v1">Devoir de vigilance : les apports de la directive européenne sur le droit français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Antoine Gaudemet">Antoine Gaudemet</text:a></text:p>
              <text:p text:style-name="Normal"><text:span>Bulletin rapide de droit des affaires</text:span><text:span>, 2024, 19, pp.31</text:span></text:p>
              <text:p text:style-name="Normal"><text:span>Article dans une revue</text:span></text:p>
              <text:p text:style-name="Normal"><text:a xlink:type="simple" xlink:href="https://univ-lyon3.hal.science/hal-04716179v1">hal-04716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476v1">SAS, dirigeant personne morale et responsabilité pour insuffisance d'actif : les liaisons dangereuses, épisode 2</text:a></text:p>
              <text:p text:style-name="Normal"><text:a xlink:type="simple" xlink:href="https://hal.science/search/index/?q=*&amp;authFullName_s=Thibaut Duchesne">Thibaut Duchesne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hal.science/hal-04839476v1">hal-0483947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77259v1">Responsabilité pour insuffisance d'actif : attention à bien calculer l'insuffisance d'actif !</text:a></text:p>
              <text:p text:style-name="Normal"><text:a xlink:type="simple" xlink:href="https://hal.science/search/index/?q=*&amp;authFullName_s=Thibaut Duchesne">Thibaut Duchesne</text:a></text:p>
              <text:p text:style-name="Normal"><text:span>Dalloz Actualité</text:span><text:span>, 2024</text:span></text:p>
              <text:p text:style-name="Normal"><text:span>Article dans une revue</text:span></text:p>
              <text:p text:style-name="Normal"><text:a xlink:type="simple" xlink:href="https://univ-lyon3.hal.science/hal-04777259v1">hal-0477725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761006v1">Droit des affaires et durabilité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Marie de Pinieux">Marie de Pinieux</text:a></text:p>
              <text:p text:style-name="Normal"><text:span>Énergie - Environnement - Infrastructures : actualité, pratiques et enjeux</text:span><text:span>, 2024, 11, pp.27</text:span></text:p>
              <text:p text:style-name="Normal"><text:span>Article dans une revue</text:span></text:p>
              <text:p text:style-name="Normal"><text:a xlink:type="simple" xlink:href="https://univ-lyon3.hal.science/hal-04761006v1">hal-047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067v1">SCI, autorité de la chose jugée et liquidation judiciaire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4, 4, pp.3</text:span></text:p>
              <text:p text:style-name="Normal"><text:span>Article dans une revue</text:span></text:p>
              <text:p text:style-name="Normal"><text:a xlink:type="simple" xlink:href="https://hal.science/hal-04538067v1">hal-045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912v1">Dissolution : quand la mésentente se retourne contre celui qui l’invoque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Sociétés</text:span><text:span>, 2024, 10, pp.7</text:span></text:p>
              <text:p text:style-name="Normal"><text:span>Article dans une revue</text:span></text:p>
              <text:p text:style-name="Normal"><text:a xlink:type="simple" xlink:href="https://hal.science/hal-04709912v1">hal-0470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254v1">Devoir de vigilance : amoureux de procédure civile, par ici !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Marie de Pinieux">Marie de Pinieux</text:a></text:p>
              <text:p text:style-name="Normal"><text:span>Énergie - Environnement - Infrastructures : actualité, pratiques et enjeux</text:span><text:span>, 2024, 8-9, pp.comm. 85</text:span></text:p>
              <text:p text:style-name="Normal"><text:span>Article dans une revue</text:span></text:p>
              <text:p text:style-name="Normal"><text:a xlink:type="simple" xlink:href="https://hal.science/hal-04667254v1">hal-0466725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55183v1">Réflexions sur quelques difficultés de la liquidation judiciaire de l'entrepreneur individuel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Entreprises en difficulté</text:span><text:span>, 2023, 2, pp.48</text:span></text:p>
              <text:p text:style-name="Normal"><text:span>Article dans une revue</text:span></text:p>
              <text:p text:style-name="Normal"><text:a xlink:type="simple" xlink:href="https://univ-pantheon-assas.hal.science/hal-04055183v1">hal-04055183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14821v1">Détermination du juge compétent pour connaître de l'action en revendication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Entreprises en difficulté</text:span><text:span>, 2023, 1, pp.33</text:span></text:p>
              <text:p text:style-name="Normal"><text:span>Article dans une revue</text:span></text:p>
              <text:p text:style-name="Normal"><text:a xlink:type="simple" xlink:href="https://univ-pantheon-assas.hal.science/hal-04014821v1">hal-0401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588v1">La transparence en droit des affaires : la délicate question du contrôle de l'information sur la durabilité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de droit d'Assas</text:span><text:span>, 2023, 26 (26), pp.75</text:span></text:p>
              <text:p text:style-name="Normal"><text:span>Article dans une revue</text:span></text:p>
              <text:p text:style-name="Normal"><text:a xlink:type="simple" xlink:href="https://hal.science/hal-04244588v1">hal-0424458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33370v1">Acquisition d'actions en vue d'une réduction de l'ISF : impossibilité d'invoquer la doctrine fiscale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fiscale du patrimoine</text:span><text:span>, 2023, 3, pp.38</text:span></text:p>
              <text:p text:style-name="Normal"><text:span>Article dans une revue</text:span></text:p>
              <text:p text:style-name="Normal"><text:a xlink:type="simple" xlink:href="https://univ-pantheon-assas.hal.science/hal-04033370v1">hal-0403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60v1">La responsabilité pour faute de l'actionnaire</text:a></text:p>
              <text:p text:style-name="Normal"><text:a xlink:type="simple" xlink:href="https://hal.science/search/index/?q=*&amp;authFullName_s=Thibaut Duchesne">Thibaut Duchesne</text:a></text:p>
              <text:p text:style-name="Normal"><text:span>Revue trimestrielle de droit financier</text:span><text:span>, 2023, 3 (3), pp.57</text:span></text:p>
              <text:p text:style-name="Normal"><text:span>Article dans une revue</text:span></text:p>
              <text:p text:style-name="Normal"><text:a xlink:type="simple" xlink:href="https://hal.science/hal-04224060v1">hal-04224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9237v1">Loyauté de l'actionnaire : toujours moins ?</text:a></text:p>
              <text:p text:style-name="Normal"><text:a xlink:type="simple" xlink:href="https://hal.science/search/index/?q=*&amp;authFullName_s=Thibaut Duchesne">Thibaut Duchesne</text:a></text:p>
              <text:p text:style-name="Normal"><text:span>Recueil Dalloz</text:span><text:span>, 2023, 31, pp.1628</text:span></text:p>
              <text:p text:style-name="Normal"><text:span>Article dans une revue</text:span></text:p>
              <text:p text:style-name="Normal"><text:a xlink:type="simple" xlink:href="https://shs.hal.science/halshs-04209237v1">halshs-0420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591v1">Libres propos sur l'avenir du devoir de vigilance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Marie de Pinieux">Marie de Pinieux</text:a></text:p>
              <text:p text:style-name="Normal"><text:span>Revue Droit &amp; Affaires - Business &amp; Law Review</text:span><text:span>, 2023, 20 (20), pp.249</text:span></text:p>
              <text:p text:style-name="Normal"><text:span>Article dans une revue</text:span></text:p>
              <text:p text:style-name="Normal"><text:a xlink:type="simple" xlink:href="https://hal.science/hal-04409591v1">hal-04409591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6909v1">Abus du droit d'agir et action en responsabilité pour insuffisance d'actif</text:a></text:p>
              <text:p text:style-name="Normal"><text:a xlink:type="simple" xlink:href="https://hal.science/search/index/?q=*&amp;authFullName_s=Thibaut Duchesne">Thibaut Duchesne</text:a></text:p>
              <text:p text:style-name="Normal"><text:span>Recueil Dalloz</text:span><text:span>, 2022, 39, pp.2027</text:span></text:p>
              <text:p text:style-name="Normal"><text:span>Article dans une revue</text:span></text:p>
              <text:p text:style-name="Normal"><text:a xlink:type="simple" xlink:href="https://univ-pantheon-assas.hal.science/hal-03876909v1">hal-0387690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14819v1">Responsabilité du gérant dans le cadre d'une révocation : le co-gérant révoqué est un tiers soumis à l'exigence d'une faute séparable des fonctions sociales</text:a></text:p>
              <text:p text:style-name="Normal"><text:a xlink:type="simple" xlink:href="https://hal.science/search/index/?q=*&amp;authFullName_s=Thibaut Duchesne">Thibaut Duchesne</text:a></text:p>
              <text:p text:style-name="Normal"><text:span>La Semaine juridique. Entreprise et affaires</text:span><text:span>, 2022, 47, pp.1381</text:span></text:p>
              <text:p text:style-name="Normal"><text:span>Article dans une revue</text:span></text:p>
              <text:p text:style-name="Normal"><text:a xlink:type="simple" xlink:href="https://univ-pantheon-assas.hal.science/hal-04014819v1">hal-04014819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014820v1">Délégation de pouvoirs et déclaration de créance : la preuve de la délégation appartient au créancier</text:a></text:p>
              <text:p text:style-name="Normal"><text:a xlink:type="simple" xlink:href="https://hal.science/search/index/?q=*&amp;authFullName_s=Thibaut Duchesne">Thibaut Duchesne</text:a></text:p>
              <text:p text:style-name="Normal"><text:span>Bulletin Joly Entreprises en difficulté</text:span><text:span>, 2022, 6, pp.22</text:span></text:p>
              <text:p text:style-name="Normal"><text:span>Article dans une revue</text:span></text:p>
              <text:p text:style-name="Normal"><text:a xlink:type="simple" xlink:href="https://univ-pantheon-assas.hal.science/hal-04014820v1">hal-04014820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6914v1">Tierce opposition de l'actionnaire évincé par un coup d'accordéon prévu par le plan</text:a></text:p>
              <text:p text:style-name="Normal"><text:a xlink:type="simple" xlink:href="https://hal.science/search/index/?q=*&amp;authFullName_s=Thibaut Duchesne">Thibaut Duchesne</text:a></text:p>
              <text:p text:style-name="Normal"><text:span>L'Essentiel Droit des entreprises en difficulté</text:span><text:span>, 2022, 9, pp.4</text:span></text:p>
              <text:p text:style-name="Normal"><text:span>Article dans une revue</text:span></text:p>
              <text:p text:style-name="Normal"><text:a xlink:type="simple" xlink:href="https://univ-pantheon-assas.hal.science/hal-03876914v1">hal-03876914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3876912v1">Le cédant n'a pas qualité pour déclarer la créance cédée même s'il bénéficie d'un mandat d'encaissement</text:a></text:p>
              <text:p text:style-name="Normal"><text:a xlink:type="simple" xlink:href="https://hal.science/search/index/?q=*&amp;authFullName_s=Thibaut Duchesne">Thibaut Duchesne</text:a></text:p>
              <text:p text:style-name="Normal"><text:span>Gazette du Palais</text:span><text:span>, 2022, 35, pp.31</text:span></text:p>
              <text:p text:style-name="Normal"><text:span>Article dans une revue</text:span></text:p>
              <text:p text:style-name="Normal"><text:a xlink:type="simple" xlink:href="https://univ-pantheon-assas.hal.science/hal-03876912v1">hal-03876912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19524b" table:style-name="19524b">
          <table:table-column table:style-name="19524b.0"/>
          <table:table-row>
            <table:table-cell office:value-type="string">
              <text:p text:style-name="Normal"><text:a xlink:type="simple" xlink:href="https://hal.science/hal-05539453v1">Jean Paillusseau</text:a></text:p>
              <text:p text:style-name="Normal"><text:a xlink:type="simple" xlink:href="https://hal.science/search/index/?q=*&amp;authFullName_s=Thibaut Duchesne">Thibaut Duchesne</text:a></text:p>
              <text:p text:style-name="Normal"><text:span>Rémy Cabrillac.<text:s/></text:span><text:span>Figures de juristes : hier, aujourd’hui, demain</text:span><text:span>, Presses de la Faculté de droit et de science politique de Montpellier, pp.113, 2026</text:span></text:p>
              <text:p text:style-name="Normal"><text:span>Chapitre d'ouvrage</text:span></text:p>
              <text:p text:style-name="Normal"><text:a xlink:type="simple" xlink:href="https://hal.science/hal-05539453v1">hal-0553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99v1">La répartition des responsabilités entre dirigeants et actionnaires face au développement durable</text:a></text:p>
              <text:p text:style-name="Normal"><text:a xlink:type="simple" xlink:href="https://hal.science/search/index/?q=*&amp;authFullName_s=Thibaut Duchesne">Thibaut Duchesne</text:a></text:p>
              <text:p text:style-name="Normal"><text:span>Walid Chaiehloudj; Sabrina Dupouy; Jacques Mestre.<text:s/></text:span><text:span>Durabilité et droit économique</text:span><text:span>, LexisNexis, pp.7, 2025, 9782711043187</text:span></text:p>
              <text:p text:style-name="Normal"><text:span>Chapitre d'ouvrage</text:span></text:p>
              <text:p text:style-name="Normal"><text:a xlink:type="simple" xlink:href="https://hal.science/hal-05375499v1">hal-05375499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f3cda2" table:style-name="f3cda2">
          <table:table-column table:style-name="f3cda2.0"/>
          <table:table-row>
            <table:table-cell office:value-type="string">
              <text:p text:style-name="Normal"><text:a xlink:type="simple" xlink:href="https://hal.science/hal-05534141v1">Les cétacés vus par le droit</text:a></text:p>
              <text:p text:style-name="Normal"><text:a xlink:type="simple" xlink:href="https://hal.science/search/index/?q=*&amp;authFullName_s=Hania Kassoul">Hania Kassoul</text:a><text:span>,</text:span><text:a xlink:type="simple" xlink:href="https://hal.science/search/index/?q=*&amp;authFullName_s=Caroline Lanty">Caroline Lanty</text:a><text:span>,</text:span><text:a xlink:type="simple" xlink:href="https://hal.science/search/index/?q=*&amp;authFullName_s=Simon Jolivet">Simon Jolivet</text:a><text:span>,</text:span><text:a xlink:type="simple" xlink:href="https://hal.science/search/index/?q=*&amp;authFullName_s=Pauline Türk">Pauline Türk</text:a><text:span>,</text:span><text:a xlink:type="simple" xlink:href="https://hal.science/search/index/?q=*&amp;authFullName_s=Hania Kassoul">Hania Kassoul</text:a><text:span>et al.</text:span></text:p>
              <text:p text:style-name="Normal"><text:span>https://www.amazon.fr/c%C3%A9tac%C3%A9s-vus-par-droit-ebook/dp/B0GQLC4HPG/ref=sr_1_1?__mk_fr_FR=%C3%85M%C3%85%C5%BD%C3%95%C3%91&amp;crid=2RAQXVMFQY5QP&amp;dib=eyJ2IjoiMSJ9.LVXMc76ZXWbav3Z7RAVtQQ.87mXulpeAMq23tcYcRjj8vlmr430Rq5I0gJsFzMLtm8&amp;dib_tag=se&amp;keywords=les+c%C3%A9tac%C3%A9s+vous+par+le+droit&amp;qid=1772530555&amp;s=books&amp;sprefix=les+c%C3%A9tac%C3%A9s+vus+par+le+dro%2Cstripbooks%2C250&amp;sr=1-1, A paraître</text:span></text:p>
              <text:p text:style-name="Normal"><text:span>Ouvrages</text:span></text:p>
              <text:p text:style-name="Normal"><text:a xlink:type="simple" xlink:href="https://hal.science/hal-05534141v1">hal-05534141v1</text:a></text:p>
            </table:table-cell>
          </table:table-row>
        </table:table>
        <text:p text:style-name="P17"/>
        <text:p text:style-name="Heading2"><text:span text:style-name="T7">Communication dans un congrès (7)</text:span></text:p>
        <text:p text:style-name="P19"/>
        <table:table table:name="1917e5" table:style-name="1917e5">
          <table:table-column table:style-name="1917e5.0"/>
          <table:table-row>
            <table:table-cell office:value-type="string">
              <text:p text:style-name="Normal"><text:a xlink:type="simple" xlink:href="https://hal.science/hal-05315316v1">Intérêt social, intérêt du groupe, intérêt des actionnaires : comment trouver l’équilibre ?</text:a></text:p>
              <text:p text:style-name="Normal"><text:a xlink:type="simple" xlink:href="https://hal.science/search/index/?q=*&amp;authFullName_s=Thibaut Duchesne">Thibaut Duchesne</text:a></text:p>
              <text:p text:style-name="Normal"><text:span>Le groupe de sociétés et les procédures préventives</text:span><text:span>, Droit &amp; Commerce, Oct 2025, Lyon, France</text:span></text:p>
              <text:p text:style-name="Normal"><text:span>Communication dans un congrès</text:span></text:p>
              <text:p text:style-name="Normal"><text:a xlink:type="simple" xlink:href="https://hal.science/hal-05315316v1">hal-053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89v1">Déroulement de la procédure - Le plan de continuation</text:a></text:p>
              <text:p text:style-name="Normal"><text:a xlink:type="simple" xlink:href="https://hal.science/search/index/?q=*&amp;authFullName_s=Thibaut Duchesne">Thibaut Duchesne</text:a></text:p>
              <text:p text:style-name="Normal"><text:span>Actualités des procédures collectives</text:span><text:span>, École Nationale de la Magistrature, Mar 2024, Paris, France</text:span></text:p>
              <text:p text:style-name="Normal"><text:span>Communication dans un congrès</text:span></text:p>
              <text:p text:style-name="Normal"><text:a xlink:type="simple" xlink:href="https://hal.science/hal-04526189v1">hal-0452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073v1">L'éviction des détenteurs de capital</text:a></text:p>
              <text:p text:style-name="Normal"><text:a xlink:type="simple" xlink:href="https://hal.science/search/index/?q=*&amp;authFullName_s=Thibaut Duchesne">Thibaut Duchesne</text:a><text:span>,</text:span><text:a xlink:type="simple" xlink:href="https://hal.science/search/index/?q=*&amp;authFullName_s=Simon Martin-Gousset">Simon Martin-Gousset</text:a></text:p>
              <text:p text:style-name="Normal"><text:span>Journées Restructuring de Fès</text:span><text:span>, Université Paris 1 - Panthéon-Sorbonne; Euromed University of Fès, May 2024, Fès, Maroc</text:span></text:p>
              <text:p text:style-name="Normal"><text:span>Communication dans un congrès</text:span></text:p>
              <text:p text:style-name="Normal"><text:a xlink:type="simple" xlink:href="https://hal.science/hal-04580073v1">hal-0458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23v1">La création d’une responsabilité générale pour faute de l’actionnaire en matière environnementale</text:a></text:p>
              <text:p text:style-name="Normal"><text:a xlink:type="simple" xlink:href="https://hal.science/search/index/?q=*&amp;authFullName_s=Thibaut Duchesne">Thibaut Duchesne</text:a></text:p>
              <text:p text:style-name="Normal"><text:span>Rencontres de droit privé et économique de l’environnement</text:span><text:span>, Université Côte d’Azur, Jan 2024, Nice, France</text:span></text:p>
              <text:p text:style-name="Normal"><text:span>Communication dans un congrès</text:span></text:p>
              <text:p text:style-name="Normal"><text:a xlink:type="simple" xlink:href="https://hal.science/hal-04505023v1">hal-0450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24v1">La responsabilité pour faute de l'actionnaire</text:a></text:p>
              <text:p text:style-name="Normal"><text:a xlink:type="simple" xlink:href="https://hal.science/search/index/?q=*&amp;authFullName_s=Thibaut Duchesne">Thibaut Duchesne</text:a></text:p>
              <text:p text:style-name="Normal"><text:span>Les thèses de l'IRDA</text:span><text:span>, Mar 2023, Paris, France</text:span></text:p>
              <text:p text:style-name="Normal"><text:span>Communication dans un congrès</text:span></text:p>
              <text:p text:style-name="Normal"><text:a xlink:type="simple" xlink:href="https://hal.science/hal-04507224v1">hal-0450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23v1">La preuve unilatérale en matière commerciale</text:a></text:p>
              <text:p text:style-name="Normal"><text:a xlink:type="simple" xlink:href="https://hal.science/search/index/?q=*&amp;authFullName_s=Thibaut Duchesne">Thibaut Duchesne</text:a></text:p>
              <text:p text:style-name="Normal"><text:span>Formation continue ENM - La Preuve en matière commerciale</text:span><text:span>, École Nationale de la Magistrature, Oct 2023, Paris, France</text:span></text:p>
              <text:p text:style-name="Normal"><text:span>Communication dans un congrès</text:span></text:p>
              <text:p text:style-name="Normal"><text:a xlink:type="simple" xlink:href="https://hal.science/hal-04507223v1">hal-0450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225v1">La responsabilité pour faute des personnes morales. Une immunité justifiée de ses membres ? – Discussion à partir du droit des sociétés</text:a></text:p>
              <text:p text:style-name="Normal"><text:a xlink:type="simple" xlink:href="https://hal.science/search/index/?q=*&amp;authFullName_s=Thibaut Duchesne">Thibaut Duchesne</text:a></text:p>
              <text:p text:style-name="Normal"><text:span>Les Rendez-vous de l'IRDA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4507225v1">hal-04507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Duchesne</dc:title>
    <dc:subject/>
    <dc:description>CV</dc:description>
    <dc:creator/>
    <dc:date>2026-05-06T05:41:27.000</dc:date>
    <meta:generator>PHPWord</meta:generator>
    <meta:initial-creator>CCSD</meta:initial-creator>
    <meta:creation-date>2026-05-06T05:41:27.000</meta:creation-date>
    <meta:keyword/>
    <meta:user-defined meta:name="Category"/>
    <meta:user-defined meta:name="Company"/>
    <meta:user-defined meta:name="Manager"/>
  </office:meta>
</office:document-meta>
</file>