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ae9a" style:family="table">
      <style:table-properties style:rel-width="100" table:align="center"/>
    </style:style>
    <style:style style:name="99ae9a.0" style:family="table-column">
      <style:table-column-properties style:column-width="0.00cm"/>
    </style:style>
    <style:style style:name="c95200" style:family="table">
      <style:table-properties style:rel-width="100" table:align="center"/>
    </style:style>
    <style:style style:name="c95200.0" style:family="table-column">
      <style:table-column-properties style:column-width="0.00cm"/>
    </style:style>
    <style:style style:name="43e204" style:family="table">
      <style:table-properties style:rel-width="100" table:align="center"/>
    </style:style>
    <style:style style:name="43e204.0" style:family="table-column">
      <style:table-column-properties style:column-width="0.00cm"/>
    </style:style>
    <style:style style:name="519fbf" style:family="table">
      <style:table-properties style:rel-width="100" table:align="center"/>
    </style:style>
    <style:style style:name="519f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LAL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t-lalire">thibaut-lal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62-0296">0000-0002-6362-029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 IMT Mines Alès, PCH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99ae9a" table:style-name="99ae9a">
          <table:table-column table:style-name="99ae9a.0"/>
          <table:table-row>
            <table:table-cell office:value-type="string">
              <text:p text:style-name="Normal"><text:a xlink:type="simple" xlink:href="https://imt-mines-ales.hal.science/hal-04549270v1">Electrical properties of graphene/multiphase polymer nanocomposites: A review</text:a></text:p>
              <text:p text:style-name="Normal"><text:a xlink:type="simple" xlink:href="https://hal.science/search/index/?q=*&amp;authFullName_s=Thibaut Lalire">Thibaut Lalire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A. Taguet">A. Taguet</text:a></text:p>
              <text:p text:style-name="Normal"><text:span>Carbon</text:span><text:span>, 2024, 225, pp.119055.<text:s/></text:span><text:a xlink:type="simple" xlink:href="https://dx.doi.org/10.1016/j.carbon.2024.119055">⟨10.1016/j.carbon.2024.119055⟩</text:a></text:p>
              <text:p text:style-name="Normal"><text:span>Article dans une revue</text:span></text:p>
              <text:p text:style-name="Normal"><text:a xlink:type="simple" xlink:href="https://imt-mines-ales.hal.science/hal-04549270v1">hal-045492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57865v1">Chemical modification strategies for the control of graphene localization in PS/PMMA blend</text:a></text:p>
              <text:p text:style-name="Normal"><text:a xlink:type="simple" xlink:href="https://hal.science/search/index/?q=*&amp;authFullName_s=Thibaut Lalire">Thibaut Lalire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Jean Claude Roux">Jean Claude Roux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Claire Longuet">Claire Longuet</text:a></text:p>
              <text:p text:style-name="Normal"><text:span>FlatChem – Chemistry of Flat Materials</text:span><text:span>, 2023, 39, pp.100500.<text:s/></text:span><text:a xlink:type="simple" xlink:href="https://dx.doi.org/10.1016/j.flatc.2023.100500">⟨10.1016/j.flatc.2023.100500⟩</text:a></text:p>
              <text:p text:style-name="Normal"><text:span>Article dans une revue</text:span></text:p>
              <text:p text:style-name="Normal"><text:a xlink:type="simple" xlink:href="https://imt-mines-ales.hal.science/hal-04057865v1">hal-040578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57607v1">Correlation between multiple chemical modification strategies on graphene or graphite and physical / electrical properties</text:a></text:p>
              <text:p text:style-name="Normal"><text:a xlink:type="simple" xlink:href="https://hal.science/search/index/?q=*&amp;authFullName_s=Thibaut Lalire">Thibaut Lalir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Claire Longuet">Claire Longuet</text:a></text:p>
              <text:p text:style-name="Normal"><text:span>FlatChem – Chemistry of Flat Materials</text:span><text:span>, 2022, 33, pp.100376.<text:s/></text:span><text:a xlink:type="simple" xlink:href="https://dx.doi.org/10.1016/j.flatc.2022.100376">⟨10.1016/j.flatc.2022.100376⟩</text:a></text:p>
              <text:p text:style-name="Normal"><text:span>Article dans une revue</text:span></text:p>
              <text:p text:style-name="Normal"><text:a xlink:type="simple" xlink:href="https://imt-mines-ales.hal.science/hal-03657607v1">hal-03657607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c95200" table:style-name="c95200">
          <table:table-column table:style-name="c95200.0"/>
          <table:table-row>
            <table:table-cell office:value-type="string">
              <text:p text:style-name="Normal"><text:a xlink:type="simple" xlink:href="https://imt-mines-ales.hal.science/hal-04902638v1">Electrically conductive polymer composites</text:a></text:p>
              <text:p text:style-name="Normal"><text:a xlink:type="simple" xlink:href="https://hal.science/search/index/?q=*&amp;authFullName_s=Thibaut Lalire">Thibaut Lalir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Anatoli Serghei">Anatoli Serghei</text:a><text:span>,</text:span><text:a xlink:type="simple" xlink:href="https://hal.science/search/index/?q=*&amp;authFullName_s=A. Taguet">A. Taguet</text:a></text:p>
              <text:p text:style-name="Normal"><text:span>1eres journées du GDR MultiPODE - Multifunctional nanostructured POlymer systems by DEsign</text:span><text:span>, Sep 2024, Sofia Antipolis, France</text:span></text:p>
              <text:p text:style-name="Normal"><text:span>Communication dans un congrès</text:span></text:p>
              <text:p text:style-name="Normal"><text:a xlink:type="simple" xlink:href="https://imt-mines-ales.hal.science/hal-04902638v1">hal-049026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65195v1">NANOCOMPOSITES CONDUCTEURS ELECTRIQUES A BASE DE 50PS/50PMMA ET GRAPHENE FONCTIONNALISE</text:a></text:p>
              <text:p text:style-name="Normal"><text:a xlink:type="simple" xlink:href="https://hal.science/search/index/?q=*&amp;authFullName_s=Thibaut Lalire">Thibaut Lalire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Anatoli Serghel">Anatoli Serghel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Belkacem Otazaghine">Belkacem Otazaghine</text:a></text:p>
              <text:p text:style-name="Normal"><text:span>Journées du GDR REEPOS</text:span><text:span>, Jun 2023, Toulouse, France</text:span></text:p>
              <text:p text:style-name="Normal"><text:span>Communication dans un congrès</text:span></text:p>
              <text:p text:style-name="Normal"><text:a xlink:type="simple" xlink:href="https://imt-mines-ales.hal.science/hal-04965195v1">hal-049651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35237v1">Multiple graphene chemical modification strategies for the development of electrical conductive PMMA/PS nanocomposite</text:a></text:p>
              <text:p text:style-name="Normal"><text:a xlink:type="simple" xlink:href="https://hal.science/search/index/?q=*&amp;authFullName_s=Thibaut Lalire">Thibaut Lalir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Claire Longuet">Claire Longuet</text:a></text:p>
              <text:p text:style-name="Normal"><text:span>EGF 2022 - 7th edition of the european graphene forum</text:span><text:span>, Oct 2022, Athènes, Greece</text:span></text:p>
              <text:p text:style-name="Normal"><text:span>Communication dans un congrès</text:span></text:p>
              <text:p text:style-name="Normal"><text:a xlink:type="simple" xlink:href="https://imt-mines-ales.hal.science/hal-03935237v1">hal-039352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35215v1">Effect of modified graphene localization in PMMA/PS nanocomposites on electrical properties</text:a></text:p>
              <text:p text:style-name="Normal"><text:a xlink:type="simple" xlink:href="https://hal.science/search/index/?q=*&amp;authFullName_s=Thibaut Lalire">Thibaut Lalir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Claire Longuet">Claire Longuet</text:a></text:p>
              <text:p text:style-name="Normal"><text:span>ISPN 2022– International Symposium on Polymer Nanocomposites</text:span><text:span>, Sep 2022, Lorient, France</text:span></text:p>
              <text:p text:style-name="Normal"><text:span>Communication dans un congrès</text:span></text:p>
              <text:p text:style-name="Normal"><text:a xlink:type="simple" xlink:href="https://imt-mines-ales.hal.science/hal-03935215v1">hal-039352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71052v1">Control of graphene localization in co-continuous PMMA/PS polymer blends via chemical modification for electrical application</text:a></text:p>
              <text:p text:style-name="Normal"><text:a xlink:type="simple" xlink:href="https://hal.science/search/index/?q=*&amp;authFullName_s=Thibaut Lalire">Thibaut Lalir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A. Taguet">A. Taguet</text:a></text:p>
              <text:p text:style-name="Normal"><text:span>C'Nano 2020 - The Nanoscience Meeting</text:span><text:span>, Nov 2021, Toulouse, France</text:span></text:p>
              <text:p text:style-name="Normal"><text:span>Communication dans un congrès</text:span></text:p>
              <text:p text:style-name="Normal"><text:a xlink:type="simple" xlink:href="https://imt-mines-ales.hal.science/hal-03471052v1">hal-034710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71091v1">Chemical modification impact of graphene or graphite in conductive nanocomposite morphology control</text:a></text:p>
              <text:p text:style-name="Normal"><text:a xlink:type="simple" xlink:href="https://hal.science/search/index/?q=*&amp;authFullName_s=Thibaut Lalire">Thibaut Lalire</text:a></text:p>
              <text:p text:style-name="Normal"><text:span>Balard Chemistry Conferences - Materials for health, energy &amp; environment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471091v1">hal-03471091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43e204" table:style-name="43e204">
          <table:table-column table:style-name="43e204.0"/>
          <table:table-row>
            <table:table-cell office:value-type="string">
              <text:p text:style-name="Normal"><text:a xlink:type="simple" xlink:href="https://imt-mines-ales.hal.science/hal-03372757v1">Graphene and graphite chemical modifications to perform electrical conductive polymer nanocomposites</text:a></text:p>
              <text:p text:style-name="Normal"><text:a xlink:type="simple" xlink:href="https://hal.science/search/index/?q=*&amp;authFullName_s=Thibaut Lalire">Thibaut Lalir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Claire Longuet">Claire Longuet</text:a></text:p>
              <text:p text:style-name="Normal"><text:span>Graphene 2021 - The 11th edition of Graphene Conference series</text:span><text:span>, Oct 2021, Grenoble, France. , 2021</text:span></text:p>
              <text:p text:style-name="Normal"><text:span>Poster de conférence</text:span></text:p>
              <text:p text:style-name="Normal"><text:a xlink:type="simple" xlink:href="https://imt-mines-ales.hal.science/hal-03372757v1">hal-0337275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519fbf" table:style-name="519fbf">
          <table:table-column table:style-name="519fbf.0"/>
          <table:table-row>
            <table:table-cell office:value-type="string">
              <text:p text:style-name="Normal"><text:a xlink:type="simple" xlink:href="https://theses.hal.science/tel-04708531v1">Etudes multi-échelles de nanocomposites conducteurs électriques à base Graphène/PMMA/PS</text:a></text:p>
              <text:p text:style-name="Normal"><text:a xlink:type="simple" xlink:href="https://hal.science/search/index/?q=*&amp;authFullName_s=Thibaut Lalire">Thibaut Lalire</text:a></text:p>
              <text:p text:style-name="Normal"><text:span>Matériaux. IMT - MINES ALES - IMT - Mines Alès Ecole Mines - Télécom, 2023. Français.<text:s/></text:span><text:a xlink:type="simple" xlink:href="https://www.theses.fr/2023EMAL0003">⟨NNT : 2023EMAL0003⟩</text:a></text:p>
              <text:p text:style-name="Normal"><text:span>Thèse</text:span></text:p>
              <text:p text:style-name="Normal"><text:a xlink:type="simple" xlink:href="https://theses.hal.science/tel-04708531v1">tel-04708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LALIRE</dc:title>
    <dc:subject/>
    <dc:description>CV</dc:description>
    <dc:creator/>
    <dc:date>2026-05-19T11:10:51.000</dc:date>
    <meta:generator>PHPWord</meta:generator>
    <meta:initial-creator>CCSD</meta:initial-creator>
    <meta:creation-date>2026-05-19T11:10:51.000</meta:creation-date>
    <meta:keyword/>
    <meta:user-defined meta:name="Category"/>
    <meta:user-defined meta:name="Company"/>
    <meta:user-defined meta:name="Manager"/>
  </office:meta>
</office:document-meta>
</file>