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77d" style:family="table">
      <style:table-properties style:rel-width="100" table:align="center"/>
    </style:style>
    <style:style style:name="32277d.0" style:family="table-column">
      <style:table-column-properties style:column-width="0.00cm"/>
    </style:style>
    <style:style style:name="4dd934" style:family="table">
      <style:table-properties style:rel-width="100" table:align="center"/>
    </style:style>
    <style:style style:name="4dd934.0" style:family="table-column">
      <style:table-column-properties style:column-width="0.00cm"/>
    </style:style>
    <style:style style:name="44fb19" style:family="table">
      <style:table-properties style:rel-width="100" table:align="center"/>
    </style:style>
    <style:style style:name="44f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Tri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2277d" table:style-name="32277d">
          <table:table-column table:style-name="32277d.0"/>
          <table:table-row>
            <table:table-cell office:value-type="string">
              <text:p text:style-name="Normal"><text:a xlink:type="simple" xlink:href="https://hal.science/hal-04749844v1">Dehydration of pentose to furfural catalyzed by formic acid – Kinetics and application to real biomass hydrolysates</text:a></text:p>
              <text:p text:style-name="Normal"><text:a xlink:type="simple" xlink:href="https://hal.science/search/index/?q=*&amp;authFullName_s=Kritsana Namhaed">Kritsana Namhaed</text:a><text:span>,</text:span><text:a xlink:type="simple" xlink:href="https://hal.science/search/index/?q=*&amp;authFullName_s=Worapon Kiatkittipong">Worapon Kiatkittipong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Patrick Cognet">Patrick Cognet</text:a></text:p>
              <text:p text:style-name="Normal"><text:span>Journal of Environmental Chemical Engineering</text:span><text:span>, 2024, 12 (5), pp.113431.<text:s/></text:span><text:a xlink:type="simple" xlink:href="https://dx.doi.org/10.1016/j.jece.2024.113431">⟨10.1016/j.jece.2024.113431⟩</text:a></text:p>
              <text:p text:style-name="Normal"><text:span>Article dans une revue</text:span></text:p>
              <text:p text:style-name="Normal"><text:a xlink:type="simple" xlink:href="https://hal.science/hal-04749844v1">hal-047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07v1">Integrated supercritical carbon dioxide extraction for efficient furfural production from xylose using formic acid as a catalyst</text:a></text:p>
              <text:p text:style-name="Normal"><text:a xlink:type="simple" xlink:href="https://hal.science/search/index/?q=*&amp;authFullName_s=Kritsana Namhaed">Kritsana Namhaed</text:a><text:span>,</text:span><text:a xlink:type="simple" xlink:href="https://hal.science/search/index/?q=*&amp;authFullName_s=Yolande Pérès">Yolande Pérès</text:a><text:span>,</text:span><text:a xlink:type="simple" xlink:href="https://hal.science/search/index/?q=*&amp;authFullName_s=Worapon Kiatkittipong">Worapon Kiatkittipong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Séverine Camy">Séverine Camy</text:a><text:span>et al.</text:span></text:p>
              <text:p text:style-name="Normal"><text:span>Journal of Supercritical Fluids</text:span><text:span>, 2024, 210, pp.106274.<text:s/></text:span><text:a xlink:type="simple" xlink:href="https://dx.doi.org/10.1016/j.supflu.2024.106274">⟨10.1016/j.supflu.2024.106274⟩</text:a></text:p>
              <text:p text:style-name="Normal"><text:span>Article dans une revue</text:span></text:p>
              <text:p text:style-name="Normal"><text:a xlink:type="simple" xlink:href="https://hal.science/hal-04749807v1">hal-04749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967v1">Towards a Better Understanding of the Back-Side Illumination Mode on Photocatalytic Metal–Organic Chemical Vapour Deposition Coatings Used for Treating Wastewater Polluted by Pesticides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Paola Andrea Acevedo">Paola Andrea Acevedo</text:a><text:span>,</text:span><text:a xlink:type="simple" xlink:href="https://hal.science/search/index/?q=*&amp;authFullName_s=Laure Latapie">Laure Latapie</text:a><text:span>et al.</text:span></text:p>
              <text:p text:style-name="Normal"><text:span>Water</text:span><text:span>, 2023, 16 (1), pp.1.<text:s/></text:span><text:a xlink:type="simple" xlink:href="https://dx.doi.org/10.3390/W16010001">⟨10.3390/W16010001⟩</text:a></text:p>
              <text:p text:style-name="Normal"><text:span>Article dans une revue</text:span></text:p>
              <text:p text:style-name="Normal"><text:a xlink:type="simple" xlink:href="https://cnrs.hal.science/hal-04396967v1">hal-043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24v1">The Use of Composite TiO2/Activated Carbon Fibers as a Photocatalyst in a Sequential Adsorption/Photocatalysis Process for the Elimination of Ciprofloxacin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aroline Andriantsiferana">Caroline Andriantsiferana</text:a></text:p>
              <text:p text:style-name="Normal"><text:span>Catalysis Research</text:span><text:span>, 2022, 2 (1), pp.1-1.<text:s/></text:span><text:a xlink:type="simple" xlink:href="https://dx.doi.org/10.21926/cr.2201007">⟨10.21926/cr.2201007⟩</text:a></text:p>
              <text:p text:style-name="Normal"><text:span>Article dans une revue</text:span></text:p>
              <text:p text:style-name="Normal"><text:a xlink:type="simple" xlink:href="https://hal.science/hal-03930724v1">hal-039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94v1">TiO2 MOCVD coating for photocatalytic degradation of ciprofloxacin using 365 nm UV LEDs - kinetics and mechanisms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text:span>et al.</text:span></text:p>
              <text:p text:style-name="Normal"><text:span>Journal of Environmental Chemical Engineering</text:span><text:span>, 2020, 8 (6), pp.104544.<text:s/></text:span><text:a xlink:type="simple" xlink:href="https://dx.doi.org/10.1016/j.jece.2020.104544">⟨10.1016/j.jece.2020.104544⟩</text:a></text:p>
              <text:p text:style-name="Normal"><text:span>Article dans une revue</text:span></text:p>
              <text:p text:style-name="Normal"><text:a xlink:type="simple" xlink:href="https://hal.science/hal-02975294v1">hal-0297529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dd934" table:style-name="4dd934">
          <table:table-column table:style-name="4dd934.0"/>
          <table:table-row>
            <table:table-cell office:value-type="string">
              <text:p text:style-name="Normal"><text:a xlink:type="simple" xlink:href="https://hal.science/hal-05021021v1">Caractérisation hydrodynamique d'un Spinning Disc Reactor -Distribution de temps de séjour en fonction de l'état de surface du disque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Alain Pontier">Alain Pontier</text:a><text:span>,</text:span><text:a xlink:type="simple" xlink:href="https://hal.science/search/index/?q=*&amp;authFullName_s=Nathalie Le Sauze">Nathalie Le Sauze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021021v1">hal-050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65v1">Désinfection de l'eau par un procédé photocatalytique avec TiO2 sous UV-LED à 365 nm</text:a></text:p>
              <text:p text:style-name="Normal"><text:a xlink:type="simple" xlink:href="https://hal.science/search/index/?q=*&amp;authFullName_s=Arnaud Ducamp">Arnaud Ducamp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Caroline Andriantsiferana">Caroline Andriantsiferana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73165v1">hal-0477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90v1">Développement et caractérisation d'un nouveau contacteur gaz-liquide pour le procédé centrifuge Rotating Packed Bed (RPB) : application aux liquides visqueux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Usman Garba">Usman Garba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020990v1">hal-0502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39v1">Analysis of flow characteristics in photocatalytic meso-structured reactors using numerical and experimental methods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Abdullahi Adamu">Abdullahi Adamu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Michel Cabassud">Michel Cabassud</text:a><text:span>et al.</text:span></text:p>
              <text:p text:style-name="Normal"><text:span>8th European Process Intensification Conference (EPIC 2023)</text:span><text:span>, May 2023, Warsaw, Poland</text:span></text:p>
              <text:p text:style-name="Normal"><text:span>Communication dans un congrès</text:span></text:p>
              <text:p text:style-name="Normal"><text:a xlink:type="simple" xlink:href="https://hal.science/hal-05021039v1">hal-050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65v1">Use of RPB for viscous media and using anisotropic packing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Usman Garba">Usman Garba</text:a><text:span>,</text:span><text:a xlink:type="simple" xlink:href="https://hal.science/search/index/?q=*&amp;authFullName_s=Abdullahi Adamu">Abdullahi Adamu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/text:p>
              <text:p text:style-name="Normal"><text:span>ROTOR 2023</text:span><text:span>, Oct 2023, Berlin, Germany</text:span></text:p>
              <text:p text:style-name="Normal"><text:span>Communication dans un congrès</text:span></text:p>
              <text:p text:style-name="Normal"><text:a xlink:type="simple" xlink:href="https://hal.science/hal-05020965v1">hal-0502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78v1">Dégradation de Diuron et ses Produits de Transformation par un procédé de photocatalyse avec TiO2 supporté</text:a></text:p>
              <text:p text:style-name="Normal"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Caroline Andriantsiferana">Caroline Andriantsiferana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73378v1">hal-047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59v1">Photocatalyse sous UVA avec TiO2 supporté pour traiter de l’eau polluée en Diuron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María Margarita Sierra-Carrillo">María Margarita Sierra-Carrillo</text:a><text:span>et al.</text:span></text:p>
              <text:p text:style-name="Normal"><text:span>GRUTTEE 2022 : 14ème congrès international du GRUTTE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772959v1">hal-047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6v1">La chromatographie ionique et la LC-HRMS : outils pour la compréhension d’un procédé de dégradation</text:a></text:p>
              <text:p text:style-name="Normal"><text:a xlink:type="simple" xlink:href="https://hal.science/search/index/?q=*&amp;authFullName_s=Laure Latapie">Laure Latapie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aroline Andriantsiferana">Caroline Andriantsiferana</text:a></text:p>
              <text:p text:style-name="Normal"><text:span>15ème Congrès francophone sur les sciences séparatives et les couplages de l'AFSEP (SEP 21)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74956v1">hal-047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95v1">Traitement d'une eau chargée en ciprofloxacine par photocatalyse sous UVA avec TiO2 supporté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Caroline Andriantsiferana">Caroline Andriantsiferana</text:a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774195v1">hal-047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92v1">Ciprofloxacin photocatalytic degradation present in water using MOCVD deposition of TiO2 and UVA LEDs</text:a></text:p>
              <text:p text:style-name="Normal"><text:a xlink:type="simple" xlink:href="https://hal.science/search/index/?q=*&amp;authFullName_s=Caroline Andriantsiferana">Caroline Andriantsiferana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Marie-Hélène Manero">Marie-Hélène Manero</text:a></text:p>
              <text:p text:style-name="Normal"><text:span>ECCE 12 - The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773092v1">hal-0477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05v1">Photocatalysis for microbial water disinfection using TiO2 and UV LEDs (365 nm)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Thibaut Triquet">Thibaut Triquet</text:a><text:span>,</text:span><text:a xlink:type="simple" xlink:href="https://hal.science/search/index/?q=*&amp;authFullName_s=Agathe Juppeau">Agathe Juppeau</text:a><text:span>,</text:span><text:a xlink:type="simple" xlink:href="https://hal.science/search/index/?q=*&amp;authFullName_s=Caroline Andriantsiferana">Caroline Andriantsiferana</text:a></text:p>
              <text:p text:style-name="Normal"><text:span>10th European meeting on Solar Chemistry and Photocatalysis: Environmental Applications (SPEA)</text:span><text:span>, Jun 2018, Almeria, Spain</text:span></text:p>
              <text:p text:style-name="Normal"><text:span>Communication dans un congrès</text:span></text:p>
              <text:p text:style-name="Normal"><text:a xlink:type="simple" xlink:href="https://hal.science/hal-04767105v1">hal-047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17v1">Promising photocatalytic process using Activated Carbon Fiber/ TiO2 materials for wasterwater treatment will be filled in by SPEA10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Cristian Yoel Quintero-Castañeda">Cristian Yoel Quintero-Castañeda</text:a><text:span>,</text:span><text:a xlink:type="simple" xlink:href="https://hal.science/search/index/?q=*&amp;authFullName_s=Affoué Tindo Sylvie Konan">Affoué Tindo Sylvie Kona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Claire Tendero">Claire Tendero</text:a><text:span>et al.</text:span></text:p>
              <text:p text:style-name="Normal"><text:span>10th European Meeting on Solar Chemistry and Photocatalysis: Environmental Apllications (SPEA)</text:span><text:span>, Jun 2018, Almeria, Spain</text:span></text:p>
              <text:p text:style-name="Normal"><text:span>Communication dans un congrès</text:span></text:p>
              <text:p text:style-name="Normal"><text:a xlink:type="simple" xlink:href="https://hal.science/hal-04834317v1">hal-048343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fb19" table:style-name="44fb19">
          <table:table-column table:style-name="44fb19.0"/>
          <table:table-row>
            <table:table-cell office:value-type="string">
              <text:p text:style-name="Normal"><text:a xlink:type="simple" xlink:href="https://theses.hal.science/tel-04171187v1">Procédé hybride couplant adsorption et photocatalyse pour le traitement de l'eau : élimination de la ciprofloxacine par des fibres de charbon actif fonctionnalisées avec du TiO2</text:a></text:p>
              <text:p text:style-name="Normal"><text:a xlink:type="simple" xlink:href="https://hal.science/search/index/?q=*&amp;authFullName_s=Thibaut Triquet">Thibaut Triquet</text:a></text:p>
              <text:p text:style-name="Normal"><text:span>Génie chimique. Institut National Polytechnique de Toulouse - INPT, 2021. Français.<text:s/></text:span><text:a xlink:type="simple" xlink:href="https://www.theses.fr/2021INPT0069">⟨NNT : 2021INPT0069⟩</text:a></text:p>
              <text:p text:style-name="Normal"><text:span>Thèse</text:span></text:p>
              <text:p text:style-name="Normal"><text:a xlink:type="simple" xlink:href="https://theses.hal.science/tel-04171187v1">tel-04171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Triquet</dc:title>
    <dc:subject/>
    <dc:description>CV</dc:description>
    <dc:creator/>
    <dc:date>2026-05-01T06:44:18.000</dc:date>
    <meta:generator>PHPWord</meta:generator>
    <meta:initial-creator>CCSD</meta:initial-creator>
    <meta:creation-date>2026-05-01T06:44:18.000</meta:creation-date>
    <meta:keyword/>
    <meta:user-defined meta:name="Category"/>
    <meta:user-defined meta:name="Company"/>
    <meta:user-defined meta:name="Manager"/>
  </office:meta>
</office:document-meta>
</file>