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47b" style:family="table">
      <style:table-properties style:rel-width="100" table:align="center"/>
    </style:style>
    <style:style style:name="1c947b.0" style:family="table-column">
      <style:table-column-properties style:column-width="0.00cm"/>
    </style:style>
    <style:style style:name="10c931" style:family="table">
      <style:table-properties style:rel-width="100" table:align="center"/>
    </style:style>
    <style:style style:name="10c931.0" style:family="table-column">
      <style:table-column-properties style:column-width="0.00cm"/>
    </style:style>
    <style:style style:name="bbb640" style:family="table">
      <style:table-properties style:rel-width="100" table:align="center"/>
    </style:style>
    <style:style style:name="bbb640.0" style:family="table-column">
      <style:table-column-properties style:column-width="0.00cm"/>
    </style:style>
    <style:style style:name="10f841" style:family="table">
      <style:table-properties style:rel-width="100" table:align="center"/>
    </style:style>
    <style:style style:name="10f841.0" style:family="table-column">
      <style:table-column-properties style:column-width="0.00cm"/>
    </style:style>
    <style:style style:name="032c95" style:family="table">
      <style:table-properties style:rel-width="100" table:align="center"/>
    </style:style>
    <style:style style:name="032c95.0" style:family="table-column">
      <style:table-column-properties style:column-width="0.00cm"/>
    </style:style>
    <style:style style:name="fd886b" style:family="table">
      <style:table-properties style:rel-width="100" table:align="center"/>
    </style:style>
    <style:style style:name="fd886b.0" style:family="table-column">
      <style:table-column-properties style:column-width="0.00cm"/>
    </style:style>
    <style:style style:name="026ffd" style:family="table">
      <style:table-properties style:rel-width="100" table:align="center"/>
    </style:style>
    <style:style style:name="026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Derigny<text:s/></text:span><text:span text:style-name="T2">Maître de ConférencesSTAPS du site d'AngletLaboratoire MEPS (EA 4445) - Mouvement Équilibre Performance SantéUniversité de Pau et des Pays de l’Ado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ibaut derigny est maître de conférences en STAPS à Anglet et au laboratoire MEPS (EA 4445) de l'Université de Pau et des Pays de l'Adour.Il étudie la résilience à l'activité physique selon les processus d’engagement et de désengagement dans l’activité physique lors des transitions de vie. Il mobilise conjointement des approches multi-niveaux et le concept philosophique de &amp;quot;littératie physique&amp;quot; pour éduquer à des comportements résilient. Enfin, il s'intéresse au transport actif comme opportunité d’activité physique favorable aux comportements résilient.Contact:<text:s/></text:span><text:a xlink:type="simple" xlink:href="mailto:thibaut.derigny@univ-pau.fr">thibaut.derigny@univ-pau.fr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0)</text:span></text:p>
        <text:p text:style-name="P14"/>
        <table:table table:name="1c947b" table:style-name="1c947b">
          <table:table-column table:style-name="1c947b.0"/>
          <table:table-row>
            <table:table-cell office:value-type="string">
              <text:p text:style-name="Normal"><text:a xlink:type="simple" xlink:href="https://amu.hal.science/hal-05621404v1">S17-2: Physical Education for a Sustainable Future: Merging Health Promotion Through Physical Literacy With Global Environmental Responsibility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Thomas Royet">Thomas Royet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Valerian Cece">Valerian Cece</text:a></text:p>
              <text:p text:style-name="Normal"><text:span>Baltic Journal of Sport and Health Sciences</text:span><text:span>, 2026, 5 (Supplement), pp.295.<text:s/></text:span><text:a xlink:type="simple" xlink:href="https://dx.doi.org/10.33607/bjshs.v5iSupplement.2064">⟨10.33607/bjshs.v5iSupplement.2064⟩</text:a></text:p>
              <text:p text:style-name="Normal"><text:span>Article dans une revue</text:span></text:p>
              <text:p text:style-name="Normal"><text:a xlink:type="simple" xlink:href="https://amu.hal.science/hal-05621404v1">hal-056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12v1">The ‘Écolo’coteaux’ programme: an outdoor and cycling school-based intervention on daily physical activities opportunitie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Muhammad Asad Ullah Khan">Muhammad Asad Ullah Khan</text:a><text:span>,</text:span><text:a xlink:type="simple" xlink:href="https://hal.science/search/index/?q=*&amp;authFullName_s=Marine Mura">Marine Mura</text:a><text:span>,</text:span><text:a xlink:type="simple" xlink:href="https://hal.science/search/index/?q=*&amp;authFullName_s=Taha Hamadene">Taha Hamadene</text:a><text:span>,</text:span><text:a xlink:type="simple" xlink:href="https://hal.science/search/index/?q=*&amp;authFullName_s=Marlène Bouyat">Marlène Bouyat</text:a><text:span>et al.</text:span></text:p>
              <text:p text:style-name="Normal"><text:span>Physical Education and Sport Pedagogy</text:span><text:span>, 2025, pp.1 - 13.<text:s/></text:span><text:a xlink:type="simple" xlink:href="https://dx.doi.org/10.1080/17408989.2025.2468929">⟨10.1080/17408989.2025.2468929⟩</text:a></text:p>
              <text:p text:style-name="Normal"><text:span>Article dans une revue</text:span></text:p>
              <text:p text:style-name="Normal"><text:a xlink:type="simple" xlink:href="https://hal.science/hal-04973812v1">hal-04973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01587v1">Towards a consensus on the development of the aquatic curricula analysis tool using an ecosystem approach: a delphi method</text:a></text:p>
              <text:p text:style-name="Normal"><text:a xlink:type="simple" xlink:href="https://hal.science/search/index/?q=*&amp;authFullName_s=Léa Mekkaoui">Léa Mekkaoui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Ilka Staub">Ilka Staub</text:a><text:span>et al.</text:span></text:p>
              <text:p text:style-name="Normal"><text:span>Physical Activity Review</text:span><text:span>, 2025, Physical Activity Review, 13 (1), pp.141-155.<text:s/></text:span><text:a xlink:type="simple" xlink:href="https://dx.doi.org/10.16926/par.2025.13.13">⟨10.16926/par.2025.13.13⟩</text:a></text:p>
              <text:p text:style-name="Normal"><text:span>Article dans une revue</text:span></text:p>
              <text:p text:style-name="Normal"><text:a xlink:type="simple" xlink:href="https://lilloa.hal.science/hal-04901587v1">hal-049015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06403v1">Fostering Girls’ Active Lifestyles: Uncovering Barriers and Levers for Involvement in Physical Activities</text:a></text:p>
              <text:p text:style-name="Normal"><text:a xlink:type="simple" xlink:href="https://hal.science/search/index/?q=*&amp;authFullName_s=Ornella Godstein">Ornella Godstein</text:a><text:span>,</text:span><text:a xlink:type="simple" xlink:href="https://hal.science/search/index/?q=*&amp;authFullName_s=Lisa Lefèvre">Lisa Lefèvre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Christophe Schnitzler">Christophe Schnitzler</text:a></text:p>
              <text:p text:style-name="Normal"><text:span>Women in Sport and Physical Activity Journal</text:span><text:span>, 2025, Women in Sport and Physical Activity Journal, 33 (1), pp.1-14.<text:s/></text:span><text:a xlink:type="simple" xlink:href="https://dx.doi.org/10.1123/wspaj.2024-0113">⟨10.1123/wspaj.2024-0113⟩</text:a></text:p>
              <text:p text:style-name="Normal"><text:span>Article dans une revue</text:span></text:p>
              <text:p text:style-name="Normal"><text:a xlink:type="simple" xlink:href="https://lilloa.hal.science/hal-05006403v1">hal-050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32v1">Understanding the differences in boys’ and girls’ involvement in physical education in French high school context: An ecological approach</text:a></text:p>
              <text:p text:style-name="Normal"><text:a xlink:type="simple" xlink:href="https://hal.science/search/index/?q=*&amp;authFullName_s=Ornella Goldstein">Ornella Goldstein</text:a><text:span>,</text:span><text:a xlink:type="simple" xlink:href="https://hal.science/search/index/?q=*&amp;authFullName_s=Lisa Lefèvre">Lisa Lefèvre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Joanne Maylaender">Joanne Maylaender</text:a><text:span>et al.</text:span></text:p>
              <text:p text:style-name="Normal"><text:span>Journal of Sports Sciences</text:span><text:span>, 2025, 44 (4), pp.477-487.<text:s/></text:span><text:a xlink:type="simple" xlink:href="https://dx.doi.org/10.1080/02640414.2025.2594911">⟨10.1080/02640414.2025.2594911⟩</text:a></text:p>
              <text:p text:style-name="Normal"><text:span>Article dans une revue</text:span></text:p>
              <text:p text:style-name="Normal"><text:a xlink:type="simple" xlink:href="https://hal.science/hal-05611132v1">hal-056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49v1">Physical Education for a Sustainable Future: Merging Promotion of Health Through Physical Literacy With Global Environmental Responsibility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Thomas Royet">Thomas Royet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Valerian Cece">Valerian Cece</text:a></text:p>
              <text:p text:style-name="Normal"><text:span>Australian Journal of Environmental Education</text:span><text:span>, 2025, 41, pp.91 - 105.<text:s/></text:span><text:a xlink:type="simple" xlink:href="https://dx.doi.org/10.1017/aee.2025.7">⟨10.1017/aee.2025.7⟩</text:a></text:p>
              <text:p text:style-name="Normal"><text:span>Article dans une revue</text:span></text:p>
              <text:p text:style-name="Normal"><text:a xlink:type="simple" xlink:href="https://hal.science/hal-05078049v1">hal-0507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47v1">The Role of Digital Tagging Judging Devices in Sports Science Education: Effects on Novice Gymnasts’ Motor Skill Compliance to the Rules, Motivation, and Knowledge</text:a></text:p>
              <text:p text:style-name="Normal"><text:a xlink:type="simple" xlink:href="https://hal.science/search/index/?q=*&amp;authFullName_s=Aurore Huchez">Aurore Huchez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François Potdevin">François Potdevin</text:a></text:p>
              <text:p text:style-name="Normal"><text:span>Quest</text:span><text:span>, 2025, pp.1 - 21.<text:s/></text:span><text:a xlink:type="simple" xlink:href="https://dx.doi.org/10.1080/00336297.2025.2494514">⟨10.1080/00336297.2025.2494514⟩</text:a></text:p>
              <text:p text:style-name="Normal"><text:span>Article dans une revue</text:span></text:p>
              <text:p text:style-name="Normal"><text:a xlink:type="simple" xlink:href="https://hal.science/hal-05078047v1">hal-0507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38v1">Tracking the Reorganizations of MVPA Opportunities During the Transition From French Secondary School to University: A Longitudinal Study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François Potdevin">François Potdevin</text:a></text:p>
              <text:p text:style-name="Normal"><text:span>Research Quarterly for Exercise and Sport</text:span><text:span>, 2025, pp.1-10.<text:s/></text:span><text:a xlink:type="simple" xlink:href="https://dx.doi.org/10.1080/02701367.2025.2603519">⟨10.1080/02701367.2025.2603519⟩</text:a></text:p>
              <text:p text:style-name="Normal"><text:span>Article dans une revue</text:span></text:p>
              <text:p text:style-name="Normal"><text:a xlink:type="simple" xlink:href="https://hal.science/hal-05611138v1">hal-056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43v1">A long-duration physical literacy intervention to improve health indicators and physical activity levels in overweight and obese adolescents</text:a></text:p>
              <text:p text:style-name="Normal"><text:a xlink:type="simple" xlink:href="https://hal.science/search/index/?q=*&amp;authFullName_s=Charlie Nezondet">Charlie Nezondet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Philippe Nguyen">Philippe Nguyen</text:a><text:span>,</text:span><text:a xlink:type="simple" xlink:href="https://hal.science/search/index/?q=*&amp;authFullName_s=Gautier Zunquin">Gautier Zunquin</text:a></text:p>
              <text:p text:style-name="Normal"><text:span>Sport Sciences for Health</text:span><text:span>, 2025,<text:s/></text:span><text:a xlink:type="simple" xlink:href="https://dx.doi.org/10.1007/s11332-025-01562-z">⟨10.1007/s11332-025-01562-z⟩</text:a></text:p>
              <text:p text:style-name="Normal"><text:span>Article dans une revue</text:span></text:p>
              <text:p text:style-name="Normal"><text:a xlink:type="simple" xlink:href="https://hal.science/hal-05299043v1">hal-05299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21322v1">Physical Education for a Sustainable Future: Merging Promotion of Health Through Physical Literacy With Global Environmental Responsibility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Thomas Royet">Thomas Royet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Valerian Cece">Valerian Cece</text:a></text:p>
              <text:p text:style-name="Normal"><text:span>Australian Journal of Environmental Education</text:span><text:span>, 2025, 41 (1), pp.91-105.<text:s/></text:span><text:a xlink:type="simple" xlink:href="https://dx.doi.org/10.1017/aee.2025.7">⟨10.1017/aee.2025.7⟩</text:a></text:p>
              <text:p text:style-name="Normal"><text:span>Article dans une revue</text:span></text:p>
              <text:p text:style-name="Normal"><text:a xlink:type="simple" xlink:href="https://amu.hal.science/hal-05621322v1">hal-056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06v1">Écolo'coteaux : un programme scolaire en nature pour développer la littératie physique et l'écocitoyenneté des élèves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çois Potdevin">François Potdevin</text:a><text:span>et al.</text:span></text:p>
              <text:p text:style-name="Normal"><text:span>L'éducation physique en mouvement</text:span><text:span>, 2024, 12, pp.decembre 2024</text:span></text:p>
              <text:p text:style-name="Normal"><text:span>Article dans une revue</text:span></text:p>
              <text:p text:style-name="Normal"><text:a xlink:type="simple" xlink:href="https://hal.science/hal-04909606v1">hal-049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57v1">How physical activity opportunities seized by adolescents differ between Europe and the Pacific Islands: the example of France and New Caledonia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Marie-Jeanne Urvoy">Marie-Jeanne Urvo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Pierre-Yves Leroux">Pierre-Yves Leroux</text:a><text:span>,</text:span><text:a xlink:type="simple" xlink:href="https://hal.science/search/index/?q=*&amp;authFullName_s=Paul Zongo">Paul Zongo</text:a><text:span>et al.</text:span></text:p>
              <text:p text:style-name="Normal"><text:span>Open Research Europe</text:span><text:span>, 2024, 4, pp.217.<text:s/></text:span><text:a xlink:type="simple" xlink:href="https://dx.doi.org/10.12688/openreseurope.18385.1">⟨10.12688/openreseurope.18385.1⟩</text:a></text:p>
              <text:p text:style-name="Normal"><text:span>Article dans une revue</text:span></text:p>
              <text:p text:style-name="Normal"><text:a xlink:type="simple" xlink:href="https://hal.science/hal-04777857v1">hal-047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187v1">Ne réduisons pas les professeurs d’éducation physique et sportive à de simples préparateurs physiques scolaire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çois Potdevin">François Potdevin</text:a></text:p>
              <text:p text:style-name="Normal"><text:span>Le Monde.fr</text:span><text:span>, 2024, 2024-01-26</text:span></text:p>
              <text:p text:style-name="Normal"><text:span>Article dans une revue</text:span></text:p>
              <text:p text:style-name="Normal"><text:a xlink:type="simple" xlink:href="https://hal.science/hal-05264187v1">hal-052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23v1">“Take a Ride on a Lifelong Journey!” A Physical Literacy School-Based Intervention to Safely Engage Adolescents in Active Transport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Journal of Teaching in Physical Education</text:span><text:span>, 2024, pp.1-10.<text:s/></text:span><text:a xlink:type="simple" xlink:href="https://dx.doi.org/10.1123/jtpe.2023-0356">⟨10.1123/jtpe.2023-0356⟩</text:a></text:p>
              <text:p text:style-name="Normal"><text:span>Article dans une revue</text:span></text:p>
              <text:p text:style-name="Normal"><text:a xlink:type="simple" xlink:href="https://hal.science/hal-04777823v1">hal-047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44v1">Enhance physical activity through school-based active transport interventions: A systematic review and meta-analysi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Javier Rodrigo-Sanjoaquín">Javier Rodrigo-Sanjoaquín</text:a><text:span>,</text:span><text:a xlink:type="simple" xlink:href="https://hal.science/search/index/?q=*&amp;authFullName_s=Louis Meistermann">Louis Meistermann</text:a><text:span>,</text:span><text:a xlink:type="simple" xlink:href="https://hal.science/search/index/?q=*&amp;authFullName_s=Joseph Gandrieau">Joseph Gandrieau</text:a><text:span>et al.</text:span></text:p>
              <text:p text:style-name="Normal"><text:span>Journal of Physical Education and Sport</text:span><text:span>, 2024, 24 (11), pp.1542-1554.<text:s/></text:span><text:a xlink:type="simple" xlink:href="https://dx.doi.org/10.7752/jpes.2024.11280">⟨10.7752/jpes.2024.11280⟩</text:a></text:p>
              <text:p text:style-name="Normal"><text:span>Article dans une revue</text:span></text:p>
              <text:p text:style-name="Normal"><text:a xlink:type="simple" xlink:href="https://hal.science/hal-04909444v1">hal-049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48v1">Développer la condition physique ou éduquer durablement à un mode de vie actif ? Changer de paradigme avec le concept de littératie physique.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çois Potdevin">François Potdevin</text:a></text:p>
              <text:p text:style-name="Normal"><text:span>Enseigner l'EPS</text:span><text:span>, 2024, 296, pp.34-37</text:span></text:p>
              <text:p text:style-name="Normal"><text:span>Article dans une revue</text:span></text:p>
              <text:p text:style-name="Normal"><text:a xlink:type="simple" xlink:href="https://hal.science/hal-04909448v1">hal-04909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798v1">Development of ELIP to Assess Physical Literacy for Emerging Adults: A Methodological and Epistemological Challenge.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. Schnitzler">C. Schnitzler</text:a><text:span>,</text:span><text:a xlink:type="simple" xlink:href="https://hal.science/search/index/?q=*&amp;authFullName_s=J. Cairney">J. Cairney</text:a><text:span>,</text:span><text:a xlink:type="simple" xlink:href="https://hal.science/search/index/?q=*&amp;authFullName_s=R. Keegan">R. Keegan</text:a><text:span>,</text:span><text:a xlink:type="simple" xlink:href="https://hal.science/search/index/?q=*&amp;authFullName_s=W. M. Roberts">W. M. Roberts</text:a><text:span>et al.</text:span></text:p>
              <text:p text:style-name="Normal"><text:span>Research Quarterly for Exercise and Sport</text:span><text:span>, 2023, Research Quarterly for Exercise and Sport, pp.1-14.<text:s/></text:span><text:a xlink:type="simple" xlink:href="https://dx.doi.org/10.1080/02701367.2022.2125927">⟨10.1080/02701367.2022.2125927⟩</text:a></text:p>
              <text:p text:style-name="Normal"><text:span>Article dans une revue</text:span></text:p>
              <text:p text:style-name="Normal"><text:a xlink:type="simple" xlink:href="https://lilloa.hal.science/hal-04111798v1">hal-041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62v1">Exploration of socio-ecological variables to protect against physical activity drop out during lockdown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Clément Llena">Clément Llena</text:a><text:span>et al.</text:span></text:p>
              <text:p text:style-name="Normal"><text:span>Journal of Physical Education and Sport</text:span><text:span>, 2023, 23 (1), pp.229-236.<text:s/></text:span><text:a xlink:type="simple" xlink:href="https://dx.doi.org/10.7752/jpes.2023.01028">⟨10.7752/jpes.2023.01028⟩</text:a></text:p>
              <text:p text:style-name="Normal"><text:span>Article dans une revue</text:span></text:p>
              <text:p text:style-name="Normal"><text:a xlink:type="simple" xlink:href="https://hal.science/hal-04194062v1">hal-041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73v1">Measuring physical literacy for an evidence-based approach: Validation of the French perceived physical literacy instrument for emerging adults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/text:p>
              <text:p text:style-name="Normal"><text:span>Journal of Exercise Science and Fitness</text:span><text:span>, 2023, 21 (3), pp.295 - 303.<text:s/></text:span><text:a xlink:type="simple" xlink:href="https://dx.doi.org/10.1016/j.jesf.2023.06.001">⟨10.1016/j.jesf.2023.06.001⟩</text:a></text:p>
              <text:p text:style-name="Normal"><text:span>Article dans une revue</text:span></text:p>
              <text:p text:style-name="Normal"><text:a xlink:type="simple" xlink:href="https://hal.science/hal-04194073v1">hal-0419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39v1">‘The teacher could correct me without being there’: Adapting distance education approaches to promote physical activity during lockdown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Aurore Huchez">Aurore Huchez</text:a><text:span>,</text:span><text:a xlink:type="simple" xlink:href="https://hal.science/search/index/?q=*&amp;authFullName_s=Tanguy Gerard">Tanguy Gerard</text:a><text:span>et al.</text:span></text:p>
              <text:p text:style-name="Normal"><text:span>European Physical Education Review</text:span><text:span>, 2023, pp.1-19.<text:s/></text:span><text:a xlink:type="simple" xlink:href="https://dx.doi.org/10.1177/1356336x231160404">⟨10.1177/1356336x231160404⟩</text:a></text:p>
              <text:p text:style-name="Normal"><text:span>Article dans une revue</text:span></text:p>
              <text:p text:style-name="Normal"><text:a xlink:type="simple" xlink:href="https://hal.science/hal-04201239v1">hal-042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48v1">Enseigner le vélo pour éduquer à un mode de vie physiquement actif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Potdevin">Francois Potdevin</text:a></text:p>
              <text:p text:style-name="Normal"><text:span>Enseigner l'EPS</text:span><text:span>, 2022, 288, pp.30-34</text:span></text:p>
              <text:p text:style-name="Normal"><text:span>Article dans une revue</text:span></text:p>
              <text:p text:style-name="Normal"><text:a xlink:type="simple" xlink:href="https://hal.science/hal-04194048v1">hal-0419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52v1">Impact du degré d’interdépendance entre élèves visé par les formats de jeu sur l’engagement en EPS : l’exemple du badminton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/text:p>
              <text:p text:style-name="Normal"><text:span>Movement &amp; Sport Sciences - Science &amp; Motricité</text:span><text:span>, 2022, 118, pp.23 - 32.<text:s/></text:span><text:a xlink:type="simple" xlink:href="https://dx.doi.org/10.1051/sm/2022030">⟨10.1051/sm/2022030⟩</text:a></text:p>
              <text:p text:style-name="Normal"><text:span>Article dans une revue</text:span></text:p>
              <text:p text:style-name="Normal"><text:a xlink:type="simple" xlink:href="https://hal.science/hal-04194052v1">hal-04194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596v1">Resilience of adolescents in physical activity during the covid-19 pandemic: a preliminary case study in France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. Schnitzler">C.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cois Potdevin">Francois Potdevin</text:a></text:p>
              <text:p text:style-name="Normal"><text:span>Physical Activity Review</text:span><text:span>, 2022, Physical Activity Review, 10,<text:s/></text:span><text:a xlink:type="simple" xlink:href="https://dx.doi.org/10.16926/rp.2020.12.10">⟨10.16926/rp.2020.12.10⟩</text:a></text:p>
              <text:p text:style-name="Normal"><text:span>Article dans une revue</text:span></text:p>
              <text:p text:style-name="Normal"><text:a xlink:type="simple" xlink:href="https://lilloa.hal.science/hal-04111596v1">hal-041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76v1">Co-intervenir à travers le filtre de la littératie physique : le «pouvoir rouler régulièrement à vélo»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Julien Gout">Julien Gout</text:a><text:span>,</text:span><text:a xlink:type="simple" xlink:href="https://hal.science/search/index/?q=*&amp;authFullName_s=Schnitzler Christophe">Schnitzler Christophe</text:a><text:span>,</text:span><text:a xlink:type="simple" xlink:href="https://hal.science/search/index/?q=*&amp;authFullName_s=François Potdevin">François Potdevin</text:a></text:p>
              <text:p text:style-name="Normal"><text:span>Enseigner l'EPS</text:span><text:span>, 2022, 287, pp.29-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8576v1">hal-0402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57v1">Resilience of adolescents in physical activity during the covid-19 pandemic: a preliminary case study in France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çois Potdevin">François Potdevin</text:a></text:p>
              <text:p text:style-name="Normal"><text:span>Physical Activity Review</text:span><text:span>, 2022, 10 (1), pp.86-97.<text:s/></text:span><text:a xlink:type="simple" xlink:href="https://dx.doi.org/10.16926/par.2022.10.10">⟨10.16926/par.2022.10.10⟩</text:a></text:p>
              <text:p text:style-name="Normal"><text:span>Article dans une revue</text:span></text:p>
              <text:p text:style-name="Normal"><text:a xlink:type="simple" xlink:href="https://hal.science/hal-04028557v1">hal-040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2v1">Building résilience in physical activity during the transition to adulthood: unravelling the opportunitie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schnitzler">Christophe S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çois Potdevin">François Potdevin</text:a></text:p>
              <text:p text:style-name="Normal"><text:span>European Journal of Public Health</text:span><text:span>, 2022, 32 (Supplement_2),<text:s/></text:span><text:a xlink:type="simple" xlink:href="https://dx.doi.org/10.1093/eurpub/ckac095.049">⟨10.1093/eurpub/ckac095.049⟩</text:a></text:p>
              <text:p text:style-name="Normal"><text:span>Article dans une revue</text:span></text:p>
              <text:p text:style-name="Normal"><text:a xlink:type="simple" xlink:href="https://hal.science/hal-04194302v1">hal-0419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43v1">La quatrième dimension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Potdevin">Francois Potdevin</text:a></text:p>
              <text:p text:style-name="Normal"><text:span>Les Cahiers Pédagogiques</text:span><text:span>, 2022, Ce qui s'apprend en EPS (557), pp.51-52</text:span></text:p>
              <text:p text:style-name="Normal"><text:span>Article dans une revue</text:span></text:p>
              <text:p text:style-name="Normal"><text:a xlink:type="simple" xlink:href="https://hal.science/hal-04194043v1">hal-041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42v1">Catch me if you can! How French adolescents seize social occasions and opportunities to be active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eun Remmers">Teun Remmers</text:a><text:span>,</text:span><text:a xlink:type="simple" xlink:href="https://hal.science/search/index/?q=*&amp;authFullName_s=Dave van Kann">Dave van Kann</text:a><text:span>,</text:span><text:a xlink:type="simple" xlink:href="https://hal.science/search/index/?q=*&amp;authFullName_s=Joseph Gandrieau">Joseph Gandrieau</text:a><text:span>et al.</text:span></text:p>
              <text:p text:style-name="Normal"><text:span>BMC Public Health</text:span><text:span>, 2022, 22 (1332),<text:s/></text:span><text:a xlink:type="simple" xlink:href="https://dx.doi.org/10.1186/s12889-022-13746-0">⟨10.1186/s12889-022-13746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2342v1">hal-040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38v1">How Knowledge About Physical Activity Is Impacted By School Institution, Grade Level, and Gender Throughout High School Years in France?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Alexandre Mouton">Alexandre Mouton</text:a><text:span>et al.</text:span></text:p>
              <text:p text:style-name="Normal"><text:span>Journal of Teaching in Physical Education</text:span><text:span>, 2021, pp.1 - 9.<text:s/></text:span><text:a xlink:type="simple" xlink:href="https://dx.doi.org/10.1123/jtpe.2021-0092">⟨10.1123/jtpe.2021-0092⟩</text:a></text:p>
              <text:p text:style-name="Normal"><text:span>Article dans une revue</text:span></text:p>
              <text:p text:style-name="Normal"><text:a xlink:type="simple" xlink:href="https://hal.science/hal-04194038v1">hal-041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07v1">Envisager la littératie physique pour éduquer à une vie active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Potdevin">Francois Potdevin</text:a></text:p>
              <text:p text:style-name="Normal"><text:span>EPS : Revue education physique et sport</text:span><text:span>, 2020, 388, pp.15-17</text:span></text:p>
              <text:p text:style-name="Normal"><text:span>Article dans une revue</text:span></text:p>
              <text:p text:style-name="Normal"><text:a xlink:type="simple" xlink:href="https://hal.science/hal-04194007v1">hal-04194007v1</text:a></text:p>
            </table:table-cell>
          </table:table-row>
        </table:table>
        <text:p text:style-name="P15"/>
        <text:p text:style-name="Heading2"><text:span text:style-name="T7">Communication dans un congrès (25)</text:span></text:p>
        <text:p text:style-name="P17"/>
        <table:table table:name="10c931" table:style-name="10c931">
          <table:table-column table:style-name="10c931.0"/>
          <table:table-row>
            <table:table-cell office:value-type="string">
              <text:p text:style-name="Normal"><text:a xlink:type="simple" xlink:href="https://hal.science/hal-05489041v1">The French Version of Physical Literacy in Children Questionnaire (FR-PLC Quest): Translation and Internal Validation</text:a></text:p>
              <text:p text:style-name="Normal"><text:a xlink:type="simple" xlink:href="https://hal.science/search/index/?q=*&amp;authFullName_s=Antoine Legrand">Antoine Legrand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2025 HEPA Europe Conference</text:span><text:span>, Sep 2025, Kaunas, Lithuania</text:span></text:p>
              <text:p text:style-name="Normal"><text:span>Communication dans un congrès</text:span></text:p>
              <text:p text:style-name="Normal"><text:a xlink:type="simple" xlink:href="https://hal.science/hal-05489041v1">hal-0548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26v1">Profiles of “Health Path” Users and Their Physical Activity Pattern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arlie Nezondet">Charlie Nezondet</text:a><text:span>,</text:span><text:a xlink:type="simple" xlink:href="https://hal.science/search/index/?q=*&amp;authFullName_s=Caroline Dupuy">Caroline Dupuy</text:a><text:span>,</text:span><text:a xlink:type="simple" xlink:href="https://hal.science/search/index/?q=*&amp;authFullName_s=Gautier Zunquin">Gautier Zunquin</text:a></text:p>
              <text:p text:style-name="Normal"><text:span>2025 HEPA Europe Conference</text:span><text:span>, Sep 2025, Kaunas, Lithuania.<text:s/></text:span><text:a xlink:type="simple" xlink:href="https://dx.doi.org/10.33607/bjshs.v5iSupplement">⟨10.33607/bjshs.v5iSupplement⟩</text:a></text:p>
              <text:p text:style-name="Normal"><text:span>Communication dans un congrès</text:span></text:p>
              <text:p text:style-name="Normal"><text:a xlink:type="simple" xlink:href="https://hal.science/hal-05489026v1">hal-054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42v1">Barriers and facilitators of physical activity among adolescents in the multicultural context of New Caledonia</text:a></text:p>
              <text:p text:style-name="Normal"><text:a xlink:type="simple" xlink:href="https://hal.science/search/index/?q=*&amp;authFullName_s=Urvoy Marie-Jeanne">Urvoy Marie-Jeanne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,</text:span><text:a xlink:type="simple" xlink:href="https://hal.science/search/index/?q=*&amp;authFullName_s=Guillaume Wattelez">Guillaume Wattelez</text:a><text:span>et al.</text:span></text:p>
              <text:p text:style-name="Normal"><text:span>2nd Family Farming, Lifestyle and Health in The Pacifique Conference</text:span><text:span>, Université de la Noouvelle-Calédonie, Mar 2025, Nouméa, New Caledonia</text:span></text:p>
              <text:p text:style-name="Normal"><text:span>Communication dans un congrès</text:span></text:p>
              <text:p text:style-name="Normal"><text:a xlink:type="simple" xlink:href="https://hal.science/hal-04982342v1">hal-049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346v1">Becoming a cyclist to be active: a systematic review of the effect of cycling education and built environment on physical activity for children and adolescent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Meitermann L">Meitermann L</text:a><text:span>,</text:span><text:a xlink:type="simple" xlink:href="https://hal.science/search/index/?q=*&amp;authFullName_s=Hamadene T">Hamadene T</text:a><text:span>,</text:span><text:a xlink:type="simple" xlink:href="https://hal.science/search/index/?q=*&amp;authFullName_s=Joseph Gandrieau">Joseph Gandrieau</text:a><text:span>et al.</text:span></text:p>
              <text:p text:style-name="Normal"><text:span>28th Annual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89346v1">hal-044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1v1">Changes in PA during the transition from adolescence to adulthood: better understanding for better intervention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cois Potdevin">Francois Potdevin</text:a></text:p>
              <text:p text:style-name="Normal"><text:span>AIESEP WORLD CONGRESS 2022</text:span><text:span>, Jun 2022, Griffith, Australia</text:span></text:p>
              <text:p text:style-name="Normal"><text:span>Communication dans un congrès</text:span></text:p>
              <text:p text:style-name="Normal"><text:a xlink:type="simple" xlink:href="https://hal.science/hal-04194321v1">hal-041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0v1">Dépasser la promotion par l'éducation à l'activité physique : présentation des outils de développement de la littératie physique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Lea Mekkaoui">Lea Mekkaoui</text:a><text:span>et al.</text:span></text:p>
              <text:p text:style-name="Normal"><text:span>Congrès 2PASS-4Health Pour une école qui bouge !</text:span><text:span>, Dec 2022, Tarbes, France</text:span></text:p>
              <text:p text:style-name="Normal"><text:span>Communication dans un congrès</text:span></text:p>
              <text:p text:style-name="Normal"><text:a xlink:type="simple" xlink:href="https://hal.science/hal-04194330v1">hal-041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82v1">An original French physical literacy assessment instrument: Did we hit the targets?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J Potdevin">Francois J Potdevin</text:a></text:p>
              <text:p text:style-name="Normal"><text:span>International Association for Physical Education in Higher Education (AIESEP)</text:span><text:span>, Jun 2022, Griffith, Australia</text:span></text:p>
              <text:p text:style-name="Normal"><text:span>Communication dans un congrès</text:span></text:p>
              <text:p text:style-name="Normal"><text:a xlink:type="simple" xlink:href="https://hal.science/hal-04497682v1">hal-044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6v1">La littératie physique comme objectif d’enseignement commun. L’expérience d’une co- intervention en EP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çois Potdevin">François Potdevin</text:a></text:p>
              <text:p text:style-name="Normal"><text:span>12ème Biennale de l'ARIS : Coopérer en éducation physique et en sport : quels enjeux pour l’intervention ?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194306v1">hal-04194306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3981302v1">Étude de l’influence des trajectoires de professionnalisation des jeunes chercheur·se·s sur leur santé mental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,</text:span><text:a xlink:type="simple" xlink:href="https://hal.science/search/index/?q=*&amp;authFullName_s=Flora Medareg-Narou">Flora Medareg-Narou</text:a><text:span>et al.</text:span></text:p>
              <text:p text:style-name="Normal"><text:span>Le corps à l’épreuve de la thèse</text:span><text:span>, Laboratoire C3S, Oct 2022, Besançon, France</text:span></text:p>
              <text:p text:style-name="Normal"><text:span>Communication dans un congrès</text:span></text:p>
              <text:p text:style-name="Normal"><text:a xlink:type="simple" xlink:href="https://pse.hal.science/hal-03981302v1">hal-039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23v1">Genèse, actions menées et perspectives du Réseau des Jeunes Chercheurs en Sciences Humaines et Sociales Corps et Activités Physiques. Premiers résultats de l’enquête.</text:a></text:p>
              <text:p text:style-name="Normal"><text:a xlink:type="simple" xlink:href="https://hal.science/search/index/?q=*&amp;authFullName_s=Tanguy Derumaux">Tanguy Derumaux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Léna Gruas">Léna Gruas</text:a></text:p>
              <text:p text:style-name="Normal"><text:span>Les 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498023v1">hal-044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19v1">La littératie physique : un concept qui réunit chercheurs et praticiens ».</text:a></text:p>
              <text:p text:style-name="Normal"><text:a xlink:type="simple" xlink:href="https://hal.science/search/index/?q=*&amp;authFullName_s=Antoine Legrand">Antoine Legrand</text:a><text:span>,</text:span><text:a xlink:type="simple" xlink:href="https://hal.science/search/index/?q=*&amp;authFullName_s=Maureen Remacle">Maureen Remacle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Congrès de l’Association sur la Recherche en Intervention et en Sport (ARIS)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498019v1">hal-044980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305v1">100 questions to build “Identity Card” of Aquatic Education Programs in Europe</text:a></text:p>
              <text:p text:style-name="Normal"><text:a xlink:type="simple" xlink:href="https://hal.science/search/index/?q=*&amp;authFullName_s=Lea Mekkaoui">Lea Mekkaoui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Potdevin">Francois Potdevin</text:a></text:p>
              <text:p text:style-name="Normal"><text:span>AIESEP World Congress 2022</text:span><text:span>, Jun 2022, Gold Coast, Australia</text:span></text:p>
              <text:p text:style-name="Normal"><text:span>Communication dans un congrès</text:span></text:p>
              <text:p text:style-name="Normal"><text:a xlink:type="simple" xlink:href="https://lilloa.hal.science/hal-04492305v1">hal-0449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90v1">100 Questions to build « Identity Card » of Aquatic Education Programs in Europe.</text:a></text:p>
              <text:p text:style-name="Normal"><text:a xlink:type="simple" xlink:href="https://hal.science/search/index/?q=*&amp;authFullName_s=Léa Mekkaoui">Léa Mekkaoui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J Potdevin">Francois J Potdevin</text:a></text:p>
              <text:p text:style-name="Normal"><text:span>International Association for Physical Education in Higher Education (AIESEP)</text:span><text:span>, Jun 2022, Griffith, Australia</text:span></text:p>
              <text:p text:style-name="Normal"><text:span>Communication dans un congrès</text:span></text:p>
              <text:p text:style-name="Normal"><text:a xlink:type="simple" xlink:href="https://hal.science/hal-04497690v1">hal-0449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68v1">Le concept de résilience pour comprendre les processus d’engagement durant les transitions de vie.</text:a></text:p>
              <text:p text:style-name="Normal"><text:a xlink:type="simple" xlink:href="https://hal.science/search/index/?q=*&amp;authFullName_s=Thibaut Derigny">Thibaut Derigny</text:a></text:p>
              <text:p text:style-name="Normal"><text:span>Congrès international Les Enjeux des Jeux.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497668v1">hal-0449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66v1">Was the pedagogical monitoring worth it: do physical education teachers need guidelines?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cois J Potdevin">Francois J Potdevin</text:a></text:p>
              <text:p text:style-name="Normal"><text:span>International Association for Physical Education in Higher Education (AIESEP)</text:span><text:span>, Jun 2022, Griffith, Australia</text:span></text:p>
              <text:p text:style-name="Normal"><text:span>Communication dans un congrès</text:span></text:p>
              <text:p text:style-name="Normal"><text:a xlink:type="simple" xlink:href="https://hal.science/hal-04497666v1">hal-044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87v1">La littératie physique : un concept qui réunit chercheurs et praticiens »</text:a></text:p>
              <text:p text:style-name="Normal"><text:a xlink:type="simple" xlink:href="https://hal.science/search/index/?q=*&amp;authFullName_s=Antoine Legrand">Antoine Legrand</text:a><text:span>,</text:span><text:a xlink:type="simple" xlink:href="https://hal.science/search/index/?q=*&amp;authFullName_s=Maurine Remacle">Maurine Remacle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et al.</text:span></text:p>
              <text:p text:style-name="Normal"><text:span>Congrès de l’Association sur la Recherche en Intervention et en Sport (ARIS)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498187v1">hal-0449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74v1">Effet du degré d'interdépendance des formats pédagogiques sur l'engagement des élèves en EPS: l'exemple du badminton.</text:a></text:p>
              <text:p text:style-name="Normal"><text:a xlink:type="simple" xlink:href="https://hal.science/search/index/?q=*&amp;authFullName_s=Olivier Dieu">Olivier Dieu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J Potdevin">Francois J Potdevin</text:a></text:p>
              <text:p text:style-name="Normal"><text:span>12e Biennale de l’Association pour la Recherche sur l’Intervention en Sport (ARIS)</text:span><text:span>, Université de Bordeaux; Laboratoire Cultures, Education, Sociétés (LACES), Jun 2022, Bordeaux, France</text:span></text:p>
              <text:p text:style-name="Normal"><text:span>Communication dans un congrès</text:span></text:p>
              <text:p text:style-name="Normal"><text:a xlink:type="simple" xlink:href="https://hal.science/hal-04497674v1">hal-044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538v1">Ecolocoteaux: an interventional program to foster physical activity, physical literacy, biking skill, motivation and environmental attitudes.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orentin Thomas">Corentin Thomas</text:a><text:span>et al.</text:span></text:p>
              <text:p text:style-name="Normal"><text:span>AIESEP congress, 8-10 juin, en ligne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270538v1">hal-032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60v1">Évaluer la littératie physique pour étudier l’importance de l’éducation à l’activité physique dans les transitions scolaires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J Potdevin">Francois J Potdevin</text:a></text:p>
              <text:p text:style-name="Normal"><text:span>Biennale des doctorants de l’ARIS</text:span><text:span>, May 2021, Saclay, France</text:span></text:p>
              <text:p text:style-name="Normal"><text:span>Communication dans un congrès</text:span></text:p>
              <text:p text:style-name="Normal"><text:a xlink:type="simple" xlink:href="https://hal.science/hal-04498260v1">hal-044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34v1">Évaluation de la littératie physique : création d’un outil de mesure pour les jeunes adultes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/text:p>
              <text:p text:style-name="Normal"><text:span>11ème Biennale de l’ARIS : Former des citoyens physiquement éduqués</text:span><text:span>, ARIS (Association pour la Recherche sur l’Intervention en Sport), Feb 2020, Liège, Belgique. pp.1-6,<text:s/></text:span><text:a xlink:type="simple" xlink:href="https://dx.doi.org/10.25518/sepaps20.485">⟨10.25518/sepaps20.485⟩</text:a></text:p>
              <text:p text:style-name="Normal"><text:span>Communication dans un congrès</text:span></text:p>
              <text:p text:style-name="Normal"><text:a xlink:type="simple" xlink:href="https://hal.science/hal-04194034v1">hal-041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34v1">En quoi la crise de la COVID-19 questionne les stratégies de promotion d’activité physique à l’école ? Le cas de la France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Léa Mekkaoui">Léa Mekkaoui</text:a><text:span>,</text:span><text:a xlink:type="simple" xlink:href="https://hal.science/search/index/?q=*&amp;authFullName_s=Francois J Potdevin">Francois J Potdevin</text:a></text:p>
              <text:p text:style-name="Normal"><text:span>World online congress of AIESEP</text:span><text:span>, Jun 2021, Banff, Canada</text:span></text:p>
              <text:p text:style-name="Normal"><text:span>Communication dans un congrès</text:span></text:p>
              <text:p text:style-name="Normal"><text:a xlink:type="simple" xlink:href="https://hal.science/hal-04498234v1">hal-04498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495v1">Évaluer le niveau de littératie physique des jeunes lycéens : création d’un outil de mesure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Potdevin">Francois Potdevin</text:a></text:p>
              <text:p text:style-name="Normal"><text:span>11ème Biennale de l'ARIS</text:span><text:span>, Feb 2020, Liège, France</text:span></text:p>
              <text:p text:style-name="Normal"><text:span>Communication dans un congrès</text:span></text:p>
              <text:p text:style-name="Normal"><text:a xlink:type="simple" xlink:href="https://lilloa.hal.science/hal-04491495v1">hal-044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33v1">Défi annoncé ou relevé ? Bilan et perspectives des stratégies d’éducation pour engager durablement les jeunes dans les activités physiques en France</text:a></text:p>
              <text:p text:style-name="Normal"><text:a xlink:type="simple" xlink:href="https://hal.science/search/index/?q=*&amp;authFullName_s=Francois J Potdevin">Francois J Potdevin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 Chopin">C Chopin</text:a><text:span>,</text:span><text:a xlink:type="simple" xlink:href="https://hal.science/search/index/?q=*&amp;authFullName_s=J Kervedaou">J Kervedaou</text:a><text:span>et al.</text:span></text:p>
              <text:p text:style-name="Normal"><text:span>Congrès de l’ARIS</text:span><text:span>, Feb 2020, Liege, Belgique</text:span></text:p>
              <text:p text:style-name="Normal"><text:span>Communication dans un congrès</text:span></text:p>
              <text:p text:style-name="Normal"><text:a xlink:type="simple" xlink:href="https://hal.science/hal-04503633v1">hal-045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58v1">Penser l'écologie scolaire pour une meilleure satisfaction des élèves vis- à-vis de leur vie physique ?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J Potdevin">Francois J Potdevin</text:a></text:p>
              <text:p text:style-name="Normal"><text:span>18ème congrès de l’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503658v1">hal-0450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47v1">Déterminer le profil motivationnel des lycéens : une clé pour améliorer l'engagement dans la pratique physique ?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J Potdevin">Francois J Potdevin</text:a><text:span>,</text:span><text:a xlink:type="simple" xlink:href="https://hal.science/search/index/?q=*&amp;authFullName_s=I Delevoye">I Delevoye</text:a></text:p>
              <text:p text:style-name="Normal"><text:span>18ème congrès de l’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503647v1">hal-04503647v1</text:a></text:p>
            </table:table-cell>
          </table:table-row>
        </table:table>
        <text:p text:style-name="P18"/>
        <text:p text:style-name="Heading2"><text:span text:style-name="T8">Poster de conférence (7)</text:span></text:p>
        <text:p text:style-name="P20"/>
        <table:table table:name="bbb640" table:style-name="bbb640">
          <table:table-column table:style-name="bbb640.0"/>
          <table:table-row>
            <table:table-cell office:value-type="string">
              <text:p text:style-name="Normal"><text:a xlink:type="simple" xlink:href="https://hal.science/hal-04194303v1">Building resilience in physical activity during the transition to adulthood: unravelling the opportunitie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cois Potdevin">Francois Potdevin</text:a></text:p>
              <text:p text:style-name="Normal"><text:span>HEPA Europe 2022 - An ecosystem approach to health enhancing physical activity promotion</text:span><text:span>, Aug 2022, Nice, France. European Journal of Public Health, 32 (2), 2022</text:span></text:p>
              <text:p text:style-name="Normal"><text:span>Poster de conférence</text:span></text:p>
              <text:p text:style-name="Normal"><text:a xlink:type="simple" xlink:href="https://hal.science/hal-04194303v1">hal-0419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9v1">Une EPS de qualité peut-elle améliorer le niveau de résilience des élèves ?</text:a></text:p>
              <text:p text:style-name="Normal"><text:a xlink:type="simple" xlink:href="https://hal.science/search/index/?q=*&amp;authFullName_s=Charlotte Guyomard">Charlotte Guyomard</text:a><text:span>,</text:span><text:a xlink:type="simple" xlink:href="https://hal.science/search/index/?q=*&amp;authFullName_s=Linda Schneider">Linda Schneid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/text:p>
              <text:p text:style-name="Normal"><text:span>12ème Biennale de l'ARIS : Coopérer en éducation physique et en sport : quels enjeux pour l’intervention ?</text:span><text:span>, Jun 2022, Bordeaux, France</text:span></text:p>
              <text:p text:style-name="Normal"><text:span>Poster de conférence</text:span></text:p>
              <text:p text:style-name="Normal"><text:a xlink:type="simple" xlink:href="https://hal.science/hal-04194309v1">hal-041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6v1">Objective measurement of the evolution of the distribution of physical activity in social times during lockdown against COVID-19: a longitudinal follow-up of French adolescents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Georges Baquet">Georges Baquet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/text:p>
              <text:p text:style-name="Normal"><text:span>International Conference on Ambulatory Monitoring of Physical Activity and Movement</text:span><text:span>, Jun 2021, Virtual, United States. Journal for the Measurement of Physical Behaviour, 2021</text:span></text:p>
              <text:p text:style-name="Normal"><text:span>Poster de conférence</text:span></text:p>
              <text:p text:style-name="Normal"><text:a xlink:type="simple" xlink:href="https://hal.science/hal-04194326v1">hal-041943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926v1">The Aquatic Literacy For All Children Project, Or How To Connect Pedagogues And Stakeholders To Develop Swimming Instruction?</text:a></text:p>
              <text:p text:style-name="Normal"><text:a xlink:type="simple" xlink:href="https://hal.science/search/index/?q=*&amp;authFullName_s=Lea Mekkaoui">Lea Mekkaoui</text:a><text:span>,</text:span><text:a xlink:type="simple" xlink:href="https://hal.science/search/index/?q=*&amp;authFullName_s=Thomas Vogt">Thomas Vogt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rancois Potdevin">Francois Potdevin</text:a></text:p>
              <text:p text:style-name="Normal"><text:span>Congrès de l’AIESEP</text:span><text:span>, Jun 2021, Université d’Alberta, Canada</text:span></text:p>
              <text:p text:style-name="Normal"><text:span>Poster de conférence</text:span></text:p>
              <text:p text:style-name="Normal"><text:a xlink:type="simple" xlink:href="https://lilloa.hal.science/hal-04491926v1">hal-044919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0863v1">The Aquatic Literacy For All Children Project, Or How To Connect Pedagogues And Stakeholders To Develop Swimming Instruction?</text:a></text:p>
              <text:p text:style-name="Normal"><text:a xlink:type="simple" xlink:href="https://hal.science/search/index/?q=*&amp;authFullName_s=Lea Mekkaoui">Lea Mekkaoui</text:a><text:span>,</text:span><text:a xlink:type="simple" xlink:href="https://hal.science/search/index/?q=*&amp;authFullName_s=Tobias Vogt">Tobias Vogt</text:a><text:span>,</text:span><text:a xlink:type="simple" xlink:href="https://hal.science/search/index/?q=*&amp;authFullName_s=Ilka Staub">Ilka Staub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et al.</text:span></text:p>
              <text:p text:style-name="Normal"><text:span>AIESEP- International Association for Physical Education in Higher Education</text:span><text:span>, Jun 2021, Online, Canada</text:span></text:p>
              <text:p text:style-name="Normal"><text:span>Poster de conférence</text:span></text:p>
              <text:p text:style-name="Normal"><text:a xlink:type="simple" xlink:href="https://lilloa.hal.science/hal-04680863v1">hal-046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4v1">Déterminer le profil motivationnel des lycéens : Une clé pour améliorer l'engagement dans la pratique physique ?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Potdevin">Francois Potdevin</text:a><text:span>,</text:span><text:a xlink:type="simple" xlink:href="https://hal.science/search/index/?q=*&amp;authFullName_s=Yvonne N. Delevoye-Turrell">Yvonne N. Delevoye-Turrell</text:a></text:p>
              <text:p text:style-name="Normal"><text:span>18ème congrès international de l'ACAP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194334v1">hal-041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8v1">Instruction or responsabilisation? Comparison of two teaching methods in swimming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/text:p>
              <text:p text:style-name="Normal"><text:span>AIESEP International Conference 2017</text:span><text:span>, Nov 2017, Gosier, Guadeloupe</text:span></text:p>
              <text:p text:style-name="Normal"><text:span>Poster de conférence</text:span></text:p>
              <text:p text:style-name="Normal"><text:a xlink:type="simple" xlink:href="https://hal.science/hal-04194338v1">hal-04194338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10f841" table:style-name="10f841">
          <table:table-column table:style-name="10f841.0"/>
          <table:table-row>
            <table:table-cell office:value-type="string">
              <text:p text:style-name="Normal"><text:a xlink:type="simple" xlink:href="https://hal.science/hal-03098515v1">Prof d’EPS 2.0 ou comment les enseignants d’EPS ont reconfiguré leur mission de promoteur d’activité physique et de santé pendant le confinement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Olivier Dieu">Olivier Dieu</text:a><text:span>,</text:span><text:a xlink:type="simple" xlink:href="https://hal.science/search/index/?q=*&amp;authFullName_s=Thibaut Derigny">Thibaut Derigny</text:a><text:span>et al.</text:span></text:p>
              <text:p text:style-name="Normal"><text:span>Recherches &amp; éducations</text:span><text:span>, 2020, Quelle éducation avec la Covid-19,<text:s/></text:span><text:a xlink:type="simple" xlink:href="https://dx.doi.org/10.4000/rechercheseducations.10317">⟨10.4000/rechercheseducations.10317⟩</text:a></text:p>
              <text:p text:style-name="Normal"><text:span>N°spécial de revue/special issue</text:span></text:p>
              <text:p text:style-name="Normal"><text:a xlink:type="simple" xlink:href="https://api.istex.fr/ark:/67375/G14-L0JBWDBJ-X/fulltext.pdf?sid=hal">istex</text:a></text:p>
              <text:p text:style-name="Normal"><text:a xlink:type="simple" xlink:href="https://hal.science/hal-03098515v1">hal-03098515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032c95" table:style-name="032c95">
          <table:table-column table:style-name="032c95.0"/>
          <table:table-row>
            <table:table-cell office:value-type="string">
              <text:p text:style-name="Normal"><text:a xlink:type="simple" xlink:href="https://hal.science/hal-05321328v1">Une éducation durable à la santé via l’interdisciplinarité. Quels apports de la condition physique et de la littératie physique ?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Katixa Poveda">Katixa Poveda</text:a></text:p>
              <text:p text:style-name="Normal"><text:span>Une EPS qui contribue à la transformation durable de chacun·e.</text:span><text:span>, AEEPS - Enseigner l'EPS, pp.152-156, 2025</text:span></text:p>
              <text:p text:style-name="Normal"><text:span>Chapitre d'ouvrage</text:span></text:p>
              <text:p text:style-name="Normal"><text:a xlink:type="simple" xlink:href="https://hal.science/hal-05321328v1">hal-053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922v1">Des jeunes chercheur•ses actif•ves, au risque d'un épuisement professionnel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lora Medareg-Narou">Flora Medareg-Narou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et al.</text:span></text:p>
              <text:p text:style-name="Normal"><text:span>Sylvain Ferez et Philippe Terral (dir.).<text:s/></text:span><text:span>Le sport, un objet social</text:span><text:span>,<text:s/></text:span><text:a xlink:type="simple" xlink:href="https://books.openedition.org/allianceathena/2035">Alliance nationale des sciences humaines et sociales (Athéna)</text:a><text:span>, pp.37-58, 2023, Collection ATHENA, 979-10-93170-18-3</text:span></text:p>
              <text:p text:style-name="Normal"><text:span>Chapitre d'ouvrage</text:span></text:p>
              <text:p text:style-name="Normal"><text:a xlink:type="simple" xlink:href="https://hal.science/hal-04031922v1">hal-040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10v1">Mobiliser les outils de la littératie physique pour engager durablement les élèves dans les activités physiques et sportives : capturer la dimension motrice et comportementale pour mieux l'enrichir</text:a></text:p>
              <text:p text:style-name="Normal"><text:a xlink:type="simple" xlink:href="https://hal.science/search/index/?q=*&amp;authFullName_s=François Potdevin">François Potdevin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Antoine Legrand">Antoine Legrand</text:a><text:span>,</text:span><text:a xlink:type="simple" xlink:href="https://hal.science/search/index/?q=*&amp;authFullName_s=Herbaut Samy">Herbaut Samy</text:a><text:span>,</text:span><text:a xlink:type="simple" xlink:href="https://hal.science/search/index/?q=*&amp;authFullName_s=Thibaut Derigny">Thibaut Derigny</text:a><text:span>et al.</text:span></text:p>
              <text:p text:style-name="Normal"><text:span>tils et méthodes d'analyse de l'activité d'élèves en EPS. Regards croisés sur ce qui se voit et ce qui se vit</text:span><text:span>, AEEPS, 2023</text:span></text:p>
              <text:p text:style-name="Normal"><text:span>Chapitre d'ouvrage</text:span></text:p>
              <text:p text:style-name="Normal"><text:a xlink:type="simple" xlink:href="https://hal.science/hal-04909610v1">hal-049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87v1">S'appuyer sur un riche vivier de jeunes chercheur•ses dispersé•es</text:a></text:p>
              <text:p text:style-name="Normal"><text:a xlink:type="simple" xlink:href="https://hal.science/search/index/?q=*&amp;authFullName_s=Léna Gruas">Léna Gruas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Perrier">Clément Perrier</text:a></text:p>
              <text:p text:style-name="Normal"><text:span>Sylvain Ferez et Philippe Terral (Dir.).<text:s/></text:span><text:span>Le sport, un objet social</text:span><text:span>,<text:s/></text:span><text:a xlink:type="simple" xlink:href="https://books.openedition.org/allianceathena/184">Alliance nationale des sciences humaines et sociales (Athéna)</text:a><text:span>, pp.23-36, 2023, Collection Athéna, 979-10-93170-18-3</text:span></text:p>
              <text:p text:style-name="Normal"><text:span>Chapitre d'ouvrage</text:span></text:p>
              <text:p text:style-name="Normal"><text:a xlink:type="simple" xlink:href="https://hal.science/hal-04031887v1">hal-0403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15v1">Persister dans l’activité physique lors de la transition vers l’âge adulte. Présentation d’une méthode d’investigation basée sur le temps-géographique.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rançois Potdevin">François Potdevin</text:a></text:p>
              <text:p text:style-name="Normal"><text:span>Actes de la 11ème Biennale de l’ARIS : Former des citoyens physiquement éduqués.</text:span><text:span>, Axe 2 – Vers une éducation physique de qualité (338), pp.1-7, 2021,<text:s/></text:span><text:a xlink:type="simple" xlink:href="https://dx.doi.org/10.25518/sepaps20.338">⟨10.25518/sepaps20.338⟩</text:a></text:p>
              <text:p text:style-name="Normal"><text:span>Chapitre d'ouvrage</text:span></text:p>
              <text:p text:style-name="Normal"><text:a xlink:type="simple" xlink:href="https://hal.science/hal-04194015v1">hal-04194015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fd886b" table:style-name="fd886b">
          <table:table-column table:style-name="fd886b.0"/>
          <table:table-row>
            <table:table-cell office:value-type="string">
              <text:p text:style-name="Normal"><text:a xlink:type="simple" xlink:href="https://hal.science/hal-04194059v1">Savoir rouler à vélo, un vrai pouvoir nouveau ?</text:a></text:p>
              <text:p text:style-name="Normal"><text:a xlink:type="simple" xlink:href="https://hal.science/search/index/?q=*&amp;authFullName_s=Thibaut Derigny">Thibaut Derign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cois Potdevin">Francois Potdevin</text:a></text:p>
              <text:p text:style-name="Normal"><text:span>2022, pp.1-4</text:span></text:p>
              <text:p text:style-name="Normal"><text:span>Autre publication scientifique</text:span></text:p>
              <text:p text:style-name="Normal"><text:a xlink:type="simple" xlink:href="https://hal.science/hal-04194059v1">hal-041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85v1">Envisager la littératie physique pour éduquer à une vie active</text:a></text:p>
              <text:p text:style-name="Normal"><text:a xlink:type="simple" xlink:href="https://hal.science/search/index/?q=*&amp;authFullName_s=Joseph Gandrieau">Joseph Gandrieau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François Potdevin">François Potdev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37485v1">hal-0343748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026ffd" table:style-name="026ffd">
          <table:table-column table:style-name="026ffd.0"/>
          <table:table-row>
            <table:table-cell office:value-type="string">
              <text:p text:style-name="Normal"><text:a xlink:type="simple" xlink:href="https://theses.hal.science/tel-04095337v2">Percevoir et saisir des opportunités d'activité physique lors des transitions de vie : une question de résilience</text:a></text:p>
              <text:p text:style-name="Normal"><text:a xlink:type="simple" xlink:href="https://hal.science/search/index/?q=*&amp;authFullName_s=Thibaut Derigny">Thibaut Derigny</text:a></text:p>
              <text:p text:style-name="Normal"><text:span>Sciences de l'Homme et Société. Université de Lille, 2022. Français.<text:s/></text:span><text:a xlink:type="simple" xlink:href="https://www.theses.fr/2022ULILA017">⟨NNT : 2022ULILA017⟩</text:a></text:p>
              <text:p text:style-name="Normal"><text:span>Thèse</text:span></text:p>
              <text:p text:style-name="Normal"><text:a xlink:type="simple" xlink:href="https://theses.hal.science/tel-04095337v2">tel-040953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Derigny</dc:title>
    <dc:subject/>
    <dc:description>CV</dc:description>
    <dc:creator/>
    <dc:date>2026-05-23T11:39:41.000</dc:date>
    <meta:generator>PHPWord</meta:generator>
    <meta:initial-creator>CCSD</meta:initial-creator>
    <meta:creation-date>2026-05-23T11:39:41.000</meta:creation-date>
    <meta:keyword/>
    <meta:user-defined meta:name="Category"/>
    <meta:user-defined meta:name="Company"/>
    <meta:user-defined meta:name="Manager"/>
  </office:meta>
</office:document-meta>
</file>