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eed0" style:family="table">
      <style:table-properties style:rel-width="100" table:align="center"/>
    </style:style>
    <style:style style:name="27eed0.0" style:family="table-column">
      <style:table-column-properties style:column-width="0.00cm"/>
    </style:style>
    <style:style style:name="fc180c" style:family="table">
      <style:table-properties style:rel-width="100" table:align="center"/>
    </style:style>
    <style:style style:name="fc180c.0" style:family="table-column">
      <style:table-column-properties style:column-width="0.00cm"/>
    </style:style>
    <style:style style:name="d0bc16" style:family="table">
      <style:table-properties style:rel-width="100" table:align="center"/>
    </style:style>
    <style:style style:name="d0bc16.0" style:family="table-column">
      <style:table-column-properties style:column-width="0.00cm"/>
    </style:style>
    <style:style style:name="6753b8" style:family="table">
      <style:table-properties style:rel-width="100" table:align="center"/>
    </style:style>
    <style:style style:name="6753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 Pham Thi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7eed0" table:style-name="27eed0">
          <table:table-column table:style-name="27eed0.0"/>
          <table:table-row>
            <table:table-cell office:value-type="string">
              <text:p text:style-name="Normal"><text:a xlink:type="simple" xlink:href="https://hal.science/hal-02919663v1">Impulsive Observer-Based Control in Clustered Networks of Linear Multi-Agent Systems</text:a></text:p>
              <text:p text:style-name="Normal"><text:a xlink:type="simple" xlink:href="https://hal.science/search/index/?q=*&amp;authFullName_s=T. V. Pham">T. V. Pham</text:a><text:span>,</text:span><text:a xlink:type="simple" xlink:href="https://hal.science/search/index/?q=*&amp;authFullName_s=N. Messai">N. Messai</text:a><text:span>,</text:span><text:a xlink:type="simple" xlink:href="https://hal.science/search/index/?q=*&amp;authFullName_s=N. Manamanni">N. Manamanni</text:a></text:p>
              <text:p text:style-name="Normal"><text:span>IEEE Transactions on Network Science and Engineering</text:span><text:span>, 2020, 7 (3), pp.1840-1851.<text:s/></text:span><text:a xlink:type="simple" xlink:href="https://dx.doi.org/10.1109/TNSE.2019.2954950">⟨10.1109/TNSE.2019.2954950⟩</text:a></text:p>
              <text:p text:style-name="Normal"><text:span>Article dans une revue</text:span></text:p>
              <text:p text:style-name="Normal"><text:a xlink:type="simple" xlink:href="https://hal.science/hal-02919663v1">hal-0291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674v1">Robust Formation Control Under State Constraints of Multi-Agent Systems in Systems</text:a></text:p>
              <text:p text:style-name="Normal"><text:a xlink:type="simple" xlink:href="https://hal.science/search/index/?q=*&amp;authFullName_s=T. V. Pham">T. V. Pham</text:a><text:span>,</text:span><text:a xlink:type="simple" xlink:href="https://hal.science/search/index/?q=*&amp;authFullName_s=N. Messai">N. Messai</text:a><text:span>,</text:span><text:a xlink:type="simple" xlink:href="https://hal.science/search/index/?q=*&amp;authFullName_s=D.H Nguyen">D.H Nguyen</text:a><text:span>,</text:span><text:a xlink:type="simple" xlink:href="https://hal.science/search/index/?q=*&amp;authFullName_s=N. Manamanni">N. Manamanni</text:a></text:p>
              <text:p text:style-name="Normal"><text:span>Systems and Control Letters</text:span><text:span>, 2020, 140, pp.104689.<text:s/></text:span><text:a xlink:type="simple" xlink:href="https://dx.doi.org/10.1016/j.sysconle.2020.104689">⟨10.1016/j.sysconle.2020.104689⟩</text:a></text:p>
              <text:p text:style-name="Normal"><text:span>Article dans une revue</text:span></text:p>
              <text:p text:style-name="Normal"><text:a xlink:type="simple" xlink:href="https://hal.science/hal-02919674v1">hal-0291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863v1">New Adaptive Neural Network for Uncertain Nonlinear System with Disturbance</text:a></text:p>
              <text:p text:style-name="Normal"><text:a xlink:type="simple" xlink:href="https://hal.science/search/index/?q=*&amp;authFullName_s=T. V. Pham">T. V. Pham</text:a></text:p>
              <text:p text:style-name="Normal"><text:span>REV Journal on Electronics and Communications</text:span><text:span>, 2017, 7 (1-2), pp.37-46.<text:s/></text:span><text:a xlink:type="simple" xlink:href="https://dx.doi.org/10.21553/rev-jec.151">⟨10.21553/rev-jec.151⟩</text:a></text:p>
              <text:p text:style-name="Normal"><text:span>Article dans une revue</text:span></text:p>
              <text:p text:style-name="Normal"><text:a xlink:type="simple" xlink:href="https://hal.science/hal-03010863v1">hal-0301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97v1">Tracking Control of Dynamic Nonlinear Systems via Improved Adaptive Fuzzy Control</text:a></text:p>
              <text:p text:style-name="Normal"><text:a xlink:type="simple" xlink:href="https://hal.science/search/index/?q=*&amp;authFullName_s=van Thiem Pham">van Thiem Pham</text:a><text:span>,</text:span><text:a xlink:type="simple" xlink:href="https://hal.science/search/index/?q=*&amp;authFullName_s=Lai Khac Lai">Lai Khac Lai</text:a><text:span>,</text:span><text:a xlink:type="simple" xlink:href="https://hal.science/search/index/?q=*&amp;authFullName_s=Thi Thanh Quynh Nguyen">Thi Thanh Quynh Nguyen</text:a></text:p>
              <text:p text:style-name="Normal"><text:span>International Journal of Engineering Research &amp; Technology</text:span><text:span>, 2016, 5 (4), pp.78-84</text:span></text:p>
              <text:p text:style-name="Normal"><text:span>Article dans une revue</text:span></text:p>
              <text:p text:style-name="Normal"><text:a xlink:type="simple" xlink:href="https://hal.science/hal-03297097v1">hal-0329709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c180c" table:style-name="fc180c">
          <table:table-column table:style-name="fc180c.0"/>
          <table:table-row>
            <table:table-cell office:value-type="string">
              <text:p text:style-name="Normal"><text:a xlink:type="simple" xlink:href="https://hal.science/hal-03010912v1">Distributed two-time-scale methods over clustered network</text:a></text:p>
              <text:p text:style-name="Normal"><text:a xlink:type="simple" xlink:href="https://hal.science/search/index/?q=*&amp;authFullName_s=T. V. Pham">T. V. Pham</text:a><text:span>,</text:span><text:a xlink:type="simple" xlink:href="https://hal.science/search/index/?q=*&amp;authFullName_s=Dinh Hoang Nguyen">Dinh Hoang Nguyen</text:a><text:span>,</text:span><text:a xlink:type="simple" xlink:href="https://hal.science/search/index/?q=*&amp;authFullName_s=Thinh T. Doan">Thinh T. Doan</text:a></text:p>
              <text:p text:style-name="Normal"><text:span>2021 American Control Conference (ACC)</text:span><text:span>, May 2021, New Orleans, LA, USA, United States.<text:s/></text:span><text:a xlink:type="simple" xlink:href="https://dx.doi.org/10.23919/ACC50511.2021.9483255">⟨10.23919/ACC50511.2021.9483255⟩</text:a></text:p>
              <text:p text:style-name="Normal"><text:span>Communication dans un congrès</text:span></text:p>
              <text:p text:style-name="Normal"><text:a xlink:type="simple" xlink:href="https://hal.science/hal-03010912v1">hal-0301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884v1">Adaptive Output Consensus Design in Clustered Networks of Heterogeneous Linear Multi-Agent Systems</text:a></text:p>
              <text:p text:style-name="Normal"><text:a xlink:type="simple" xlink:href="https://hal.science/search/index/?q=*&amp;authFullName_s=T. V. Pham">T. V. Pham</text:a><text:span>,</text:span><text:a xlink:type="simple" xlink:href="https://hal.science/search/index/?q=*&amp;authFullName_s=Nadhir Messai">Nadhir Messai</text:a><text:span>,</text:span><text:a xlink:type="simple" xlink:href="https://hal.science/search/index/?q=*&amp;authFullName_s=Nguyen Dinh H.">Nguyen Dinh H.</text:a><text:span>,</text:span><text:a xlink:type="simple" xlink:href="https://hal.science/search/index/?q=*&amp;authFullName_s=Noureddine Manamanni">Noureddine Manamanni</text:a></text:p>
              <text:p text:style-name="Normal"><text:span>2019 IEEE 58th Conference on Decision and Control (CDC)</text:span><text:span>, Dec 2019, Nice, France. pp.5426-5431,<text:s/></text:span><text:a xlink:type="simple" xlink:href="https://dx.doi.org/10.1109/CDC40024.2019.9029998">⟨10.1109/CDC40024.2019.9029998⟩</text:a></text:p>
              <text:p text:style-name="Normal"><text:span>Communication dans un congrès</text:span></text:p>
              <text:p text:style-name="Normal"><text:a xlink:type="simple" xlink:href="https://hal.science/hal-03010884v1">hal-0301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897v1">Consensus of Multi-Agent Systems in Clustered Networks</text:a></text:p>
              <text:p text:style-name="Normal"><text:a xlink:type="simple" xlink:href="https://hal.science/search/index/?q=*&amp;authFullName_s=T. V. Pham">T. V. Pham</text:a><text:span>,</text:span><text:a xlink:type="simple" xlink:href="https://hal.science/search/index/?q=*&amp;authFullName_s=Nadhir Messai">Nadhir Messai</text:a><text:span>,</text:span><text:a xlink:type="simple" xlink:href="https://hal.science/search/index/?q=*&amp;authFullName_s=Noureddine Manamanni">Noureddine Manamanni</text:a></text:p>
              <text:p text:style-name="Normal"><text:span>2019 18th European Control Conference (ECC)</text:span><text:span>, 2019, Naples, France. pp.1085-1090,<text:s/></text:span><text:a xlink:type="simple" xlink:href="https://dx.doi.org/10.23919/ECC.2019.8795970">⟨10.23919/ECC.2019.8795970⟩</text:a></text:p>
              <text:p text:style-name="Normal"><text:span>Communication dans un congrès</text:span></text:p>
              <text:p text:style-name="Normal"><text:a xlink:type="simple" xlink:href="https://hal.science/hal-03010897v1">hal-0301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888v1">Disturbance estimation combined with new adaptive RBF neural network for uncertain system with disturbance</text:a></text:p>
              <text:p text:style-name="Normal"><text:a xlink:type="simple" xlink:href="https://hal.science/search/index/?q=*&amp;authFullName_s=T. V. Pham">T. V. Pham</text:a><text:span>,</text:span><text:a xlink:type="simple" xlink:href="https://hal.science/search/index/?q=*&amp;authFullName_s=Lai L. K.">Lai L. K.</text:a><text:span>,</text:span><text:a xlink:type="simple" xlink:href="https://hal.science/search/index/?q=*&amp;authFullName_s=T Quynh T.">T Quynh T.</text:a><text:span>,</text:span><text:a xlink:type="simple" xlink:href="https://hal.science/search/index/?q=*&amp;authFullName_s=T Minh">T Minh</text:a></text:p>
              <text:p text:style-name="Normal"><text:span>International Conference on Advanced Technologies for Communications (ATC)</text:span><text:span>, 2016, Hanoi, Vietnam. pp.247-252,<text:s/></text:span><text:a xlink:type="simple" xlink:href="https://dx.doi.org/10.1109/ATC.2016.7764782">⟨10.1109/ATC.2016.7764782⟩</text:a></text:p>
              <text:p text:style-name="Normal"><text:span>Communication dans un congrès</text:span></text:p>
              <text:p text:style-name="Normal"><text:a xlink:type="simple" xlink:href="https://hal.science/hal-03010888v1">hal-0301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896v1">Improved Adaptive Fuzzy Sliding Mode Control for Second Order Nonlinear System</text:a></text:p>
              <text:p text:style-name="Normal"><text:a xlink:type="simple" xlink:href="https://hal.science/search/index/?q=*&amp;authFullName_s=Pham Van Thiem">Pham Van Thiem</text:a><text:span>,</text:span><text:a xlink:type="simple" xlink:href="https://hal.science/search/index/?q=*&amp;authFullName_s=Lai Khac Lai">Lai Khac Lai</text:a><text:span>,</text:span><text:a xlink:type="simple" xlink:href="https://hal.science/search/index/?q=*&amp;authFullName_s=Nguyen Thi Thanh Quynh">Nguyen Thi Thanh Quynh</text:a></text:p>
              <text:p text:style-name="Normal"><text:span>International Conference on Advances in Information and Communication Technology (ICTA)</text:span><text:span>, 2016, Thai Nguyen, Vietnam. pp.255-264,<text:s/></text:span><text:a xlink:type="simple" xlink:href="https://dx.doi.org/10.1007/978-3-319-49073-1_28">⟨10.1007/978-3-319-49073-1_28⟩</text:a></text:p>
              <text:p text:style-name="Normal"><text:span>Communication dans un congrès</text:span></text:p>
              <text:p text:style-name="Normal"><text:a xlink:type="simple" xlink:href="https://hal.science/hal-03010896v1">hal-0301089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0bc16" table:style-name="d0bc16">
          <table:table-column table:style-name="d0bc16.0"/>
          <table:table-row>
            <table:table-cell office:value-type="string">
              <text:p text:style-name="Normal"><text:a xlink:type="simple" xlink:href="https://hal.science/hal-03010893v1">Novel Adaptive Neural Sliding Mode Control for Uncertain Nonlinear System with Disturbance Estimation</text:a></text:p>
              <text:p text:style-name="Normal"><text:a xlink:type="simple" xlink:href="https://hal.science/search/index/?q=*&amp;authFullName_s=Thiem Pham">Thiem Pham</text:a><text:span>,</text:span><text:a xlink:type="simple" xlink:href="https://hal.science/search/index/?q=*&amp;authFullName_s=Du Dao Huy">Du Dao Huy</text:a></text:p>
              <text:p text:style-name="Normal"><text:span>Information System Design and Intelligent Applications.Advances in Intelligent Systems and Computing</text:span><text:span>, pp.137-148, 2018,<text:s/></text:span><text:a xlink:type="simple" xlink:href="https://dx.doi.org/10.1007/978-981-10-7512-4_14">⟨10.1007/978-981-10-7512-4_14⟩</text:a></text:p>
              <text:p text:style-name="Normal"><text:span>Chapitre d'ouvrage</text:span></text:p>
              <text:p text:style-name="Normal"><text:a xlink:type="simple" xlink:href="https://hal.science/hal-03010893v1">hal-0301089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753b8" table:style-name="6753b8">
          <table:table-column table:style-name="6753b8.0"/>
          <table:table-row>
            <table:table-cell office:value-type="string">
              <text:p text:style-name="Normal"><text:a xlink:type="simple" xlink:href="https://hal.science/tel-03112777v1">Contrôle coopératif des systèmes multi-agents dans un réseau en cluster</text:a></text:p>
              <text:p text:style-name="Normal"><text:a xlink:type="simple" xlink:href="https://hal.science/search/index/?q=*&amp;authFullName_s=van Thiem Pham">van Thiem Pham</text:a></text:p>
              <text:p text:style-name="Normal"><text:span>Automatique / Robotique. Université de Reims Champagne-Ardenn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12777v1">tel-03112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 Pham Thiem</dc:title>
    <dc:subject/>
    <dc:description>CV</dc:description>
    <dc:creator/>
    <dc:date>2026-05-09T10:35:53.000</dc:date>
    <meta:generator>PHPWord</meta:generator>
    <meta:initial-creator>CCSD</meta:initial-creator>
    <meta:creation-date>2026-05-09T10:35:53.000</meta:creation-date>
    <meta:keyword/>
    <meta:user-defined meta:name="Category"/>
    <meta:user-defined meta:name="Company"/>
    <meta:user-defined meta:name="Manager"/>
  </office:meta>
</office:document-meta>
</file>