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325d" style:family="table">
      <style:table-properties style:rel-width="100" table:align="center"/>
    </style:style>
    <style:style style:name="ec325d.0" style:family="table-column">
      <style:table-column-properties style:column-width="0.00cm"/>
    </style:style>
    <style:style style:name="428ed6" style:family="table">
      <style:table-properties style:rel-width="100" table:align="center"/>
    </style:style>
    <style:style style:name="428ed6.0" style:family="table-column">
      <style:table-column-properties style:column-width="0.00cm"/>
    </style:style>
    <style:style style:name="fa5eaa" style:family="table">
      <style:table-properties style:rel-width="100" table:align="center"/>
    </style:style>
    <style:style style:name="fa5eaa.0" style:family="table-column">
      <style:table-column-properties style:column-width="0.00cm"/>
    </style:style>
    <style:style style:name="6807fa" style:family="table">
      <style:table-properties style:rel-width="100" table:align="center"/>
    </style:style>
    <style:style style:name="6807fa.0" style:family="table-column">
      <style:table-column-properties style:column-width="0.00cm"/>
    </style:style>
    <style:style style:name="9429f2" style:family="table">
      <style:table-properties style:rel-width="100" table:align="center"/>
    </style:style>
    <style:style style:name="942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no Tounk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c325d" table:style-name="ec325d">
          <table:table-column table:style-name="ec325d.0"/>
          <table:table-row>
            <table:table-cell office:value-type="string">
              <text:p text:style-name="Normal"><text:a xlink:type="simple" xlink:href="https://hal.science/hal-04040348v1">Artificial intelligence-based group decision making to improve knowledge transfer: the case of distance learning in higher education</text:a></text:p>
              <text:p text:style-name="Normal"><text:a xlink:type="simple" xlink:href="https://hal.science/search/index/?q=*&amp;authFullName_s=Inès Saad">Inès Saad</text:a><text:span>,</text:span><text:a xlink:type="simple" xlink:href="https://hal.science/search/index/?q=*&amp;authFullName_s=Thierno Tounkara">Thierno Tounkara</text:a></text:p>
              <text:p text:style-name="Normal"><text:span>Journal of Decision Systems</text:span><text:span>, In press, pp.1-16.<text:s/></text:span><text:a xlink:type="simple" xlink:href="https://dx.doi.org/10.1080/12460125.2022.2161734">⟨10.1080/12460125.2022.2161734⟩</text:a></text:p>
              <text:p text:style-name="Normal"><text:span>Article dans une revue</text:span></text:p>
              <text:p text:style-name="Normal"><text:a xlink:type="simple" xlink:href="https://hal.science/hal-04040348v1">hal-040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28v1">Designing a serious game for Scrum learning: boundary objects as a medium for knowledge transfer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Nabyla Daidj">Nabyla Daidj</text:a></text:p>
              <text:p text:style-name="Normal"><text:span>International Journal of Knowledge-Based Organizations</text:span><text:span>, 2022, 12 (2), pp.1-22, Article 77.<text:s/></text:span><text:a xlink:type="simple" xlink:href="https://dx.doi.org/10.4018/IJKBO.295077">⟨10.4018/IJKBO.295077⟩</text:a></text:p>
              <text:p text:style-name="Normal"><text:span>Article dans une revue</text:span></text:p>
              <text:p text:style-name="Normal"><text:a xlink:type="simple" xlink:href="https://hal.science/hal-03543628v1">hal-035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47v1">Automatisation Robotisée des Processus (RPA) : quels défis pour la transformation numérique des entreprises ?</text:a></text:p>
              <text:p text:style-name="Normal"><text:a xlink:type="simple" xlink:href="https://hal.science/search/index/?q=*&amp;authFullName_s=Thierno Tounkara">Thierno Tounkara</text:a></text:p>
              <text:p text:style-name="Normal"><text:span>Approches Théoriques en Information-Communication</text:span><text:span>, 2020, Transition numérique, une approche info-communicationnelle ?, 1, pp.95-118.<text:s/></text:span><text:a xlink:type="simple" xlink:href="https://dx.doi.org/10.3917/atic.001.0095">⟨10.3917/atic.001.0095⟩</text:a></text:p>
              <text:p text:style-name="Normal"><text:span>Article dans une revue</text:span></text:p>
              <text:p text:style-name="Normal"><text:a xlink:type="simple" xlink:href="https://hal.science/hal-03145847v1">hal-0314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94v1">A framework to analyze knowledge management system adoption through the lens of organizational culture</text:a></text:p>
              <text:p text:style-name="Normal"><text:a xlink:type="simple" xlink:href="https://hal.science/search/index/?q=*&amp;authFullName_s=Thierno Tounkara">Thierno Tounkara</text:a></text:p>
              <text:p text:style-name="Normal"><text:span>AI EDAM</text:span><text:span>, 2019, 33 (2), pp.226 - 237.<text:s/></text:span><text:a xlink:type="simple" xlink:href="https://dx.doi.org/10.1017/S089006041900009X">⟨10.1017/S089006041900009X⟩</text:a></text:p>
              <text:p text:style-name="Normal"><text:span>Article dans une revue</text:span></text:p>
              <text:p text:style-name="Normal"><text:a xlink:type="simple" xlink:href="https://hal.science/hal-02147794v1">hal-021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59v1">Culture organisationnelle et utilisation effective des systèmes de gestion des connaissances : vers un cadre d'analyse</text:a></text:p>
              <text:p text:style-name="Normal"><text:a xlink:type="simple" xlink:href="https://hal.science/search/index/?q=*&amp;authFullName_s=Thierno Tounkara">Thierno Tounkara</text:a></text:p>
              <text:p text:style-name="Normal"><text:span>AIDAinformazioni: Rivista di Scienze dell'informazione</text:span><text:span>, 2018, 36 (1-2), pp.153 - 177.<text:s/></text:span><text:a xlink:type="simple" xlink:href="https://dx.doi.org/10.4399/97888255172179">⟨10.4399/97888255172179⟩</text:a></text:p>
              <text:p text:style-name="Normal"><text:span>Article dans une revue</text:span></text:p>
              <text:p text:style-name="Normal"><text:a xlink:type="simple" xlink:href="https://hal.science/hal-01894559v1">hal-018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32v1">Increasing transferability of tacit knowledge with knowledge engineering methods</text:a></text:p>
              <text:p text:style-name="Normal"><text:a xlink:type="simple" xlink:href="https://hal.science/search/index/?q=*&amp;authFullName_s=Thierno Tounkara">Thierno Tounkara</text:a></text:p>
              <text:p text:style-name="Normal"><text:span>Electronic Journal of Knowledge Management</text:span><text:span>, 2013, 11 (3), pp.268 - 279</text:span></text:p>
              <text:p text:style-name="Normal"><text:span>Article dans une revue</text:span></text:p>
              <text:p text:style-name="Normal"><text:a xlink:type="simple" xlink:href="https://hal.science/hal-01272132v1">hal-012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56v1">Etude des savoir-faire métiers dans le secteur bancaire : le cas d'une grande banque français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Thierno Tounkara">Thierno Tounkara</text:a></text:p>
              <text:p text:style-name="Normal"><text:span>Electronic Journal of Digital Entreprise</text:span><text:span>, 2008, 20</text:span></text:p>
              <text:p text:style-name="Normal"><text:span>Article dans une revue</text:span></text:p>
              <text:p text:style-name="Normal"><text:a xlink:type="simple" xlink:href="https://hal.science/hal-02510056v1">hal-025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7v1">Critical knowledge map as a decision tool for knowledge transfer actions</text:a></text:p>
              <text:p text:style-name="Normal"><text:a xlink:type="simple" xlink:href="https://hal.science/search/index/?q=*&amp;authFullName_s=Jean-Louis Ermine">Jean-Louis Ermin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Thierno Tounkara">Thierno Tounkara</text:a></text:p>
              <text:p text:style-name="Normal"><text:span>Electronic Journal of Knowledge Management</text:span><text:span>, 2006, 4 (2), pp.129-140</text:span></text:p>
              <text:p text:style-name="Normal"><text:span>Article dans une revue</text:span></text:p>
              <text:p text:style-name="Normal"><text:a xlink:type="simple" xlink:href="https://hal.science/hal-00470387v1">hal-004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53v1">Évolution des connaissances et innovation. Application à une technologie laser à l'Onera</text:a></text:p>
              <text:p text:style-name="Normal"><text:a xlink:type="simple" xlink:href="https://hal.science/search/index/?q=*&amp;authFullName_s=Philippe Benhamou">Philippe Benhamou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Jean-Pierre Taran">Jean-Pierre Taran</text:a><text:span>,</text:span><text:a xlink:type="simple" xlink:href="https://hal.science/search/index/?q=*&amp;authFullName_s=Thierno Tounkara">Thierno Tounkara</text:a><text:span>,</text:span><text:a xlink:type="simple" xlink:href="https://hal.science/search/index/?q=*&amp;authFullName_s=Arnaud Waeters">Arnaud Waeters</text:a></text:p>
              <text:p text:style-name="Normal"><text:span>Extraction de connaissances et apprentissage</text:span><text:span>, 2001, 1 (1-2), pp.279-290</text:span></text:p>
              <text:p text:style-name="Normal"><text:span>Article dans une revue</text:span></text:p>
              <text:p text:style-name="Normal"><text:a xlink:type="simple" xlink:href="https://hal.science/hal-00984153v1">hal-0098415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28ed6" table:style-name="428ed6">
          <table:table-column table:style-name="428ed6.0"/>
          <table:table-row>
            <table:table-cell office:value-type="string">
              <text:p text:style-name="Normal"><text:a xlink:type="simple" xlink:href="https://hal.science/hal-05451152v1">AI Fake Festival: sparking creative critical thinkers</text:a></text:p>
              <text:p text:style-name="Normal"><text:a xlink:type="simple" xlink:href="https://hal.science/search/index/?q=*&amp;authFullName_s=Olfa Chourabi">Olfa Chourabi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Thierno Tounkara">Thierno Tounkara</text:a></text:p>
              <text:p text:style-name="Normal"><text:span>MCIS 2025 conference : the 17th Mediterranean Conference on Information Systems. "Shaping the Future: Technology, Transformation, and Society."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451152v1">hal-0545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37v1">Exploring student experiences with generative AI in master’s thesis writing: an experiential learning approach</text:a></text:p>
              <text:p text:style-name="Normal"><text:a xlink:type="simple" xlink:href="https://hal.science/search/index/?q=*&amp;authFullName_s=Olfa Chourabi">Olfa Chourabi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Thierno Tounkara">Thierno Tounkara</text:a></text:p>
              <text:p text:style-name="Normal"><text:span>ICIKS 2025 : 7th International Conference on Information and Knowledge Systems</text:span><text:span>, Oct 2025, Sousse, Tunisia</text:span></text:p>
              <text:p text:style-name="Normal"><text:span>Communication dans un congrès</text:span></text:p>
              <text:p text:style-name="Normal"><text:a xlink:type="simple" xlink:href="https://hal.science/hal-05451137v1">hal-0545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7v1">L’évolution du secteur des jeux vidéo : vers la transformation et la disruption des modèles d’affaires ?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no Tounkara">Thierno Tounkara</text:a></text:p>
              <text:p text:style-name="Normal"><text:span>Séminaire des 20 ans de Marsouin</text:span><text:span>, Marsouin (Môle Armoricain de Recherche sur la SOciété de l’Information et les Usages d’INternet), May 2022, Brest, France</text:span></text:p>
              <text:p text:style-name="Normal"><text:span>Communication dans un congrès</text:span></text:p>
              <text:p text:style-name="Normal"><text:a xlink:type="simple" xlink:href="https://hal.science/hal-03818637v1">hal-038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90v1">Informed trading in the mobile channel leveraging social sentiment</text:a></text:p>
              <text:p text:style-name="Normal"><text:a xlink:type="simple" xlink:href="https://hal.science/search/index/?q=*&amp;authFullName_s=Kwansoo Kim">Kwansoo Kim</text:a><text:span>,</text:span><text:a xlink:type="simple" xlink:href="https://hal.science/search/index/?q=*&amp;authFullName_s=Thierno Tounkara">Thierno Tounkara</text:a></text:p>
              <text:p text:style-name="Normal"><text:span>GITMA 2020 : 19th Global Information Technology Management Association (Virtual Conference)</text:span><text:span>, Jun 2020, Paris (Virtual Conference), France</text:span></text:p>
              <text:p text:style-name="Normal"><text:span>Communication dans un congrès</text:span></text:p>
              <text:p text:style-name="Normal"><text:a xlink:type="simple" xlink:href="https://hal.science/hal-02905190v1">hal-029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57v1">Les enjeux de la RPA dans les organisations : une revue de la littérature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no Tounkara">Thierno Tounkara</text:a></text:p>
              <text:p text:style-name="Normal"><text:span>AIM 2020 : 25ème Conférence de l’Association Information &amp; Management</text:span><text:span>, Association Information &amp; Management (AIM), Jun 2020, Marrakech (en visioconférence), Maroc</text:span></text:p>
              <text:p text:style-name="Normal"><text:span>Communication dans un congrès</text:span></text:p>
              <text:p text:style-name="Normal"><text:a xlink:type="simple" xlink:href="https://hal.science/hal-02886657v1">hal-028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77v1">Mobile Informed trading leveraging social sentiment</text:a></text:p>
              <text:p text:style-name="Normal"><text:a xlink:type="simple" xlink:href="https://hal.science/search/index/?q=*&amp;authFullName_s=Kwansoo Kim">Kwansoo Kim</text:a><text:span>,</text:span><text:a xlink:type="simple" xlink:href="https://hal.science/search/index/?q=*&amp;authFullName_s=Thierno Tounkara">Thierno Tounkara</text:a></text:p>
              <text:p text:style-name="Normal"><text:span>AMCIS 2020 : Americas Conference on Information Systems</text:span><text:span>, Aug 2020, Salt Lake City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2904577v1">hal-029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46v1">MindScrum, un dispositif de serious gaming pour enseigner l'agilité dans les cours de management de projet</text:a></text:p>
              <text:p text:style-name="Normal"><text:a xlink:type="simple" xlink:href="https://hal.science/search/index/?q=*&amp;authFullName_s=Thierno Tounkara">Thierno Tounkara</text:a></text:p>
              <text:p text:style-name="Normal"><text:span>3ème édition CIGE. Colloque International "Game Evolution : Management et Pédagogie Ludique"</text:span><text:span>, May 2019, Créteil, France</text:span></text:p>
              <text:p text:style-name="Normal"><text:span>Communication dans un congrès</text:span></text:p>
              <text:p text:style-name="Normal"><text:a xlink:type="simple" xlink:href="https://hal.science/hal-02333246v1">hal-023332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186v1">Information system, knowledge, digital man and decision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Atif Linda">Atif Linda</text:a><text:span>,</text:span><text:a xlink:type="simple" xlink:href="https://hal.science/search/index/?q=*&amp;authFullName_s=Yacine Atif">Yacine Atif</text:a><text:span>,</text:span><text:a xlink:type="simple" xlink:href="https://hal.science/search/index/?q=*&amp;authFullName_s=Cédric Campo-Paysaa">Cédric Campo-Paysaa</text:a><text:span>,</text:span><text:a xlink:type="simple" xlink:href="https://hal.science/search/index/?q=*&amp;authFullName_s=Michel Grundstein">Michel Grundstein</text:a><text:span>et al.</text:span></text:p>
              <text:p text:style-name="Normal"><text:span>33rd Congress INFORSID 2015</text:span><text:span>, May 2015, Biarritz, France</text:span></text:p>
              <text:p text:style-name="Normal"><text:span>Communication dans un congrès</text:span></text:p>
              <text:p text:style-name="Normal"><text:a xlink:type="simple" xlink:href="https://uphf.hal.science/hal-03659186v1">hal-036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76v1">Contextualizing knowledge sharing strategy : the case of an international organization in the area of development assistance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Pierre-Emmanuel Arduin">Pierre-Emmanuel Arduin</text:a></text:p>
              <text:p text:style-name="Normal"><text:span>ECKM 2015 : 16th European Conference on Knowledge Management</text:span><text:span>, Sep 2015, Udine, Italy. pp.780-789</text:span></text:p>
              <text:p text:style-name="Normal"><text:span>Communication dans un congrès</text:span></text:p>
              <text:p text:style-name="Normal"><text:a xlink:type="simple" xlink:href="https://hal.science/hal-01229876v1">hal-012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4v1">Aligning knowledge sharing strategy with organizational and cultural contexts : an information system perspective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Pierre-Emmanuel Arduin">Pierre-Emmanuel Arduin</text:a></text:p>
              <text:p text:style-name="Normal"><text:span>ECKM 2014 : 15th European Conference on Knowledge Management</text:span><text:span>, Sep 2014, Santarém, Portugal. pp.983-993</text:span></text:p>
              <text:p text:style-name="Normal"><text:span>Communication dans un congrès</text:span></text:p>
              <text:p text:style-name="Normal"><text:a xlink:type="simple" xlink:href="https://hal.science/hal-01061014v1">hal-0106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3v1">Évaluer les contextes favorables à l'utilisation d'un système d'information pour supporter le transfert de connaissance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Thierno Tounkara">Thierno Tounkara</text:a></text:p>
              <text:p text:style-name="Normal"><text:span>INFORSID 2014 : InFormatique des ORganisations et Systèmes d'Information et de Décision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61013v1">hal-0106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23v1">Improving knowledge transfer process with knowledge engineering methods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Inès Saad">Inès Saad</text:a></text:p>
              <text:p text:style-name="Normal"><text:span>ICICKM 2012 : 9th International Conference on Intellectual Capital, Knowledge Management &amp; Organisational Learning</text:span><text:span>, Oct 2012, Bogota, Colombia. pp.265 - 273</text:span></text:p>
              <text:p text:style-name="Normal"><text:span>Communication dans un congrès</text:span></text:p>
              <text:p text:style-name="Normal"><text:a xlink:type="simple" xlink:href="https://hal.science/hal-01272123v1">hal-0127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55v1">Etude des savoir-faire métiers dans le secteur bancaire : le cas d'une grande banque français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Thierno Tounkara">Thierno Tounkara</text:a></text:p>
              <text:p text:style-name="Normal"><text:span>Colloque E-Management 2008</text:span><text:span>, Mar 2008, Grenoble, France</text:span></text:p>
              <text:p text:style-name="Normal"><text:span>Communication dans un congrès</text:span></text:p>
              <text:p text:style-name="Normal"><text:a xlink:type="simple" xlink:href="https://hal.science/hal-02510055v1">hal-025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61v1">Community of practice and organizational desig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Thierno Tounkara">Thierno Tounkara</text:a></text:p>
              <text:p text:style-name="Normal"><text:span>eBRF 2006 : Research Forum to Understand Business in Knowledge Society</text:span><text:span>, Nov 2006, Tampere, Finland</text:span></text:p>
              <text:p text:style-name="Normal"><text:span>Communication dans un congrès</text:span></text:p>
              <text:p text:style-name="Normal"><text:a xlink:type="simple" xlink:href="https://hal.science/hal-04183461v1">hal-0418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74v1">Using cartography to sustain inter-generation knowledge transfer : the M3C methodology</text:a></text:p>
              <text:p text:style-name="Normal"><text:a xlink:type="simple" xlink:href="https://hal.science/search/index/?q=*&amp;authFullName_s=Jean-Louis Ermine">Jean-Louis Ermin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Thierno Tounkara">Thierno Tounkara</text:a></text:p>
              <text:p text:style-name="Normal"><text:span>ICICKM 2005 : 2nd International Conference on Intellectual Capital, Knowledge Management and Organisational Learning</text:span><text:span>, Nov 2005, Dubai, United Arab Emirates. pp.175-186</text:span></text:p>
              <text:p text:style-name="Normal"><text:span>Communication dans un congrès</text:span></text:p>
              <text:p text:style-name="Normal"><text:a xlink:type="simple" xlink:href="https://hal.science/hal-00432874v1">hal-004328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491v1">L'appropriation des connaissances avec MASK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Nada Matta">Nada Matta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Christophe Coppens">Christophe Coppens</text:a></text:p>
              <text:p text:style-name="Normal"><text:span>Extraction et gestion des connaissances (EGC'2002)</text:span><text:span>, Jan 2002, Montpellier, France. pp.420</text:span></text:p>
              <text:p text:style-name="Normal"><text:span>Communication dans un congrès</text:span></text:p>
              <text:p text:style-name="Normal"><text:a xlink:type="simple" xlink:href="https://utt.hal.science/hal-02921491v1">hal-029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06v1">Gestion des Connaissances et Veille: vers un guide méthodologique pour améliorer la collecte d’informations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Philippe Benhamou">Philippe Benhamou</text:a><text:span>,</text:span><text:a xlink:type="simple" xlink:href="https://hal.science/search/index/?q=*&amp;authFullName_s=Franck Devallan">Franck Devallan</text:a><text:span>,</text:span><text:a xlink:type="simple" xlink:href="https://hal.science/search/index/?q=*&amp;authFullName_s=Jean-Louis Ermine">Jean-Louis Ermine</text:a></text:p>
              <text:p text:style-name="Normal"><text:span>VSST’2001 Veille Stratégique, Scientifique et Technique</text:span><text:span>, 2001, Barcelone, Espagne</text:span></text:p>
              <text:p text:style-name="Normal"><text:span>Communication dans un congrès</text:span></text:p>
              <text:p text:style-name="Normal"><text:a xlink:type="simple" xlink:href="https://hal.science/hal-02197106v1">hal-021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64v1">Knowledge management and scientific observation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Philippe Benhamou">Philippe Benhamou</text:a></text:p>
              <text:p text:style-name="Normal"><text:span>PKDD 2000 : 4th European Conference on Principles and Practice of Knowledge Discovery in Database</text:span><text:span>, Sep 2000, Lyon, France</text:span></text:p>
              <text:p text:style-name="Normal"><text:span>Communication dans un congrès</text:span></text:p>
              <text:p text:style-name="Normal"><text:a xlink:type="simple" xlink:href="https://hal.science/hal-04183464v1">hal-0418346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a5eaa" table:style-name="fa5eaa">
          <table:table-column table:style-name="fa5eaa.0"/>
          <table:table-row>
            <table:table-cell office:value-type="string">
              <text:p text:style-name="Normal"><text:a xlink:type="simple" xlink:href="https://hal.science/hal-03242074v1">Le futur de l'audit IT : quelles évolutions possibles ? État de l'art - Enquête - Volume 1 (Avril 2021)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no Tounkara">Thierno Tounkara</text:a><text:span>,</text:span><text:a xlink:type="simple" xlink:href="https://hal.science/search/index/?q=*&amp;authFullName_s=Cyril Bordeaux">Cyril Bordeaux</text:a></text:p>
              <text:p text:style-name="Normal"><text:span>[0] Institut Mines-Télécom Business School (Institut Mines-Télécom). 2021, pp.47</text:span></text:p>
              <text:p text:style-name="Normal"><text:span>Rapport</text:span></text:p>
              <text:p text:style-name="Normal"><text:a xlink:type="simple" xlink:href="https://hal.science/hal-03242074v1">hal-03242074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6807fa" table:style-name="6807fa">
          <table:table-column table:style-name="6807fa.0"/>
          <table:table-row>
            <table:table-cell office:value-type="string">
              <text:p text:style-name="Normal"><text:a xlink:type="simple" xlink:href="https://hal.science/hal-04447820v1">EDOC 2020 doctoral consortium organizers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Bernd Neumayr">Bernd Neumayr</text:a><text:span>,</text:span><text:a xlink:type="simple" xlink:href="https://hal.science/search/index/?q=*&amp;authFullName_s=Colin Atkinson">Colin Atkinson</text:a><text:span>,</text:span><text:a xlink:type="simple" xlink:href="https://hal.science/search/index/?q=*&amp;authFullName_s=Georg Grossmann">Georg Grossmann</text:a><text:span>,</text:span><text:a xlink:type="simple" xlink:href="https://hal.science/search/index/?q=*&amp;authFullName_s=Marten Van Sinderen">Marten Van Sinderen</text:a><text:span>et al.</text:span></text:p>
              <text:p text:style-name="Normal"><text:span>EDOCW 2020 : IEEE 24th International Enterprise Distributed Object Computing Workshop</text:span><text:span>, IEEE, pp.18-18, 2020,<text:s/></text:span><text:a xlink:type="simple" xlink:href="https://dx.doi.org/10.1109/EDOCW49879.2020.00012">⟨10.1109/EDOCW49879.2020.00012⟩</text:a></text:p>
              <text:p text:style-name="Normal"><text:span>Proceedings/Recueil des communications</text:span></text:p>
              <text:p text:style-name="Normal"><text:a xlink:type="simple" xlink:href="https://hal.science/hal-04447820v1">hal-044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23v1">Message from the EDOC 2019 Doctoral Consortium Chairs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Colin Atkinson">Colin Atkinson</text:a><text:span>,</text:span><text:a xlink:type="simple" xlink:href="https://hal.science/search/index/?q=*&amp;authFullName_s=Markus Borg">Markus Borg</text:a><text:span>,</text:span><text:a xlink:type="simple" xlink:href="https://hal.science/search/index/?q=*&amp;authFullName_s=Georg Grossmann">Georg Grossmann</text:a><text:span>,</text:span><text:a xlink:type="simple" xlink:href="https://hal.science/search/index/?q=*&amp;authFullName_s=Manuele Kirsch Pinheiro">Manuele Kirsch Pinheiro</text:a><text:span>et al.</text:span></text:p>
              <text:p text:style-name="Normal"><text:span>EDOCW 2019 : IEEE 23rd International Enterprise Distributed Object Computing Workshop</text:span><text:span>, IEEE, pp.18-18, 2019,<text:s/></text:span><text:a xlink:type="simple" xlink:href="https://dx.doi.org/10.1109/EDOCW.2019.00009">⟨10.1109/EDOCW.2019.00009⟩</text:a></text:p>
              <text:p text:style-name="Normal"><text:span>Proceedings/Recueil des communications</text:span></text:p>
              <text:p text:style-name="Normal"><text:a xlink:type="simple" xlink:href="https://hal.science/hal-04447823v1">hal-04447823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9429f2" table:style-name="9429f2">
          <table:table-column table:style-name="9429f2.0"/>
          <table:table-row>
            <table:table-cell office:value-type="string">
              <text:p text:style-name="Normal"><text:a xlink:type="simple" xlink:href="https://hal.science/hal-01853368v1">Thomas Davenport. Faire dialoguer théorie et pratique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Olivier Dupouët">Olivier Dupouët</text:a></text:p>
              <text:p text:style-name="Normal"><text:span>Isabelle Walsh; Michel Kalika; Carine Dominguez-Péry.<text:s/></text:span><text:span>Les grands auteurs en systèmes d’information</text:span><text:span>, Editions EMS, management &amp; société, pp.517 - 533, 2018, Grands auteurs, 978-2-37687-130-9</text:span></text:p>
              <text:p text:style-name="Normal"><text:span>Chapitre d'ouvrage</text:span></text:p>
              <text:p text:style-name="Normal"><text:a xlink:type="simple" xlink:href="https://hal.science/hal-01853368v1">hal-018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18v1">A collaborative approach for optimizing continuity between knowledge codification with knowledge engineering methods and knowledge transfer</text:a></text:p>
              <text:p text:style-name="Normal"><text:a xlink:type="simple" xlink:href="https://hal.science/search/index/?q=*&amp;authFullName_s=Thierno Tounkara">Thierno Tounkara</text:a></text:p>
              <text:p text:style-name="Normal"><text:span>Inès Saad; Camille Rosenthal Sabroux; Faïez Gargouri.<text:s/></text:span><text:span>Information systems for knowledge management</text:span><text:span>, ISTE : John Wiley &amp; Sons, pp.279 - 310, 2014, 978-1-84821-664-8.<text:s/></text:span><text:a xlink:type="simple" xlink:href="https://dx.doi.org/10.1002/9781118920664.ch10">⟨10.1002/9781118920664.ch10⟩</text:a></text:p>
              <text:p text:style-name="Normal"><text:span>Chapitre d'ouvrage</text:span></text:p>
              <text:p text:style-name="Normal"><text:a xlink:type="simple" xlink:href="https://hal.science/hal-01242818v1">hal-012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42v1">Elaborating a Knowledge Management plan: a multi-actor decision process</text:a></text:p>
              <text:p text:style-name="Normal"><text:a xlink:type="simple" xlink:href="https://hal.science/search/index/?q=*&amp;authFullName_s=Thierno Tounkara">Thierno Tounkara</text:a></text:p>
              <text:p text:style-name="Normal"><text:span>Miltiadis D. Lytras; Patricia Ordonez de Pablos; Ernesto Damiani; David Avison; Ambjörn Naeve; David G. Horner.<text:s/></text:span><text:span>Best Practices for the Knowledge Society. Knowledge, Learning, Development and Technology for All. Second World Summit on the Knowledge Society, WSKS 2009, Chania, Crete, Greece, September 16-18, 2009. Proceedings</text:span><text:span>, 49, Springer, pp.305-318, 2009, Communications in Computer and Information Science, 978-3-642-04756-5.<text:s/></text:span><text:a xlink:type="simple" xlink:href="https://dx.doi.org/10.1007/978-3-642-04757-2_33">⟨10.1007/978-3-642-04757-2_33⟩</text:a></text:p>
              <text:p text:style-name="Normal"><text:span>Chapitre d'ouvrage</text:span></text:p>
              <text:p text:style-name="Normal"><text:a xlink:type="simple" xlink:href="https://hal.science/hal-04183442v1">hal-041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751v1">Gestion des connaissances et surveillance de l'environnement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Jean-Louis Ermine">Jean-Louis Ermine</text:a></text:p>
              <text:p text:style-name="Normal"><text:span>Jean-Louis Ermine.<text:s/></text:span><text:span>Management et ingénierie des connaissances : modèles et méthodes</text:span><text:span>, Hermes Science Publications-Lavoisier, 2008, IC2, Série Management et Gestion des STIC, 978-2-7462-1945-8</text:span></text:p>
              <text:p text:style-name="Normal"><text:span>Chapitre d'ouvrage</text:span></text:p>
              <text:p text:style-name="Normal"><text:a xlink:type="simple" xlink:href="https://hal.science/hal-00986751v1">hal-009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00v1">Méthodes de cartographie pour l'alignement stratégique de la gestion des connaissances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Jean-Louis Ermine">Jean-Louis Ermine</text:a></text:p>
              <text:p text:style-name="Normal"><text:span>Jean-Louis Ermine.<text:s/></text:span><text:span>Management et ingénierie des connaissances : modèles et méthodes</text:span><text:span>, Hermes Science Publications-Lavoisier, pp.133-181, 2008, IC2, Management et gestion des STIC, 978-2-7462-1945-8</text:span></text:p>
              <text:p text:style-name="Normal"><text:span>Chapitre d'ouvrage</text:span></text:p>
              <text:p text:style-name="Normal"><text:a xlink:type="simple" xlink:href="https://hal.science/hal-00974500v1">hal-009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6v1">Knowledge Management and environment scanning: a methodological guide to improving information gathering</text:a></text:p>
              <text:p text:style-name="Normal"><text:a xlink:type="simple" xlink:href="https://hal.science/search/index/?q=*&amp;authFullName_s=Thierno Tounkara">Thierno Tounkara</text:a></text:p>
              <text:p text:style-name="Normal"><text:span>Imed Boughzala; Jean-Louis Ermine.<text:s/></text:span><text:span>Trends in enterprise knowledge management</text:span><text:span>, ISTE, pp.149-169, 2006, 1-905209-03-7.<text:s/></text:span><text:a xlink:type="simple" xlink:href="https://dx.doi.org/10.1002/9780470612132.ch8">⟨10.1002/9780470612132.ch8⟩</text:a></text:p>
              <text:p text:style-name="Normal"><text:span>Chapitre d'ouvrage</text:span></text:p>
              <text:p text:style-name="Normal"><text:a xlink:type="simple" xlink:href="https://hal.science/hal-04183456v1">hal-041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12v1">Une méthode intégrant les activités de Gestion des Connaissances et de Veille</text:a></text:p>
              <text:p text:style-name="Normal"><text:a xlink:type="simple" xlink:href="https://hal.science/search/index/?q=*&amp;authFullName_s=Philippe Benhamou">Philippe Benhamou</text:a><text:span>,</text:span><text:a xlink:type="simple" xlink:href="https://hal.science/search/index/?q=*&amp;authFullName_s=Jean-Louis Ermine">Jean-Louis Ermine</text:a><text:span>,</text:span><text:a xlink:type="simple" xlink:href="https://hal.science/search/index/?q=*&amp;authFullName_s=Rosenthal-Sabroux Camille">Rosenthal-Sabroux Camille</text:a><text:span>,</text:span><text:a xlink:type="simple" xlink:href="https://hal.science/search/index/?q=*&amp;authFullName_s=Françoise Rousseau">Françoise Rousseau</text:a><text:span>,</text:span><text:a xlink:type="simple" xlink:href="https://hal.science/search/index/?q=*&amp;authFullName_s=Thierno Tounkara">Thierno Tounkara</text:a></text:p>
              <text:p text:style-name="Normal"><text:span>R. Teulier; J. Charlet; P. Tchounikine.<text:s/></text:span><text:span>Ingénierie des connaissances</text:span><text:span>,<text:s/></text:span><text:a xlink:type="simple" xlink:href="http://www.editions-harmattan.fr/index.asp?navig=catalogue&amp;amp;obj=livre&amp;amp;no=19424">L’Harmattan</text:a><text:span>, pp.367-387, 2005, 2-7475-8240-X</text:span></text:p>
              <text:p text:style-name="Normal"><text:span>Chapitre d'ouvrage</text:span></text:p>
              <text:p text:style-name="Normal"><text:a xlink:type="simple" xlink:href="https://hal.science/hal-02191112v1">hal-0219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49v1">Vers un système d'information coopératif de veille pour l'entreprise étendue</text:a></text:p>
              <text:p text:style-name="Normal"><text:a xlink:type="simple" xlink:href="https://hal.science/search/index/?q=*&amp;authFullName_s=Thierno Tounkara">Thierno Tounkara</text:a><text:span>,</text:span><text:a xlink:type="simple" xlink:href="https://hal.science/search/index/?q=*&amp;authFullName_s=Imed Boughzala">Imed Boughzala</text:a></text:p>
              <text:p text:style-name="Normal"><text:span>Organisation des connaissances dans les systèmes d'information orientés utilisation : contexte de veille et d'intelligence économique : actes du colloque international de ISKO-France des 28-29 avril 2005</text:span><text:span>, Presses Universitaires de Nancy, 2005, 2-86480-817-X</text:span></text:p>
              <text:p text:style-name="Normal"><text:span>Chapitre d'ouvrage</text:span></text:p>
              <text:p text:style-name="Normal"><text:a xlink:type="simple" xlink:href="https://hal.science/hal-04183449v1">hal-04183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no Tounkara</dc:title>
    <dc:subject/>
    <dc:description>CV</dc:description>
    <dc:creator/>
    <dc:date>2026-04-29T15:10:23.000</dc:date>
    <meta:generator>PHPWord</meta:generator>
    <meta:initial-creator>CCSD</meta:initial-creator>
    <meta:creation-date>2026-04-29T15:10:23.000</meta:creation-date>
    <meta:keyword/>
    <meta:user-defined meta:name="Category"/>
    <meta:user-defined meta:name="Company"/>
    <meta:user-defined meta:name="Manager"/>
  </office:meta>
</office:document-meta>
</file>