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21d" style:family="table">
      <style:table-properties style:rel-width="100" table:align="center"/>
    </style:style>
    <style:style style:name="54921d.0" style:family="table-column">
      <style:table-column-properties style:column-width="0.00cm"/>
    </style:style>
    <style:style style:name="4d78fb" style:family="table">
      <style:table-properties style:rel-width="100" table:align="center"/>
    </style:style>
    <style:style style:name="4d78fb.0" style:family="table-column">
      <style:table-column-properties style:column-width="0.00cm"/>
    </style:style>
    <style:style style:name="f95e45" style:family="table">
      <style:table-properties style:rel-width="100" table:align="center"/>
    </style:style>
    <style:style style:name="f95e45.0" style:family="table-column">
      <style:table-column-properties style:column-width="0.00cm"/>
    </style:style>
    <style:style style:name="b0f8fe" style:family="table">
      <style:table-properties style:rel-width="100" table:align="center"/>
    </style:style>
    <style:style style:name="b0f8fe.0" style:family="table-column">
      <style:table-column-properties style:column-width="0.00cm"/>
    </style:style>
    <style:style style:name="461c91" style:family="table">
      <style:table-properties style:rel-width="100" table:align="center"/>
    </style:style>
    <style:style style:name="461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Alon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alonso">thierry-alon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23-9989">0000-0002-6323-99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670610">1886706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9308-2014">http://www.researcherid.com/rid/M-930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54921d" table:style-name="54921d">
          <table:table-column table:style-name="54921d.0"/>
          <table:table-row>
            <table:table-cell office:value-type="string">
              <text:p text:style-name="Normal"><text:a xlink:type="simple" xlink:href="https://hal.science/hal-03947681v1">Pressure Ulcers and Dressings: A Strain Sensitivity Analysis of the Boundary Conditions of a Finite Element Model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et al.</text:span></text:p>
              <text:p text:style-name="Normal"><text:span>Biomechanics</text:span><text:span>, 2023, 3 (1), pp.1-12.<text:s/></text:span><text:a xlink:type="simple" xlink:href="https://dx.doi.org/10.3390/biomechanics3010001">⟨10.3390/biomechanics3010001⟩</text:a></text:p>
              <text:p text:style-name="Normal"><text:span>Article dans une revue</text:span></text:p>
              <text:p text:style-name="Normal"><text:a xlink:type="simple" xlink:href="https://hal.science/hal-03947681v1">hal-0394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48v1">New pressure ulcers dressings to alleviate human soft tissues: A finite element study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Journal of Tissue Viability</text:span><text:span>, 2022,<text:s/></text:span><text:a xlink:type="simple" xlink:href="https://dx.doi.org/10.1016/j.jtv.2022.05.007">⟨10.1016/j.jtv.2022.05.007⟩</text:a></text:p>
              <text:p text:style-name="Normal"><text:span>Article dans une revue</text:span></text:p>
              <text:p text:style-name="Normal"><text:a xlink:type="simple" xlink:href="https://hal.science/hal-03678648v1">hal-036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91v1">Strain Gauges Based 3D Shape Monitoring of Beam Structures Using Finite Width Gauge Model</text:a></text:p>
              <text:p text:style-name="Normal"><text:a xlink:type="simple" xlink:href="https://hal.science/search/index/?q=*&amp;authFullName_s=Pierre-Loup Schaefer">Pierre-Loup Schaefer</text:a><text:span>,</text:span><text:a xlink:type="simple" xlink:href="https://hal.science/search/index/?q=*&amp;authFullName_s=Guilhaume Barrier">Guilhaume Barr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lexandre Moreau-Gaudry">Alexandre Moreau-Gaudry</text:a></text:p>
              <text:p text:style-name="Normal"><text:span>Experimental Techniques</text:span><text:span>, 2019,<text:s/></text:span><text:a xlink:type="simple" xlink:href="https://dx.doi.org/10.1007/s40799-019-00312-4">⟨10.1007/s40799-019-00312-4⟩</text:a></text:p>
              <text:p text:style-name="Normal"><text:span>Article dans une revue</text:span></text:p>
              <text:p text:style-name="Normal"><text:a xlink:type="simple" xlink:href="https://hal.science/hal-02017091v1">hal-020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24v1">Characterizing Transformation Phenomena and Elastic Moduli of Austenite and Oriented Martensite of Superelastic Thin NiTi Wire through Isothermal Dynamic Mechanical Analysi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Journal of Materials Engineering and Performance</text:span><text:span>, 2019,<text:s/></text:span><text:a xlink:type="simple" xlink:href="https://dx.doi.org/10.1007/s11665-019-04225-6">⟨10.1007/s11665-019-04225-6⟩</text:a></text:p>
              <text:p text:style-name="Normal"><text:span>Article dans une revue</text:span></text:p>
              <text:p text:style-name="Normal"><text:a xlink:type="simple" xlink:href="https://hal.science/hal-02195024v1">hal-021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70v1">Superelastic cellular NiTi tube-based materials: Fabrication, experiments and modeling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Materials &amp; Design</text:span><text:span>, 2015, 65, pp.212-220.<text:s/></text:span><text:a xlink:type="simple" xlink:href="https://dx.doi.org/10.1016/j.matdes.2014.09.007">⟨10.1016/j.matdes.2014.09.007⟩</text:a></text:p>
              <text:p text:style-name="Normal"><text:span>Article dans une revue</text:span></text:p>
              <text:p text:style-name="Normal"><text:a xlink:type="simple" xlink:href="https://hal.science/hal-01285370v1">hal-012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3v1">Study of electropulse heat treatment of cold worked NiTi wire: From uniform to localised tensile behaviour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/text:p>
              <text:p text:style-name="Normal"><text:span>Journal of Materials Processing Technology</text:span><text:span>, 2015, 227, pp.244-250.<text:s/></text:span><text:a xlink:type="simple" xlink:href="https://dx.doi.org/10.1016/j.jmatprotec.2015.08.011">⟨10.1016/j.jmatprotec.2015.08.011⟩</text:a></text:p>
              <text:p text:style-name="Normal"><text:span>Article dans une revue</text:span></text:p>
              <text:p text:style-name="Normal"><text:a xlink:type="simple" xlink:href="https://hal.science/hal-01480523v1">hal-014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34v1">Young’s Modulus of Austenite and Martensite Phases in Superelastic NiTi Wires</text:a></text:p>
              <text:p text:style-name="Normal"><text:a xlink:type="simple" xlink:href="https://hal.science/search/index/?q=*&amp;authFullName_s=Petr Šittner">Petr Šittner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Jan Pilch">Jan Pilch</text:a><text:span>,</text:span><text:a xlink:type="simple" xlink:href="https://hal.science/search/index/?q=*&amp;authFullName_s=Caroline Curfs">Caroline Curfs</text:a><text:span>,</text:span><text:a xlink:type="simple" xlink:href="https://hal.science/search/index/?q=*&amp;authFullName_s=Thierry Alonso">Thierry Alonso</text:a><text:span>et al.</text:span></text:p>
              <text:p text:style-name="Normal"><text:span>Journal of Materials Engineering and Performance</text:span><text:span>, 2014, 23 (7), pp.2303-2314.<text:s/></text:span><text:a xlink:type="simple" xlink:href="https://dx.doi.org/10.1007/s11665-014-0976-x">⟨10.1007/s11665-014-0976-x⟩</text:a></text:p>
              <text:p text:style-name="Normal"><text:span>Article dans une revue</text:span></text:p>
              <text:p text:style-name="Normal"><text:a xlink:type="simple" xlink:href="https://hal.science/hal-02022634v1">hal-020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2v1">Modelling and characterization of an instrumented medical needle in sight of new microsensor design for its insertion guidance.</text:a></text:p>
              <text:p text:style-name="Normal"><text:a xlink:type="simple" xlink:href="https://hal.science/search/index/?q=*&amp;authFullName_s=Wenbin Yang">Wenbin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Skandar Basrour">Skandar Basrou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2010, pp.6465-8.<text:s/></text:span><text:a xlink:type="simple" xlink:href="https://dx.doi.org/10.1109/IEMBS.2010.5627342">⟨10.1109/IEMBS.2010.5627342⟩</text:a></text:p>
              <text:p text:style-name="Normal"><text:span>Article dans une revue</text:span></text:p>
              <text:p text:style-name="Normal"><text:a xlink:type="simple" xlink:href="https://hal.science/hal-01006372v1">hal-01006372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4d78fb" table:style-name="4d78fb">
          <table:table-column table:style-name="4d78fb.0"/>
          <table:table-row>
            <table:table-cell office:value-type="string">
              <text:p text:style-name="Normal"><text:a xlink:type="simple" xlink:href="https://hal.science/hal-03948677v1">Finite Element study of strains around sacral and heel pressure ulcers with a new bi-lay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677v1">hal-039486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2027v1">Reduction of strain clusters in injured heel Finite Element models with a new pressure ulc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Communication dans un congrès</text:span></text:p>
              <text:p text:style-name="Normal"><text:a xlink:type="simple" xlink:href="https://hal.univ-grenoble-alpes.fr/hal-04502027v1">hal-045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15v1">Modelling quasi-incompressibility of soft-tissues to quantify strains for pressure ulcers heal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47th congress of the Society of Biomechanics, Computer Methods in Biomechanics and Biomedical Engineering</text:span><text:span>, 2022, Monastir, Tunisia. pp.S119-S121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55115v1">hal-038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39v1">An experimental set-up to perform uniform tensile tests of superelastic NiTi tubes or wire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/text:p>
              <text:p text:style-name="Normal"><text:span>International Conference on Shape Memory and Superelastic Technologies (SMST)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133239v1">hal-02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55v1">Influence Of Heat Treatment Temperature On Tension, Compression And Bending Behavior Of Nanostructured NiTi Wir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314555v1">hal-02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09v1">How the evolution of the dynamic elastic modulus during isothermal tensile tests can bring new information on mechanisms deformation of a NiTi superelastic wir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International Conference on Shape Memory and Superelastic Technologies (SMST)</text:span><text:span>, May 2017, San Diego, United States</text:span></text:p>
              <text:p text:style-name="Normal"><text:span>Communication dans un congrès</text:span></text:p>
              <text:p text:style-name="Normal"><text:a xlink:type="simple" xlink:href="https://hal.science/hal-01872409v1">hal-018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03v1">Multimaterials and Architectured Materials for Medical Application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Quentin Breche">Quentin Breche</text:a><text:span>et al.</text:span></text:p>
              <text:p text:style-name="Normal"><text:span>Architectured Biomaterials, Medical and Tissue Engineering</text:span><text:span>, Dec 2014, Berlin, Germany</text:span></text:p>
              <text:p text:style-name="Normal"><text:span>Communication dans un congrès</text:span></text:p>
              <text:p text:style-name="Normal"><text:a xlink:type="simple" xlink:href="https://hal.science/hal-01872503v1">hal-018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0v1">Alliages à mémoire de forme Nickel-Titane architecturés et à gradient. Applications médicale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et al.</text:span></text:p>
              <text:p text:style-name="Normal"><text:span>Entretiens Jacques Cartier</text:span><text:span>, Oct 2014, Montréal, Canada</text:span></text:p>
              <text:p text:style-name="Normal"><text:span>Communication dans un congrès</text:span></text:p>
              <text:p text:style-name="Normal"><text:a xlink:type="simple" xlink:href="https://hal.science/hal-01872510v1">hal-018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07v1">Etude du comportement thermomécanique d'un fil fin de NiTi par spectromètre dynamique mécanique et thermiqu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21ème Congrès Français de Mécanique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963807v1">hal-009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46v1">Architectured biomaterials for medical devic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Marie Rebouah">Marie Rebouah</text:a><text:span>et al.</text:span></text:p>
              <text:p text:style-name="Normal"><text:span>Architectured biomaterials for medical devices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1872546v1">hal-018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85v1">Dynamic Mechanical Spectroscopy of Nanograined Thin NiTi Wire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etr Sittner">Petr Sittner</text:a><text:span>,</text:span><text:a xlink:type="simple" xlink:href="https://hal.science/search/index/?q=*&amp;authFullName_s=Liu Yinong">Liu Yinong</text:a></text:p>
              <text:p text:style-name="Normal"><text:span>The International Conference on Shape Memory and Superelastic Technologies (SMST)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1872585v1">hal-018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87v1">Mechanical behaviour of architectured NiTi materials in complex loading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et al.</text:span></text:p>
              <text:p text:style-name="Normal"><text:span>CIMTEC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0809087v1">hal-008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8v1">Measurement by DMA in Tension of Elastic Moduli and Transformation Behaviour of fine Nitinol Medical Wires as function of Stress and Temperatur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etr Sittner">Petr Sittner</text:a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8v1">hal-018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87v1">Comparison of LASTIC (Light Aspiration device for in vivo Soft TIssue Characterization) with classic Tensile Test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Advanced experimental approaches and inverse problems in tissue biomechanics.</text:span><text:span>, 2012, Saint-Etienne, France. pp.75-76</text:span></text:p>
              <text:p text:style-name="Normal"><text:span>Communication dans un congrès</text:span></text:p>
              <text:p text:style-name="Normal"><text:a xlink:type="simple" xlink:href="https://hal.science/hal-00705487v1">hal-007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33v1">Validation de LASTIC (Light Aspiration device for in vivo Soft TIssue Characterization) sur des élastomèr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Christine Barthod">Christine Barthod</text:a><text:span>et al.</text:span></text:p>
              <text:p text:style-name="Normal"><text:span>2e Journée thématique sur la caractérisation mécanique des élastomères</text:span><text:span>, May 2012, Grenoble, France. pp.1</text:span></text:p>
              <text:p text:style-name="Normal"><text:span>Communication dans un congrès</text:span></text:p>
              <text:p text:style-name="Normal"><text:a xlink:type="simple" xlink:href="https://hal.science/hal-00739433v1">hal-007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45v1">Modelling and Characterization of an Instrumented Medical Needle in Sight of New Microsensor Design for its Insertion Guidance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Skandar Basrour">Skandar Basrour</text:a></text:p>
              <text:p text:style-name="Normal"><text:span>32nd Annual International Conference of the IEEE Engineering in Medicine and Biology (EMBC'10)</text:span><text:span>, Aug 2010, Buenos Aires, Argentina. pp.6465 - 6468,<text:s/></text:span><text:a xlink:type="simple" xlink:href="https://dx.doi.org/10.1109/IEMBS.2010.5627342">⟨10.1109/IEMBS.2010.5627342⟩</text:a></text:p>
              <text:p text:style-name="Normal"><text:span>Communication dans un congrès</text:span></text:p>
              <text:p text:style-name="Normal"><text:a xlink:type="simple" xlink:href="https://hal.science/hal-00560545v1">hal-005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18v1">Déformation en flexion d'une aiguille médicale dans les tissus mou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amat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science/hal-01978918v1">hal-0197891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95e45" table:style-name="f95e45">
          <table:table-column table:style-name="f95e45.0"/>
          <table:table-row>
            <table:table-cell office:value-type="string">
              <text:p text:style-name="Normal"><text:a xlink:type="simple" xlink:href="https://hal.science/hal-02314554v1">Finite element simulation of the influence of heat treatment temperature on tension, compression and bending behavior of nanostructured NiTi wire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Poster de conférence</text:span></text:p>
              <text:p text:style-name="Normal"><text:a xlink:type="simple" xlink:href="https://hal.science/hal-02314554v1">hal-02314554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0f8fe" table:style-name="b0f8fe">
          <table:table-column table:style-name="b0f8fe.0"/>
          <table:table-row>
            <table:table-cell office:value-type="string">
              <text:p text:style-name="Normal"><text:a xlink:type="simple" xlink:href="https://hal.science/hal-00706828v1">Validation of a Light Aspiration device for in vivo Soft TIssue Characterization (LASTIC)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Yohan Payan.<text:s/></text:span><text:span>Soft Tissue Biomechanical Modeling for Computer Assisted Surgery</text:span><text:span>, Springer-Verlag, pp.243-256, 2012, 978-3-642-29013-8.<text:s/></text:span><text:a xlink:type="simple" xlink:href="https://dx.doi.org/10.1007/8415_2012_123">⟨10.1007/8415_2012_123⟩</text:a></text:p>
              <text:p text:style-name="Normal"><text:span>Chapitre d'ouvrage</text:span></text:p>
              <text:p text:style-name="Normal"><text:a xlink:type="simple" xlink:href="https://hal.science/hal-00706828v1">hal-00706828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461c91" table:style-name="461c91">
          <table:table-column table:style-name="461c91.0"/>
          <table:table-row>
            <table:table-cell office:value-type="string">
              <text:p text:style-name="Normal"><text:a xlink:type="simple" xlink:href="https://hal.science/hal-02311643v1">Device for guiding a medical needle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inong Liu">Yinong Liu</text:a><text:span>,</text:span><text:a xlink:type="simple" xlink:href="https://hal.science/search/index/?q=*&amp;authFullName_s=Alexandre Moreau-Gaudry">Alexandre Moreau-Gaudry</text:a></text:p>
              <text:p text:style-name="Normal"><text:span>United States, Patent n° : US 10.039.568.B2. 2018</text:span></text:p>
              <text:p text:style-name="Normal"><text:span>Brevet</text:span></text:p>
              <text:p text:style-name="Normal"><text:a xlink:type="simple" xlink:href="https://hal.science/hal-02311643v1">hal-02311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lonso</dc:title>
    <dc:subject/>
    <dc:description>CV</dc:description>
    <dc:creator/>
    <dc:date>2026-06-01T21:12:03.000</dc:date>
    <meta:generator>PHPWord</meta:generator>
    <meta:initial-creator>CCSD</meta:initial-creator>
    <meta:creation-date>2026-06-01T21:12:03.000</meta:creation-date>
    <meta:keyword/>
    <meta:user-defined meta:name="Category"/>
    <meta:user-defined meta:name="Company"/>
    <meta:user-defined meta:name="Manager"/>
  </office:meta>
</office:document-meta>
</file>