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818" style:family="table">
      <style:table-properties style:rel-width="100" table:align="center"/>
    </style:style>
    <style:style style:name="ff2818.0" style:family="table-column">
      <style:table-column-properties style:column-width="0.00cm"/>
    </style:style>
    <style:style style:name="5f8101" style:family="table">
      <style:table-properties style:rel-width="100" table:align="center"/>
    </style:style>
    <style:style style:name="5f8101.0" style:family="table-column">
      <style:table-column-properties style:column-width="0.00cm"/>
    </style:style>
    <style:style style:name="b2329d" style:family="table">
      <style:table-properties style:rel-width="100" table:align="center"/>
    </style:style>
    <style:style style:name="b2329d.0" style:family="table-column">
      <style:table-column-properties style:column-width="0.00cm"/>
    </style:style>
    <style:style style:name="0e7403" style:family="table">
      <style:table-properties style:rel-width="100" table:align="center"/>
    </style:style>
    <style:style style:name="0e7403.0" style:family="table-column">
      <style:table-column-properties style:column-width="0.00cm"/>
    </style:style>
    <style:style style:name="80bb11" style:family="table">
      <style:table-properties style:rel-width="100" table:align="center"/>
    </style:style>
    <style:style style:name="80bb11.0" style:family="table-column">
      <style:table-column-properties style:column-width="0.00cm"/>
    </style:style>
    <style:style style:name="a45322" style:family="table">
      <style:table-properties style:rel-width="100" table:align="center"/>
    </style:style>
    <style:style style:name="a453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Artiè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artieres">thierry-artie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96-0321">0000-0003-3696-03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311992">1443119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ff2818" table:style-name="ff2818">
          <table:table-column table:style-name="ff2818.0"/>
          <table:table-row>
            <table:table-cell office:value-type="string">
              <text:p text:style-name="Normal"><text:a xlink:type="simple" xlink:href="https://hal.science/hal-04483262v2">Reconstructing Voice Identity from Noninvasive Auditory Cortex Recordings</text:a></text:p>
              <text:p text:style-name="Normal"><text:a xlink:type="simple" xlink:href="https://hal.science/search/index/?q=*&amp;authFullName_s=Charly Lamothe">Charly Lamothe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egis Trapeau">Regis Trapeau</text:a><text:span>,</text:span><text:a xlink:type="simple" xlink:href="https://hal.science/search/index/?q=*&amp;authFullName_s=Bruno Giordano">Bruno Giordano</text:a><text:span>,</text:span><text:a xlink:type="simple" xlink:href="https://hal.science/search/index/?q=*&amp;authFullName_s=Julien Sein">Julien Sein</text:a><text:span>et al.</text:span></text:p>
              <text:p text:style-name="Normal"><text:span>eLife</text:span><text:span>, 2024,<text:s/></text:span><text:a xlink:type="simple" xlink:href="https://dx.doi.org/10.1101/2024.02.27.582302">⟨10.1101/2024.02.27.582302⟩</text:a></text:p>
              <text:p text:style-name="Normal"><text:span>Article dans une revue</text:span></text:p>
              <text:p text:style-name="Normal"><text:a xlink:type="simple" xlink:href="https://hal.science/hal-04483262v2">hal-04483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9v1">Reconstructing Voice Identity from Noninvasive Auditory Cortex Recordings</text:a></text:p>
              <text:p text:style-name="Normal"><text:a xlink:type="simple" xlink:href="https://hal.science/search/index/?q=*&amp;authFullName_s=Charly Lamothe">Charly Lamothe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Bruno L Giordano">Bruno L Giordano</text:a><text:span>,</text:span><text:a xlink:type="simple" xlink:href="https://hal.science/search/index/?q=*&amp;authFullName_s=Julien Sein">Julien Sein</text:a><text:span>et al.</text:span></text:p>
              <text:p text:style-name="Normal"><text:span>eLife</text:span><text:span>, 2024,<text:s/></text:span><text:a xlink:type="simple" xlink:href="https://dx.doi.org/10.7554/elife.98047.1">⟨10.7554/elife.98047.1⟩</text:a></text:p>
              <text:p text:style-name="Normal"><text:span>Article dans une revue</text:span></text:p>
              <text:p text:style-name="Normal"><text:a xlink:type="simple" xlink:href="https://hal.science/hal-04732719v1">hal-047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90v1">Partial label learning for automated classification of single-cell transcriptomic profiles</text:a></text:p>
              <text:p text:style-name="Normal"><text:a xlink:type="simple" xlink:href="https://hal.science/search/index/?q=*&amp;authFullName_s=Malek Senoussi">Malek Senouss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ul Villoutreix">Paul Villoutreix</text:a></text:p>
              <text:p text:style-name="Normal"><text:span>PLoS Computational Biology</text:span><text:span>, 2024, 20 (4), pp.e1012006.<text:s/></text:span><text:a xlink:type="simple" xlink:href="https://dx.doi.org/10.1371/journal.pcbi.1012006">⟨10.1371/journal.pcbi.1012006⟩</text:a></text:p>
              <text:p text:style-name="Normal"><text:span>Article dans une revue</text:span></text:p>
              <text:p text:style-name="Normal"><text:a xlink:type="simple" xlink:href="https://hal.science/hal-04532690v1">hal-045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21v1">Supervised machine learning on Galactic filaments</text:a></text:p>
              <text:p text:style-name="Normal"><text:a xlink:type="simple" xlink:href="https://hal.science/search/index/?q=*&amp;authFullName_s=L. Berthelot">L. Berthelot</text:a><text:span>,</text:span><text:a xlink:type="simple" xlink:href="https://hal.science/search/index/?q=*&amp;authFullName_s=A. Zavagno">A. Zavagn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F. -X. Dupé">F. -X. Dupé</text:a><text:span>,</text:span><text:a xlink:type="simple" xlink:href="https://hal.science/search/index/?q=*&amp;authFullName_s=M. Gray">M. Gray</text:a><text:span>et al.</text:span></text:p>
              <text:p text:style-name="Normal"><text:span>Astronomy &amp; Astrophysics - A&amp;A</text:span><text:span>, 2024, 692, pp.A41.<text:s/></text:span><text:a xlink:type="simple" xlink:href="https://dx.doi.org/10.1051/0004-6361/202450828">⟨10.1051/0004-6361/202450828⟩</text:a></text:p>
              <text:p text:style-name="Normal"><text:span>Article dans une revue</text:span></text:p>
              <text:p text:style-name="Normal"><text:a xlink:type="simple" xlink:href="https://hal.science/hal-04818221v1">hal-048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55v1">Inter-subject pattern analysis for multivariate group analysis of functional neuroimaging. A unifying formalization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Sylvain Takerkart">Sylvain Takerkart</text:a></text:p>
              <text:p text:style-name="Normal"><text:span>Computer Methods and Programs in Biomedicine</text:span><text:span>, In press, pp.105730.<text:s/></text:span><text:a xlink:type="simple" xlink:href="https://dx.doi.org/10.1016/j.cmpb.2020.105730">⟨10.1016/j.cmpb.2020.105730⟩</text:a></text:p>
              <text:p text:style-name="Normal"><text:span>Article dans une revue</text:span></text:p>
              <text:p text:style-name="Normal"><text:a xlink:type="simple" xlink:href="https://hal.science/hal-02937855v1">hal-029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44v1">Adversarial learning for modeling human mo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Qi Wang">Qi Wang</text:a><text:span>,</text:span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/text:p>
              <text:p text:style-name="Normal"><text:span>The Visual Computer</text:span><text:span>, 2018, pp.1-20.<text:s/></text:span><text:a xlink:type="simple" xlink:href="https://dx.doi.org/10.1007/s00371-018-1594-7">⟨10.1007/s00371-018-1594-7⟩</text:a></text:p>
              <text:p text:style-name="Normal"><text:span>Article dans une revue</text:span></text:p>
              <text:p text:style-name="Normal"><text:a xlink:type="simple" xlink:href="https://hal.science/hal-01874144v1">hal-018741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50v1">First automatic passive acoustic tool for monitoring two species of procellarides (Pterodroma baraui and Puffinus bailloni) on Reunion Island, Indian Ocean</text:a></text:p>
              <text:p text:style-name="Normal"><text:a xlink:type="simple" xlink:href="https://hal.science/search/index/?q=*&amp;authFullName_s=Olivier Dufour">Olivier Dufour</text:a><text:span>,</text:span><text:a xlink:type="simple" xlink:href="https://hal.science/search/index/?q=*&amp;authFullName_s=Benoît Gineste">Benoît Gineste</text:a><text:span>,</text:span><text:a xlink:type="simple" xlink:href="https://hal.science/search/index/?q=*&amp;authFullName_s=Yves Bas">Yves Bas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Thierry Artières">Thierry Artières</text:a></text:p>
              <text:p text:style-name="Normal"><text:span>Ecological Informatics</text:span><text:span>, 2016, 35, pp.55 - 60.<text:s/></text:span><text:a xlink:type="simple" xlink:href="https://dx.doi.org/10.1016/j.ecoinf.2016.08.004">⟨10.1016/j.ecoinf.2016.08.004⟩</text:a></text:p>
              <text:p text:style-name="Normal"><text:span>Article dans une revue</text:span></text:p>
              <text:p text:style-name="Normal"><text:a xlink:type="simple" xlink:href="https://univ-reunion.hal.science/hal-01449050v1">hal-01449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6600v1">An overview of the BIOASQ large-scale biomedical semantic indexing and question answering competition</text:a></text:p>
              <text:p text:style-name="Normal"><text:a xlink:type="simple" xlink:href="https://hal.science/search/index/?q=*&amp;authFullName_s=George Tsatsaronis">George Tsatsaronis</text:a><text:span>,</text:span><text:a xlink:type="simple" xlink:href="https://hal.science/search/index/?q=*&amp;authFullName_s=Georgios Balikas">Georgios Balikas</text:a><text:span>,</text:span><text:a xlink:type="simple" xlink:href="https://hal.science/search/index/?q=*&amp;authFullName_s=Prodromos Malakasiotis">Prodromos Malakasiotis</text:a><text:span>,</text:span><text:a xlink:type="simple" xlink:href="https://hal.science/search/index/?q=*&amp;authFullName_s=Ioannis Partalas">Ioannis Partalas</text:a><text:span>,</text:span><text:a xlink:type="simple" xlink:href="https://hal.science/search/index/?q=*&amp;authFullName_s=Matthias Zschunke">Matthias Zschunke</text:a><text:span>et al.</text:span></text:p>
              <text:p text:style-name="Normal"><text:span>BMC Bioinformatics</text:span><text:span>, 2015, 16 (1), pp.138.<text:s/></text:span><text:a xlink:type="simple" xlink:href="https://dx.doi.org/10.1186/s12859-015-0564-6">⟨10.1186/s12859-015-0564-6⟩</text:a></text:p>
              <text:p text:style-name="Normal"><text:span>Article dans une revue</text:span></text:p>
              <text:p text:style-name="Normal"><text:a xlink:type="simple" xlink:href="https://hal.sorbonne-universite.fr/hal-01156600v1">hal-011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62v1">Online refresh strategies for content based feed aggregation</text:a></text:p>
              <text:p text:style-name="Normal"><text:a xlink:type="simple" xlink:href="https://hal.science/search/index/?q=*&amp;authFullName_s=Roxana Horincar">Roxana Horincar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Thierry Artières">Thierry Artières</text:a></text:p>
              <text:p text:style-name="Normal"><text:span>World Wide Web</text:span><text:span>, 2015, 18 (4), pp.913-947.<text:s/></text:span><text:a xlink:type="simple" xlink:href="https://dx.doi.org/10.1007/s11280-014-0288-y">⟨10.1007/s11280-014-0288-y⟩</text:a></text:p>
              <text:p text:style-name="Normal"><text:span>Article dans une revue</text:span></text:p>
              <text:p text:style-name="Normal"><text:a xlink:type="simple" xlink:href="https://hal.science/hal-01185362v1">hal-011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59v1">Handling signal variability with contextual markovian models</text:a></text:p>
              <text:p text:style-name="Normal"><text:a xlink:type="simple" xlink:href="https://hal.science/search/index/?q=*&amp;authFullName_s=Mathieu Radenen">Mathieu Radenen</text:a><text:span>,</text:span><text:a xlink:type="simple" xlink:href="https://hal.science/search/index/?q=*&amp;authFullName_s=Thierry Artières">Thierry Artières</text:a></text:p>
              <text:p text:style-name="Normal"><text:span>Pattern Recognition Letters</text:span><text:span>, 2014, 35, pp.236-245.<text:s/></text:span><text:a xlink:type="simple" xlink:href="https://dx.doi.org/10.1016/j.patrec.2013.08.015">⟨10.1016/j.patrec.2013.08.015⟩</text:a></text:p>
              <text:p text:style-name="Normal"><text:span>Article dans une revue</text:span></text:p>
              <text:p text:style-name="Normal"><text:a xlink:type="simple" xlink:href="https://hal.science/hal-01185459v1">hal-011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94v1">Modèle hybride champs Markovien conditionnel et réseau de neurones profond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Document numérique - Revue des sciences et technologies de l'information. Série Document numérique</text:span><text:span>, 2011, 14 (2), pp.11-27.<text:s/></text:span><text:a xlink:type="simple" xlink:href="https://dx.doi.org/10.3166/dn.14.2.11-27">⟨10.3166/dn.14.2.11-27⟩</text:a></text:p>
              <text:p text:style-name="Normal"><text:span>Article dans une revue</text:span></text:p>
              <text:p text:style-name="Normal"><text:a xlink:type="simple" xlink:href="https://hal.science/hal-00489994v1">hal-004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15v1">Learning mixture models with support vector machines for sequence classification and segmentation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Pattern Recognition</text:span><text:span>, 2009, 42 (12), pp.3224-3230.<text:s/></text:span><text:a xlink:type="simple" xlink:href="https://dx.doi.org/10.1016/j.patcog.2008.12.007">⟨10.1016/j.patcog.2008.12.007⟩</text:a></text:p>
              <text:p text:style-name="Normal"><text:span>Article dans une revue</text:span></text:p>
              <text:p text:style-name="Normal"><text:a xlink:type="simple" xlink:href="https://api.istex.fr/ark:/67375/6H6-0Q6Z9LSJ-0/fulltext.pdf?sid=hal">istex</text:a></text:p>
              <text:p text:style-name="Normal"><text:a xlink:type="simple" xlink:href="https://hal.science/hal-01172415v1">hal-011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12v1">Modelling sequences using pairwise relational features</text:a></text:p>
              <text:p text:style-name="Normal"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/text:p>
              <text:p text:style-name="Normal"><text:span>Pattern Recognition</text:span><text:span>, 2009, 42 (9), pp.1922-1931.<text:s/></text:span><text:a xlink:type="simple" xlink:href="https://dx.doi.org/10.1016/j.patcog.2008.11.023">⟨10.1016/j.patcog.2008.11.023⟩</text:a></text:p>
              <text:p text:style-name="Normal"><text:span>Article dans une revue</text:span></text:p>
              <text:p text:style-name="Normal"><text:a xlink:type="simple" xlink:href="https://hal.science/hal-01172412v1">hal-011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42v1">On-line handwritten shape recognition using segmental Hidden Markov Models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Sanparith Marukatat">Sanparith Marukatat</text:a><text:span>,</text:span><text:a xlink:type="simple" xlink:href="https://hal.science/search/index/?q=*&amp;authFullName_s=Patrick Gallinari">Patrick Gallinari</text:a></text:p>
              <text:p text:style-name="Normal"><text:span>IEEE Transactions on Pattern Analysis and Machine Intelligence</text:span><text:span>, 2007, 29 (2), pp.205-217.<text:s/></text:span><text:a xlink:type="simple" xlink:href="https://dx.doi.org/10.1109/TPAMI.2007.38">⟨10.1109/TPAMI.2007.38⟩</text:a></text:p>
              <text:p text:style-name="Normal"><text:span>Article dans une revue</text:span></text:p>
              <text:p text:style-name="Normal"><text:a xlink:type="simple" xlink:href="https://hal.science/hal-01170742v1">hal-0117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08v1">Learning Model Structure from Data: An Application to On-Line Handwriting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/text:p>
              <text:p text:style-name="Normal"><text:span>Electronic Letters on Computer Vision and Image Analysis</text:span><text:span>, 2005, 5 (2), pp.30-46</text:span></text:p>
              <text:p text:style-name="Normal"><text:span>Article dans une revue</text:span></text:p>
              <text:p text:style-name="Normal"><text:a xlink:type="simple" xlink:href="https://hal.science/hal-01171008v1">hal-011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68v1">Une méthode générique pour la conception de moteurs de reconnaissance de symboles manuscrits en ligne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Traitement du Signal</text:span><text:span>, 2005, 22 (3), pp.223-237</text:span></text:p>
              <text:p text:style-name="Normal"><text:span>Article dans une revue</text:span></text:p>
              <text:p text:style-name="Normal"><text:a xlink:type="simple" xlink:href="https://hal.science/hal-01172268v1">hal-011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34v1">A Hidden Markov Models combination framework for Handwriting Recogn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Nadji Gauthier">Nadji Gauthi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International Journal on Document Analysis and Recognition</text:span><text:span>, 2003, 5 (4), pp.233-243.<text:s/></text:span><text:a xlink:type="simple" xlink:href="https://dx.doi.org/10.1007/s10032-002-0096-2">⟨10.1007/s10032-002-0096-2⟩</text:a></text:p>
              <text:p text:style-name="Normal"><text:span>Article dans une revue</text:span></text:p>
              <text:p text:style-name="Normal"><text:a xlink:type="simple" xlink:href="https://api.istex.fr/ark:/67375/VQC-8J74FXDR-V/fulltext.pdf?sid=hal">istex</text:a></text:p>
              <text:p text:style-name="Normal"><text:a xlink:type="simple" xlink:href="https://hal.science/hal-01176934v1">hal-01176934v1</text:a></text:p>
            </table:table-cell>
          </table:table-row>
        </table:table>
        <text:p text:style-name="P20"/>
        <text:p text:style-name="Heading2"><text:span text:style-name="T9">Communication dans un congrès (97)</text:span></text:p>
        <text:p text:style-name="P22"/>
        <table:table table:name="5f8101" table:style-name="5f8101">
          <table:table-column table:style-name="5f8101.0"/>
          <table:table-row>
            <table:table-cell office:value-type="string">
              <text:p text:style-name="Normal"><text:a xlink:type="simple" xlink:href="https://laas.hal.science/hal-05226696v1">Disentangling redundant and synergistic interactions in the alignment between auditory brains and machines</text:a></text:p>
              <text:p text:style-name="Normal"><text:a xlink:type="simple" xlink:href="https://hal.science/search/index/?q=*&amp;authFullName_s=Christian Ferreyra">Christian Ferreyra</text:a><text:span>,</text:span><text:a xlink:type="simple" xlink:href="https://hal.science/search/index/?q=*&amp;authFullName_s=Marie Plegat">Marie Plegat</text:a><text:span>,</text:span><text:a xlink:type="simple" xlink:href="https://hal.science/search/index/?q=*&amp;authFullName_s=Giorgio Marinato">Giorgio Marinato</text:a><text:span>,</text:span><text:a xlink:type="simple" xlink:href="https://hal.science/search/index/?q=*&amp;authFullName_s=Maria de Araújo Vitória">Maria de Araújo Vitória</text:a><text:span>,</text:span><text:a xlink:type="simple" xlink:href="https://hal.science/search/index/?q=*&amp;authFullName_s=Michele Esposito">Michele Esposito</text:a><text:span>et al.</text:span></text:p>
              <text:p text:style-name="Normal"><text:span>2025 Conference on Cognitive Computational Neuroscience</text:span><text:span>, Aug 2025, Amsterdam, Netherlands</text:span></text:p>
              <text:p text:style-name="Normal"><text:span>Communication dans un congrès</text:span></text:p>
              <text:p text:style-name="Normal"><text:a xlink:type="simple" xlink:href="https://laas.hal.science/hal-05226696v1">hal-052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66v1">Measuring Hallucination in Disentangled Representations</text:a></text:p>
              <text:p text:style-name="Normal"><text:a xlink:type="simple" xlink:href="https://hal.science/search/index/?q=*&amp;authFullName_s=Hamed Benazha">Hamed Benazha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Thierry Artières">Thierry Artières</text:a></text:p>
              <text:p text:style-name="Normal"><text:span>International Joint Conference on Neural Networks (IJCNN)</text:span><text:span>, IEEE, Jun 2024, Yokohama, Japan</text:span></text:p>
              <text:p text:style-name="Normal"><text:span>Communication dans un congrès</text:span></text:p>
              <text:p text:style-name="Normal"><text:a xlink:type="simple" xlink:href="https://hal.science/hal-04532666v1">hal-0453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34v1">Implicit Regularization in Deep Tucker Factorization: Low-Rankness via Structured Sparsity</text:a></text:p>
              <text:p text:style-name="Normal"><text:a xlink:type="simple" xlink:href="https://hal.science/search/index/?q=*&amp;authFullName_s=Kais Hariz">Kais Hariz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Thierry Artières">Thierry Artières</text:a></text:p>
              <text:p text:style-name="Normal"><text:span>International Conference on Artificial Intelligence and Statistics (AISTATS)</text:span><text:span>, May 2024, Valencia (Espagne), Spain</text:span></text:p>
              <text:p text:style-name="Normal"><text:span>Communication dans un congrès</text:span></text:p>
              <text:p text:style-name="Normal"><text:a xlink:type="simple" xlink:href="https://hal.science/hal-04523934v1">hal-045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48v1">Principled probing of foundation models in the auditory modality</text:a></text:p>
              <text:p text:style-name="Normal"><text:a xlink:type="simple" xlink:href="https://hal.science/search/index/?q=*&amp;authFullName_s=Etienne Bost">Etienne Bos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Thierry Artières">Thierry Artières</text:a><text:span>et al.</text:span></text:p>
              <text:p text:style-name="Normal"><text:span>NeurIPS 2024 Workshop on Behavioral Machine Learning</text:span><text:span>, Dec 2024, Vancouver (BC), Canada</text:span></text:p>
              <text:p text:style-name="Normal"><text:span>Communication dans un congrès</text:span></text:p>
              <text:p text:style-name="Normal"><text:a xlink:type="simple" xlink:href="https://hal.science/hal-04869548v1">hal-048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63v1">Accelerating Phase and Quantitative susceptibility mapping with Scan-Specific Complex Convolutional Neural Networks</text:a></text:p>
              <text:p text:style-name="Normal"><text:a xlink:type="simple" xlink:href="https://hal.science/search/index/?q=*&amp;authFullName_s=Nimje Swetali">Nimje Sweta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Ludovic de Rochefort">Ludovic de Rochefort</text:a></text:p>
              <text:p text:style-name="Normal"><text:span>2023 ISMRM &amp; ISMRT Annual Meeting &amp; Exhibition</text:span><text:span>, Jun 2023, Toronto, Canada</text:span></text:p>
              <text:p text:style-name="Normal"><text:span>Communication dans un congrès</text:span></text:p>
              <text:p text:style-name="Normal"><text:a xlink:type="simple" xlink:href="https://hal.science/hal-04269563v1">hal-0426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08v1">Classification hiérarchique pour des données transcriptomiques faiblement supervisées</text:a></text:p>
              <text:p text:style-name="Normal"><text:a xlink:type="simple" xlink:href="https://hal.science/search/index/?q=*&amp;authFullName_s=Malek Senoussi">Malek Senoussi</text:a><text:span>,</text:span><text:a xlink:type="simple" xlink:href="https://hal.science/search/index/?q=*&amp;authFullName_s=Thierry Artieres">Thierry Artieres</text:a><text:span>,</text:span><text:a xlink:type="simple" xlink:href="https://hal.science/search/index/?q=*&amp;authFullName_s=Paul Villoutreix">Paul Villoutreix</text:a></text:p>
              <text:p text:style-name="Normal"><text:span>Conférence sur l’Apprentissage Automatique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4327608v1">hal-043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62v1">SANGRIA: one-Shot leArNinG super-ResolutIon with Adversarial training for accelerated Magnetic Resonance Imaging</text:a></text:p>
              <text:p text:style-name="Normal"><text:a xlink:type="simple" xlink:href="https://hal.science/search/index/?q=*&amp;authFullName_s=Swetali Nimje">Swetali Nimje</text:a><text:span>,</text:span><text:a xlink:type="simple" xlink:href="https://hal.science/search/index/?q=*&amp;authFullName_s=Ludovic de Rochefort">Ludovic de Rochefort</text:a><text:span>,</text:span><text:a xlink:type="simple" xlink:href="https://hal.science/search/index/?q=*&amp;authFullName_s=Thierry Artières">Thierry Artières</text:a></text:p>
              <text:p text:style-name="Normal"><text:span>JOINT CAp (Conférence sur l'Apprentissage automatique) and RFIAP (Reconnaissance des Formes, Image, Apprentissage et Perception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4050162v1">hal-0405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08v1">Implicit Regularization with Polynomial Growth in Deep Tensor Factorization</text:a></text:p>
              <text:p text:style-name="Normal"><text:a xlink:type="simple" xlink:href="https://hal.science/search/index/?q=*&amp;authFullName_s=Kais Hariz">Kais Hariz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Thierry Artières">Thierry Artières</text:a></text:p>
              <text:p text:style-name="Normal"><text:span>International Conference on Machine Learning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3726808v1">hal-037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64v1">Implicit Regularization in Deep Tensor Factorization</text:a></text:p>
              <text:p text:style-name="Normal"><text:a xlink:type="simple" xlink:href="https://hal.science/search/index/?q=*&amp;authFullName_s=Paolo Milanesi">Paolo Milanesi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Thierry Artières">Thierry Artières</text:a></text:p>
              <text:p text:style-name="Normal"><text:span>International Joint Conference on Neural Networks (IJCNN)</text:span><text:span>, Jul 2021, Online, China</text:span></text:p>
              <text:p text:style-name="Normal"><text:span>Communication dans un congrès</text:span></text:p>
              <text:p text:style-name="Normal"><text:a xlink:type="simple" xlink:href="https://hal.science/hal-03211964v1">hal-032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39v1">PSM-nets: Compressing Neural Networks with Product of Sparse Matrices</text:a></text:p>
              <text:p text:style-name="Normal"><text:a xlink:type="simple" xlink:href="https://hal.science/search/index/?q=*&amp;authFullName_s=Luc Giffon">Luc Giffon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Ronan Sicre">Ronan Sicre</text:a></text:p>
              <text:p text:style-name="Normal"><text:span>IJCNN</text:span><text:span>, Jul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151539v1">hal-031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58v1">Towards a general framework for spatio-temporal transcriptomics</text:a></text:p>
              <text:p text:style-name="Normal"><text:a xlink:type="simple" xlink:href="https://hal.science/search/index/?q=*&amp;authFullName_s=Julie Pinol">Julie Pinol</text:a><text:span>,</text:span><text:a xlink:type="simple" xlink:href="https://hal.science/search/index/?q=*&amp;authFullName_s=Paul Villoutreix">Paul Villoutreix</text:a><text:span>,</text:span><text:a xlink:type="simple" xlink:href="https://hal.science/search/index/?q=*&amp;authFullName_s=Thierry Artières">Thierry Artières</text:a></text:p>
              <text:p text:style-name="Normal"><text:span>LMRL Workshop - NeurIPS 2020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3154958v1">hal-0315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99v1">Transfer Learning by Weighting Convolution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Thierry Artières">Thierry Artières</text:a></text:p>
              <text:p text:style-name="Normal"><text:span>International Joint Conference on Neural Networks (IJCNN)</text:span><text:span>, 2020, Glasgow, United Kingdom</text:span></text:p>
              <text:p text:style-name="Normal"><text:span>Communication dans un congrès</text:span></text:p>
              <text:p text:style-name="Normal"><text:a xlink:type="simple" xlink:href="https://hal.science/hal-02544099v1">hal-025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73v1">Mapping individual differences in cortical architecture using multi-view representation learning</text:a></text:p>
              <text:p text:style-name="Normal"><text:a xlink:type="simple" xlink:href="https://hal.science/search/index/?q=*&amp;authFullName_s=Akrem Sellami">Akrem Sellami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Bastien Cagna">Bastien Cagna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et al.</text:span></text:p>
              <text:p text:style-name="Normal"><text:span>IJCNN 2020 - International Joint Conference on Neural Network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520673v1">hal-025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61v2">Deep Networks with Adaptive Nyström Approximation</text:a></text:p>
              <text:p text:style-name="Normal"><text:a xlink:type="simple" xlink:href="https://hal.science/search/index/?q=*&amp;authFullName_s=Luc Giffon">Luc Giffon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Hachem Kadri">Hachem Kadri</text:a></text:p>
              <text:p text:style-name="Normal"><text:span>IJCNN 2019 - International Joint Conference on Neural Networks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2091661v2">hal-0209166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872v1">Unsupervised Object Segmentation by Redrawing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Ludovic Denoyer">Ludovic Denoyer</text:a></text:p>
              <text:p text:style-name="Normal"><text:span>Advances in Neural Information Processing Systems 32 (NIPS 2019)</text:span><text:span>, Dec 2019, Vancouver, Canada. pp.12705-12716</text:span></text:p>
              <text:p text:style-name="Normal"><text:span>Communication dans un congrès</text:span></text:p>
              <text:p text:style-name="Normal"><text:a xlink:type="simple" xlink:href="https://hal.sorbonne-universite.fr/hal-02443872v1">hal-024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48v2">Deepström: ´ Emulsion de noyaux et d'apprentissage profond</text:a></text:p>
              <text:p text:style-name="Normal"><text:a xlink:type="simple" xlink:href="https://hal.science/search/index/?q=*&amp;authFullName_s=Luc Giffon">Luc Giffon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Thierry Artières">Thierry Artières</text:a></text:p>
              <text:p text:style-name="Normal"><text:span>CAp 2018 - 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2091648v2">hal-02091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72v1">Transferring Style in Motion Capture Sequences with Adversarial Learn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Mickaël Chen">Mickaël Che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Ludovic Denoyer">Ludovic Denoyer</text:a></text:p>
              <text:p text:style-name="Normal"><text:span>ESANN</text:span><text:span>, Apr 2018, Bruges, Belgium</text:span></text:p>
              <text:p text:style-name="Normal"><text:span>Communication dans un congrès</text:span></text:p>
              <text:p text:style-name="Normal"><text:a xlink:type="simple" xlink:href="https://hal.science/hal-02100672v1">hal-021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4v1">Multi-View Data Generation Without View Supervision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6th International Conference on Learning Representations (ICLR 2018)</text:span><text:span>, Apr 2018, Vancouver, Canada</text:span></text:p>
              <text:p text:style-name="Normal"><text:span>Communication dans un congrès</text:span></text:p>
              <text:p text:style-name="Normal"><text:a xlink:type="simple" xlink:href="https://hal.science/hal-02101404v1">hal-0210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72v1">A Meta-Learning Approach to One-Step Active-Learning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nternational Workshop on Automatic Selection, Configuration and Composition of Machine Learning Algorithms</text:span><text:span>, Sep 2017, Skopje, Macedonia. pp.28-40</text:span></text:p>
              <text:p text:style-name="Normal"><text:span>Communication dans un congrès</text:span></text:p>
              <text:p text:style-name="Normal"><text:a xlink:type="simple" xlink:href="https://hal.science/hal-01691472v1">hal-016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63v1">Motion Capture Synthesis with Adversarial Learn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Thierry Artières">Thierry Artières</text:a></text:p>
              <text:p text:style-name="Normal"><text:span>Intelligent Virtual Agents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91463v1">hal-0169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58v1">Recurrent Neural Networks for Adaptive Feature Acquis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/text:p>
              <text:p text:style-name="Normal"><text:span>23rd International Conference on Neural Information Processing (ICONIP 2016)</text:span><text:span>, Oct 2016, Kyoto, Japan. pp.591-599,<text:s/></text:span><text:a xlink:type="simple" xlink:href="https://dx.doi.org/10.1007/978-3-319-46675-0_65">⟨10.1007/978-3-319-46675-0_65⟩</text:a></text:p>
              <text:p text:style-name="Normal"><text:span>Communication dans un congrès</text:span></text:p>
              <text:p text:style-name="Normal"><text:a xlink:type="simple" xlink:href="https://hal.science/hal-01874158v1">hal-018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59v1">A probabilistic prior knowledge integration method: Application to generative and discriminative models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Thierry Artières">Thierry Artières</text:a></text:p>
              <text:p text:style-name="Normal"><text:span>2016 International Joint Conference on Neural Networks (IJCNN)</text:span><text:span>, Jul 2016, Vancouver, France.<text:s/></text:span><text:a xlink:type="simple" xlink:href="https://dx.doi.org/10.1109/IJCNN.2016.7727788">⟨10.1109/IJCNN.2016.7727788⟩</text:a></text:p>
              <text:p text:style-name="Normal"><text:span>Communication dans un congrès</text:span></text:p>
              <text:p text:style-name="Normal"><text:a xlink:type="simple" xlink:href="https://hal.science/hal-01691459v1">hal-0169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6v1">Sequential Cost-Sensitive Feature Acquisition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DA 2016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57556v1">hal-01357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929v1">Joint syntactic and semantic analysis with a multitask Deep Learning Framework for Spoken Language Understanding</text:a></text:p>
              <text:p text:style-name="Normal"><text:a xlink:type="simple" xlink:href="https://hal.science/search/index/?q=*&amp;authFullName_s=Jeremie Tafforeau">Jeremie Tafforeau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Benoit Favre">Benoit Favre</text:a></text:p>
              <text:p text:style-name="Normal"><text:span>Interspeech</text:span><text:span>, ISCA, 2016, San Francisco, United States</text:span></text:p>
              <text:p text:style-name="Normal"><text:span>Communication dans un congrès</text:span></text:p>
              <text:p text:style-name="Normal"><text:a xlink:type="simple" xlink:href="https://amu.hal.science/hal-01454929v1">hal-014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69v1">Designing semantic feature spaces for brain-reading</text:a></text:p>
              <text:p text:style-name="Normal"><text:a xlink:type="simple" xlink:href="https://hal.science/search/index/?q=*&amp;authFullName_s=Luepol Pipanmaekaporn">Luepol Pipanmaekaporn</text:a><text:span>,</text:span><text:a xlink:type="simple" xlink:href="https://hal.science/search/index/?q=*&amp;authFullName_s=Ludmilla Tajtelbom">Ludmilla Tajtelbom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Thierry Artières">Thierry Artières</text:a></text:p>
              <text:p text:style-name="Normal"><text:span>ESANN 2015 - 23rd European Symposium on Artificial Neural Networks</text:span><text:span>, Apr 2015, Bruges, Belgium. pp.433-438</text:span></text:p>
              <text:p text:style-name="Normal"><text:span>Communication dans un congrès</text:span></text:p>
              <text:p text:style-name="Normal"><text:a xlink:type="simple" xlink:href="https://hal.science/hal-01196369v1">hal-01196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4228v1">Adapting lexical representation and OOV handling from written to spoken language with word embedding</text:a></text:p>
              <text:p text:style-name="Normal"><text:a xlink:type="simple" xlink:href="https://hal.science/search/index/?q=*&amp;authFullName_s=Jeremie Tafforeau">Jeremie Tafforeau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Frédéric Béchet">Frédéric Béchet</text:a></text:p>
              <text:p text:style-name="Normal"><text:span>Interspeech</text:span><text:span>, 2015, Dresden, Germany</text:span></text:p>
              <text:p text:style-name="Normal"><text:span>Communication dans un congrès</text:span></text:p>
              <text:p text:style-name="Normal"><text:a xlink:type="simple" xlink:href="https://amu.hal.science/hal-01194228v1">hal-011942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03795v1">Laughing Body</text:a></text:p>
              <text:p text:style-name="Normal"><text:a xlink:type="simple" xlink:href="https://hal.science/search/index/?q=*&amp;authFullName_s=Yu Ding">Yu Ding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Catherine Pelachaud">Catherine Pelachaud</text:a></text:p>
              <text:p text:style-name="Normal"><text:span>WACAI</text:span><text:span>, Feb 2014, Rouen, France</text:span></text:p>
              <text:p text:style-name="Normal"><text:span>Communication dans un congrès</text:span></text:p>
              <text:p text:style-name="Normal"><text:a xlink:type="simple" xlink:href="https://imt.hal.science/hal-01203795v1">hal-012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482v1">Etude des HMMs paramétriques pour la reconnaissance de parole en environnement bruité</text:a></text:p>
              <text:p text:style-name="Normal"><text:a xlink:type="simple" xlink:href="https://hal.science/search/index/?q=*&amp;authFullName_s=Mathieu Radenen">Mathieu Radenen</text:a><text:span>,</text:span><text:a xlink:type="simple" xlink:href="https://hal.science/search/index/?q=*&amp;authFullName_s=Pierrick Milhorat">Pierrick Milhor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Gérard Chollet">Gérard Chollet</text:a></text:p>
              <text:p text:style-name="Normal"><text:span>JEP 2014 : 30e Journées d'Etude sur la Parole</text:span><text:span>, Jun 2014, Le Mans, France. pp.466 - 474</text:span></text:p>
              <text:p text:style-name="Normal"><text:span>Communication dans un congrès</text:span></text:p>
              <text:p text:style-name="Normal"><text:a xlink:type="simple" xlink:href="https://hal.science/hal-01263482v1">hal-012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07v1">Perspectives pour l'apprentissage interactif du couplage geste-son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Ianis Lallemand">Ianis Lallemand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Norbert Schnell">Norbert Schnell</text:a><text:span>et al.</text:span></text:p>
              <text:p text:style-name="Normal"><text:span>Journées d'Informatique Musicale (JIM 2013)</text:span><text:span>, May 2013, PARIS, France. pp.77-84</text:span></text:p>
              <text:p text:style-name="Normal"><text:span>Communication dans un congrès</text:span></text:p>
              <text:p text:style-name="Normal"><text:a xlink:type="simple" xlink:href="https://hal.science/hal-00847207v1">hal-008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42v1">Robust Bloom Filters for Large MultiLabel Classification Tasks</text:a></text:p>
              <text:p text:style-name="Normal"><text:a xlink:type="simple" xlink:href="https://hal.science/search/index/?q=*&amp;authFullName_s=Moustapha Cisse">Moustapha Cisse</text:a><text:span>,</text:span><text:a xlink:type="simple" xlink:href="https://hal.science/search/index/?q=*&amp;authFullName_s=Nicolas Usunier">Nicolas Usunier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Advances in Neural Information Processing Systems 26</text:span><text:span>, Dec 2013, Lake Tahoe, United States. pp.1851-1859</text:span></text:p>
              <text:p text:style-name="Normal"><text:span>Communication dans un congrès</text:span></text:p>
              <text:p text:style-name="Normal"><text:a xlink:type="simple" xlink:href="https://hal.science/hal-00942742v1">hal-009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85v1">Speech-driven eyebrow motion synthesis with contextual Markovian models</text:a></text:p>
              <text:p text:style-name="Normal"><text:a xlink:type="simple" xlink:href="https://hal.science/search/index/?q=*&amp;authFullName_s=Yu Ding">Yu Ding</text:a><text:span>,</text:span><text:a xlink:type="simple" xlink:href="https://hal.science/search/index/?q=*&amp;authFullName_s=Mathieu Radenen">Mathieu Radene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Catherine Pelachaud">Catherine Pelachaud</text:a></text:p>
              <text:p text:style-name="Normal"><text:span>IEEE International Conference on Acoustics, Speech and Signal Processing, ICASSP 2013</text:span><text:span>, May 2013, Vancouver, Canada. pp.3756-3760,<text:s/></text:span><text:a xlink:type="simple" xlink:href="https://dx.doi.org/10.1109/icassp.2013.6638360">⟨10.1109/icassp.2013.6638360⟩</text:a></text:p>
              <text:p text:style-name="Normal"><text:span>Communication dans un congrès</text:span></text:p>
              <text:p text:style-name="Normal"><text:a xlink:type="simple" xlink:href="https://hal.science/hal-01215185v1">hal-012151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34v1">Modeling Multimodal Behaviors from Speech Prosody</text:a></text:p>
              <text:p text:style-name="Normal"><text:a xlink:type="simple" xlink:href="https://hal.science/search/index/?q=*&amp;authFullName_s=Yu Ding">Yu Ding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Thierry Artières">Thierry Artières</text:a></text:p>
              <text:p text:style-name="Normal"><text:span>IVA 2013 - 13th International Conference on Intelligent Virtual Agents</text:span><text:span>, Aug 2013, Edinburgh, United Kingdom. pp.217-228,<text:s/></text:span><text:a xlink:type="simple" xlink:href="https://dx.doi.org/10.1007/978-3-642-40415-3_19">⟨10.1007/978-3-642-40415-3_19⟩</text:a></text:p>
              <text:p text:style-name="Normal"><text:span>Communication dans un congrès</text:span></text:p>
              <text:p text:style-name="Normal"><text:a xlink:type="simple" xlink:href="https://api.istex.fr/ark:/67375/HCB-QC5M8WFV-3/fulltext.pdf?sid=hal">istex</text:a></text:p>
              <text:p text:style-name="Normal"><text:a xlink:type="simple" xlink:href="https://telecom-paris.hal.science/hal-02412034v1">hal-024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81v1">Contextual Detection of Drawn Symbols in Old Maps</text:a></text:p>
              <text:p text:style-name="Normal"><text:a xlink:type="simple" xlink:href="https://hal.science/search/index/?q=*&amp;authFullName_s=Jonathan Guyomard">Jonathan Guyomar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Thierry Artières">Thierry Artières</text:a></text:p>
              <text:p text:style-name="Normal"><text:span>International Conference on Image Processing (ICIP)</text:span><text:span>, Sep 2012, Orlando, Florida, United States. pp.837-840,<text:s/></text:span><text:a xlink:type="simple" xlink:href="https://dx.doi.org/10.1109/ICIP.2012.6466990">⟨10.1109/ICIP.2012.6466990⟩</text:a></text:p>
              <text:p text:style-name="Normal"><text:span>Communication dans un congrès</text:span></text:p>
              <text:p text:style-name="Normal"><text:a xlink:type="simple" xlink:href="https://hal.science/hal-01270081v1">hal-012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82v1">Online Change Estimation Models for Dynamic Web Resources</text:a></text:p>
              <text:p text:style-name="Normal"><text:a xlink:type="simple" xlink:href="https://hal.science/search/index/?q=*&amp;authFullName_s=Roxana Horincar">Roxana Horincar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Thierry Artières">Thierry Artières</text:a></text:p>
              <text:p text:style-name="Normal"><text:span>12th International Conference on Web Engineering (ICWE)</text:span><text:span>, Jul 2012, Berlin, Germany. pp.395-410,<text:s/></text:span><text:a xlink:type="simple" xlink:href="https://dx.doi.org/10.1007/978-3-642-31753-8_33">⟨10.1007/978-3-642-31753-8_33⟩</text:a></text:p>
              <text:p text:style-name="Normal"><text:span>Communication dans un congrès</text:span></text:p>
              <text:p text:style-name="Normal"><text:a xlink:type="simple" xlink:href="https://hal.science/hal-01270082v1">hal-012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09v1">Learning compact class codes for fast inference in large multi class classification</text:a></text:p>
              <text:p text:style-name="Normal"><text:a xlink:type="simple" xlink:href="https://hal.science/search/index/?q=*&amp;authFullName_s=Moustapha Cissé">Moustapha Cissé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European Conference on Machine Learning</text:span><text:span>, Sep 2012, Bristol, United Kingdom. pp.506-520,<text:s/></text:span><text:a xlink:type="simple" xlink:href="https://dx.doi.org/10.1007/978-3-642-33460-3_38">⟨10.1007/978-3-642-33460-3_38⟩</text:a></text:p>
              <text:p text:style-name="Normal"><text:span>Communication dans un congrès</text:span></text:p>
              <text:p text:style-name="Normal"><text:a xlink:type="simple" xlink:href="https://hal.science/hal-01273309v1">hal-012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34v1">Content-based Retrieval of Environmental Sounds by Multiresolution Analysis</text:a></text:p>
              <text:p text:style-name="Normal"><text:a xlink:type="simple" xlink:href="https://hal.science/search/index/?q=*&amp;authFullName_s=Ianis Lallemand">Ianis Lallemand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Thierry Artières">Thierry Artières</text:a></text:p>
              <text:p text:style-name="Normal"><text:span>SMC2012</text:span><text:span>, Jul 2012, Copenhague, Denmark. pp.1-1</text:span></text:p>
              <text:p text:style-name="Normal"><text:span>Communication dans un congrès</text:span></text:p>
              <text:p text:style-name="Normal"><text:a xlink:type="simple" xlink:href="https://hal.science/hal-01161434v1">hal-011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12v1">Contextual Hidden Markov Models</text:a></text:p>
              <text:p text:style-name="Normal"><text:a xlink:type="simple" xlink:href="https://hal.science/search/index/?q=*&amp;authFullName_s=Mathieu Radenen">Mathieu Radenen</text:a><text:span>,</text:span><text:a xlink:type="simple" xlink:href="https://hal.science/search/index/?q=*&amp;authFullName_s=Thierry Artières">Thierry Artières</text:a></text:p>
              <text:p text:style-name="Normal"><text:span>IEEE International Conference on Acoustics, Speech, and Signal Processing</text:span><text:span>, Mar 2012, Kyoto, Japan. pp.2113-2116,<text:s/></text:span><text:a xlink:type="simple" xlink:href="https://dx.doi.org/10.1109/ICASSP.2012.6288328">⟨10.1109/ICASSP.2012.6288328⟩</text:a></text:p>
              <text:p text:style-name="Normal"><text:span>Communication dans un congrès</text:span></text:p>
              <text:p text:style-name="Normal"><text:a xlink:type="simple" xlink:href="https://hal.science/hal-01273312v1">hal-0127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84v1">Hybrid HMM and HCRF model for sequence classification</text:a></text:p>
              <text:p text:style-name="Normal"><text:a xlink:type="simple" xlink:href="https://hal.science/search/index/?q=*&amp;authFullName_s=Yann Soullard">Yann Soullard</text:a><text:span>,</text:span><text:a xlink:type="simple" xlink:href="https://hal.science/search/index/?q=*&amp;authFullName_s=Thierry Artières">Thierry Artières</text:a></text:p>
              <text:p text:style-name="Normal"><text:span>European Symposium on Artificial Neural Networks (ESANN)</text:span><text:span>, Apr 2011, Bruges, Belgium. pp.453-458</text:span></text:p>
              <text:p text:style-name="Normal"><text:span>Communication dans un congrès</text:span></text:p>
              <text:p text:style-name="Normal"><text:a xlink:type="simple" xlink:href="https://hal.science/hal-01286784v1">hal-01286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6021v1">Joint Optimization of Hidden Conditional Random Fields and Non Linear Feature Extraction</text:a></text:p>
              <text:p text:style-name="Normal"><text:a xlink:type="simple" xlink:href="https://hal.science/search/index/?q=*&amp;authFullName_s=Antoine Vinel">Antoine Vinel</text:a><text:span>,</text:span><text:a xlink:type="simple" xlink:href="https://hal.science/search/index/?q=*&amp;authFullName_s=Trinh-Minh-Tri Do">Trinh-Minh-Tri Do</text:a><text:span>,</text:span><text:a xlink:type="simple" xlink:href="https://hal.science/search/index/?q=*&amp;authFullName_s=Thierry Artières">Thierry Artières</text:a></text:p>
              <text:p text:style-name="Normal"><text:span>ICDAR 2011 - 11th International Conference on Document Analysis and Recognition</text:span><text:span>, Sep 2011, Beijing, China. pp.513-517,<text:s/></text:span><text:a xlink:type="simple" xlink:href="https://dx.doi.org/10.1109/ICDAR.2011.109">⟨10.1109/ICDAR.2011.109⟩</text:a></text:p>
              <text:p text:style-name="Normal"><text:span>Communication dans un congrès</text:span></text:p>
              <text:p text:style-name="Normal"><text:a xlink:type="simple" xlink:href="https://hal.sorbonne-universite.fr/hal-00706021v1">hal-007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86v1">Iterative Refinement of HMM and HCRF for Sequence Classification</text:a></text:p>
              <text:p text:style-name="Normal"><text:a xlink:type="simple" xlink:href="https://hal.science/search/index/?q=*&amp;authFullName_s=Yann Soullard">Yann Soullard</text:a><text:span>,</text:span><text:a xlink:type="simple" xlink:href="https://hal.science/search/index/?q=*&amp;authFullName_s=Thierry Artières">Thierry Artières</text:a></text:p>
              <text:p text:style-name="Normal"><text:span>IAPR Workshop on Partially Supervised Learning (PSL)</text:span><text:span>, Sep 2011, Ulm, Germany. pp.92-95,<text:s/></text:span><text:a xlink:type="simple" xlink:href="https://dx.doi.org/10.1007/978-3-642-28258-4_10">⟨10.1007/978-3-642-28258-4_10⟩</text:a></text:p>
              <text:p text:style-name="Normal"><text:span>Communication dans un congrès</text:span></text:p>
              <text:p text:style-name="Normal"><text:a xlink:type="simple" xlink:href="https://api.istex.fr/ark:/67375/HCB-F1XWJK2H-4/fulltext.pdf?sid=hal">istex</text:a></text:p>
              <text:p text:style-name="Normal"><text:a xlink:type="simple" xlink:href="https://hal.science/hal-01286786v1">hal-01286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06018v1">Neuro HCRFs pour l'étiquetage de signaux</text:a></text:p>
              <text:p text:style-name="Normal"><text:a xlink:type="simple" xlink:href="https://hal.science/search/index/?q=*&amp;authFullName_s=Antoine Vinel">Antoine Vinel</text:a><text:span>,</text:span><text:a xlink:type="simple" xlink:href="https://hal.science/search/index/?q=*&amp;authFullName_s=Trinh-Minh-Tri Do">Trinh-Minh-Tri Do</text:a><text:span>,</text:span><text:a xlink:type="simple" xlink:href="https://hal.science/search/index/?q=*&amp;authFullName_s=Thierry Artières">Thierry Artières</text:a></text:p>
              <text:p text:style-name="Normal"><text:span>Conférence Francophone d'Apprentissage</text:span><text:span>, May 2011, Chambéry, France. pp.409-424</text:span></text:p>
              <text:p text:style-name="Normal"><text:span>Communication dans un congrès</text:span></text:p>
              <text:p text:style-name="Normal"><text:a xlink:type="simple" xlink:href="https://hal.sorbonne-universite.fr/hal-00706018v1">hal-007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01v1">Online Refresh Strategies for RSS Feed Crawlers</text:a></text:p>
              <text:p text:style-name="Normal"><text:a xlink:type="simple" xlink:href="https://hal.science/search/index/?q=*&amp;authFullName_s=Roxana Horincar">Roxana Horincar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Thierry Artières">Thierry Artières</text:a></text:p>
              <text:p text:style-name="Normal"><text:span>BDA</text:span><text:span>, Oct 2011, Rabat, Morocco</text:span></text:p>
              <text:p text:style-name="Normal"><text:span>Communication dans un congrès</text:span></text:p>
              <text:p text:style-name="Normal"><text:a xlink:type="simple" xlink:href="https://hal.science/hal-01284601v1">hal-012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89v1">Learning efficient error correcting output codes for large hierarchical multi-class problems</text:a></text:p>
              <text:p text:style-name="Normal"><text:a xlink:type="simple" xlink:href="https://hal.science/search/index/?q=*&amp;authFullName_s=Moustapha Cissé">Moustapha Cissé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Workshop on Large Scale Hierarchical Classification (at ECML)</text:span><text:span>, Sep 2011, Athens, Greece. pp.37-48</text:span></text:p>
              <text:p text:style-name="Normal"><text:span>Communication dans un congrès</text:span></text:p>
              <text:p text:style-name="Normal"><text:a xlink:type="simple" xlink:href="https://hal.science/hal-01286789v1">hal-012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78v1">Neural conditional random fields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International Conference on Artificial Intelligence and Statistics (AISTAT)</text:span><text:span>, May 2010, Sardinia, Italy. pp.177-184</text:span></text:p>
              <text:p text:style-name="Normal"><text:span>Communication dans un congrès</text:span></text:p>
              <text:p text:style-name="Normal"><text:a xlink:type="simple" xlink:href="https://hal.science/hal-01291978v1">hal-0129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09v1">Best-Effort Refresh Strategies for Content-Based RSS Feed Aggregation</text:a></text:p>
              <text:p text:style-name="Normal"><text:a xlink:type="simple" xlink:href="https://hal.science/search/index/?q=*&amp;authFullName_s=Roxana Horincar">Roxana Horincar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Thierry Artières">Thierry Artières</text:a></text:p>
              <text:p text:style-name="Normal"><text:span>The 11th international conference on Web information systems engineering (WISE 2010)</text:span><text:span>, Dec 2010, Hong Kong, China. pp.262-270,<text:s/></text:span><text:a xlink:type="simple" xlink:href="https://dx.doi.org/10.1007/978-3-642-17616-6_24">⟨10.1007/978-3-642-17616-6_24⟩</text:a></text:p>
              <text:p text:style-name="Normal"><text:span>Communication dans un congrès</text:span></text:p>
              <text:p text:style-name="Normal"><text:a xlink:type="simple" xlink:href="https://api.istex.fr/ark:/67375/HCB-KCR76R2Z-R/fulltext.pdf?sid=hal">istex</text:a></text:p>
              <text:p text:style-name="Normal"><text:a xlink:type="simple" xlink:href="https://hal.science/hal-01292109v1">hal-012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58v1">Improved Handwriting Recognition by Combining Two Forms of Hidden Markov Models and a Recurrent Neural Network</text:a></text:p>
              <text:p text:style-name="Normal"><text:a xlink:type="simple" xlink:href="https://hal.science/search/index/?q=*&amp;authFullName_s=Volkmar Frinken">Volkmar Frinken</text:a><text:span>,</text:span><text:a xlink:type="simple" xlink:href="https://hal.science/search/index/?q=*&amp;authFullName_s=Tim Peter">Tim Peter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Horst Bunke">Horst Bunke</text:a><text:span>,</text:span><text:a xlink:type="simple" xlink:href="https://hal.science/search/index/?q=*&amp;authFullName_s=Trinh Minh Tri Do">Trinh Minh Tri Do</text:a><text:span>et al.</text:span></text:p>
              <text:p text:style-name="Normal"><text:span>International Conference on Computer Analysis of Images and Patterns (CAIP)</text:span><text:span>, Sep 2009, Münster, Germany. pp.189-196,<text:s/></text:span><text:a xlink:type="simple" xlink:href="https://dx.doi.org/10.1007/978-3-642-03767-2_23">⟨10.1007/978-3-642-03767-2_23⟩</text:a></text:p>
              <text:p text:style-name="Normal"><text:span>Communication dans un congrès</text:span></text:p>
              <text:p text:style-name="Normal"><text:a xlink:type="simple" xlink:href="https://api.istex.fr/ark:/67375/HCB-W8RQ206S-M/fulltext.pdf?sid=hal">istex</text:a></text:p>
              <text:p text:style-name="Normal"><text:a xlink:type="simple" xlink:href="https://hal.science/hal-01297958v1">hal-012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57v1">Maximum Margin Training of Gaussian HMMs for Handwriting Recognition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International Conference on Document Analysis and Recognition (ICDAR)</text:span><text:span>, Jul 2009, Barcelona, Spain. pp.976-980,<text:s/></text:span><text:a xlink:type="simple" xlink:href="https://dx.doi.org/10.1109/ICDAR.2009.221">⟨10.1109/ICDAR.2009.221⟩</text:a></text:p>
              <text:p text:style-name="Normal"><text:span>Communication dans un congrès</text:span></text:p>
              <text:p text:style-name="Normal"><text:a xlink:type="simple" xlink:href="https://hal.science/hal-01297957v1">hal-012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0v1">Large Margin Training for Hidden Markov Models with Partially Observed States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International Conference on Machine Learning (ICML)</text:span><text:span>, Jun 2009, Montreal, Canada. pp.265-272,<text:s/></text:span><text:a xlink:type="simple" xlink:href="https://dx.doi.org/10.1145/1553374.1553408">⟨10.1145/1553374.1553408⟩</text:a></text:p>
              <text:p text:style-name="Normal"><text:span>Communication dans un congrès</text:span></text:p>
              <text:p text:style-name="Normal"><text:a xlink:type="simple" xlink:href="https://hal.science/hal-01294610v1">hal-012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99v1">Max-Margin Learning of Gaussian Mixtures with Sequential Minimal Optimization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International Conference on Frontiers in Handwriting Recognition (ICFHR)</text:span><text:span>, Aug 2008, Montréal, Canada</text:span></text:p>
              <text:p text:style-name="Normal"><text:span>Communication dans un congrès</text:span></text:p>
              <text:p text:style-name="Normal"><text:a xlink:type="simple" xlink:href="https://hal.science/hal-01301599v1">hal-013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54v1">Optimisation du Primal pour les SVM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Conference Internationale Francophone sur l'Extraction et la Gestion des Connaissances</text:span><text:span>, Jan 2008, Sophia Antipolis, France. pp.273-284</text:span></text:p>
              <text:p text:style-name="Normal"><text:span>Communication dans un congrès</text:span></text:p>
              <text:p text:style-name="Normal"><text:a xlink:type="simple" xlink:href="https://hal.science/hal-01301554v1">hal-013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32v1">Apprentissage rapide de SVM dans le primal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CAp 2008 - 10e Conférence d'Apprentissage</text:span><text:span>, May 2008, Ile de Porquerolles, France</text:span></text:p>
              <text:p text:style-name="Normal"><text:span>Communication dans un congrès</text:span></text:p>
              <text:p text:style-name="Normal"><text:a xlink:type="simple" xlink:href="https://hal.science/hal-01299232v1">hal-012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00v1">A Fast Method for Training Linear SVM in the Primal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European Conference on Machine Learning (ECML)</text:span><text:span>, Sep 2008, Antwerp, Belgium. pp.272-287,<text:s/></text:span><text:a xlink:type="simple" xlink:href="https://dx.doi.org/10.1007/978-3-540-87479-9_36">⟨10.1007/978-3-540-87479-9_36⟩</text:a></text:p>
              <text:p text:style-name="Normal"><text:span>Communication dans un congrès</text:span></text:p>
              <text:p text:style-name="Normal"><text:a xlink:type="simple" xlink:href="https://hal.science/hal-01301600v1">hal-0130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02v1">Apprentissage de mélanges de gaussiens par maximisation de la marge avec SMO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9ème Conference d'Apprentissage, CAp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1308102v1">hal-013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19v1">An application of bayesian model averaging to histograms</text:a></text:p>
              <text:p text:style-name="Normal"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/text:p>
              <text:p text:style-name="Normal"><text:span>9ème Conférence d'Apprentissage, CAp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1308119v1">hal-0130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784v1">Context-based intelligent educational system for car drivers</text:a></text:p>
              <text:p text:style-name="Normal"><text:a xlink:type="simple" xlink:href="https://hal.science/search/index/?q=*&amp;authFullName_s=Juliette Brézillon">Juliette Brézillon</text:a><text:span>,</text:span><text:a xlink:type="simple" xlink:href="https://hal.science/search/index/?q=*&amp;authFullName_s=Patrick Brézillon">Patrick Brézillo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Charles Tijus">Charles Tijus</text:a></text:p>
              <text:p text:style-name="Normal"><text:span>9th International Conference on Enterprise Information Systems (ICEIS 2007)</text:span><text:span>, Jun 2007, Funchal, Madère, Portugal. pp.403-406</text:span></text:p>
              <text:p text:style-name="Normal"><text:span>Communication dans un congrès</text:span></text:p>
              <text:p text:style-name="Normal"><text:a xlink:type="simple" xlink:href="https://shs.hal.science/halshs-00630784v1">halshs-00630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883v1">Modeling On-line Handwriting Using Pairwise Relational Features</text:a></text:p>
              <text:p text:style-name="Normal"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Eric Petit">Eric Petit</text:a></text:p>
              <text:p text:style-name="Normal"><text:span>Tenth International Workshop on Frontiers in Handwriting Recognition</text:span><text:span>, Université de Rennes 1, Oct 2006, La Baule, France</text:span></text:p>
              <text:p text:style-name="Normal"><text:span>Communication dans un congrès</text:span></text:p>
              <text:p text:style-name="Normal"><text:a xlink:type="simple" xlink:href="https://inria.hal.science/inria-00104883v1">inria-0010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988v1">Champs de Markov conditionnels pour le traitement de séquences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Extraction et Gestion de Connaissances (EGC'06)</text:span><text:span>, Jan 2006, Lille, France. pp.639-650</text:span></text:p>
              <text:p text:style-name="Normal"><text:span>Communication dans un congrès</text:span></text:p>
              <text:p text:style-name="Normal"><text:a xlink:type="simple" xlink:href="https://hal.science/hal-01351988v1">hal-0135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94v1">Patch Learning for Incremental Classifier Design</text:a></text:p>
              <text:p text:style-name="Normal"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/text:p>
              <text:p text:style-name="Normal"><text:span>European Conference on Artificial Intelligence (ECAI 2006)</text:span><text:span>, Aug 2006, Riva del Garda, Italy. pp.807-808</text:span></text:p>
              <text:p text:style-name="Normal"><text:span>Communication dans un congrès</text:span></text:p>
              <text:p text:style-name="Normal"><text:a xlink:type="simple" xlink:href="https://hal.science/hal-01337594v1">hal-0133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24v1">Polynomial Conditional Random Fields for signal processing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European Conference on Artificial Intelligence (ECAI'06)</text:span><text:span>, Aug 2006, Riva del Garda, Italy. pp.797-798</text:span></text:p>
              <text:p text:style-name="Normal"><text:span>Communication dans un congrès</text:span></text:p>
              <text:p text:style-name="Normal"><text:a xlink:type="simple" xlink:href="https://hal.science/hal-01337124v1">hal-0133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207v1">Conditional Random Fields for Online Handwriting Recognition</text:a></text:p>
              <text:p text:style-name="Normal"><text:a xlink:type="simple" xlink:href="https://hal.science/search/index/?q=*&amp;authFullName_s=Trinh-Minh-Tri Do">Trinh-Minh-Tri Do</text:a><text:span>,</text:span><text:a xlink:type="simple" xlink:href="https://hal.science/search/index/?q=*&amp;authFullName_s=Thierry Artières">Thierry Artières</text:a></text:p>
              <text:p text:style-name="Normal"><text:span>Tenth International Workshop on Frontiers in Handwriting Recognition</text:span><text:span>, Université de Rennes 1, Oct 2006, La Baule, France</text:span></text:p>
              <text:p text:style-name="Normal"><text:span>Communication dans un congrès</text:span></text:p>
              <text:p text:style-name="Normal"><text:a xlink:type="simple" xlink:href="https://inria.hal.science/inria-00104207v1">inria-001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35v1">Modélisation de l'écrit en ligne à l'aide de réseaux bayésiens et de caractéristiques relationnelles</text:a></text:p>
              <text:p text:style-name="Normal"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Eric Petit">Eric Petit</text:a></text:p>
              <text:p text:style-name="Normal"><text:span>Colloque International Francophone sur l'Ecrit et le Document (CIFED'06)</text:span><text:span>, Sep 2006, Fribourg, Suisse. pp.181-186</text:span></text:p>
              <text:p text:style-name="Normal"><text:span>Communication dans un congrès</text:span></text:p>
              <text:p text:style-name="Normal"><text:a xlink:type="simple" xlink:href="https://hal.science/hal-00120435v1">hal-001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69v1">Un système d'aide à la navigation dans des hypermédia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Bertrand Petitjean">Bertrand Petitjea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Extraction et Gestion de Connaissances (EGC'05)</text:span><text:span>, Jan 2005, Paris, France. pp.281-292</text:span></text:p>
              <text:p text:style-name="Normal"><text:span>Communication dans un congrès</text:span></text:p>
              <text:p text:style-name="Normal"><text:a xlink:type="simple" xlink:href="https://hal.science/hal-01489169v1">hal-014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48v1">Sélection de Modèles par des Méthodes à Noyaux pour la classification de données séquentielles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Extraction et Gestion de Connaissances (EGC'05)</text:span><text:span>, Jan 2005, Paris, France. pp.165-176</text:span></text:p>
              <text:p text:style-name="Normal"><text:span>Communication dans un congrès</text:span></text:p>
              <text:p text:style-name="Normal"><text:a xlink:type="simple" xlink:href="https://hal.science/hal-01489448v1">hal-014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3v1">Automatically building domain model in hypermedia applications</text:a></text:p>
              <text:p text:style-name="Normal"><text:a xlink:type="simple" xlink:href="https://hal.science/search/index/?q=*&amp;authFullName_s=Hermine Njike Fotzo">Hermine Njike Fotz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Guillaume Letellier">Guillaume Letellier</text:a></text:p>
              <text:p text:style-name="Normal"><text:span>Workshop on Machine Learning for User Modeling: Challenges, UM</text:span><text:span>, Jul 2005, Edinburgh, Scotland, United Kingdom. pp.51-59</text:span></text:p>
              <text:p text:style-name="Normal"><text:span>Communication dans un congrès</text:span></text:p>
              <text:p text:style-name="Normal"><text:a xlink:type="simple" xlink:href="https://hal.science/hal-01416713v1">hal-014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43v1">Conditional Random Field for tracking user behavior based on his eye's movements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NIPS'05 Workshop on Machine Learning for Implicit Feedback and User Modeling</text:span><text:span>, Dec 2005, Whistler, BC, Canada. pp.19-24</text:span></text:p>
              <text:p text:style-name="Normal"><text:span>Communication dans un congrès</text:span></text:p>
              <text:p text:style-name="Normal"><text:a xlink:type="simple" xlink:href="https://hal.science/hal-01489443v1">hal-014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87v1">Un mélange de densités semi-markoviennes pour la classification de données biographiques</text:a></text:p>
              <text:p text:style-name="Normal"><text:a xlink:type="simple" xlink:href="https://hal.science/search/index/?q=*&amp;authFullName_s=Alexander Estacio-Moreno">Alexander Estacio-Moren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Olivier Barbary">Olivier Barbary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Patrick Gallinari">Patrick Gallinari</text:a></text:p>
              <text:p text:style-name="Normal"><text:span>JdS 2005 - 37èmes Journées de Statistique de la SFdS</text:span><text:span>, Jun 2005, Pau, France</text:span></text:p>
              <text:p text:style-name="Normal"><text:span>Communication dans un congrès</text:span></text:p>
              <text:p text:style-name="Normal"><text:a xlink:type="simple" xlink:href="https://hal.science/hal-01489687v1">hal-014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0v1">Automatic learning of domain model for personalized hypermedia applications</text:a></text:p>
              <text:p text:style-name="Normal"><text:a xlink:type="simple" xlink:href="https://hal.science/search/index/?q=*&amp;authFullName_s=Hermine Njike Fotzo">Hermine Njike Fotz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Guillaume Letellier">Guillaume Letellier</text:a></text:p>
              <text:p text:style-name="Normal"><text:span>IJCAI 2005 - 19th Internation Joint Conference on Artificial Intelligence</text:span><text:span>, Jul 2005, Edinburgh, Scotland, United Kingdom. pp.1624-1625</text:span></text:p>
              <text:p text:style-name="Normal"><text:span>Communication dans un congrès</text:span></text:p>
              <text:p text:style-name="Normal"><text:a xlink:type="simple" xlink:href="https://hal.science/hal-01416710v1">hal-014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80v1">A generic approach for on-line handwriting recognition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9th IAPR International Workshop on Frontiers in Handwriting Recognition</text:span><text:span>, Oct 2004, Tokyo, Japan. pp.401-406,<text:s/></text:span><text:a xlink:type="simple" xlink:href="https://dx.doi.org/10.1109/IWFHR.2004.3">⟨10.1109/IWFHR.2004.3⟩</text:a></text:p>
              <text:p text:style-name="Normal"><text:span>Communication dans un congrès</text:span></text:p>
              <text:p text:style-name="Normal"><text:a xlink:type="simple" xlink:href="https://hal.science/hal-01520580v1">hal-015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34v1">On-Line Handwritten Documents Segmentation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Thierry Artières">Thierry Artières</text:a></text:p>
              <text:p text:style-name="Normal"><text:span>9th IAPR International Workshop on Frontiers in Handwriting Recognition</text:span><text:span>, Oct 2004, Tokyo, Japan. pp.148-153,<text:s/></text:span><text:a xlink:type="simple" xlink:href="https://dx.doi.org/10.1109/IWFHR.2004.78">⟨10.1109/IWFHR.2004.78⟩</text:a></text:p>
              <text:p text:style-name="Normal"><text:span>Communication dans un congrès</text:span></text:p>
              <text:p text:style-name="Normal"><text:a xlink:type="simple" xlink:href="https://hal.science/hal-01520534v1">hal-015205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9v1">Segmentation de documents écrits en ligne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Thierry Artières">Thierry Artières</text:a></text:p>
              <text:p text:style-name="Normal"><text:span>CIFED 2004 - Huitième colloque international francophone sur l'écrit et le document</text:span><text:span>, Jun 2004, La Rochelle, France. pp.157-162</text:span></text:p>
              <text:p text:style-name="Normal"><text:span>Communication dans un congrès</text:span></text:p>
              <text:p text:style-name="Normal"><text:a xlink:type="simple" xlink:href="https://archivesic.ccsd.cnrs.fr/sic_00001209v1">sic_000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32v1">Un modèle probabiliste de detection en ligne de nouvelevenement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RFIA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1520532v1">hal-015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96v1">Learning HMM Structure for On-line Handwriting Modelization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/text:p>
              <text:p text:style-name="Normal"><text:span>9th IAPR International Workshop on Frontiers in Handwriting Recognition</text:span><text:span>, Oct 2004, Tokyo, Japan. pp.407-412,<text:s/></text:span><text:a xlink:type="simple" xlink:href="https://dx.doi.org/10.1109/IWFHR.2004.60">⟨10.1109/IWFHR.2004.60⟩</text:a></text:p>
              <text:p text:style-name="Normal"><text:span>Communication dans un congrès</text:span></text:p>
              <text:p text:style-name="Normal"><text:a xlink:type="simple" xlink:href="https://hal.science/hal-01520496v1">hal-0152049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14v1">Évaluation d'une approche générique pour la reconnaissance de l'écriture manuscrite en-ligne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14v1">sic_000012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19v1">Partitionnement de tracés manuscrits en ligne par modèles markoviens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19v1">sic_000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74v1">Handling spatial information in on-line handwriting recognition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/text:p>
              <text:p text:style-name="Normal"><text:span>9th IAPR International Workshop on Frontiers in Handwriting Recognition</text:span><text:span>, Oct 2004, Tokyo, Japan. pp.14-19,<text:s/></text:span><text:a xlink:type="simple" xlink:href="https://dx.doi.org/10.1109/IWFHR.2004.48">⟨10.1109/IWFHR.2004.48⟩</text:a></text:p>
              <text:p text:style-name="Normal"><text:span>Communication dans un congrès</text:span></text:p>
              <text:p text:style-name="Normal"><text:a xlink:type="simple" xlink:href="https://hal.science/hal-01497774v1">hal-014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56v1">Partitionnement de tracés manuscrits en ligne par modèles Markoviens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/text:p>
              <text:p text:style-name="Normal"><text:span>Colloque International Francophone sur l'écrit et le Document (CIFED 2004)</text:span><text:span>, Jun 2004, La Rochelle, France. pp.217-222</text:span></text:p>
              <text:p text:style-name="Normal"><text:span>Communication dans un congrès</text:span></text:p>
              <text:p text:style-name="Normal"><text:a xlink:type="simple" xlink:href="https://hal.science/hal-01521156v1">hal-015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05v1">A model-based approach to sequence clustering</text:a></text:p>
              <text:p text:style-name="Normal"><text:a xlink:type="simple" xlink:href="https://hal.science/search/index/?q=*&amp;authFullName_s=Henri Binsztok">Henri Binsztok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16th European Conference on Artificial Intelligence (ECAI 2004)</text:span><text:span>, Aug 2004, Valencia, Spain. pp.420-424</text:span></text:p>
              <text:p text:style-name="Normal"><text:span>Communication dans un congrès</text:span></text:p>
              <text:p text:style-name="Normal"><text:a xlink:type="simple" xlink:href="https://hal.science/hal-01520505v1">hal-0152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87v1">Une approche générique pour la reconnaissance de l'écriture manuscrite en-ligne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Colloque International Francophone sur l'écrit et le Document (CIFED 2004)</text:span><text:span>, Jun 2004, La Rochelle, France. pp.183-186</text:span></text:p>
              <text:p text:style-name="Normal"><text:span>Communication dans un congrès</text:span></text:p>
              <text:p text:style-name="Normal"><text:a xlink:type="simple" xlink:href="https://hal.science/hal-01520587v1">hal-015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42v1">A Flexible recognition engine for complex on-line handwritten character recognition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Rudy Sicard">Rudy Sicard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International Conference on Document Analysis and Recognition</text:span><text:span>, Aug 2003, Edinburgh, United Kingdom. pp.1048-1052,<text:s/></text:span><text:a xlink:type="simple" xlink:href="https://dx.doi.org/10.1109/ICDAR.2003.1227817">⟨10.1109/ICDAR.2003.1227817⟩</text:a></text:p>
              <text:p text:style-name="Normal"><text:span>Communication dans un congrès</text:span></text:p>
              <text:p text:style-name="Normal"><text:a xlink:type="simple" xlink:href="https://hal.science/hal-01533242v1">hal-015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80v1">Statistical machine learning for tracking hypermedia user behaviour</text:a></text:p>
              <text:p text:style-name="Normal"><text:a xlink:type="simple" xlink:href="https://hal.science/search/index/?q=*&amp;authFullName_s=Sylvain Bidel">Sylvain Bidel</text:a><text:span>,</text:span><text:a xlink:type="simple" xlink:href="https://hal.science/search/index/?q=*&amp;authFullName_s=Laurent Lemoine">Laurent Lemoine</text:a><text:span>,</text:span><text:a xlink:type="simple" xlink:href="https://hal.science/search/index/?q=*&amp;authFullName_s=Frédéric Piat">Frédéric Pi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MLIRUM'03 - 2nd Workshop on Machine Learning, Information Retrieval and User Modeling</text:span><text:span>, Jun 2003, Pittsburgh, PA, United States</text:span></text:p>
              <text:p text:style-name="Normal"><text:span>Communication dans un congrès</text:span></text:p>
              <text:p text:style-name="Normal"><text:a xlink:type="simple" xlink:href="https://hal.science/hal-01533380v1">hal-015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85v1">Apprentissage de comportements Utilisateurs de produits hypermédias</text:a></text:p>
              <text:p text:style-name="Normal"><text:a xlink:type="simple" xlink:href="https://hal.science/search/index/?q=*&amp;authFullName_s=Sylvain Bidel">Sylvain Bidel</text:a><text:span>,</text:span><text:a xlink:type="simple" xlink:href="https://hal.science/search/index/?q=*&amp;authFullName_s=Laurent Lemoine">Laurent Lemoine</text:a><text:span>,</text:span><text:a xlink:type="simple" xlink:href="https://hal.science/search/index/?q=*&amp;authFullName_s=Frédéric Piat">Frédéric Pi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EGC 2003 - 3èmes journées Extraction et Gestion des Connaissances</text:span><text:span>, Jan 2003, Lyon, France. pp.423-436</text:span></text:p>
              <text:p text:style-name="Normal"><text:span>Communication dans un congrès</text:span></text:p>
              <text:p text:style-name="Normal"><text:a xlink:type="simple" xlink:href="https://hal.science/hal-01533385v1">hal-0153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07v1">Classification and tracking of hypermedia navigation patterns</text:a></text:p>
              <text:p text:style-name="Normal"><text:a xlink:type="simple" xlink:href="https://hal.science/search/index/?q=*&amp;authFullName_s=Sylvain Bidel">Sylvain Bidel</text:a><text:span>,</text:span><text:a xlink:type="simple" xlink:href="https://hal.science/search/index/?q=*&amp;authFullName_s=Laurent Lemoine">Laurent Lemoine</text:a><text:span>,</text:span><text:a xlink:type="simple" xlink:href="https://hal.science/search/index/?q=*&amp;authFullName_s=Frédéric Piat">Frédéric Pi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International Conference on Artificial Neural Networks</text:span><text:span>, Jun 2003, Istanbul, Turkey. pp.891-900,<text:s/></text:span><text:a xlink:type="simple" xlink:href="https://dx.doi.org/10.1007/3-540-44989-2_106">⟨10.1007/3-540-44989-2_106⟩</text:a></text:p>
              <text:p text:style-name="Normal"><text:span>Communication dans un congrès</text:span></text:p>
              <text:p text:style-name="Normal"><text:a xlink:type="simple" xlink:href="https://api.istex.fr/ark:/67375/HCB-SB77XGMH-1/fulltext.pdf?sid=hal">istex</text:a></text:p>
              <text:p text:style-name="Normal"><text:a xlink:type="simple" xlink:href="https://hal.science/hal-01533307v1">hal-015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94v1">Writing Style Variation Absorption for a Hybrid Neuro-Markovian On-line Handwriting Recognition System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KES 2002 - International Conference on Knowledge-Based Intelligent Information and Engineering Systems</text:span><text:span>, 2002, Crema, Italy</text:span></text:p>
              <text:p text:style-name="Normal"><text:span>Communication dans un congrès</text:span></text:p>
              <text:p text:style-name="Normal"><text:a xlink:type="simple" xlink:href="https://hal.science/hal-01561394v1">hal-0156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97v1">Segmentation de documents peu structurés par grammaires probabilistes : application aux pages manuscrites en ligne</text:a></text:p>
              <text:p text:style-name="Normal"><text:a xlink:type="simple" xlink:href="https://hal.science/search/index/?q=*&amp;authFullName_s=Nadji Gauthier">Nadji Gauthier</text:a><text:span>,</text:span><text:a xlink:type="simple" xlink:href="https://hal.science/search/index/?q=*&amp;authFullName_s=Thierry Artières">Thierry Artières</text:a></text:p>
              <text:p text:style-name="Normal"><text:span>Colloque Francophone sur l'écrit et le document</text:span><text:span>, 2002, Hammamet, Tunisie</text:span></text:p>
              <text:p text:style-name="Normal"><text:span>Communication dans un congrès</text:span></text:p>
              <text:p text:style-name="Normal"><text:a xlink:type="simple" xlink:href="https://hal.science/hal-01544197v1">hal-015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11v1">Grammaires probabilistes appliquées à la segmentation de documents manuscrits en ligne</text:a></text:p>
              <text:p text:style-name="Normal"><text:a xlink:type="simple" xlink:href="https://hal.science/search/index/?q=*&amp;authFullName_s=Nadji Gauthier">Nadji Gauthier</text:a><text:span>,</text:span><text:a xlink:type="simple" xlink:href="https://hal.science/search/index/?q=*&amp;authFullName_s=Thierry Artières">Thierry Artières</text:a></text:p>
              <text:p text:style-name="Normal"><text:span>Colloque International Francophone sur l'Ecrit et le Document (CIFED)</text:span><text:span>, Oct 2002, Hammamet, Tunisie</text:span></text:p>
              <text:p text:style-name="Normal"><text:span>Communication dans un congrès</text:span></text:p>
              <text:p text:style-name="Normal"><text:a xlink:type="simple" xlink:href="https://hal.science/hal-01561411v1">hal-0156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98v1">Data Driven Design of an ANN/HMM System for On-Line Unconstrained Handwritten Character Recognition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4th International Conference on Multimodal interfaces</text:span><text:span>, Oct 2002, Pittsburgh, PA, United States. pp.149-154,<text:s/></text:span><text:a xlink:type="simple" xlink:href="https://dx.doi.org/10.1109/ICMI.2002.1166984">⟨10.1109/ICMI.2002.1166984⟩</text:a></text:p>
              <text:p text:style-name="Normal"><text:span>Communication dans un congrès</text:span></text:p>
              <text:p text:style-name="Normal"><text:a xlink:type="simple" xlink:href="https://hal.science/hal-01561398v1">hal-015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54v1">Stroke level HMMs for on-line handwriting recogn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8th International Workshop on Frontiers in Handwriting Recognition</text:span><text:span>, Aug 2002, Niagara, Canada. pp.227-232,<text:s/></text:span><text:a xlink:type="simple" xlink:href="https://dx.doi.org/10.1109/IWFHR.2002.1030914">⟨10.1109/IWFHR.2002.1030914⟩</text:a></text:p>
              <text:p text:style-name="Normal"><text:span>Communication dans un congrès</text:span></text:p>
              <text:p text:style-name="Normal"><text:a xlink:type="simple" xlink:href="https://hal.science/hal-01561454v1">hal-015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77v1">Rejection Methods for Handwriting Sentence Recognition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IWFHR 2002 - 8th International Workshop on Frontiers in Handwriting Recognition</text:span><text:span>, Aug 2002, Niagara, Canada. pp.24-29,<text:s/></text:span><text:a xlink:type="simple" xlink:href="https://dx.doi.org/10.1109/IWFHR.2002.1030879">⟨10.1109/IWFHR.2002.1030879⟩</text:a></text:p>
              <text:p text:style-name="Normal"><text:span>Communication dans un congrès</text:span></text:p>
              <text:p text:style-name="Normal"><text:a xlink:type="simple" xlink:href="https://hal.science/hal-01561377v1">hal-015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95v1">State Sharing in a Hybrid Neuro-Markovian On-Line Handwriting Recognition System through a Simple Hierarchical Clustering Algorithm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4th International Conference on Multimodal interfaces</text:span><text:span>, Oct 2002, Pittsburgh, PA, United States. pp.203-208,<text:s/></text:span><text:a xlink:type="simple" xlink:href="https://dx.doi.org/10.1109/ICMI.2002.1166993">⟨10.1109/ICMI.2002.1166993⟩</text:a></text:p>
              <text:p text:style-name="Normal"><text:span>Communication dans un congrès</text:span></text:p>
              <text:p text:style-name="Normal"><text:a xlink:type="simple" xlink:href="https://hal.science/hal-01561395v1">hal-015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87v1">VQ-Based On-Line Handwritten Character Recognition through Learning and Adaptive Edit Distances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ICONIP 2002 - 9th International Conference on Neural Information Processing</text:span><text:span>, Nov 2002, Singapore, Singapore. pp.2008-2012,<text:s/></text:span><text:a xlink:type="simple" xlink:href="https://dx.doi.org/10.1109/ICONIP.2002.1199025">⟨10.1109/ICONIP.2002.1199025⟩</text:a></text:p>
              <text:p text:style-name="Normal"><text:span>Communication dans un congrès</text:span></text:p>
              <text:p text:style-name="Normal"><text:a xlink:type="simple" xlink:href="https://hal.science/hal-01561387v1">hal-015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90v1">Topology Inference for an ANN / HMM Hybrid On-Line Handwriting Recognition System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International Conference on Neural Information systems</text:span><text:span>, Nov 2002, Singapore, Singapore. pp.2479-2483,<text:s/></text:span><text:a xlink:type="simple" xlink:href="https://dx.doi.org/10.1109/ICONIP.2002.1201940">⟨10.1109/ICONIP.2002.1201940⟩</text:a></text:p>
              <text:p text:style-name="Normal"><text:span>Communication dans un congrès</text:span></text:p>
              <text:p text:style-name="Normal"><text:a xlink:type="simple" xlink:href="https://hal.science/hal-01561390v1">hal-015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9v1">Strategies for combining on-line and off-line information in an on-line handwriting recognition system</text:a></text:p>
              <text:p text:style-name="Normal"><text:a xlink:type="simple" xlink:href="https://hal.science/search/index/?q=*&amp;authFullName_s=Nadji Gauthier">Nadji Gauthier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Patrick Gallinari">Patrick Gallinari</text:a></text:p>
              <text:p text:style-name="Normal"><text:span>ICDAR 2001 - 6th International Conference on Document Analysis and Recognition</text:span><text:span>, Sep 2001, Seattle, WA, United States. pp.412-416,<text:s/></text:span><text:a xlink:type="simple" xlink:href="https://dx.doi.org/10.1109/ICDAR.2001.953823">⟨10.1109/ICDAR.2001.953823⟩</text:a></text:p>
              <text:p text:style-name="Normal"><text:span>Communication dans un congrès</text:span></text:p>
              <text:p text:style-name="Normal"><text:a xlink:type="simple" xlink:href="https://hal.science/hal-01571839v1">hal-015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2v1">Sentence recognition through hybrid neuro-markovian modelling</text:a></text:p>
              <text:p text:style-name="Normal"><text:a xlink:type="simple" xlink:href="https://hal.science/search/index/?q=*&amp;authFullName_s=Sanparith Marukatat">Sanparith Marukata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ICDAR 2001 - 6th International Conference on Document Analysis and Recognition</text:span><text:span>, Sep 2001, Seattle, WA, United States. pp.731-735,<text:s/></text:span><text:a xlink:type="simple" xlink:href="https://dx.doi.org/10.1109/ICDAR.2001.953886">⟨10.1109/ICDAR.2001.953886⟩</text:a></text:p>
              <text:p text:style-name="Normal"><text:span>Communication dans un congrès</text:span></text:p>
              <text:p text:style-name="Normal"><text:a xlink:type="simple" xlink:href="https://hal.science/hal-01571832v1">hal-015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2v1">Multi-modal segmental models for on-line handwriting recogn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J.-M. Marchand">J.-M. Marchand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15th International Conference on Pattern Recognition</text:span><text:span>, Sep 2000, Barcelone, Spain. pp.247-250,<text:s/></text:span><text:a xlink:type="simple" xlink:href="https://dx.doi.org/10.1109/ICPR.2000.906059">⟨10.1109/ICPR.2000.906059⟩</text:a></text:p>
              <text:p text:style-name="Normal"><text:span>Communication dans un congrès</text:span></text:p>
              <text:p text:style-name="Normal"><text:a xlink:type="simple" xlink:href="https://hal.science/hal-01572582v1">hal-015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0v1">Stroke level modeling of on-line hanwriting through multi-modal segmental models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J.-M. Marchand">J.-M. Marchand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Bernadette Dorizzi">Bernadette Dorizzi</text:a></text:p>
              <text:p text:style-name="Normal"><text:span>7th International Workshop on Frontiers in Handwriting Recognition</text:span><text:span>, Sep 2000, Amsterdam, Netherlands. pp.93-102</text:span></text:p>
              <text:p text:style-name="Normal"><text:span>Communication dans un congrès</text:span></text:p>
              <text:p text:style-name="Normal"><text:a xlink:type="simple" xlink:href="https://hal.science/hal-01572580v1">hal-015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92v1">Automatic contour extraction in images using a 2-D hidden Markov model</text:a></text:p>
              <text:p text:style-name="Normal"><text:a xlink:type="simple" xlink:href="https://hal.science/search/index/?q=*&amp;authFullName_s=Olivier Gérard">Olivier Gér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Sherif Makram-Ebeid">Sherif Makram-Ebeid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Thierry Artières">Thierry Artières</text:a></text:p>
              <text:p text:style-name="Normal"><text:span>ICANN'99 - 9th International Conference on Artificial Neural Networks</text:span><text:span>, Sep 1999, Edinburgh, United Kingdom. pp.455-460,<text:s/></text:span><text:a xlink:type="simple" xlink:href="https://dx.doi.org/10.1049/cp:19991151">⟨10.1049/cp:19991151⟩</text:a></text:p>
              <text:p text:style-name="Normal"><text:span>Communication dans un congrès</text:span></text:p>
              <text:p text:style-name="Normal"><text:a xlink:type="simple" xlink:href="https://hal.science/hal-01574992v1">hal-015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87v1">Modèle markovien et programmation dynamique pour l'extraction de contours : application à des images médicales</text:a></text:p>
              <text:p text:style-name="Normal"><text:a xlink:type="simple" xlink:href="https://hal.science/search/index/?q=*&amp;authFullName_s=Olivier Gérard">Olivier Gér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Sherif Makram-Ebeid">Sherif Makram-Ebeid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Thierry Artières">Thierry Artières</text:a></text:p>
              <text:p text:style-name="Normal"><text:span>GRETSI'99</text:span><text:span>, Sep 1999, Vannes, France. pp.1205-1208</text:span></text:p>
              <text:p text:style-name="Normal"><text:span>Communication dans un congrès</text:span></text:p>
              <text:p text:style-name="Normal"><text:a xlink:type="simple" xlink:href="https://hal.science/hal-01574487v1">hal-0157448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b2329d" table:style-name="b2329d">
          <table:table-column table:style-name="b2329d.0"/>
          <table:table-row>
            <table:table-cell office:value-type="string">
              <text:p text:style-name="Normal"><text:a xlink:type="simple" xlink:href="https://hal.science/hal-01222594v1">Learning States Representations in POMDP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International Conference on Learning Representations, ICLR 2014</text:span><text:span>, Apr 2014, Banff, Canada. 2014</text:span></text:p>
              <text:p text:style-name="Normal"><text:span>Poster de conférence</text:span></text:p>
              <text:p text:style-name="Normal"><text:a xlink:type="simple" xlink:href="https://hal.science/hal-01222594v1">hal-012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9v1">Representation Learning for cold-start recommendation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CLR</text:span><text:span>, Apr 2014, Banff, Canada. 2014</text:span></text:p>
              <text:p text:style-name="Normal"><text:span>Poster de conférence</text:span></text:p>
              <text:p text:style-name="Normal"><text:a xlink:type="simple" xlink:href="https://hal.science/hal-01357559v1">hal-01357559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0e7403" table:style-name="0e7403">
          <table:table-column table:style-name="0e7403.0"/>
          <table:table-row>
            <table:table-cell office:value-type="string">
              <text:p text:style-name="Normal"><text:a xlink:type="simple" xlink:href="https://hal.sorbonne-universite.fr/hal-01528400v1">Laughter Animation Generation</text:a></text:p>
              <text:p text:style-name="Normal"><text:a xlink:type="simple" xlink:href="https://hal.science/search/index/?q=*&amp;authFullName_s=Yu Ding">Yu Ding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Catherine Pelachaud">Catherine Pelachaud</text:a></text:p>
              <text:p text:style-name="Normal"><text:span>Bertram Müller; Sebastian I. Wolf; Gert-Peter Brueggemann; Zhigang Deng; Andrew McIntosh; Freeman Miller; William Scott Selbie.<text:s/></text:span><text:span>Handbook of Human Motion</text:span><text:span>, Springer, 2017,<text:s/></text:span><text:a xlink:type="simple" xlink:href="https://dx.doi.org/10.1007/978-3-319-30808-1_190-1">⟨10.1007/978-3-319-30808-1_190-1⟩</text:a></text:p>
              <text:p text:style-name="Normal"><text:span>Chapitre d'ouvrage</text:span></text:p>
              <text:p text:style-name="Normal"><text:a xlink:type="simple" xlink:href="https://hal.sorbonne-universite.fr/hal-01528400v1">hal-015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60v1">Machine Learning and User Modeling: A survey</text:a></text:p>
              <text:p text:style-name="Normal"><text:a xlink:type="simple" xlink:href="https://hal.science/search/index/?q=*&amp;authFullName_s=Thierry Artières">Thierry Artières</text:a></text:p>
              <text:p text:style-name="Normal"><text:span>NATO Advanced Study on Mining Massive Data Sets for Security (MMDSS)</text:span><text:span>, 19, IOS Press, pp.76-84, 2007, NATO Science for Peace and Security Series - D: Information and Communication Security,<text:s/></text:span><text:a xlink:type="simple" xlink:href="https://dx.doi.org/10.3233/978-1-58603-898-4-76">⟨10.3233/978-1-58603-898-4-76⟩</text:a></text:p>
              <text:p text:style-name="Normal"><text:span>Chapitre d'ouvrage</text:span></text:p>
              <text:p text:style-name="Normal"><text:a xlink:type="simple" xlink:href="https://hal.science/hal-01335860v1">hal-013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53v1">From Character to Sentences: A Hybrid Neuro-Markovian System for On-Line Handwriting Recogn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Haifeng Li">Haifeng Li</text:a><text:span>,</text:span><text:a xlink:type="simple" xlink:href="https://hal.science/search/index/?q=*&amp;authFullName_s=Sanparith Marukatat">Sanparith Marukatat</text:a><text:span>,</text:span><text:a xlink:type="simple" xlink:href="https://hal.science/search/index/?q=*&amp;authFullName_s=Bernadette Dorizzi">Bernadette Dorizzi</text:a></text:p>
              <text:p text:style-name="Normal"><text:span>Hybrid Methods in Pattern Recognition</text:span><text:span>, 47, World Scientific Pub Co Inc, 2002, World Scientific Series on Machine Perception and Artificial Intelligence</text:span></text:p>
              <text:p text:style-name="Normal"><text:span>Chapitre d'ouvrage</text:span></text:p>
              <text:p text:style-name="Normal"><text:a xlink:type="simple" xlink:href="https://hal.science/hal-01561453v1">hal-01561453v1</text:a></text:p>
            </table:table-cell>
          </table:table-row>
        </table:table>
        <text:p text:style-name="P29"/>
        <text:p text:style-name="Heading2"><text:span text:style-name="T12">Pré-publication, Document de travail (4)</text:span></text:p>
        <text:p text:style-name="P31"/>
        <table:table table:name="80bb11" table:style-name="80bb11">
          <table:table-column table:style-name="80bb11.0"/>
          <table:table-row>
            <table:table-cell office:value-type="string">
              <text:p text:style-name="Normal"><text:a xlink:type="simple" xlink:href="https://hal.science/hal-05347287v1">MODIS: Multi-Omics Data Integration for Small and unpaired datasets</text:a></text:p>
              <text:p text:style-name="Normal"><text:a xlink:type="simple" xlink:href="https://hal.science/search/index/?q=*&amp;authFullName_s=Daniel Lepe-Soltero">Daniel Lepe-Solter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Paul Villoutreix">Paul Villoutrei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287v1">hal-0534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4v1">A Meta-Learning Approach to One-Step Active Learning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0004v1">hal-016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97v1">Multi-View Data Generation Without View Supervision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9997v1">hal-016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60v1">LSHTC: A Benchmark for Large-Scale Text Classification</text:a></text:p>
              <text:p text:style-name="Normal"><text:a xlink:type="simple" xlink:href="https://hal.science/search/index/?q=*&amp;authFullName_s=Ioannis Partalas">Ioannis Partalas</text:a><text:span>,</text:span><text:a xlink:type="simple" xlink:href="https://hal.science/search/index/?q=*&amp;authFullName_s=Aris Kosmopoulos">Aris Kosmopoulos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George Paliouras">George Paliouras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691460v1">hal-01691460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a45322" table:style-name="a45322">
          <table:table-column table:style-name="a45322.0"/>
          <table:table-row>
            <table:table-cell office:value-type="string">
              <text:p text:style-name="Normal"><text:a xlink:type="simple" xlink:href="https://amu.hal.science/hal-01488785v1">Classification de signaux acoustiques : Recherche des valeurs optimales des 17 paramètres d'entrée de la fonction melfcc</text:a></text:p>
              <text:p text:style-name="Normal"><text:a xlink:type="simple" xlink:href="https://hal.science/search/index/?q=*&amp;authFullName_s=Olivier Dufour">Olivier Dufou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Yves Bas">Yves Bas</text:a></text:p>
              <text:p text:style-name="Normal"><text:span>[Rapport de recherche] LSIS. 2013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785v1">hal-01488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86v1">Classification de signaux acoustiques : Classification de matrices cepstre par Support Vector Machine</text:a></text:p>
              <text:p text:style-name="Normal"><text:a xlink:type="simple" xlink:href="https://hal.science/search/index/?q=*&amp;authFullName_s=Olivier Dufour">Olivier Dufou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Yves Bas">Yves Bas</text:a></text:p>
              <text:p text:style-name="Normal"><text:span>[Rapport de recherche] LSIS. 2013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786v1">hal-014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85v1">Méthode de Plans Sécants Régularisée pour l'Optimisation Non convexe : Annexe à l'article dans JMLR</text:a></text:p>
              <text:p text:style-name="Normal"><text:a xlink:type="simple" xlink:href="https://hal.science/search/index/?q=*&amp;authFullName_s=Trinh Minh Tri Do">Trinh Minh Tri Do</text:a><text:span>,</text:span><text:a xlink:type="simple" xlink:href="https://hal.science/search/index/?q=*&amp;authFullName_s=Thierry Artières">Thierry Artières</text:a></text:p>
              <text:p text:style-name="Normal"><text:span>[Rapport de recherche] lip6.2012.001, LIP6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545985v1">hal-02545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rtières</dc:title>
    <dc:subject/>
    <dc:description>CV</dc:description>
    <dc:creator/>
    <dc:date>2026-05-03T11:41:34.000</dc:date>
    <meta:generator>PHPWord</meta:generator>
    <meta:initial-creator>CCSD</meta:initial-creator>
    <meta:creation-date>2026-05-03T11:41:34.000</meta:creation-date>
    <meta:keyword/>
    <meta:user-defined meta:name="Category"/>
    <meta:user-defined meta:name="Company"/>
    <meta:user-defined meta:name="Manager"/>
  </office:meta>
</office:document-meta>
</file>