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32d2" style:family="table">
      <style:table-properties style:rel-width="100" table:align="center"/>
    </style:style>
    <style:style style:name="b032d2.0" style:family="table-column">
      <style:table-column-properties style:column-width="0.00cm"/>
    </style:style>
    <style:style style:name="944812" style:family="table">
      <style:table-properties style:rel-width="100" table:align="center"/>
    </style:style>
    <style:style style:name="944812.0" style:family="table-column">
      <style:table-column-properties style:column-width="0.00cm"/>
    </style:style>
    <style:style style:name="5629c9" style:family="table">
      <style:table-properties style:rel-width="100" table:align="center"/>
    </style:style>
    <style:style style:name="5629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Ber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-chercheur ENSTA ParisTech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b032d2" table:style-name="b032d2">
          <table:table-column table:style-name="b032d2.0"/>
          <table:table-row>
            <table:table-cell office:value-type="string">
              <text:p text:style-name="Normal"><text:a xlink:type="simple" xlink:href="https://univ-tln.hal.science/hal-02319500v1">Ajustements neurophysiologiques et contrôle cognitif en situation de double tâche cognitivo-motrice fatigante</text:a></text:p>
              <text:p text:style-name="Normal"><text:a xlink:type="simple" xlink:href="https://hal.science/search/index/?q=*&amp;authFullName_s=Cyril Chatain">Cyril Chatain</text:a><text:span>,</text:span><text:a xlink:type="simple" xlink:href="https://hal.science/search/index/?q=*&amp;authFullName_s=Rémi Radel">Rémi Radel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Tahar Rabahi">Tahar Rabahi</text:a><text:span>,</text:span><text:a xlink:type="simple" xlink:href="https://hal.science/search/index/?q=*&amp;authFullName_s=Thierry Bernard">Thierry Bernard</text:a><text:span>et al.</text:span></text:p>
              <text:p text:style-name="Normal"><text:span>Science &amp; Sports</text:span><text:span>, 2018, 33, pp.S17-S18.<text:s/></text:span><text:a xlink:type="simple" xlink:href="https://dx.doi.org/10.1016/j.scispo.2018.03.019">⟨10.1016/j.scispo.2018.03.019⟩</text:a></text:p>
              <text:p text:style-name="Normal"><text:span>Article dans une revue</text:span></text:p>
              <text:p text:style-name="Normal"><text:a xlink:type="simple" xlink:href="https://univ-tln.hal.science/hal-02319500v1">hal-023195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7910v1">Image segmentation by a contrario simulation</text:a></text:p>
              <text:p text:style-name="Normal"><text:a xlink:type="simple" xlink:href="https://hal.science/search/index/?q=*&amp;authFullName_s=Nicolas Burrus">Nicolas Burrus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Jean-Michel Jolion">Jean-Michel Jolion</text:a></text:p>
              <text:p text:style-name="Normal"><text:span>Pattern Recognition</text:span><text:span>, 2009, 42 (7), pp.1520-1532.<text:s/></text:span><text:a xlink:type="simple" xlink:href="https://dx.doi.org/10.1016/j.patcog.2009.01.003">⟨10.1016/j.patcog.2009.01.003⟩</text:a></text:p>
              <text:p text:style-name="Normal"><text:span>Article dans une revue</text:span></text:p>
              <text:p text:style-name="Normal"><text:a xlink:type="simple" xlink:href="https://api.istex.fr/ark:/67375/6H6-ZVH74VP3-N/fulltext.pdf?sid=hal">istex</text:a></text:p>
              <text:p text:style-name="Normal"><text:a xlink:type="simple" xlink:href="https://ensta.hal.science/hal-00847910v1">hal-00847910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944812" table:style-name="944812">
          <table:table-column table:style-name="944812.0"/>
          <table:table-row>
            <table:table-cell office:value-type="string">
              <text:p text:style-name="Normal"><text:a xlink:type="simple" xlink:href="https://hal.science/hal-01222698v1">Metrical properties of a collection of 2D parallel thinning algorithms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ierry Bernard">Thierry Bernard</text:a></text:p>
              <text:p text:style-name="Normal"><text:span>International Workshop on Combinatorial Image Analysis (IWCIA'03)</text:span><text:span>, May 2003, Palerme, Italy.<text:s/></text:span><text:a xlink:type="simple" xlink:href="https://dx.doi.org/10.1016/S1571-0653(04)00491-3">⟨10.1016/S1571-0653(04)00491-3⟩</text:a></text:p>
              <text:p text:style-name="Normal"><text:span>Communication dans un congrès</text:span></text:p>
              <text:p text:style-name="Normal"><text:a xlink:type="simple" xlink:href="https://hal.science/hal-01222698v1">hal-0122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246v1">Low power issues in a digital programmable artificial retina &amp;quot;, F. Paillet, D. Mercier, T.M. Bernard, E. Senn, IEEE Alessandro Volta Memorial International Workshop on Low Power Design. Como, Italy, March 4-5, 1999.</text:a></text:p>
              <text:p text:style-name="Normal"><text:a xlink:type="simple" xlink:href="https://hal.science/search/index/?q=*&amp;authFullName_s=Eric Senn">Eric Senn</text:a><text:span>,</text:span><text:a xlink:type="simple" xlink:href="https://hal.science/search/index/?q=*&amp;authFullName_s=Fabrice Paillet">Fabrice Paillet</text:a><text:span>,</text:span><text:a xlink:type="simple" xlink:href="https://hal.science/search/index/?q=*&amp;authFullName_s=Damien Mercier">Damien Mercier</text:a><text:span>,</text:span><text:a xlink:type="simple" xlink:href="https://hal.science/search/index/?q=*&amp;authFullName_s=Thierry Bernard">Thierry Bernard</text:a></text:p>
              <text:p text:style-name="Normal"><text:span>IEEE Alessandro Volta Memorial Workshop on Low-Power Design</text:span><text:span>, Mar 1999, Como, Italy</text:span></text:p>
              <text:p text:style-name="Normal"><text:span>Communication dans un congrès</text:span></text:p>
              <text:p text:style-name="Normal"><text:a xlink:type="simple" xlink:href="https://hal.science/hal-00083246v1">hal-0008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57v1">Unified mathematical framework for a compact and fully parallel n-D skeletonization procedure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Bernard Longuet">Bernard Longuet</text:a></text:p>
              <text:p text:style-name="Normal"><text:span>Vision Geometry</text:span><text:span>, Jul 1999, Denver, United States.<text:s/></text:span><text:a xlink:type="simple" xlink:href="https://dx.doi.org/10.1117/12.364113">⟨10.1117/12.364113⟩</text:a></text:p>
              <text:p text:style-name="Normal"><text:span>Communication dans un congrès</text:span></text:p>
              <text:p text:style-name="Normal"><text:a xlink:type="simple" xlink:href="https://hal.science/hal-01245457v1">hal-0124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00v1">Improved low complexity fully parallel thinning algorithm</text:a></text:p>
              <text:p text:style-name="Normal"><text:a xlink:type="simple" xlink:href="https://hal.science/search/index/?q=*&amp;authFullName_s=Thierry Bernard">Thierry Bernard</text:a><text:span>,</text:span><text:a xlink:type="simple" xlink:href="https://hal.science/search/index/?q=*&amp;authFullName_s=Antoine Manzanera">Antoine Manzanera</text:a></text:p>
              <text:p text:style-name="Normal"><text:span>International Conference on Image Analysis and Processing (ICIAP'99)</text:span><text:span>, Sep 1999, Venise, Italy. pp.215 - 220,<text:s/></text:span><text:a xlink:type="simple" xlink:href="https://dx.doi.org/10.1109/ICIAP.1999.797597">⟨10.1109/ICIAP.1999.797597⟩</text:a></text:p>
              <text:p text:style-name="Normal"><text:span>Communication dans un congrès</text:span></text:p>
              <text:p text:style-name="Normal"><text:a xlink:type="simple" xlink:href="https://hal.science/hal-01245400v1">hal-0124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93v1">Ultra-Fast Skeleton Based on an Isotropic Fully Parallel Algorithm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Bernard Longuet">Bernard Longuet</text:a></text:p>
              <text:p text:style-name="Normal"><text:span>Discrete Geometry for Computer Imagery (DGCI'99)</text:span><text:span>, Mar 1999, Marne-la-vallée, France.<text:s/></text:span><text:a xlink:type="simple" xlink:href="https://dx.doi.org/10.1007/3-540-49126-0_24">⟨10.1007/3-540-49126-0_24⟩</text:a></text:p>
              <text:p text:style-name="Normal"><text:span>Communication dans un congrès</text:span></text:p>
              <text:p text:style-name="Normal"><text:a xlink:type="simple" xlink:href="https://hal.science/hal-01245393v1">hal-0124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49v1">Medial faces from a concise 3D thinning algorithm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ierry Bernard">Thierry Bernard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Bernard Longuet">Bernard Longuet</text:a></text:p>
              <text:p text:style-name="Normal"><text:span>International Conference on Computer Vision</text:span><text:span>, Sep 1999, Corfou, Greece.<text:s/></text:span><text:a xlink:type="simple" xlink:href="https://dx.doi.org/10.1109/ICCV.1999.791239">⟨10.1109/ICCV.1999.791239⟩</text:a></text:p>
              <text:p text:style-name="Normal"><text:span>Communication dans un congrès</text:span></text:p>
              <text:p text:style-name="Normal"><text:a xlink:type="simple" xlink:href="https://hal.science/hal-01245449v1">hal-01245449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5629c9" table:style-name="5629c9">
          <table:table-column table:style-name="5629c9.0"/>
          <table:table-row>
            <table:table-cell office:value-type="string">
              <text:p text:style-name="Normal"><text:a xlink:type="simple" xlink:href="https://hal.science/hal-01222700v1">MB: a coherent collection of 2D parallel thinning algorithms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ierry Bernard">Thierry Bernard</text:a></text:p>
              <text:p text:style-name="Normal"><text:span>[Research Report] ENSTA ParisTech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222700v1">hal-01222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ernard</dc:title>
    <dc:subject/>
    <dc:description>CV</dc:description>
    <dc:creator/>
    <dc:date>2026-05-20T11:35:12.000</dc:date>
    <meta:generator>PHPWord</meta:generator>
    <meta:initial-creator>CCSD</meta:initial-creator>
    <meta:creation-date>2026-05-20T11:35:12.000</meta:creation-date>
    <meta:keyword/>
    <meta:user-defined meta:name="Category"/>
    <meta:user-defined meta:name="Company"/>
    <meta:user-defined meta:name="Manager"/>
  </office:meta>
</office:document-meta>
</file>