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667f31" style:family="table">
      <style:table-properties style:rel-width="100" table:align="center"/>
    </style:style>
    <style:style style:name="667f31.0" style:family="table-column">
      <style:table-column-properties style:column-width="0.00cm"/>
    </style:style>
    <style:style style:name="8a90a9" style:family="table">
      <style:table-properties style:rel-width="100" table:align="center"/>
    </style:style>
    <style:style style:name="8a90a9.0" style:family="table-column">
      <style:table-column-properties style:column-width="0.00cm"/>
    </style:style>
    <style:style style:name="a41157" style:family="table">
      <style:table-properties style:rel-width="100" table:align="center"/>
    </style:style>
    <style:style style:name="a41157.0" style:family="table-column">
      <style:table-column-properties style:column-width="0.00cm"/>
    </style:style>
    <style:style style:name="d6317f" style:family="table">
      <style:table-properties style:rel-width="100" table:align="center"/>
    </style:style>
    <style:style style:name="d631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Bonn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erry-bonneau">thierry-bonneau</text:a></text:p>
          </text:list-item>
        </text:list>
        <text:list text:style-name="listStyle_0">
          <text:list-item>
            <text:p text:style-name="P8"><text:span text:style-name="T4"><text:s/>ORCID :<text:s/></text:span></text:p>
            <text:p><text:a xlink:type="simple" xlink:href="https://orcid.org/0009-0007-5450-1184">0009-0007-5450-1184</text:a></text:p>
          </text:list-item>
        </text:list>
        <text:list text:style-name="listStyle_0">
          <text:list-item>
            <text:p text:style-name="P10"><text:span text:style-name="T5"><text:s/>IdRef :<text:s/></text:span></text:p>
            <text:p><text:a xlink:type="simple" xlink:href="https://www.idref.fr/030105471">030105471</text:a></text:p>
          </text:list-item>
        </text:list>
        <text:p text:style-name="P11"/>
        <text:p text:style-name="P12"/>
        <text:p text:style-name="Heading2"><text:span text:style-name="T6">Publications</text:span></text:p>
        <text:p text:style-name="P14"/>
        <text:p text:style-name="P15"/>
        <text:p text:style-name="Heading2"><text:span text:style-name="T7">Article dans une revue (137)</text:span></text:p>
        <text:p text:style-name="P17"/>
        <table:table table:name="667f31" table:style-name="667f31">
          <table:table-column table:style-name="667f31.0"/>
          <table:table-row>
            <table:table-cell office:value-type="string">
              <text:p text:style-name="Normal"><text:a xlink:type="simple" xlink:href="https://shs.hal.science/halshs-05452998v1">Nullité d'une résolution relative à une augmentation de capital de SARL</text:a></text:p>
              <text:p text:style-name="Normal"><text:a xlink:type="simple" xlink:href="https://hal.science/search/index/?q=*&amp;authFullName_s=Thierry Bonneau">Thierry Bonneau</text:a></text:p>
              <text:p text:style-name="Normal"><text:span>Revue des Sociétés [Journal des Sociétés]</text:span><text:span>, 2026, 01, pp.28</text:span></text:p>
              <text:p text:style-name="Normal"><text:span>Article dans une revue</text:span></text:p>
              <text:p text:style-name="Normal"><text:a xlink:type="simple" xlink:href="https://shs.hal.science/halshs-05452998v1">halshs-05452998v1</text:a></text:p>
            </table:table-cell>
          </table:table-row>
          <table:table-row>
            <table:table-cell office:value-type="string">
              <text:p text:style-name="Normal"><text:a xlink:type="simple" xlink:href="https://hal.science/hal-04954127v1">3 QUESTIONS - Le règlement ESG du 27 novembre 2024</text:a></text:p>
              <text:p text:style-name="Normal"><text:a xlink:type="simple" xlink:href="https://hal.science/search/index/?q=*&amp;authFullName_s=Thierry Bonneau">Thierry Bonneau</text:a></text:p>
              <text:p text:style-name="Normal"><text:span>La Semaine juridique. Entreprise et affaires</text:span><text:span>, 2025, 5, pp.90</text:span></text:p>
              <text:p text:style-name="Normal"><text:span>Article dans une revue</text:span></text:p>
              <text:p text:style-name="Normal"><text:a xlink:type="simple" xlink:href="https://hal.science/hal-04954127v1">hal-04954127v1</text:a></text:p>
            </table:table-cell>
          </table:table-row>
          <table:table-row>
            <table:table-cell office:value-type="string">
              <text:p text:style-name="Normal"><text:a xlink:type="simple" xlink:href="https://shs.hal.science/halshs-05297942v1">Pacte commissoire et évaluation de la valeur des titres nantis</text:a></text:p>
              <text:p text:style-name="Normal"><text:a xlink:type="simple" xlink:href="https://hal.science/search/index/?q=*&amp;authFullName_s=Thierry Bonneau">Thierry Bonneau</text:a></text:p>
              <text:p text:style-name="Normal"><text:span>Revue des Sociétés [Journal des Sociétés]</text:span><text:span>, 2025, 10, pp.597</text:span></text:p>
              <text:p text:style-name="Normal"><text:span>Article dans une revue</text:span></text:p>
              <text:p text:style-name="Normal"><text:a xlink:type="simple" xlink:href="https://shs.hal.science/halshs-05297942v1">halshs-05297942v1</text:a></text:p>
            </table:table-cell>
          </table:table-row>
          <table:table-row>
            <table:table-cell office:value-type="string">
              <text:p text:style-name="Normal"><text:a xlink:type="simple" xlink:href="https://shs.hal.science/halshs-05388853v1">Service de prise ferme, nullité des actes méconnaissant le monopole financier et force obligatoire des positions-recommandations de l'AMF</text:a></text:p>
              <text:p text:style-name="Normal"><text:a xlink:type="simple" xlink:href="https://hal.science/search/index/?q=*&amp;authFullName_s=Thierry Bonneau">Thierry Bonneau</text:a></text:p>
              <text:p text:style-name="Normal"><text:span>Revue des Sociétés [Journal des Sociétés]</text:span><text:span>, 2025, 11, pp.680</text:span></text:p>
              <text:p text:style-name="Normal"><text:span>Article dans une revue</text:span></text:p>
              <text:p text:style-name="Normal"><text:a xlink:type="simple" xlink:href="https://shs.hal.science/halshs-05388853v1">halshs-05388853v1</text:a></text:p>
            </table:table-cell>
          </table:table-row>
          <table:table-row>
            <table:table-cell office:value-type="string">
              <text:p text:style-name="Normal"><text:a xlink:type="simple" xlink:href="https://shs.hal.science/halshs-05018973v1">Nullités en cascade, demande d'indemnisation et prescription</text:a></text:p>
              <text:p text:style-name="Normal"><text:a xlink:type="simple" xlink:href="https://hal.science/search/index/?q=*&amp;authFullName_s=Thierry Bonneau">Thierry Bonneau</text:a></text:p>
              <text:p text:style-name="Normal"><text:span>Revue des Sociétés [Journal des Sociétés]</text:span><text:span>, 2025, 04, pp.242</text:span></text:p>
              <text:p text:style-name="Normal"><text:span>Article dans une revue</text:span></text:p>
              <text:p text:style-name="Normal"><text:a xlink:type="simple" xlink:href="https://shs.hal.science/halshs-05018973v1">halshs-05018973v1</text:a></text:p>
            </table:table-cell>
          </table:table-row>
          <table:table-row>
            <table:table-cell office:value-type="string">
              <text:p text:style-name="Normal"><text:a xlink:type="simple" xlink:href="https://hal.science/hal-04954133v1">Liquidation judiciaire - Le dirigeant d'une société, dirigeante d'une SAS en liquidation judiciaire, peut-il voir sa responsabilité pour insuffisance d'actif engagée ?</text:a></text:p>
              <text:p text:style-name="Normal"><text:a xlink:type="simple" xlink:href="https://hal.science/search/index/?q=*&amp;authFullName_s=Thierry Bonneau">Thierry Bonneau</text:a></text:p>
              <text:p text:style-name="Normal"><text:span>La Semaine juridique. Entreprise et affaires</text:span><text:span>, 2025, 3, pp.1020</text:span></text:p>
              <text:p text:style-name="Normal"><text:span>Article dans une revue</text:span></text:p>
              <text:p text:style-name="Normal"><text:a xlink:type="simple" xlink:href="https://hal.science/hal-04954133v1">hal-04954133v1</text:a></text:p>
            </table:table-cell>
          </table:table-row>
          <table:table-row>
            <table:table-cell office:value-type="string">
              <text:p text:style-name="Normal"><text:a xlink:type="simple" xlink:href="https://shs.hal.science/halshs-05431144v1">Le gérant d'une SCPI doit-il accepter la modification de sa rémunération décidée par l'assemblée générale des associés ?</text:a></text:p>
              <text:p text:style-name="Normal"><text:a xlink:type="simple" xlink:href="https://hal.science/search/index/?q=*&amp;authFullName_s=Thierry Bonneau">Thierry Bonneau</text:a></text:p>
              <text:p text:style-name="Normal"><text:span>Revue des Sociétés [Journal des Sociétés]</text:span><text:span>, 2025, 12, pp.744</text:span></text:p>
              <text:p text:style-name="Normal"><text:span>Article dans une revue</text:span></text:p>
              <text:p text:style-name="Normal"><text:a xlink:type="simple" xlink:href="https://shs.hal.science/halshs-05431144v1">halshs-05431144v1</text:a></text:p>
            </table:table-cell>
          </table:table-row>
          <table:table-row>
            <table:table-cell office:value-type="string">
              <text:p text:style-name="Normal"><text:a xlink:type="simple" xlink:href="https://hal.science/hal-04954112v1">3 QUESTIONS - Le nouveau projet de loi DDADUE</text:a></text:p>
              <text:p text:style-name="Normal"><text:a xlink:type="simple" xlink:href="https://hal.science/search/index/?q=*&amp;authFullName_s=Thierry Bonneau">Thierry Bonneau</text:a></text:p>
              <text:p text:style-name="Normal"><text:span>La Semaine juridique. Entreprise et affaires</text:span><text:span>, 2025, 2, pp.20</text:span></text:p>
              <text:p text:style-name="Normal"><text:span>Article dans une revue</text:span></text:p>
              <text:p text:style-name="Normal"><text:a xlink:type="simple" xlink:href="https://hal.science/hal-04954112v1">hal-04954112v1</text:a></text:p>
            </table:table-cell>
          </table:table-row>
          <table:table-row>
            <table:table-cell office:value-type="string">
              <text:p text:style-name="Normal"><text:a xlink:type="simple" xlink:href="https://shs.hal.science/halshs-05097165v1">Opération de trésorerie et obligation de paiement</text:a></text:p>
              <text:p text:style-name="Normal"><text:a xlink:type="simple" xlink:href="https://hal.science/search/index/?q=*&amp;authFullName_s=Thierry Bonneau">Thierry Bonneau</text:a></text:p>
              <text:p text:style-name="Normal"><text:span>Revue des Sociétés [Journal des Sociétés]</text:span><text:span>, 2025, 06, pp.405</text:span></text:p>
              <text:p text:style-name="Normal"><text:span>Article dans une revue</text:span></text:p>
              <text:p text:style-name="Normal"><text:a xlink:type="simple" xlink:href="https://shs.hal.science/halshs-05097165v1">halshs-05097165v1</text:a></text:p>
            </table:table-cell>
          </table:table-row>
          <table:table-row>
            <table:table-cell office:value-type="string">
              <text:p text:style-name="Normal"><text:a xlink:type="simple" xlink:href="https://shs.hal.science/halshs-05060677v1">Administration provisoire et fiducie-sûreté</text:a></text:p>
              <text:p text:style-name="Normal"><text:a xlink:type="simple" xlink:href="https://hal.science/search/index/?q=*&amp;authFullName_s=Thierry Bonneau">Thierry Bonneau</text:a></text:p>
              <text:p text:style-name="Normal"><text:span>Revue des Sociétés [Journal des Sociétés]</text:span><text:span>, 2025, 05, pp.340</text:span></text:p>
              <text:p text:style-name="Normal"><text:span>Article dans une revue</text:span></text:p>
              <text:p text:style-name="Normal"><text:a xlink:type="simple" xlink:href="https://shs.hal.science/halshs-05060677v1">halshs-05060677v1</text:a></text:p>
            </table:table-cell>
          </table:table-row>
          <table:table-row>
            <table:table-cell office:value-type="string">
              <text:p text:style-name="Normal"><text:a xlink:type="simple" xlink:href="https://hal.science/hal-04753346v1">La réforme européenne LBC/FT</text:a></text:p>
              <text:p text:style-name="Normal"><text:a xlink:type="simple" xlink:href="https://hal.science/search/index/?q=*&amp;authFullName_s=Thierry Bonneau">Thierry Bonneau</text:a></text:p>
              <text:p text:style-name="Normal"><text:span>Revue de droit bancaire et financier</text:span><text:span>, 2024, 5, étude 8, pp.15-21</text:span></text:p>
              <text:p text:style-name="Normal"><text:span>Article dans une revue</text:span></text:p>
              <text:p text:style-name="Normal"><text:a xlink:type="simple" xlink:href="https://hal.science/hal-04753346v1">hal-04753346v1</text:a></text:p>
            </table:table-cell>
          </table:table-row>
          <table:table-row>
            <table:table-cell office:value-type="string">
              <text:p text:style-name="Normal"><text:a xlink:type="simple" xlink:href="https://shs.hal.science/halshs-04776340v1">Obligations convertibles en actions</text:a></text:p>
              <text:p text:style-name="Normal"><text:a xlink:type="simple" xlink:href="https://hal.science/search/index/?q=*&amp;authFullName_s=Thierry Bonneau">Thierry Bonneau</text:a></text:p>
              <text:p text:style-name="Normal"><text:span>Revue des Sociétés [Journal des Sociétés]</text:span><text:span>, 2024, 11, pp.640</text:span></text:p>
              <text:p text:style-name="Normal"><text:span>Article dans une revue</text:span></text:p>
              <text:p text:style-name="Normal"><text:a xlink:type="simple" xlink:href="https://shs.hal.science/halshs-04776340v1">halshs-04776340v1</text:a></text:p>
            </table:table-cell>
          </table:table-row>
          <table:table-row>
            <table:table-cell office:value-type="string">
              <text:p text:style-name="Normal"><text:a xlink:type="simple" xlink:href="https://hal.science/hal-04795957v1">Obligations convertibles en action</text:a></text:p>
              <text:p text:style-name="Normal"><text:a xlink:type="simple" xlink:href="https://hal.science/search/index/?q=*&amp;authFullName_s=Thierry Bonneau">Thierry Bonneau</text:a></text:p>
              <text:p text:style-name="Normal"><text:span>Revue des Sociétés [Journal des Sociétés]</text:span><text:span>, 2024, n° 11, pp.640</text:span></text:p>
              <text:p text:style-name="Normal"><text:span>Article dans une revue</text:span></text:p>
              <text:p text:style-name="Normal"><text:a xlink:type="simple" xlink:href="https://hal.science/hal-04795957v1">hal-04795957v1</text:a></text:p>
            </table:table-cell>
          </table:table-row>
          <table:table-row>
            <table:table-cell office:value-type="string">
              <text:p text:style-name="Normal"><text:a xlink:type="simple" xlink:href="https://shs.hal.science/halshs-04532563v1">Le devoir de vigilance des entreprises en matière de durabilité</text:a></text:p>
              <text:p text:style-name="Normal"><text:a xlink:type="simple" xlink:href="https://hal.science/search/index/?q=*&amp;authFullName_s=Thierry Bonneau">Thierry Bonneau</text:a><text:span>,</text:span><text:a xlink:type="simple" xlink:href="https://hal.science/search/index/?q=*&amp;authFullName_s=Louis-Marie Pillebout">Louis-Marie Pillebout</text:a></text:p>
              <text:p text:style-name="Normal"><text:span>Revue des Sociétés [Journal des Sociétés]</text:span><text:span>, 2024, 04, pp.223</text:span></text:p>
              <text:p text:style-name="Normal"><text:span>Article dans une revue</text:span></text:p>
              <text:p text:style-name="Normal"><text:a xlink:type="simple" xlink:href="https://shs.hal.science/halshs-04532563v1">halshs-04532563v1</text:a></text:p>
            </table:table-cell>
          </table:table-row>
          <table:table-row>
            <table:table-cell office:value-type="string">
              <text:p text:style-name="Normal"><text:a xlink:type="simple" xlink:href="https://hal.science/hal-04633699v1">Action en responsabilité contre l’AMF et compétence juridictionnelle</text:a></text:p>
              <text:p text:style-name="Normal"><text:a xlink:type="simple" xlink:href="https://hal.science/search/index/?q=*&amp;authFullName_s=Thierry Bonneau">Thierry Bonneau</text:a></text:p>
              <text:p text:style-name="Normal"><text:span>Revue des Sociétés [Journal des Sociétés]</text:span><text:span>, 2024, 6, pp.394</text:span></text:p>
              <text:p text:style-name="Normal"><text:span>Article dans une revue</text:span></text:p>
              <text:p text:style-name="Normal"><text:a xlink:type="simple" xlink:href="https://hal.science/hal-04633699v1">hal-04633699v1</text:a></text:p>
            </table:table-cell>
          </table:table-row>
          <table:table-row>
            <table:table-cell office:value-type="string">
              <text:p text:style-name="Normal"><text:a xlink:type="simple" xlink:href="https://univ-pantheon-assas.hal.science/hal-04484240v1">Dérogation à l’offre publique obligatoire</text:a></text:p>
              <text:p text:style-name="Normal"><text:a xlink:type="simple" xlink:href="https://hal.science/search/index/?q=*&amp;authFullName_s=Thierry Bonneau">Thierry Bonneau</text:a></text:p>
              <text:p text:style-name="Normal"><text:span>Revue des Sociétés [Journal des Sociétés]</text:span><text:span>, 2024, 2, pp.105</text:span></text:p>
              <text:p text:style-name="Normal"><text:span>Article dans une revue</text:span></text:p>
              <text:p text:style-name="Normal"><text:a xlink:type="simple" xlink:href="https://univ-pantheon-assas.hal.science/hal-04484240v1">hal-04484240v1</text:a></text:p>
            </table:table-cell>
          </table:table-row>
          <table:table-row>
            <table:table-cell office:value-type="string">
              <text:p text:style-name="Normal"><text:a xlink:type="simple" xlink:href="https://hal.science/hal-04788247v1">Intelligence artificielle et services financiers (Partie 1)</text:a></text:p>
              <text:p text:style-name="Normal"><text:a xlink:type="simple" xlink:href="https://hal.science/search/index/?q=*&amp;authFullName_s=Thierry Bonneau">Thierry Bonneau</text:a></text:p>
              <text:p text:style-name="Normal"><text:span>Revue de droit bancaire et financier</text:span><text:span>, 2024, 5, pp.1</text:span></text:p>
              <text:p text:style-name="Normal"><text:span>Article dans une revue</text:span></text:p>
              <text:p text:style-name="Normal"><text:a xlink:type="simple" xlink:href="https://hal.science/hal-04788247v1">hal-04788247v1</text:a></text:p>
            </table:table-cell>
          </table:table-row>
          <table:table-row>
            <table:table-cell office:value-type="string">
              <text:p text:style-name="Normal"><text:a xlink:type="simple" xlink:href="https://univ-pantheon-assas.hal.science/hal-04555172v1">La construction d'un modèle de compliance européenne au sein du système bancaire et financier</text:a></text:p>
              <text:p text:style-name="Normal"><text:a xlink:type="simple" xlink:href="https://hal.science/search/index/?q=*&amp;authFullName_s=Thierry Bonneau">Thierry Bonneau</text:a></text:p>
              <text:p text:style-name="Normal"><text:span>Revue de droit bancaire et financier</text:span><text:span>, 2024, 2, pp.dossier 8</text:span></text:p>
              <text:p text:style-name="Normal"><text:span>Article dans une revue</text:span></text:p>
              <text:p text:style-name="Normal"><text:a xlink:type="simple" xlink:href="https://univ-pantheon-assas.hal.science/hal-04555172v1">hal-04555172v1</text:a></text:p>
            </table:table-cell>
          </table:table-row>
          <table:table-row>
            <table:table-cell office:value-type="string">
              <text:p text:style-name="Normal"><text:a xlink:type="simple" xlink:href="https://univ-pantheon-assas.hal.science/hal-04516161v1">Responsabilité du banquier - Comment définir la fraude au sens de l'article L. 650-1 du Code de commerce ?</text:a></text:p>
              <text:p text:style-name="Normal"><text:a xlink:type="simple" xlink:href="https://hal.science/search/index/?q=*&amp;authFullName_s=Thierry Bonneau">Thierry Bonneau</text:a></text:p>
              <text:p text:style-name="Normal"><text:span>Actualité des procédures collectives civiles et commerciales</text:span><text:span>, 2024, 6, repère 65</text:span></text:p>
              <text:p text:style-name="Normal"><text:span>Article dans une revue</text:span></text:p>
              <text:p text:style-name="Normal"><text:a xlink:type="simple" xlink:href="https://univ-pantheon-assas.hal.science/hal-04516161v1">hal-04516161v1</text:a></text:p>
            </table:table-cell>
          </table:table-row>
          <table:table-row>
            <table:table-cell office:value-type="string">
              <text:p text:style-name="Normal"><text:a xlink:type="simple" xlink:href="https://shs.hal.science/halshs-04641966v1">Composition administrative</text:a></text:p>
              <text:p text:style-name="Normal"><text:a xlink:type="simple" xlink:href="https://hal.science/search/index/?q=*&amp;authFullName_s=Thierry Bonneau">Thierry Bonneau</text:a></text:p>
              <text:p text:style-name="Normal"><text:span>Revue des Sociétés [Journal des Sociétés]</text:span><text:span>, 2024, 07 et 08, pp.449</text:span></text:p>
              <text:p text:style-name="Normal"><text:span>Article dans une revue</text:span></text:p>
              <text:p text:style-name="Normal"><text:a xlink:type="simple" xlink:href="https://shs.hal.science/halshs-04641966v1">halshs-04641966v1</text:a></text:p>
            </table:table-cell>
          </table:table-row>
          <table:table-row>
            <table:table-cell office:value-type="string">
              <text:p text:style-name="Normal"><text:a xlink:type="simple" xlink:href="https://univ-pantheon-assas.hal.science/hal-04588691v1">La proposition de loi visant à accroître le financement des entreprises et l'attractivité de la France</text:a></text:p>
              <text:p text:style-name="Normal"><text:a xlink:type="simple" xlink:href="https://hal.science/search/index/?q=*&amp;authFullName_s=Thierry Bonneau">Thierry Bonneau</text:a></text:p>
              <text:p text:style-name="Normal"><text:span>La Semaine juridique. Entreprise et affaires</text:span><text:span>, 2024, 19-20, pp.400</text:span></text:p>
              <text:p text:style-name="Normal"><text:span>Article dans une revue</text:span></text:p>
              <text:p text:style-name="Normal"><text:a xlink:type="simple" xlink:href="https://univ-pantheon-assas.hal.science/hal-04588691v1">hal-04588691v1</text:a></text:p>
            </table:table-cell>
          </table:table-row>
          <table:table-row>
            <table:table-cell office:value-type="string">
              <text:p text:style-name="Normal"><text:a xlink:type="simple" xlink:href="https://hal.science/hal-04788235v1">Le règlement MiCA est explicité par des orientations conjointes</text:a></text:p>
              <text:p text:style-name="Normal"><text:a xlink:type="simple" xlink:href="https://hal.science/search/index/?q=*&amp;authFullName_s=Thierry Bonneau">Thierry Bonneau</text:a></text:p>
              <text:p text:style-name="Normal"><text:span>Revue de droit bancaire et financier</text:span><text:span>, 2024, 5, pp.60</text:span></text:p>
              <text:p text:style-name="Normal"><text:span>Article dans une revue</text:span></text:p>
              <text:p text:style-name="Normal"><text:a xlink:type="simple" xlink:href="https://hal.science/hal-04788235v1">hal-04788235v1</text:a></text:p>
            </table:table-cell>
          </table:table-row>
          <table:table-row>
            <table:table-cell office:value-type="string">
              <text:p text:style-name="Normal"><text:a xlink:type="simple" xlink:href="https://univ-pantheon-assas.hal.science/hal-04484990v1">La finance décentralisée est sous le feu des projecteurs</text:a></text:p>
              <text:p text:style-name="Normal"><text:a xlink:type="simple" xlink:href="https://hal.science/search/index/?q=*&amp;authFullName_s=Thierry Bonneau">Thierry Bonneau</text:a></text:p>
              <text:p text:style-name="Normal"><text:span>Revue de droit bancaire et financier</text:span><text:span>, 2024, 1, pp.comm. 27</text:span></text:p>
              <text:p text:style-name="Normal"><text:span>Article dans une revue</text:span></text:p>
              <text:p text:style-name="Normal"><text:a xlink:type="simple" xlink:href="https://univ-pantheon-assas.hal.science/hal-04484990v1">hal-04484990v1</text:a></text:p>
            </table:table-cell>
          </table:table-row>
          <table:table-row>
            <table:table-cell office:value-type="string">
              <text:p text:style-name="Normal"><text:a xlink:type="simple" xlink:href="https://shs.hal.science/halshs-04567844v1">De la prescription d'une action en responsabilité contre un ancien gérant</text:a></text:p>
              <text:p text:style-name="Normal"><text:a xlink:type="simple" xlink:href="https://hal.science/search/index/?q=*&amp;authFullName_s=Thierry Bonneau">Thierry Bonneau</text:a></text:p>
              <text:p text:style-name="Normal"><text:span>Revue des Sociétés [Journal des Sociétés]</text:span><text:span>, 2024, 05, pp.303</text:span></text:p>
              <text:p text:style-name="Normal"><text:span>Article dans une revue</text:span></text:p>
              <text:p text:style-name="Normal"><text:a xlink:type="simple" xlink:href="https://shs.hal.science/halshs-04567844v1">halshs-04567844v1</text:a></text:p>
            </table:table-cell>
          </table:table-row>
          <table:table-row>
            <table:table-cell office:value-type="string">
              <text:p text:style-name="Normal"><text:a xlink:type="simple" xlink:href="https://hal.science/hal-04633844v1">Marchés d'instruments financiers - La réforme des textes MIF vient d’être publiée</text:a></text:p>
              <text:p text:style-name="Normal"><text:a xlink:type="simple" xlink:href="https://hal.science/search/index/?q=*&amp;authFullName_s=Thierry Bonneau">Thierry Bonneau</text:a></text:p>
              <text:p text:style-name="Normal"><text:span>Revue de droit bancaire et financier</text:span><text:span>, 2024, 3, pp.comm. 82</text:span></text:p>
              <text:p text:style-name="Normal"><text:span>Article dans une revue</text:span></text:p>
              <text:p text:style-name="Normal"><text:a xlink:type="simple" xlink:href="https://hal.science/hal-04633844v1">hal-04633844v1</text:a></text:p>
            </table:table-cell>
          </table:table-row>
          <table:table-row>
            <table:table-cell office:value-type="string">
              <text:p text:style-name="Normal"><text:a xlink:type="simple" xlink:href="https://hal.science/hal-04897089v1">Intelligence artificielle et services financiers (Partie 2)</text:a></text:p>
              <text:p text:style-name="Normal"><text:a xlink:type="simple" xlink:href="https://hal.science/search/index/?q=*&amp;authFullName_s=Thierry Bonneau">Thierry Bonneau</text:a></text:p>
              <text:p text:style-name="Normal"><text:span>Revue de droit bancaire et financier</text:span><text:span>, 2024, 6, pp.dossier 28</text:span></text:p>
              <text:p text:style-name="Normal"><text:span>Article dans une revue</text:span></text:p>
              <text:p text:style-name="Normal"><text:a xlink:type="simple" xlink:href="https://hal.science/hal-04897089v1">hal-04897089v1</text:a></text:p>
            </table:table-cell>
          </table:table-row>
          <table:table-row>
            <table:table-cell office:value-type="string">
              <text:p text:style-name="Normal"><text:a xlink:type="simple" xlink:href="https://hal.science/hal-04896883v1">L'ordonnance n° 2024-936 du 15 octobre 2024 relative aux marchés de crypto-actifs</text:a></text:p>
              <text:p text:style-name="Normal"><text:a xlink:type="simple" xlink:href="https://hal.science/search/index/?q=*&amp;authFullName_s=Thierry Bonneau">Thierry Bonneau</text:a></text:p>
              <text:p text:style-name="Normal"><text:span>Revue de droit bancaire et financier</text:span><text:span>, 2024, 6, pp.étude 12</text:span></text:p>
              <text:p text:style-name="Normal"><text:span>Article dans une revue</text:span></text:p>
              <text:p text:style-name="Normal"><text:a xlink:type="simple" xlink:href="https://hal.science/hal-04896883v1">hal-04896883v1</text:a></text:p>
            </table:table-cell>
          </table:table-row>
          <table:table-row>
            <table:table-cell office:value-type="string">
              <text:p text:style-name="Normal"><text:a xlink:type="simple" xlink:href="https://univ-pantheon-assas.hal.science/hal-04588669v1">De la prescription d’une action en responsabilité contre un ancien gérant</text:a></text:p>
              <text:p text:style-name="Normal"><text:a xlink:type="simple" xlink:href="https://hal.science/search/index/?q=*&amp;authFullName_s=Thierry Bonneau">Thierry Bonneau</text:a></text:p>
              <text:p text:style-name="Normal"><text:span>Revue des Sociétés [Journal des Sociétés]</text:span><text:span>, 2024, 5, pp.303</text:span></text:p>
              <text:p text:style-name="Normal"><text:span>Article dans une revue</text:span></text:p>
              <text:p text:style-name="Normal"><text:a xlink:type="simple" xlink:href="https://univ-pantheon-assas.hal.science/hal-04588669v1">hal-04588669v1</text:a></text:p>
            </table:table-cell>
          </table:table-row>
          <table:table-row>
            <table:table-cell office:value-type="string">
              <text:p text:style-name="Normal"><text:a xlink:type="simple" xlink:href="https://hal.science/hal-04848206v1">3 Questions - La réforme de la cote par les directives et le règlement européens du 23 octobre 2024</text:a></text:p>
              <text:p text:style-name="Normal"><text:a xlink:type="simple" xlink:href="https://hal.science/search/index/?q=*&amp;authFullName_s=Thierry Bonneau">Thierry Bonneau</text:a></text:p>
              <text:p text:style-name="Normal"><text:span>La Semaine juridique. Entreprise et affaires</text:span><text:span>, 2024, 50, pp.956</text:span></text:p>
              <text:p text:style-name="Normal"><text:span>Article dans une revue</text:span></text:p>
              <text:p text:style-name="Normal"><text:a xlink:type="simple" xlink:href="https://hal.science/hal-04848206v1">hal-04848206v1</text:a></text:p>
            </table:table-cell>
          </table:table-row>
          <table:table-row>
            <table:table-cell office:value-type="string">
              <text:p text:style-name="Normal"><text:a xlink:type="simple" xlink:href="https://hal.science/hal-04788190v1">Liquidation judiciaire, clôture du compte courant et cautionnement</text:a></text:p>
              <text:p text:style-name="Normal"><text:a xlink:type="simple" xlink:href="https://hal.science/search/index/?q=*&amp;authFullName_s=Thierry Bonneau">Thierry Bonneau</text:a></text:p>
              <text:p text:style-name="Normal"><text:span>Actualité des procédures collectives civiles et commerciales</text:span><text:span>, 2024, 17, pp.1</text:span></text:p>
              <text:p text:style-name="Normal"><text:span>Article dans une revue</text:span></text:p>
              <text:p text:style-name="Normal"><text:a xlink:type="simple" xlink:href="https://hal.science/hal-04788190v1">hal-04788190v1</text:a></text:p>
            </table:table-cell>
          </table:table-row>
          <table:table-row>
            <table:table-cell office:value-type="string">
              <text:p text:style-name="Normal"><text:a xlink:type="simple" xlink:href="https://univ-pantheon-assas.hal.science/hal-04555043v1">Le devoir de vigilance des entreprises en matière de durabilité</text:a></text:p>
              <text:p text:style-name="Normal"><text:a xlink:type="simple" xlink:href="https://hal.science/search/index/?q=*&amp;authFullName_s=Thierry Bonneau">Thierry Bonneau</text:a><text:span>,</text:span><text:a xlink:type="simple" xlink:href="https://hal.science/search/index/?q=*&amp;authFullName_s=L.-M. Pillebout">L.-M. Pillebout</text:a></text:p>
              <text:p text:style-name="Normal"><text:span>Revue des Sociétés [Journal des Sociétés]</text:span><text:span>, 2024, 4, pp.223</text:span></text:p>
              <text:p text:style-name="Normal"><text:span>Article dans une revue</text:span></text:p>
              <text:p text:style-name="Normal"><text:a xlink:type="simple" xlink:href="https://univ-pantheon-assas.hal.science/hal-04555043v1">hal-04555043v1</text:a></text:p>
            </table:table-cell>
          </table:table-row>
          <table:table-row>
            <table:table-cell office:value-type="string">
              <text:p text:style-name="Normal"><text:a xlink:type="simple" xlink:href="https://hal.science/hal-04897181v1">Le règlement IA du 13 juin 2024</text:a></text:p>
              <text:p text:style-name="Normal"><text:a xlink:type="simple" xlink:href="https://hal.science/search/index/?q=*&amp;authFullName_s=Thierry Bonneau">Thierry Bonneau</text:a></text:p>
              <text:p text:style-name="Normal"><text:span>Revue de droit bancaire et financier</text:span><text:span>, 2024, 6, pp.étude 10</text:span></text:p>
              <text:p text:style-name="Normal"><text:span>Article dans une revue</text:span></text:p>
              <text:p text:style-name="Normal"><text:a xlink:type="simple" xlink:href="https://hal.science/hal-04897181v1">hal-04897181v1</text:a></text:p>
            </table:table-cell>
          </table:table-row>
          <table:table-row>
            <table:table-cell office:value-type="string">
              <text:p text:style-name="Normal"><text:a xlink:type="simple" xlink:href="https://univ-pantheon-assas.hal.science/hal-04555162v1">Modifications du règlement Dépositaire central de titres (DCT)</text:a></text:p>
              <text:p text:style-name="Normal"><text:a xlink:type="simple" xlink:href="https://hal.science/search/index/?q=*&amp;authFullName_s=Thierry Bonneau">Thierry Bonneau</text:a></text:p>
              <text:p text:style-name="Normal"><text:span>Revue de droit bancaire et financier</text:span><text:span>, 2024, 2, pp.comm. 51</text:span></text:p>
              <text:p text:style-name="Normal"><text:span>Article dans une revue</text:span></text:p>
              <text:p text:style-name="Normal"><text:a xlink:type="simple" xlink:href="https://univ-pantheon-assas.hal.science/hal-04555162v1">hal-04555162v1</text:a></text:p>
            </table:table-cell>
          </table:table-row>
          <table:table-row>
            <table:table-cell office:value-type="string">
              <text:p text:style-name="Normal"><text:a xlink:type="simple" xlink:href="https://hal.science/hal-04896985v1">Quelle est la portée de l'article 3 de la directive MIF 2 du 15 mai 2014 ?</text:a></text:p>
              <text:p text:style-name="Normal"><text:a xlink:type="simple" xlink:href="https://hal.science/search/index/?q=*&amp;authFullName_s=Thierry Bonneau">Thierry Bonneau</text:a></text:p>
              <text:p text:style-name="Normal"><text:span>Revue de droit bancaire et financier</text:span><text:span>, 2024, 6, pp.comm 13</text:span></text:p>
              <text:p text:style-name="Normal"><text:span>Article dans une revue</text:span></text:p>
              <text:p text:style-name="Normal"><text:a xlink:type="simple" xlink:href="https://hal.science/hal-04896985v1">hal-04896985v1</text:a></text:p>
            </table:table-cell>
          </table:table-row>
          <table:table-row>
            <table:table-cell office:value-type="string">
              <text:p text:style-name="Normal"><text:a xlink:type="simple" xlink:href="https://univ-pantheon-assas.hal.science/hal-04588707v1">Dans quelle mesure un banquier peut-il être déclaré responsable en cas d'octroi d'un prêt de consolidation consenti dans des conditions méconnaissant ses engagements contractuels acceptés dans le protocole de conciliation ?</text:a></text:p>
              <text:p text:style-name="Normal"><text:a xlink:type="simple" xlink:href="https://hal.science/search/index/?q=*&amp;authFullName_s=Thierry Bonneau">Thierry Bonneau</text:a></text:p>
              <text:p text:style-name="Normal"><text:span>La Semaine juridique. Entreprise et affaires</text:span><text:span>, 2024, 17, pp.1117</text:span></text:p>
              <text:p text:style-name="Normal"><text:span>Article dans une revue</text:span></text:p>
              <text:p text:style-name="Normal"><text:a xlink:type="simple" xlink:href="https://univ-pantheon-assas.hal.science/hal-04588707v1">hal-04588707v1</text:a></text:p>
            </table:table-cell>
          </table:table-row>
          <table:table-row>
            <table:table-cell office:value-type="string">
              <text:p text:style-name="Normal"><text:a xlink:type="simple" xlink:href="https://hal.science/hal-04633840v1">Les titres transférables</text:a></text:p>
              <text:p text:style-name="Normal"><text:a xlink:type="simple" xlink:href="https://hal.science/search/index/?q=*&amp;authFullName_s=Thierry Bonneau">Thierry Bonneau</text:a></text:p>
              <text:p text:style-name="Normal"><text:span>La Semaine juridique. Entreprise et affaires</text:span><text:span>, 2024, 21, pp.1146</text:span></text:p>
              <text:p text:style-name="Normal"><text:span>Article dans une revue</text:span></text:p>
              <text:p text:style-name="Normal"><text:a xlink:type="simple" xlink:href="https://hal.science/hal-04633840v1">hal-04633840v1</text:a></text:p>
            </table:table-cell>
          </table:table-row>
          <table:table-row>
            <table:table-cell office:value-type="string">
              <text:p text:style-name="Normal"><text:a xlink:type="simple" xlink:href="https://hal.science/hal-04633846v1">Autorités européennes de surveillance -le règlement EBA précisé en matière de blanchiment</text:a></text:p>
              <text:p text:style-name="Normal"><text:a xlink:type="simple" xlink:href="https://hal.science/search/index/?q=*&amp;authFullName_s=Thierry Bonneau">Thierry Bonneau</text:a></text:p>
              <text:p text:style-name="Normal"><text:span>Revue de droit bancaire et financier</text:span><text:span>, 2024, 3, pp.comm. 83</text:span></text:p>
              <text:p text:style-name="Normal"><text:span>Article dans une revue</text:span></text:p>
              <text:p text:style-name="Normal"><text:a xlink:type="simple" xlink:href="https://hal.science/hal-04633846v1">hal-04633846v1</text:a></text:p>
            </table:table-cell>
          </table:table-row>
          <table:table-row>
            <table:table-cell office:value-type="string">
              <text:p text:style-name="Normal"><text:a xlink:type="simple" xlink:href="https://hal.science/hal-04896874v1">Expertise in futurum : quel droit de communication pour les obligataires ?</text:a></text:p>
              <text:p text:style-name="Normal"><text:a xlink:type="simple" xlink:href="https://hal.science/search/index/?q=*&amp;authFullName_s=Thierry Bonneau">Thierry Bonneau</text:a></text:p>
              <text:p text:style-name="Normal"><text:span>La Semaine juridique. Entreprise et affaires</text:span><text:span>, 2024, 51-52, pp.1373</text:span></text:p>
              <text:p text:style-name="Normal"><text:span>Article dans une revue</text:span></text:p>
              <text:p text:style-name="Normal"><text:a xlink:type="simple" xlink:href="https://hal.science/hal-04896874v1">hal-04896874v1</text:a></text:p>
            </table:table-cell>
          </table:table-row>
          <table:table-row>
            <table:table-cell office:value-type="string">
              <text:p text:style-name="Normal"><text:a xlink:type="simple" xlink:href="https://shs.hal.science/halshs-04685759v1">Action de concert</text:a></text:p>
              <text:p text:style-name="Normal"><text:a xlink:type="simple" xlink:href="https://hal.science/search/index/?q=*&amp;authFullName_s=Thierry Bonneau">Thierry Bonneau</text:a></text:p>
              <text:p text:style-name="Normal"><text:span>Revue des Sociétés [Journal des Sociétés]</text:span><text:span>, 2024, 09, pp.509</text:span></text:p>
              <text:p text:style-name="Normal"><text:span>Article dans une revue</text:span></text:p>
              <text:p text:style-name="Normal"><text:a xlink:type="simple" xlink:href="https://shs.hal.science/halshs-04685759v1">halshs-04685759v1</text:a></text:p>
            </table:table-cell>
          </table:table-row>
          <table:table-row>
            <table:table-cell office:value-type="string">
              <text:p text:style-name="Normal"><text:a xlink:type="simple" xlink:href="https://hal.science/hal-04788207v1">Dans quelle mesure un manquement aux obligations de vigilance imposées au titre de la législation anti-blanchiment peut-il être qualifié pénalement ?</text:a></text:p>
              <text:p text:style-name="Normal"><text:a xlink:type="simple" xlink:href="https://hal.science/search/index/?q=*&amp;authFullName_s=Thierry Bonneau">Thierry Bonneau</text:a></text:p>
              <text:p text:style-name="Normal"><text:span>La Semaine juridique. Entreprise et affaires</text:span><text:span>, 2024, 42, pp.44</text:span></text:p>
              <text:p text:style-name="Normal"><text:span>Article dans une revue</text:span></text:p>
              <text:p text:style-name="Normal"><text:a xlink:type="simple" xlink:href="https://hal.science/hal-04788207v1">hal-04788207v1</text:a></text:p>
            </table:table-cell>
          </table:table-row>
          <table:table-row>
            <table:table-cell office:value-type="string">
              <text:p text:style-name="Normal"><text:a xlink:type="simple" xlink:href="https://univ-pantheon-assas.hal.science/hal-04588698v1">Fusion et formalités de la loi du 15 juin 1976</text:a></text:p>
              <text:p text:style-name="Normal"><text:a xlink:type="simple" xlink:href="https://hal.science/search/index/?q=*&amp;authFullName_s=Thierry Bonneau">Thierry Bonneau</text:a></text:p>
              <text:p text:style-name="Normal"><text:span>La Semaine juridique. Entreprise et affaires</text:span><text:span>, 2024, 18, pp.1125</text:span></text:p>
              <text:p text:style-name="Normal"><text:span>Article dans une revue</text:span></text:p>
              <text:p text:style-name="Normal"><text:a xlink:type="simple" xlink:href="https://univ-pantheon-assas.hal.science/hal-04588698v1">hal-04588698v1</text:a></text:p>
            </table:table-cell>
          </table:table-row>
          <table:table-row>
            <table:table-cell office:value-type="string">
              <text:p text:style-name="Normal"><text:a xlink:type="simple" xlink:href="https://shs.hal.science/halshs-04429657v1">Dérogation à l'offre publique obligatoire</text:a></text:p>
              <text:p text:style-name="Normal"><text:a xlink:type="simple" xlink:href="https://hal.science/search/index/?q=*&amp;authFullName_s=Thierry Bonneau">Thierry Bonneau</text:a></text:p>
              <text:p text:style-name="Normal"><text:span>Revue des Sociétés [Journal des Sociétés]</text:span><text:span>, 2024, 02, pp.105</text:span></text:p>
              <text:p text:style-name="Normal"><text:span>Article dans une revue</text:span></text:p>
              <text:p text:style-name="Normal"><text:a xlink:type="simple" xlink:href="https://shs.hal.science/halshs-04429657v1">halshs-04429657v1</text:a></text:p>
            </table:table-cell>
          </table:table-row>
          <table:table-row>
            <table:table-cell office:value-type="string">
              <text:p text:style-name="Normal"><text:a xlink:type="simple" xlink:href="https://univ-pantheon-assas.hal.science/hal-04555169v1">Vente à découvert : procédure de rachat d'office</text:a></text:p>
              <text:p text:style-name="Normal"><text:a xlink:type="simple" xlink:href="https://hal.science/search/index/?q=*&amp;authFullName_s=Thierry Bonneau">Thierry Bonneau</text:a></text:p>
              <text:p text:style-name="Normal"><text:span>Revue de droit bancaire et financier</text:span><text:span>, 2024, 2, pp.comm. 52</text:span></text:p>
              <text:p text:style-name="Normal"><text:span>Article dans une revue</text:span></text:p>
              <text:p text:style-name="Normal"><text:a xlink:type="simple" xlink:href="https://univ-pantheon-assas.hal.science/hal-04555169v1">hal-04555169v1</text:a></text:p>
            </table:table-cell>
          </table:table-row>
          <table:table-row>
            <table:table-cell office:value-type="string">
              <text:p text:style-name="Normal"><text:a xlink:type="simple" xlink:href="https://univ-pantheon-assas.hal.science/hal-04555160v1">Création du label « obligation verte européenne »</text:a></text:p>
              <text:p text:style-name="Normal"><text:a xlink:type="simple" xlink:href="https://hal.science/search/index/?q=*&amp;authFullName_s=Thierry Bonneau">Thierry Bonneau</text:a></text:p>
              <text:p text:style-name="Normal"><text:span>Revue de droit bancaire et financier</text:span><text:span>, 2024, 2, pp.comm. 50</text:span></text:p>
              <text:p text:style-name="Normal"><text:span>Article dans une revue</text:span></text:p>
              <text:p text:style-name="Normal"><text:a xlink:type="simple" xlink:href="https://univ-pantheon-assas.hal.science/hal-04555160v1">hal-04555160v1</text:a></text:p>
            </table:table-cell>
          </table:table-row>
          <table:table-row>
            <table:table-cell office:value-type="string">
              <text:p text:style-name="Normal"><text:a xlink:type="simple" xlink:href="https://univ-pantheon-assas.hal.science/hal-04555099v1">Fasc. 1903 : Valeurs mobilières composées</text:a></text:p>
              <text:p text:style-name="Normal"><text:a xlink:type="simple" xlink:href="https://hal.science/search/index/?q=*&amp;authFullName_s=Thierry Bonneau">Thierry Bonneau</text:a><text:span>,</text:span><text:a xlink:type="simple" xlink:href="https://hal.science/search/index/?q=*&amp;authFullName_s=Samia Maouche">Samia Maouche</text:a></text:p>
              <text:p text:style-name="Normal"><text:span>JurisClasseur Droit bancaire et financier [Encyclopédie juridique Juris-classeur]<text:s/></text:span><text:span>, 2024</text:span></text:p>
              <text:p text:style-name="Normal"><text:span>Article dans une revue</text:span></text:p>
              <text:p text:style-name="Normal"><text:a xlink:type="simple" xlink:href="https://univ-pantheon-assas.hal.science/hal-04555099v1">hal-04555099v1</text:a></text:p>
            </table:table-cell>
          </table:table-row>
          <table:table-row>
            <table:table-cell office:value-type="string">
              <text:p text:style-name="Normal"><text:a xlink:type="simple" xlink:href="https://shs.hal.science/halshs-04605109v1">Action en responsabilité contre l'AMF et compétence juridictionnelle</text:a></text:p>
              <text:p text:style-name="Normal"><text:a xlink:type="simple" xlink:href="https://hal.science/search/index/?q=*&amp;authFullName_s=Thierry Bonneau">Thierry Bonneau</text:a></text:p>
              <text:p text:style-name="Normal"><text:span>Revue des Sociétés [Journal des Sociétés]</text:span><text:span>, 2024, 06, pp.394</text:span></text:p>
              <text:p text:style-name="Normal"><text:span>Article dans une revue</text:span></text:p>
              <text:p text:style-name="Normal"><text:a xlink:type="simple" xlink:href="https://shs.hal.science/halshs-04605109v1">halshs-04605109v1</text:a></text:p>
            </table:table-cell>
          </table:table-row>
          <table:table-row>
            <table:table-cell office:value-type="string">
              <text:p text:style-name="Normal"><text:a xlink:type="simple" xlink:href="https://shs.hal.science/halshs-04718655v1">Conversion des actions de préférence</text:a></text:p>
              <text:p text:style-name="Normal"><text:a xlink:type="simple" xlink:href="https://hal.science/search/index/?q=*&amp;authFullName_s=Thierry Bonneau">Thierry Bonneau</text:a></text:p>
              <text:p text:style-name="Normal"><text:span>Revue des Sociétés [Journal des Sociétés]</text:span><text:span>, 2024, 10, pp.573</text:span></text:p>
              <text:p text:style-name="Normal"><text:span>Article dans une revue</text:span></text:p>
              <text:p text:style-name="Normal"><text:a xlink:type="simple" xlink:href="https://shs.hal.science/halshs-04718655v1">halshs-04718655v1</text:a></text:p>
            </table:table-cell>
          </table:table-row>
          <table:table-row>
            <table:table-cell office:value-type="string">
              <text:p text:style-name="Normal"><text:a xlink:type="simple" xlink:href="https://univ-pantheon-assas.hal.science/hal-04484987v1">Régulation financière et régulation de l’énergie (Partie 2)</text:a></text:p>
              <text:p text:style-name="Normal"><text:a xlink:type="simple" xlink:href="https://hal.science/search/index/?q=*&amp;authFullName_s=Thierry Bonneau">Thierry Bonneau</text:a></text:p>
              <text:p text:style-name="Normal"><text:span>Revue de droit bancaire et financier</text:span><text:span>, 2024, dossier (1)</text:span></text:p>
              <text:p text:style-name="Normal"><text:span>Article dans une revue</text:span></text:p>
              <text:p text:style-name="Normal"><text:a xlink:type="simple" xlink:href="https://univ-pantheon-assas.hal.science/hal-04484987v1">hal-04484987v1</text:a></text:p>
            </table:table-cell>
          </table:table-row>
          <table:table-row>
            <table:table-cell office:value-type="string">
              <text:p text:style-name="Normal"><text:a xlink:type="simple" xlink:href="https://univ-pantheon-assas.hal.science/hal-04265837v1">Principes UNIDROIT sur les actifs numériques</text:a></text:p>
              <text:p text:style-name="Normal"><text:a xlink:type="simple" xlink:href="https://hal.science/search/index/?q=*&amp;authFullName_s=Thierry Bonneau">Thierry Bonneau</text:a><text:span>,</text:span><text:a xlink:type="simple" xlink:href="https://hal.science/search/index/?q=*&amp;authFullName_s=Henri de Vauplane">Henri de Vauplane</text:a></text:p>
              <text:p text:style-name="Normal"><text:span>Revue de droit bancaire et financier</text:span><text:span>, 2023, 4, pp.doss. 18</text:span></text:p>
              <text:p text:style-name="Normal"><text:span>Article dans une revue</text:span></text:p>
              <text:p text:style-name="Normal"><text:a xlink:type="simple" xlink:href="https://univ-pantheon-assas.hal.science/hal-04265837v1">hal-04265837v1</text:a></text:p>
            </table:table-cell>
          </table:table-row>
          <table:table-row>
            <table:table-cell office:value-type="string">
              <text:p text:style-name="Normal"><text:a xlink:type="simple" xlink:href="https://univ-pantheon-assas.hal.science/hal-04265645v1">L'AMF : 20 ans déjà</text:a></text:p>
              <text:p text:style-name="Normal"><text:a xlink:type="simple" xlink:href="https://hal.science/search/index/?q=*&amp;authFullName_s=Thierry Bonneau">Thierry Bonneau</text:a></text:p>
              <text:p text:style-name="Normal"><text:span>Bulletin Joly Bourse</text:span><text:span>, 2023, 5, pp.1</text:span></text:p>
              <text:p text:style-name="Normal"><text:span>Article dans une revue</text:span></text:p>
              <text:p text:style-name="Normal"><text:a xlink:type="simple" xlink:href="https://univ-pantheon-assas.hal.science/hal-04265645v1">hal-04265645v1</text:a></text:p>
            </table:table-cell>
          </table:table-row>
          <table:table-row>
            <table:table-cell office:value-type="string">
              <text:p text:style-name="Normal"><text:a xlink:type="simple" xlink:href="https://univ-pantheon-assas.hal.science/hal-04265604v1">L'exigence d'authentification forte au secours du payeur négligent, note sous Cass. com., 30 août 2023</text:a></text:p>
              <text:p text:style-name="Normal"><text:a xlink:type="simple" xlink:href="https://hal.science/search/index/?q=*&amp;authFullName_s=Thierry Bonneau">Thierry Bonneau</text:a></text:p>
              <text:p text:style-name="Normal"><text:span>La Semaine juridique. Entreprise et affaires</text:span><text:span>, 2023, 42, pp.1302</text:span></text:p>
              <text:p text:style-name="Normal"><text:span>Article dans une revue</text:span></text:p>
              <text:p text:style-name="Normal"><text:a xlink:type="simple" xlink:href="https://univ-pantheon-assas.hal.science/hal-04265604v1">hal-04265604v1</text:a></text:p>
            </table:table-cell>
          </table:table-row>
          <table:table-row>
            <table:table-cell office:value-type="string">
              <text:p text:style-name="Normal"><text:a xlink:type="simple" xlink:href="https://univ-pantheon-assas.hal.science/hal-04264187v1">Du rejet de la qualification des parts de SCPI en valeurs mobilières</text:a></text:p>
              <text:p text:style-name="Normal"><text:a xlink:type="simple" xlink:href="https://hal.science/search/index/?q=*&amp;authFullName_s=Thierry Bonneau">Thierry Bonneau</text:a></text:p>
              <text:p text:style-name="Normal"><text:span>Actes pratiques et ingénierie sociétaire</text:span><text:span>, 2023, 4, pp.4</text:span></text:p>
              <text:p text:style-name="Normal"><text:span>Article dans une revue</text:span></text:p>
              <text:p text:style-name="Normal"><text:a xlink:type="simple" xlink:href="https://univ-pantheon-assas.hal.science/hal-04264187v1">hal-04264187v1</text:a></text:p>
            </table:table-cell>
          </table:table-row>
          <table:table-row>
            <table:table-cell office:value-type="string">
              <text:p text:style-name="Normal"><text:a xlink:type="simple" xlink:href="https://shs.hal.science/halshs-04197650v1">L'originalité de la finance verte</text:a></text:p>
              <text:p text:style-name="Normal"><text:a xlink:type="simple" xlink:href="https://hal.science/search/index/?q=*&amp;authFullName_s=Thierry Bonneau">Thierry Bonneau</text:a></text:p>
              <text:p text:style-name="Normal"><text:span>Revue des Sociétés [Journal des Sociétés]</text:span><text:span>, 2023, 9, pp.501</text:span></text:p>
              <text:p text:style-name="Normal"><text:span>Article dans une revue</text:span></text:p>
              <text:p text:style-name="Normal"><text:a xlink:type="simple" xlink:href="https://shs.hal.science/halshs-04197650v1">halshs-04197650v1</text:a></text:p>
            </table:table-cell>
          </table:table-row>
          <table:table-row>
            <table:table-cell office:value-type="string">
              <text:p text:style-name="Normal"><text:a xlink:type="simple" xlink:href="https://shs.hal.science/halshs-03964881v1">Audition de la personne poursuivie et caractère précis de l'information privilégiée</text:a></text:p>
              <text:p text:style-name="Normal"><text:a xlink:type="simple" xlink:href="https://hal.science/search/index/?q=*&amp;authFullName_s=Thierry Bonneau">Thierry Bonneau</text:a></text:p>
              <text:p text:style-name="Normal"><text:span>Revue des Sociétés [Journal des Sociétés]</text:span><text:span>, 2023, 02, pp.98</text:span></text:p>
              <text:p text:style-name="Normal"><text:span>Article dans une revue</text:span></text:p>
              <text:p text:style-name="Normal"><text:a xlink:type="simple" xlink:href="https://shs.hal.science/halshs-03964881v1">halshs-03964881v1</text:a></text:p>
            </table:table-cell>
          </table:table-row>
          <table:table-row>
            <table:table-cell office:value-type="string">
              <text:p text:style-name="Normal"><text:a xlink:type="simple" xlink:href="https://hal.science/hal-04402742v1">3 QUESTIONS - L'euro numérique : point sur l'état d'avancement de sa mise en place par la BCE</text:a></text:p>
              <text:p text:style-name="Normal"><text:a xlink:type="simple" xlink:href="https://hal.science/search/index/?q=*&amp;authFullName_s=Thierry Bonneau">Thierry Bonneau</text:a></text:p>
              <text:p text:style-name="Normal"><text:span>La Semaine juridique. Entreprise et affaires</text:span><text:span>, 2023, 51-52, pp.1127</text:span></text:p>
              <text:p text:style-name="Normal"><text:span>Article dans une revue</text:span></text:p>
              <text:p text:style-name="Normal"><text:a xlink:type="simple" xlink:href="https://hal.science/hal-04402742v1">hal-04402742v1</text:a></text:p>
            </table:table-cell>
          </table:table-row>
          <table:table-row>
            <table:table-cell office:value-type="string">
              <text:p text:style-name="Normal"><text:a xlink:type="simple" xlink:href="https://shs.hal.science/halshs-04149987v1">Franchissement de seuils en période d'OPA</text:a></text:p>
              <text:p text:style-name="Normal"><text:a xlink:type="simple" xlink:href="https://hal.science/search/index/?q=*&amp;authFullName_s=Thierry Bonneau">Thierry Bonneau</text:a></text:p>
              <text:p text:style-name="Normal"><text:span>Revue des Sociétés [Journal des Sociétés]</text:span><text:span>, 2023, 7 et 8, pp.440</text:span></text:p>
              <text:p text:style-name="Normal"><text:span>Article dans une revue</text:span></text:p>
              <text:p text:style-name="Normal"><text:a xlink:type="simple" xlink:href="https://shs.hal.science/halshs-04149987v1">halshs-04149987v1</text:a></text:p>
            </table:table-cell>
          </table:table-row>
          <table:table-row>
            <table:table-cell office:value-type="string">
              <text:p text:style-name="Normal"><text:a xlink:type="simple" xlink:href="https://univ-pantheon-assas.hal.science/hal-04265702v1">Intelligence artificielle et services financiers</text:a></text:p>
              <text:p text:style-name="Normal"><text:a xlink:type="simple" xlink:href="https://hal.science/search/index/?q=*&amp;authFullName_s=Thierry Bonneau">Thierry Bonneau</text:a></text:p>
              <text:p text:style-name="Normal"><text:span>Revue de droit bancaire et financier</text:span><text:span>, 2023, 4, pp.4</text:span></text:p>
              <text:p text:style-name="Normal"><text:span>Article dans une revue</text:span></text:p>
              <text:p text:style-name="Normal"><text:a xlink:type="simple" xlink:href="https://univ-pantheon-assas.hal.science/hal-04265702v1">hal-04265702v1</text:a></text:p>
            </table:table-cell>
          </table:table-row>
          <table:table-row>
            <table:table-cell office:value-type="string">
              <text:p text:style-name="Normal"><text:a xlink:type="simple" xlink:href="https://univ-pantheon-assas.hal.science/hal-04265829v1">Le règlement MiCA du 31 mai 2023</text:a></text:p>
              <text:p text:style-name="Normal"><text:a xlink:type="simple" xlink:href="https://hal.science/search/index/?q=*&amp;authFullName_s=Thierry Bonneau">Thierry Bonneau</text:a></text:p>
              <text:p text:style-name="Normal"><text:span>Revue de droit bancaire et financier</text:span><text:span>, 2023, 4, pp.ét. 14</text:span></text:p>
              <text:p text:style-name="Normal"><text:span>Article dans une revue</text:span></text:p>
              <text:p text:style-name="Normal"><text:a xlink:type="simple" xlink:href="https://univ-pantheon-assas.hal.science/hal-04265829v1">hal-04265829v1</text:a></text:p>
            </table:table-cell>
          </table:table-row>
          <table:table-row>
            <table:table-cell office:value-type="string">
              <text:p text:style-name="Normal"><text:a xlink:type="simple" xlink:href="https://univ-pantheon-assas.hal.science/hal-04347530v1">Offre publique d'échange - De la distinction d'une offre publique d'échange et de la proposition, présentée dans un communiqué, de conclure des traités individuels d'apport</text:a></text:p>
              <text:p text:style-name="Normal"><text:a xlink:type="simple" xlink:href="https://hal.science/search/index/?q=*&amp;authFullName_s=Thierry Bonneau">Thierry Bonneau</text:a></text:p>
              <text:p text:style-name="Normal"><text:span>La Semaine juridique. Entreprise et affaires</text:span><text:span>, 2023, 49, pp.1360</text:span></text:p>
              <text:p text:style-name="Normal"><text:span>Article dans une revue</text:span></text:p>
              <text:p text:style-name="Normal"><text:a xlink:type="simple" xlink:href="https://univ-pantheon-assas.hal.science/hal-04347530v1">hal-04347530v1</text:a></text:p>
            </table:table-cell>
          </table:table-row>
          <table:table-row>
            <table:table-cell office:value-type="string">
              <text:p text:style-name="Normal"><text:a xlink:type="simple" xlink:href="https://shs.hal.science/halshs-04275633v1">Loi applicable, autorité compétente et société cotée sur un marché réglementé français mais ayant son siège social au Luxembourg</text:a></text:p>
              <text:p text:style-name="Normal"><text:a xlink:type="simple" xlink:href="https://hal.science/search/index/?q=*&amp;authFullName_s=Thierry Bonneau">Thierry Bonneau</text:a></text:p>
              <text:p text:style-name="Normal"><text:span>Revue des Sociétés [Journal des Sociétés]</text:span><text:span>, 2023, 11, pp.685</text:span></text:p>
              <text:p text:style-name="Normal"><text:span>Article dans une revue</text:span></text:p>
              <text:p text:style-name="Normal"><text:a xlink:type="simple" xlink:href="https://shs.hal.science/halshs-04275633v1">halshs-04275633v1</text:a></text:p>
            </table:table-cell>
          </table:table-row>
          <table:table-row>
            <table:table-cell office:value-type="string">
              <text:p text:style-name="Normal"><text:a xlink:type="simple" xlink:href="https://shs.hal.science/halshs-04014660v1">Les actions à vote multiple</text:a></text:p>
              <text:p text:style-name="Normal"><text:a xlink:type="simple" xlink:href="https://hal.science/search/index/?q=*&amp;authFullName_s=Thierry Bonneau">Thierry Bonneau</text:a></text:p>
              <text:p text:style-name="Normal"><text:span>Revue des Sociétés [Journal des Sociétés]</text:span><text:span>, 2023, 03, pp.135</text:span></text:p>
              <text:p text:style-name="Normal"><text:span>Article dans une revue</text:span></text:p>
              <text:p text:style-name="Normal"><text:a xlink:type="simple" xlink:href="https://shs.hal.science/halshs-04014660v1">halshs-04014660v1</text:a></text:p>
            </table:table-cell>
          </table:table-row>
          <table:table-row>
            <table:table-cell office:value-type="string">
              <text:p text:style-name="Normal"><text:a xlink:type="simple" xlink:href="https://shs.hal.science/halshs-03762337v1">Prescription de l'action en répétition de l'indu de rémunération de mandataires sociaux</text:a></text:p>
              <text:p text:style-name="Normal"><text:a xlink:type="simple" xlink:href="https://hal.science/search/index/?q=*&amp;authFullName_s=Thierry Bonneau">Thierry Bonneau</text:a></text:p>
              <text:p text:style-name="Normal"><text:span>Revue des Sociétés [Journal des Sociétés]</text:span><text:span>, 2022, 09, pp.490</text:span></text:p>
              <text:p text:style-name="Normal"><text:span>Article dans une revue</text:span></text:p>
              <text:p text:style-name="Normal"><text:a xlink:type="simple" xlink:href="https://shs.hal.science/halshs-03762337v1">halshs-03762337v1</text:a></text:p>
            </table:table-cell>
          </table:table-row>
          <table:table-row>
            <table:table-cell office:value-type="string">
              <text:p text:style-name="Normal"><text:a xlink:type="simple" xlink:href="https://shs.hal.science/halshs-03883508v1">Prescription de l'action en responsabilité et rapport d'analyse de la valorisation des stocks des sociétés cédées</text:a></text:p>
              <text:p text:style-name="Normal"><text:a xlink:type="simple" xlink:href="https://hal.science/search/index/?q=*&amp;authFullName_s=Thierry Bonneau">Thierry Bonneau</text:a></text:p>
              <text:p text:style-name="Normal"><text:span>Revue des Sociétés [Journal des Sociétés]</text:span><text:span>, 2022, 12, pp.684</text:span></text:p>
              <text:p text:style-name="Normal"><text:span>Article dans une revue</text:span></text:p>
              <text:p text:style-name="Normal"><text:a xlink:type="simple" xlink:href="https://shs.hal.science/halshs-03883508v1">halshs-03883508v1</text:a></text:p>
            </table:table-cell>
          </table:table-row>
          <table:table-row>
            <table:table-cell office:value-type="string">
              <text:p text:style-name="Normal"><text:a xlink:type="simple" xlink:href="https://univ-pantheon-assas.hal.science/hal-03794150v1">Virement permanent et compte épargne : qu'est-ce qui est interdit ?</text:a></text:p>
              <text:p text:style-name="Normal"><text:a xlink:type="simple" xlink:href="https://hal.science/search/index/?q=*&amp;authFullName_s=Thierry Bonneau">Thierry Bonneau</text:a></text:p>
              <text:p text:style-name="Normal"><text:span>La Semaine juridique. Entreprise et affaires</text:span><text:span>, 2022, 26, pp.42</text:span></text:p>
              <text:p text:style-name="Normal"><text:span>Article dans une revue</text:span></text:p>
              <text:p text:style-name="Normal"><text:a xlink:type="simple" xlink:href="https://univ-pantheon-assas.hal.science/hal-03794150v1">hal-03794150v1</text:a></text:p>
            </table:table-cell>
          </table:table-row>
          <table:table-row>
            <table:table-cell office:value-type="string">
              <text:p text:style-name="Normal"><text:a xlink:type="simple" xlink:href="https://univ-pantheon-assas.hal.science/hal-03794134v1">Métavers et services financiers</text:a></text:p>
              <text:p text:style-name="Normal"><text:a xlink:type="simple" xlink:href="https://hal.science/search/index/?q=*&amp;authFullName_s=Thierry Bonneau">Thierry Bonneau</text:a></text:p>
              <text:p text:style-name="Normal"><text:span>Revue de droit bancaire et financier</text:span><text:span>, 2022, 4, repère 4</text:span></text:p>
              <text:p text:style-name="Normal"><text:span>Article dans une revue</text:span></text:p>
              <text:p text:style-name="Normal"><text:a xlink:type="simple" xlink:href="https://univ-pantheon-assas.hal.science/hal-03794134v1">hal-03794134v1</text:a></text:p>
            </table:table-cell>
          </table:table-row>
          <table:table-row>
            <table:table-cell office:value-type="string">
              <text:p text:style-name="Normal"><text:a xlink:type="simple" xlink:href="https://univ-pantheon-assas.hal.science/hal-03794171v1">Pourquoi les banques ont-elles limité les virements permanents vers un compte d'épargne ?</text:a></text:p>
              <text:p text:style-name="Normal"><text:a xlink:type="simple" xlink:href="https://hal.science/search/index/?q=*&amp;authFullName_s=Thierry Bonneau">Thierry Bonneau</text:a></text:p>
              <text:p text:style-name="Normal"><text:span>Le particulier</text:span><text:span>, 2022</text:span></text:p>
              <text:p text:style-name="Normal"><text:span>Article dans une revue</text:span></text:p>
              <text:p text:style-name="Normal"><text:a xlink:type="simple" xlink:href="https://univ-pantheon-assas.hal.science/hal-03794171v1">hal-03794171v1</text:a></text:p>
            </table:table-cell>
          </table:table-row>
          <table:table-row>
            <table:table-cell office:value-type="string">
              <text:p text:style-name="Normal"><text:a xlink:type="simple" xlink:href="https://univ-pantheon-assas.hal.science/hal-03794137v1">Attractivité et régulation financière</text:a></text:p>
              <text:p text:style-name="Normal"><text:a xlink:type="simple" xlink:href="https://hal.science/search/index/?q=*&amp;authFullName_s=Thierry Bonneau">Thierry Bonneau</text:a></text:p>
              <text:p text:style-name="Normal"><text:span>Bulletin Joly Bourse</text:span><text:span>, 2022, 4, pp.1</text:span></text:p>
              <text:p text:style-name="Normal"><text:span>Article dans une revue</text:span></text:p>
              <text:p text:style-name="Normal"><text:a xlink:type="simple" xlink:href="https://univ-pantheon-assas.hal.science/hal-03794137v1">hal-03794137v1</text:a></text:p>
            </table:table-cell>
          </table:table-row>
          <table:table-row>
            <table:table-cell office:value-type="string">
              <text:p text:style-name="Normal"><text:a xlink:type="simple" xlink:href="https://univ-pantheon-assas.hal.science/hal-03794163v1">Contrepassation et interdiction du paiement des créances antérieures</text:a></text:p>
              <text:p text:style-name="Normal"><text:a xlink:type="simple" xlink:href="https://hal.science/search/index/?q=*&amp;authFullName_s=Thierry Bonneau">Thierry Bonneau</text:a></text:p>
              <text:p text:style-name="Normal"><text:span>Actualité des procédures collectives civiles et commerciales</text:span><text:span>, 2022, 7, repère 86</text:span></text:p>
              <text:p text:style-name="Normal"><text:span>Article dans une revue</text:span></text:p>
              <text:p text:style-name="Normal"><text:a xlink:type="simple" xlink:href="https://univ-pantheon-assas.hal.science/hal-03794163v1">hal-03794163v1</text:a></text:p>
            </table:table-cell>
          </table:table-row>
          <table:table-row>
            <table:table-cell office:value-type="string">
              <text:p text:style-name="Normal"><text:a xlink:type="simple" xlink:href="https://univ-pantheon-assas.hal.science/hal-03794168v1">2022, un ou deux anniversaires ?</text:a></text:p>
              <text:p text:style-name="Normal"><text:a xlink:type="simple" xlink:href="https://hal.science/search/index/?q=*&amp;authFullName_s=Thierry Bonneau">Thierry Bonneau</text:a></text:p>
              <text:p text:style-name="Normal"><text:span>Journal de Droit Européen</text:span><text:span>, 2022, 288, pp.153</text:span></text:p>
              <text:p text:style-name="Normal"><text:span>Article dans une revue</text:span></text:p>
              <text:p text:style-name="Normal"><text:a xlink:type="simple" xlink:href="https://univ-pantheon-assas.hal.science/hal-03794168v1">hal-03794168v1</text:a></text:p>
            </table:table-cell>
          </table:table-row>
          <table:table-row>
            <table:table-cell office:value-type="string">
              <text:p text:style-name="Normal"><text:a xlink:type="simple" xlink:href="https://univ-pantheon-assas.hal.science/hal-03794159v1">Crypto-actifs, banalisation et Bruxelles 1 bis</text:a></text:p>
              <text:p text:style-name="Normal"><text:a xlink:type="simple" xlink:href="https://hal.science/search/index/?q=*&amp;authFullName_s=Thierry Bonneau">Thierry Bonneau</text:a></text:p>
              <text:p text:style-name="Normal"><text:span>Revue de droit bancaire et financier</text:span><text:span>, 2022, 1, repère 1</text:span></text:p>
              <text:p text:style-name="Normal"><text:span>Article dans une revue</text:span></text:p>
              <text:p text:style-name="Normal"><text:a xlink:type="simple" xlink:href="https://univ-pantheon-assas.hal.science/hal-03794159v1">hal-03794159v1</text:a></text:p>
            </table:table-cell>
          </table:table-row>
          <table:table-row>
            <table:table-cell office:value-type="string">
              <text:p text:style-name="Normal"><text:a xlink:type="simple" xlink:href="https://univ-pantheon-assas.hal.science/hal-03794157v1">Les compétences respectives de l'AMF et du juge dans le traitement des mesures de défense anti-OPA</text:a></text:p>
              <text:p text:style-name="Normal"><text:a xlink:type="simple" xlink:href="https://hal.science/search/index/?q=*&amp;authFullName_s=Thierry Bonneau">Thierry Bonneau</text:a></text:p>
              <text:p text:style-name="Normal"><text:span>Bulletin Joly Bourse</text:span><text:span>, 2022, 3, pp.48</text:span></text:p>
              <text:p text:style-name="Normal"><text:span>Article dans une revue</text:span></text:p>
              <text:p text:style-name="Normal"><text:a xlink:type="simple" xlink:href="https://univ-pantheon-assas.hal.science/hal-03794157v1">hal-03794157v1</text:a></text:p>
            </table:table-cell>
          </table:table-row>
          <table:table-row>
            <table:table-cell office:value-type="string">
              <text:p text:style-name="Normal"><text:a xlink:type="simple" xlink:href="https://shs.hal.science/halshs-03332336v1">Surévaluation des apports en nature : responsabilité de l'apporteur</text:a></text:p>
              <text:p text:style-name="Normal"><text:a xlink:type="simple" xlink:href="https://hal.science/search/index/?q=*&amp;authFullName_s=Thierry Bonneau">Thierry Bonneau</text:a></text:p>
              <text:p text:style-name="Normal"><text:span>Revue des Sociétés [Journal des Sociétés]</text:span><text:span>, 2021, 09, pp.522</text:span></text:p>
              <text:p text:style-name="Normal"><text:span>Article dans une revue</text:span></text:p>
              <text:p text:style-name="Normal"><text:a xlink:type="simple" xlink:href="https://shs.hal.science/halshs-03332336v1">halshs-03332336v1</text:a></text:p>
            </table:table-cell>
          </table:table-row>
          <table:table-row>
            <table:table-cell office:value-type="string">
              <text:p text:style-name="Normal"><text:a xlink:type="simple" xlink:href="https://univ-pantheon-assas.hal.science/hal-03794236v1">Petit bréviaire de la transition numérique</text:a></text:p>
              <text:p text:style-name="Normal"><text:a xlink:type="simple" xlink:href="https://hal.science/search/index/?q=*&amp;authFullName_s=Thierry Bonneau">Thierry Bonneau</text:a></text:p>
              <text:p text:style-name="Normal"><text:span>Revue de droit bancaire et financier</text:span><text:span>, 2021, 1, repère 1</text:span></text:p>
              <text:p text:style-name="Normal"><text:span>Article dans une revue</text:span></text:p>
              <text:p text:style-name="Normal"><text:a xlink:type="simple" xlink:href="https://univ-pantheon-assas.hal.science/hal-03794236v1">hal-03794236v1</text:a></text:p>
            </table:table-cell>
          </table:table-row>
          <table:table-row>
            <table:table-cell office:value-type="string">
              <text:p text:style-name="Normal"><text:a xlink:type="simple" xlink:href="https://univ-pantheon-assas.hal.science/hal-03794235v1">Le juge, l'ABE, la &amp;quot;crypto législation&amp;quot; et l'État de droit</text:a></text:p>
              <text:p text:style-name="Normal"><text:a xlink:type="simple" xlink:href="https://hal.science/search/index/?q=*&amp;authFullName_s=Thierry Bonneau">Thierry Bonneau</text:a></text:p>
              <text:p text:style-name="Normal"><text:span>Revue de droit bancaire et financier</text:span><text:span>, 2021, 4, repère 4</text:span></text:p>
              <text:p text:style-name="Normal"><text:span>Article dans une revue</text:span></text:p>
              <text:p text:style-name="Normal"><text:a xlink:type="simple" xlink:href="https://univ-pantheon-assas.hal.science/hal-03794235v1">hal-03794235v1</text:a></text:p>
            </table:table-cell>
          </table:table-row>
          <table:table-row>
            <table:table-cell office:value-type="string">
              <text:p text:style-name="Normal"><text:a xlink:type="simple" xlink:href="https://univ-pantheon-assas.hal.science/hal-03794292v1">Le &amp;quot;Digital fiance package</text:a></text:p>
              <text:p text:style-name="Normal"><text:a xlink:type="simple" xlink:href="https://hal.science/search/index/?q=*&amp;authFullName_s=Thierry Bonneau">Thierry Bonneau</text:a></text:p>
              <text:p text:style-name="Normal"><text:span>Revue de droit bancaire et financier</text:span><text:span>, 2021, 1, pp.étude 1</text:span></text:p>
              <text:p text:style-name="Normal"><text:span>Article dans une revue</text:span></text:p>
              <text:p text:style-name="Normal"><text:a xlink:type="simple" xlink:href="https://univ-pantheon-assas.hal.science/hal-03794292v1">hal-03794292v1</text:a></text:p>
            </table:table-cell>
          </table:table-row>
          <table:table-row>
            <table:table-cell office:value-type="string">
              <text:p text:style-name="Normal"><text:a xlink:type="simple" xlink:href="https://univ-pantheon-assas.hal.science/hal-03794213v1">Liquidation judiciaire, dessaisissement du débiteur et virement</text:a></text:p>
              <text:p text:style-name="Normal"><text:a xlink:type="simple" xlink:href="https://hal.science/search/index/?q=*&amp;authFullName_s=Thierry Bonneau">Thierry Bonneau</text:a></text:p>
              <text:p text:style-name="Normal"><text:span>Actualité des procédures collectives civiles et commerciales</text:span><text:span>, 2021, 15, repère 185</text:span></text:p>
              <text:p text:style-name="Normal"><text:span>Article dans une revue</text:span></text:p>
              <text:p text:style-name="Normal"><text:a xlink:type="simple" xlink:href="https://univ-pantheon-assas.hal.science/hal-03794213v1">hal-03794213v1</text:a></text:p>
            </table:table-cell>
          </table:table-row>
          <table:table-row>
            <table:table-cell office:value-type="string">
              <text:p text:style-name="Normal"><text:a xlink:type="simple" xlink:href="https://univ-pantheon-assas.hal.science/hal-03794217v1">Les SPACs et le droit français</text:a></text:p>
              <text:p text:style-name="Normal"><text:a xlink:type="simple" xlink:href="https://hal.science/search/index/?q=*&amp;authFullName_s=Thierry Bonneau">Thierry Bonneau</text:a></text:p>
              <text:p text:style-name="Normal"><text:span>Bulletin rapide de droit des affaires</text:span><text:span>, 2021, 18, pp.16</text:span></text:p>
              <text:p text:style-name="Normal"><text:span>Article dans une revue</text:span></text:p>
              <text:p text:style-name="Normal"><text:a xlink:type="simple" xlink:href="https://univ-pantheon-assas.hal.science/hal-03794217v1">hal-03794217v1</text:a></text:p>
            </table:table-cell>
          </table:table-row>
          <table:table-row>
            <table:table-cell office:value-type="string">
              <text:p text:style-name="Normal"><text:a xlink:type="simple" xlink:href="https://univ-pantheon-assas.hal.science/hal-03794240v1">Bref aperçu du règlement du 16 décembre 2020 relatif au redressement et à la résolution des contreparties centrales</text:a></text:p>
              <text:p text:style-name="Normal"><text:a xlink:type="simple" xlink:href="https://hal.science/search/index/?q=*&amp;authFullName_s=Thierry Bonneau">Thierry Bonneau</text:a></text:p>
              <text:p text:style-name="Normal"><text:span>Revue de droit bancaire et financier</text:span><text:span>, 2021, 3, pp.étude 8</text:span></text:p>
              <text:p text:style-name="Normal"><text:span>Article dans une revue</text:span></text:p>
              <text:p text:style-name="Normal"><text:a xlink:type="simple" xlink:href="https://univ-pantheon-assas.hal.science/hal-03794240v1">hal-03794240v1</text:a></text:p>
            </table:table-cell>
          </table:table-row>
          <table:table-row>
            <table:table-cell office:value-type="string">
              <text:p text:style-name="Normal"><text:a xlink:type="simple" xlink:href="https://shs.hal.science/halshs-02989430v1">La formalisation de la distinction des sociétés cotées et non cotées par l'ordonnance du 16 septembre 2020</text:a></text:p>
              <text:p text:style-name="Normal"><text:a xlink:type="simple" xlink:href="https://hal.science/search/index/?q=*&amp;authFullName_s=Thierry Bonneau">Thierry Bonneau</text:a></text:p>
              <text:p text:style-name="Normal"><text:span>Revue des Sociétés [Journal des Sociétés]</text:span><text:span>, 2020, 11, pp.595</text:span></text:p>
              <text:p text:style-name="Normal"><text:span>Article dans une revue</text:span></text:p>
              <text:p text:style-name="Normal"><text:a xlink:type="simple" xlink:href="https://shs.hal.science/halshs-02989430v1">halshs-02989430v1</text:a></text:p>
            </table:table-cell>
          </table:table-row>
          <table:table-row>
            <table:table-cell office:value-type="string">
              <text:p text:style-name="Normal"><text:a xlink:type="simple" xlink:href="https://univ-pantheon-assas.hal.science/hal-03794417v1">The transposition of the PSD2 in France</text:a></text:p>
              <text:p text:style-name="Normal"><text:a xlink:type="simple" xlink:href="https://hal.science/search/index/?q=*&amp;authFullName_s=Thierry Bonneau">Thierry Bonneau</text:a></text:p>
              <text:p text:style-name="Normal"><text:span>Revue Internationale des Services Financiers</text:span><text:span>, 2020, 1, pp.78</text:span></text:p>
              <text:p text:style-name="Normal"><text:span>Article dans une revue</text:span></text:p>
              <text:p text:style-name="Normal"><text:a xlink:type="simple" xlink:href="https://univ-pantheon-assas.hal.science/hal-03794417v1">hal-03794417v1</text:a></text:p>
            </table:table-cell>
          </table:table-row>
          <table:table-row>
            <table:table-cell office:value-type="string">
              <text:p text:style-name="Normal"><text:a xlink:type="simple" xlink:href="https://univ-pantheon-assas.hal.science/hal-03794464v1">Propos introductifs. &amp;quot;Le contentieux des actes européens de droit souple&amp;quot;, Actes du webinar AEDBF France du 25 juin 2020</text:a></text:p>
              <text:p text:style-name="Normal"><text:a xlink:type="simple" xlink:href="https://hal.science/search/index/?q=*&amp;authFullName_s=Thierry Bonneau">Thierry Bonneau</text:a></text:p>
              <text:p text:style-name="Normal"><text:span>Banque &amp; Droit</text:span><text:span>, 2020, 194, pp.8</text:span></text:p>
              <text:p text:style-name="Normal"><text:span>Article dans une revue</text:span></text:p>
              <text:p text:style-name="Normal"><text:a xlink:type="simple" xlink:href="https://univ-pantheon-assas.hal.science/hal-03794464v1">hal-03794464v1</text:a></text:p>
            </table:table-cell>
          </table:table-row>
          <table:table-row>
            <table:table-cell office:value-type="string">
              <text:p text:style-name="Normal"><text:a xlink:type="simple" xlink:href="https://univ-pantheon-assas.hal.science/hal-03794375v1">Le mécanisme dit du cross-class cram-dow</text:a></text:p>
              <text:p text:style-name="Normal"><text:a xlink:type="simple" xlink:href="https://hal.science/search/index/?q=*&amp;authFullName_s=Thierry Bonneau">Thierry Bonneau</text:a></text:p>
              <text:p text:style-name="Normal"><text:span>Revue des procédures collectives civiles et commerciales</text:span><text:span>, 2020, 2, pp.étude 11</text:span></text:p>
              <text:p text:style-name="Normal"><text:span>Article dans une revue</text:span></text:p>
              <text:p text:style-name="Normal"><text:a xlink:type="simple" xlink:href="https://univ-pantheon-assas.hal.science/hal-03794375v1">hal-03794375v1</text:a></text:p>
            </table:table-cell>
          </table:table-row>
          <table:table-row>
            <table:table-cell office:value-type="string">
              <text:p text:style-name="Normal"><text:a xlink:type="simple" xlink:href="https://univ-pantheon-assas.hal.science/hal-03794386v1">La notion d'actifs numériques autres que les cryptomonnaies</text:a></text:p>
              <text:p text:style-name="Normal"><text:a xlink:type="simple" xlink:href="https://hal.science/search/index/?q=*&amp;authFullName_s=Thierry Bonneau">Thierry Bonneau</text:a></text:p>
              <text:p text:style-name="Normal"><text:span>Banque &amp; Droit</text:span><text:span>, 2020, 191, pp.16</text:span></text:p>
              <text:p text:style-name="Normal"><text:span>Article dans une revue</text:span></text:p>
              <text:p text:style-name="Normal"><text:a xlink:type="simple" xlink:href="https://univ-pantheon-assas.hal.science/hal-03794386v1">hal-03794386v1</text:a></text:p>
            </table:table-cell>
          </table:table-row>
          <table:table-row>
            <table:table-cell office:value-type="string">
              <text:p text:style-name="Normal"><text:a xlink:type="simple" xlink:href="https://univ-pantheon-assas.hal.science/hal-03794435v1">De nouvelles formes de supervision bancaire et financière</text:a></text:p>
              <text:p text:style-name="Normal"><text:a xlink:type="simple" xlink:href="https://hal.science/search/index/?q=*&amp;authFullName_s=Thierry Bonneau">Thierry Bonneau</text:a></text:p>
              <text:p text:style-name="Normal"><text:span>Revue des Affaires européennes/Law European &amp; Affairs</text:span><text:span>, 2020, 1, pp.65</text:span></text:p>
              <text:p text:style-name="Normal"><text:span>Article dans une revue</text:span></text:p>
              <text:p text:style-name="Normal"><text:a xlink:type="simple" xlink:href="https://univ-pantheon-assas.hal.science/hal-03794435v1">hal-03794435v1</text:a></text:p>
            </table:table-cell>
          </table:table-row>
          <table:table-row>
            <table:table-cell office:value-type="string">
              <text:p text:style-name="Normal"><text:a xlink:type="simple" xlink:href="https://univ-pantheon-assas.hal.science/hal-03794439v1">Distribution de dividendes, financement de l'économie par les entreprises bancaires et État de droit</text:a></text:p>
              <text:p text:style-name="Normal"><text:a xlink:type="simple" xlink:href="https://hal.science/search/index/?q=*&amp;authFullName_s=Thierry Bonneau">Thierry Bonneau</text:a></text:p>
              <text:p text:style-name="Normal"><text:span>Revue de droit bancaire et financier</text:span><text:span>, 2020, 4, repère 4</text:span></text:p>
              <text:p text:style-name="Normal"><text:span>Article dans une revue</text:span></text:p>
              <text:p text:style-name="Normal"><text:a xlink:type="simple" xlink:href="https://univ-pantheon-assas.hal.science/hal-03794439v1">hal-03794439v1</text:a></text:p>
            </table:table-cell>
          </table:table-row>
          <table:table-row>
            <table:table-cell office:value-type="string">
              <text:p text:style-name="Normal"><text:a xlink:type="simple" xlink:href="https://univ-pantheon-assas.hal.science/hal-03794428v1">Marchés de crypto-actifs : décryptage des réponses de l'AMF à la consultation européenne</text:a></text:p>
              <text:p text:style-name="Normal"><text:a xlink:type="simple" xlink:href="https://hal.science/search/index/?q=*&amp;authFullName_s=Thierry Bonneau">Thierry Bonneau</text:a></text:p>
              <text:p text:style-name="Normal"><text:span>Bulletin Joly Bourse</text:span><text:span>, 2020, 3, pp.60</text:span></text:p>
              <text:p text:style-name="Normal"><text:span>Article dans une revue</text:span></text:p>
              <text:p text:style-name="Normal"><text:a xlink:type="simple" xlink:href="https://univ-pantheon-assas.hal.science/hal-03794428v1">hal-03794428v1</text:a></text:p>
            </table:table-cell>
          </table:table-row>
          <table:table-row>
            <table:table-cell office:value-type="string">
              <text:p text:style-name="Normal"><text:a xlink:type="simple" xlink:href="https://univ-pantheon-assas.hal.science/hal-03794389v1">Septembre 2008, mars 2020</text:a></text:p>
              <text:p text:style-name="Normal"><text:a xlink:type="simple" xlink:href="https://hal.science/search/index/?q=*&amp;authFullName_s=Thierry Bonneau">Thierry Bonneau</text:a></text:p>
              <text:p text:style-name="Normal"><text:span>Bulletin Joly Bourse</text:span><text:span>, 2020, 3, pp.1</text:span></text:p>
              <text:p text:style-name="Normal"><text:span>Article dans une revue</text:span></text:p>
              <text:p text:style-name="Normal"><text:a xlink:type="simple" xlink:href="https://univ-pantheon-assas.hal.science/hal-03794389v1">hal-03794389v1</text:a></text:p>
            </table:table-cell>
          </table:table-row>
          <table:table-row>
            <table:table-cell office:value-type="string">
              <text:p text:style-name="Normal"><text:a xlink:type="simple" xlink:href="https://univ-pantheon-assas.hal.science/hal-03794379v1">La doctrine dans sa mission de recherche</text:a></text:p>
              <text:p text:style-name="Normal"><text:a xlink:type="simple" xlink:href="https://hal.science/search/index/?q=*&amp;authFullName_s=Thierry Bonneau">Thierry Bonneau</text:a></text:p>
              <text:p text:style-name="Normal"><text:span>Revue de droit bancaire et financier</text:span><text:span>, 2020, 1, pp.dossier 3</text:span></text:p>
              <text:p text:style-name="Normal"><text:span>Article dans une revue</text:span></text:p>
              <text:p text:style-name="Normal"><text:a xlink:type="simple" xlink:href="https://univ-pantheon-assas.hal.science/hal-03794379v1">hal-03794379v1</text:a></text:p>
            </table:table-cell>
          </table:table-row>
          <table:table-row>
            <table:table-cell office:value-type="string">
              <text:p text:style-name="Normal"><text:a xlink:type="simple" xlink:href="https://univ-pantheon-assas.hal.science/hal-03830203v1">Le TU et la CJUE, des acteurs essentiels pour le secteur bancaire et financier</text:a></text:p>
              <text:p text:style-name="Normal"><text:a xlink:type="simple" xlink:href="https://hal.science/search/index/?q=*&amp;authFullName_s=Thierry Bonneau">Thierry Bonneau</text:a></text:p>
              <text:p text:style-name="Normal"><text:span>Revue de droit bancaire et financier</text:span><text:span>, 2019, repère 1</text:span></text:p>
              <text:p text:style-name="Normal"><text:span>Article dans une revue</text:span></text:p>
              <text:p text:style-name="Normal"><text:a xlink:type="simple" xlink:href="https://univ-pantheon-assas.hal.science/hal-03830203v1">hal-03830203v1</text:a></text:p>
            </table:table-cell>
          </table:table-row>
          <table:table-row>
            <table:table-cell office:value-type="string">
              <text:p text:style-name="Normal"><text:a xlink:type="simple" xlink:href="https://univ-pantheon-assas.hal.science/hal-03794571v1">Propos introductifs. Services financiers : les législateurs nationaux face au Brexit Allemagne, France et Luxembourg</text:a></text:p>
              <text:p text:style-name="Normal"><text:a xlink:type="simple" xlink:href="https://hal.science/search/index/?q=*&amp;authFullName_s=Thierry Bonneau">Thierry Bonneau</text:a></text:p>
              <text:p text:style-name="Normal"><text:span>Revue de droit bancaire et financier</text:span><text:span>, 2019, 5, pp.dossier 42</text:span></text:p>
              <text:p text:style-name="Normal"><text:span>Article dans une revue</text:span></text:p>
              <text:p text:style-name="Normal"><text:a xlink:type="simple" xlink:href="https://univ-pantheon-assas.hal.science/hal-03794571v1">hal-03794571v1</text:a></text:p>
            </table:table-cell>
          </table:table-row>
          <table:table-row>
            <table:table-cell office:value-type="string">
              <text:p text:style-name="Normal"><text:a xlink:type="simple" xlink:href="https://univ-pantheon-assas.hal.science/hal-03794561v1">Rapport de synthèse : Les fonctions sociales du banquier</text:a></text:p>
              <text:p text:style-name="Normal"><text:a xlink:type="simple" xlink:href="https://hal.science/search/index/?q=*&amp;authFullName_s=Thierry Bonneau">Thierry Bonneau</text:a></text:p>
              <text:p text:style-name="Normal"><text:span>Revue de droit bancaire et financier</text:span><text:span>, 2019, 1, pp.dossier 11</text:span></text:p>
              <text:p text:style-name="Normal"><text:span>Article dans une revue</text:span></text:p>
              <text:p text:style-name="Normal"><text:a xlink:type="simple" xlink:href="https://univ-pantheon-assas.hal.science/hal-03794561v1">hal-03794561v1</text:a></text:p>
            </table:table-cell>
          </table:table-row>
          <table:table-row>
            <table:table-cell office:value-type="string">
              <text:p text:style-name="Normal"><text:a xlink:type="simple" xlink:href="https://shs.hal.science/halshs-02451787v1">La future réforme du droit financier</text:a></text:p>
              <text:p text:style-name="Normal"><text:a xlink:type="simple" xlink:href="https://hal.science/search/index/?q=*&amp;authFullName_s=Thierry Bonneau">Thierry Bonneau</text:a></text:p>
              <text:p text:style-name="Normal"><text:span>Revue des Sociétés [Journal des Sociétés]</text:span><text:span>, 2019, 10, pp.615</text:span></text:p>
              <text:p text:style-name="Normal"><text:span>Article dans une revue</text:span></text:p>
              <text:p text:style-name="Normal"><text:a xlink:type="simple" xlink:href="https://shs.hal.science/halshs-02451787v1">halshs-02451787v1</text:a></text:p>
            </table:table-cell>
          </table:table-row>
          <table:table-row>
            <table:table-cell office:value-type="string">
              <text:p text:style-name="Normal"><text:a xlink:type="simple" xlink:href="https://univ-pantheon-assas.hal.science/hal-03794581v1">Can financial regulation help investors to achieve the United Nations' sustainable development goals (SDG) ?</text:a></text:p>
              <text:p text:style-name="Normal"><text:a xlink:type="simple" xlink:href="https://hal.science/search/index/?q=*&amp;authFullName_s=Thierry Bonneau">Thierry Bonneau</text:a></text:p>
              <text:p text:style-name="Normal"><text:span>Revue Internationale des Services Financiers</text:span><text:span>, 2019, 2, pp.35</text:span></text:p>
              <text:p text:style-name="Normal"><text:span>Article dans une revue</text:span></text:p>
              <text:p text:style-name="Normal"><text:a xlink:type="simple" xlink:href="https://univ-pantheon-assas.hal.science/hal-03794581v1">hal-03794581v1</text:a></text:p>
            </table:table-cell>
          </table:table-row>
          <table:table-row>
            <table:table-cell office:value-type="string">
              <text:p text:style-name="Normal"><text:a xlink:type="simple" xlink:href="https://univ-pantheon-assas.hal.science/hal-03794503v1">La réforme 2019 des sanctions civiles applicables en cas de défaut ou d'erreur de taux effectif global</text:a></text:p>
              <text:p text:style-name="Normal"><text:a xlink:type="simple" xlink:href="https://hal.science/search/index/?q=*&amp;authFullName_s=Thierry Bonneau">Thierry Bonneau</text:a></text:p>
              <text:p text:style-name="Normal"><text:span>Banque &amp; Droit</text:span><text:span>, 2019, 187, pp.14</text:span></text:p>
              <text:p text:style-name="Normal"><text:span>Article dans une revue</text:span></text:p>
              <text:p text:style-name="Normal"><text:a xlink:type="simple" xlink:href="https://univ-pantheon-assas.hal.science/hal-03794503v1">hal-03794503v1</text:a></text:p>
            </table:table-cell>
          </table:table-row>
          <table:table-row>
            <table:table-cell office:value-type="string">
              <text:p text:style-name="Normal"><text:a xlink:type="simple" xlink:href="https://univ-pantheon-assas.hal.science/hal-03794506v1">Le devoir d'information et de mise en garde du banquier lors de l'octroi d'un prêt in fine</text:a></text:p>
              <text:p text:style-name="Normal"><text:a xlink:type="simple" xlink:href="https://hal.science/search/index/?q=*&amp;authFullName_s=Thierry Bonneau">Thierry Bonneau</text:a></text:p>
              <text:p text:style-name="Normal"><text:span>Revue de jurisprudence de droit des affaires</text:span><text:span>, 2019, 12, pp.83</text:span></text:p>
              <text:p text:style-name="Normal"><text:span>Article dans une revue</text:span></text:p>
              <text:p text:style-name="Normal"><text:a xlink:type="simple" xlink:href="https://univ-pantheon-assas.hal.science/hal-03794506v1">hal-03794506v1</text:a></text:p>
            </table:table-cell>
          </table:table-row>
          <table:table-row>
            <table:table-cell office:value-type="string">
              <text:p text:style-name="Normal"><text:a xlink:type="simple" xlink:href="https://shs.hal.science/halshs-02450203v1">Pierre Crocq (1959-2019)</text:a></text:p>
              <text:p text:style-name="Normal"><text:a xlink:type="simple" xlink:href="https://hal.science/search/index/?q=*&amp;authFullName_s=Jean-Jacques Ansault">Jean-Jacques Ansault</text:a><text:span>,</text:span><text:a xlink:type="simple" xlink:href="https://hal.science/search/index/?q=*&amp;authFullName_s=Thierry Bonneau">Thierry Bonneau</text:a><text:span>,</text:span><text:a xlink:type="simple" xlink:href="https://hal.science/search/index/?q=*&amp;authFullName_s=Claude Brenner">Claude Brenner</text:a><text:span>,</text:span><text:a xlink:type="simple" xlink:href="https://hal.science/search/index/?q=*&amp;authFullName_s=Laurent Leveneur">Laurent Leveneur</text:a></text:p>
              <text:p text:style-name="Normal"><text:span>Recueil Dalloz</text:span><text:span>, 2019, 28, pp.1546</text:span></text:p>
              <text:p text:style-name="Normal"><text:span>Article dans une revue</text:span></text:p>
              <text:p text:style-name="Normal"><text:a xlink:type="simple" xlink:href="https://shs.hal.science/halshs-02450203v1">halshs-02450203v1</text:a></text:p>
            </table:table-cell>
          </table:table-row>
          <table:table-row>
            <table:table-cell office:value-type="string">
              <text:p text:style-name="Normal"><text:a xlink:type="simple" xlink:href="https://univ-pantheon-assas.hal.science/hal-03794560v1">Déjà 5 ans</text:a></text:p>
              <text:p text:style-name="Normal"><text:a xlink:type="simple" xlink:href="https://hal.science/search/index/?q=*&amp;authFullName_s=Thierry Bonneau">Thierry Bonneau</text:a></text:p>
              <text:p text:style-name="Normal"><text:span>Revue Internationale des Services Financiers</text:span><text:span>, 2019, 1, pp.3</text:span></text:p>
              <text:p text:style-name="Normal"><text:span>Article dans une revue</text:span></text:p>
              <text:p text:style-name="Normal"><text:a xlink:type="simple" xlink:href="https://univ-pantheon-assas.hal.science/hal-03794560v1">hal-03794560v1</text:a></text:p>
            </table:table-cell>
          </table:table-row>
          <table:table-row>
            <table:table-cell office:value-type="string">
              <text:p text:style-name="Normal"><text:a xlink:type="simple" xlink:href="https://univ-pantheon-assas.hal.science/hal-03830194v1">Le secret professionnel prévu par les textes MIF et CRD à l'épreuve de la jurisprudence européenne</text:a></text:p>
              <text:p text:style-name="Normal"><text:a xlink:type="simple" xlink:href="https://hal.science/search/index/?q=*&amp;authFullName_s=Thierry Bonneau">Thierry Bonneau</text:a></text:p>
              <text:p text:style-name="Normal"><text:span>Revue de jurisprudence de droit des affaires</text:span><text:span>, 2019, 2, pp.83</text:span></text:p>
              <text:p text:style-name="Normal"><text:span>Article dans une revue</text:span></text:p>
              <text:p text:style-name="Normal"><text:a xlink:type="simple" xlink:href="https://univ-pantheon-assas.hal.science/hal-03830194v1">hal-03830194v1</text:a></text:p>
            </table:table-cell>
          </table:table-row>
          <table:table-row>
            <table:table-cell office:value-type="string">
              <text:p text:style-name="Normal"><text:a xlink:type="simple" xlink:href="https://univ-pantheon-assas.hal.science/hal-03794487v1">Du placement privé, des offres non publiques et de l'interdiction de procéder à des offres au public après l'ordonnance du 21 octobre 2019</text:a></text:p>
              <text:p text:style-name="Normal"><text:a xlink:type="simple" xlink:href="https://hal.science/search/index/?q=*&amp;authFullName_s=Thierry Bonneau">Thierry Bonneau</text:a></text:p>
              <text:p text:style-name="Normal"><text:span>Revue de droit bancaire et financier</text:span><text:span>, 2019, 6, repère 6</text:span></text:p>
              <text:p text:style-name="Normal"><text:span>Article dans une revue</text:span></text:p>
              <text:p text:style-name="Normal"><text:a xlink:type="simple" xlink:href="https://univ-pantheon-assas.hal.science/hal-03794487v1">hal-03794487v1</text:a></text:p>
            </table:table-cell>
          </table:table-row>
          <table:table-row>
            <table:table-cell office:value-type="string">
              <text:p text:style-name="Normal"><text:a xlink:type="simple" xlink:href="https://univ-pantheon-assas.hal.science/hal-03794546v1">Nouvelles technologies et levées de fonds</text:a></text:p>
              <text:p text:style-name="Normal"><text:a xlink:type="simple" xlink:href="https://hal.science/search/index/?q=*&amp;authFullName_s=Thierry Bonneau">Thierry Bonneau</text:a></text:p>
              <text:p text:style-name="Normal"><text:span>Revue juridique Thémis de l'Université de Montréal</text:span><text:span>, 2019, 105</text:span></text:p>
              <text:p text:style-name="Normal"><text:span>Article dans une revue</text:span></text:p>
              <text:p text:style-name="Normal"><text:a xlink:type="simple" xlink:href="https://univ-pantheon-assas.hal.science/hal-03794546v1">hal-03794546v1</text:a></text:p>
            </table:table-cell>
          </table:table-row>
          <table:table-row>
            <table:table-cell office:value-type="string">
              <text:p text:style-name="Normal"><text:a xlink:type="simple" xlink:href="https://univ-pantheon-assas.hal.science/hal-03794541v1">Le TU et la CJUE, des acteurs essentiels pour le secteur bancaire et financier</text:a></text:p>
              <text:p text:style-name="Normal"><text:a xlink:type="simple" xlink:href="https://hal.science/search/index/?q=*&amp;authFullName_s=Thierry Bonneau">Thierry Bonneau</text:a></text:p>
              <text:p text:style-name="Normal"><text:span>Revue de droit bancaire et financier</text:span><text:span>, 2019, 1, repère 1</text:span></text:p>
              <text:p text:style-name="Normal"><text:span>Article dans une revue</text:span></text:p>
              <text:p text:style-name="Normal"><text:a xlink:type="simple" xlink:href="https://univ-pantheon-assas.hal.science/hal-03794541v1">hal-03794541v1</text:a></text:p>
            </table:table-cell>
          </table:table-row>
          <table:table-row>
            <table:table-cell office:value-type="string">
              <text:p text:style-name="Normal"><text:a xlink:type="simple" xlink:href="https://univ-pantheon-assas.hal.science/hal-03794566v1">Propos conclusifs : Le crédit non bancaire : un financement complémentaire pour les PMR ?</text:a></text:p>
              <text:p text:style-name="Normal"><text:a xlink:type="simple" xlink:href="https://hal.science/search/index/?q=*&amp;authFullName_s=Thierry Bonneau">Thierry Bonneau</text:a></text:p>
              <text:p text:style-name="Normal"><text:span>Revue de droit bancaire et financier</text:span><text:span>, 2019, 2, pp.dossier 23</text:span></text:p>
              <text:p text:style-name="Normal"><text:span>Article dans une revue</text:span></text:p>
              <text:p text:style-name="Normal"><text:a xlink:type="simple" xlink:href="https://univ-pantheon-assas.hal.science/hal-03794566v1">hal-03794566v1</text:a></text:p>
            </table:table-cell>
          </table:table-row>
          <table:table-row>
            <table:table-cell office:value-type="string">
              <text:p text:style-name="Normal"><text:a xlink:type="simple" xlink:href="https://univ-pantheon-assas.hal.science/hal-03794494v1">Est-on mieux protégé aujourd'hui ?</text:a></text:p>
              <text:p text:style-name="Normal"><text:a xlink:type="simple" xlink:href="https://hal.science/search/index/?q=*&amp;authFullName_s=Thierry Bonneau">Thierry Bonneau</text:a></text:p>
              <text:p text:style-name="Normal"><text:span>Journal de Droit Européen</text:span><text:span>, 2019, 262, pp.317</text:span></text:p>
              <text:p text:style-name="Normal"><text:span>Article dans une revue</text:span></text:p>
              <text:p text:style-name="Normal"><text:a xlink:type="simple" xlink:href="https://univ-pantheon-assas.hal.science/hal-03794494v1">hal-03794494v1</text:a></text:p>
            </table:table-cell>
          </table:table-row>
          <table:table-row>
            <table:table-cell office:value-type="string">
              <text:p text:style-name="Normal"><text:a xlink:type="simple" xlink:href="https://univ-pantheon-assas.hal.science/hal-03794612v1">Le banquier peut-il refuser d'exécuter les virements de ses clients ?</text:a></text:p>
              <text:p text:style-name="Normal"><text:a xlink:type="simple" xlink:href="https://hal.science/search/index/?q=*&amp;authFullName_s=Thierry Bonneau">Thierry Bonneau</text:a><text:span>,</text:span><text:a xlink:type="simple" xlink:href="https://hal.science/search/index/?q=*&amp;authFullName_s=Gilles Kolifrath">Gilles Kolifrath</text:a></text:p>
              <text:p text:style-name="Normal"><text:span>Option Finance</text:span><text:span>, 2019, 1514, pp.47</text:span></text:p>
              <text:p text:style-name="Normal"><text:span>Article dans une revue</text:span></text:p>
              <text:p text:style-name="Normal"><text:a xlink:type="simple" xlink:href="https://univ-pantheon-assas.hal.science/hal-03794612v1">hal-03794612v1</text:a></text:p>
            </table:table-cell>
          </table:table-row>
          <table:table-row>
            <table:table-cell office:value-type="string">
              <text:p text:style-name="Normal"><text:a xlink:type="simple" xlink:href="https://univ-pantheon-assas.hal.science/hal-03794539v1">Le secret professionnel prévu par les textes MIF et CRD à l'épreuve de la jurisprudence européenne</text:a></text:p>
              <text:p text:style-name="Normal"><text:a xlink:type="simple" xlink:href="https://hal.science/search/index/?q=*&amp;authFullName_s=Thierry Bonneau">Thierry Bonneau</text:a></text:p>
              <text:p text:style-name="Normal"><text:span>Revue de jurisprudence de droit des affaires</text:span><text:span>, 2019, 2, pp.83</text:span></text:p>
              <text:p text:style-name="Normal"><text:span>Article dans une revue</text:span></text:p>
              <text:p text:style-name="Normal"><text:a xlink:type="simple" xlink:href="https://univ-pantheon-assas.hal.science/hal-03794539v1">hal-03794539v1</text:a></text:p>
            </table:table-cell>
          </table:table-row>
          <table:table-row>
            <table:table-cell office:value-type="string">
              <text:p text:style-name="Normal"><text:a xlink:type="simple" xlink:href="https://univ-pantheon-assas.hal.science/hal-03794586v1">Investisseurs et développement durable</text:a></text:p>
              <text:p text:style-name="Normal"><text:a xlink:type="simple" xlink:href="https://hal.science/search/index/?q=*&amp;authFullName_s=Thierry Bonneau">Thierry Bonneau</text:a></text:p>
              <text:p text:style-name="Normal"><text:span>Revue de droit bancaire et financier</text:span><text:span>, 2019, 4, repère 4</text:span></text:p>
              <text:p text:style-name="Normal"><text:span>Article dans une revue</text:span></text:p>
              <text:p text:style-name="Normal"><text:a xlink:type="simple" xlink:href="https://univ-pantheon-assas.hal.science/hal-03794586v1">hal-03794586v1</text:a></text:p>
            </table:table-cell>
          </table:table-row>
          <table:table-row>
            <table:table-cell office:value-type="string">
              <text:p text:style-name="Normal"><text:a xlink:type="simple" xlink:href="https://univ-pantheon-assas.hal.science/hal-03794565v1">Propos introductifs : Les données à l'heure de la DSP2 et du RGPD</text:a></text:p>
              <text:p text:style-name="Normal"><text:a xlink:type="simple" xlink:href="https://hal.science/search/index/?q=*&amp;authFullName_s=Thierry Bonneau">Thierry Bonneau</text:a></text:p>
              <text:p text:style-name="Normal"><text:span>Banque &amp; Droit</text:span><text:span>, 2019, hors-série, pp.4</text:span></text:p>
              <text:p text:style-name="Normal"><text:span>Article dans une revue</text:span></text:p>
              <text:p text:style-name="Normal"><text:a xlink:type="simple" xlink:href="https://univ-pantheon-assas.hal.science/hal-03794565v1">hal-03794565v1</text:a></text:p>
            </table:table-cell>
          </table:table-row>
          <table:table-row>
            <table:table-cell office:value-type="string">
              <text:p text:style-name="Normal"><text:a xlink:type="simple" xlink:href="https://univ-pantheon-assas.hal.science/hal-03830573v1">Financement des PME et PMI. Rapport de synthèse</text:a></text:p>
              <text:p text:style-name="Normal"><text:a xlink:type="simple" xlink:href="https://hal.science/search/index/?q=*&amp;authFullName_s=Thierry Bonneau">Thierry Bonneau</text:a></text:p>
              <text:p text:style-name="Normal"><text:span>Revue de droit bancaire et financier</text:span><text:span>, 2018, pp.dossier 18</text:span></text:p>
              <text:p text:style-name="Normal"><text:span>Article dans une revue</text:span></text:p>
              <text:p text:style-name="Normal"><text:a xlink:type="simple" xlink:href="https://univ-pantheon-assas.hal.science/hal-03830573v1">hal-03830573v1</text:a></text:p>
            </table:table-cell>
          </table:table-row>
          <table:table-row>
            <table:table-cell office:value-type="string">
              <text:p text:style-name="Normal"><text:a xlink:type="simple" xlink:href="https://univ-pantheon-assas.hal.science/hal-03830228v1">Regards nuancés sur le rapport Landau relatif aux crypto-monnaies</text:a></text:p>
              <text:p text:style-name="Normal"><text:a xlink:type="simple" xlink:href="https://hal.science/search/index/?q=*&amp;authFullName_s=Thierry Bonneau">Thierry Bonneau</text:a></text:p>
              <text:p text:style-name="Normal"><text:span>Bulletin Joly Bourse</text:span><text:span>, 2018, pp.291</text:span></text:p>
              <text:p text:style-name="Normal"><text:span>Article dans une revue</text:span></text:p>
              <text:p text:style-name="Normal"><text:a xlink:type="simple" xlink:href="https://univ-pantheon-assas.hal.science/hal-03830228v1">hal-03830228v1</text:a></text:p>
            </table:table-cell>
          </table:table-row>
          <table:table-row>
            <table:table-cell office:value-type="string">
              <text:p text:style-name="Normal"><text:a xlink:type="simple" xlink:href="https://univ-pantheon-assas.hal.science/hal-03830444v1">Tokens&amp;quot;, titres financiers ou bien divers ?</text:a></text:p>
              <text:p text:style-name="Normal"><text:a xlink:type="simple" xlink:href="https://hal.science/search/index/?q=*&amp;authFullName_s=Thierry Bonneau">Thierry Bonneau</text:a></text:p>
              <text:p text:style-name="Normal"><text:span>Revue de droit bancaire et financier</text:span><text:span>, 2018, repère 1</text:span></text:p>
              <text:p text:style-name="Normal"><text:span>Article dans une revue</text:span></text:p>
              <text:p text:style-name="Normal"><text:a xlink:type="simple" xlink:href="https://univ-pantheon-assas.hal.science/hal-03830444v1">hal-03830444v1</text:a></text:p>
            </table:table-cell>
          </table:table-row>
          <table:table-row>
            <table:table-cell office:value-type="string">
              <text:p text:style-name="Normal"><text:a xlink:type="simple" xlink:href="https://univ-pantheon-assas.hal.science/hal-03830433v1">La protection précontractuelle des clients des PSI : droit prétorien, droit spécial ou droit commun ?</text:a></text:p>
              <text:p text:style-name="Normal"><text:a xlink:type="simple" xlink:href="https://hal.science/search/index/?q=*&amp;authFullName_s=Thierry Bonneau">Thierry Bonneau</text:a></text:p>
              <text:p text:style-name="Normal"><text:span>Bulletin rapide de droit des affaires</text:span><text:span>, 2018, pp.32</text:span></text:p>
              <text:p text:style-name="Normal"><text:span>Article dans une revue</text:span></text:p>
              <text:p text:style-name="Normal"><text:a xlink:type="simple" xlink:href="https://univ-pantheon-assas.hal.science/hal-03830433v1">hal-03830433v1</text:a></text:p>
            </table:table-cell>
          </table:table-row>
          <table:table-row>
            <table:table-cell office:value-type="string">
              <text:p text:style-name="Normal"><text:a xlink:type="simple" xlink:href="https://univ-pantheon-assas.hal.science/hal-03830439v1">Le système de l'aiguillage, une réforme inutile ?</text:a></text:p>
              <text:p text:style-name="Normal"><text:a xlink:type="simple" xlink:href="https://hal.science/search/index/?q=*&amp;authFullName_s=Thierry Bonneau">Thierry Bonneau</text:a></text:p>
              <text:p text:style-name="Normal"><text:span>Bulletin Joly Bourse</text:span><text:span>, 2018, pp.129</text:span></text:p>
              <text:p text:style-name="Normal"><text:span>Article dans une revue</text:span></text:p>
              <text:p text:style-name="Normal"><text:a xlink:type="simple" xlink:href="https://univ-pantheon-assas.hal.science/hal-03830439v1">hal-03830439v1</text:a></text:p>
            </table:table-cell>
          </table:table-row>
          <table:table-row>
            <table:table-cell office:value-type="string">
              <text:p text:style-name="Normal"><text:a xlink:type="simple" xlink:href="https://univ-pantheon-assas.hal.science/hal-03830508v1">Réflexions sur la porosité du droit financier aux enjeux de la RSE</text:a></text:p>
              <text:p text:style-name="Normal"><text:a xlink:type="simple" xlink:href="https://hal.science/search/index/?q=*&amp;authFullName_s=Thierry Bonneau">Thierry Bonneau</text:a></text:p>
              <text:p text:style-name="Normal"><text:span>Énergie - Environnement - Infrastructures : actualité, pratiques et enjeux</text:span><text:span>, 2018, 2, pp.étude 4</text:span></text:p>
              <text:p text:style-name="Normal"><text:span>Article dans une revue</text:span></text:p>
              <text:p text:style-name="Normal"><text:a xlink:type="simple" xlink:href="https://univ-pantheon-assas.hal.science/hal-03830508v1">hal-03830508v1</text:a></text:p>
            </table:table-cell>
          </table:table-row>
          <table:table-row>
            <table:table-cell office:value-type="string">
              <text:p text:style-name="Normal"><text:a xlink:type="simple" xlink:href="https://univ-pantheon-assas.hal.science/hal-03794661v1">Regards nuancés sur le rapport Landau relatif aux crypto-monnaies</text:a></text:p>
              <text:p text:style-name="Normal"><text:a xlink:type="simple" xlink:href="https://hal.science/search/index/?q=*&amp;authFullName_s=Thierry Bonneau">Thierry Bonneau</text:a></text:p>
              <text:p text:style-name="Normal"><text:span>Bulletin Joly Bourse</text:span><text:span>, 2018, 5, pp.291</text:span></text:p>
              <text:p text:style-name="Normal"><text:span>Article dans une revue</text:span></text:p>
              <text:p text:style-name="Normal"><text:a xlink:type="simple" xlink:href="https://univ-pantheon-assas.hal.science/hal-03794661v1">hal-03794661v1</text:a></text:p>
            </table:table-cell>
          </table:table-row>
          <table:table-row>
            <table:table-cell office:value-type="string">
              <text:p text:style-name="Normal"><text:a xlink:type="simple" xlink:href="https://univ-pantheon-assas.hal.science/hal-03830390v1">L'accès aux données bancaires au regard du respect de la vie privée</text:a></text:p>
              <text:p text:style-name="Normal"><text:a xlink:type="simple" xlink:href="https://hal.science/search/index/?q=*&amp;authFullName_s=Thierry Bonneau">Thierry Bonneau</text:a></text:p>
              <text:p text:style-name="Normal"><text:span>Revue de droit bancaire et financier</text:span><text:span>, 2018, pp.dossier 39</text:span></text:p>
              <text:p text:style-name="Normal"><text:span>Article dans une revue</text:span></text:p>
              <text:p text:style-name="Normal"><text:a xlink:type="simple" xlink:href="https://univ-pantheon-assas.hal.science/hal-03830390v1">hal-03830390v1</text:a></text:p>
            </table:table-cell>
          </table:table-row>
          <table:table-row>
            <table:table-cell office:value-type="string">
              <text:p text:style-name="Normal"><text:a xlink:type="simple" xlink:href="https://univ-pantheon-assas.hal.science/hal-03830421v1">PMA, autorités nationales et ESMA</text:a></text:p>
              <text:p text:style-name="Normal"><text:a xlink:type="simple" xlink:href="https://hal.science/search/index/?q=*&amp;authFullName_s=Thierry Bonneau">Thierry Bonneau</text:a></text:p>
              <text:p text:style-name="Normal"><text:span>Revue de droit bancaire et financier</text:span><text:span>, 2018, repère 3</text:span></text:p>
              <text:p text:style-name="Normal"><text:span>Article dans une revue</text:span></text:p>
              <text:p text:style-name="Normal"><text:a xlink:type="simple" xlink:href="https://univ-pantheon-assas.hal.science/hal-03830421v1">hal-03830421v1</text:a></text:p>
            </table:table-cell>
          </table:table-row>
          <table:table-row>
            <table:table-cell office:value-type="string">
              <text:p text:style-name="Normal"><text:a xlink:type="simple" xlink:href="https://univ-pantheon-assas.hal.science/hal-03830415v1">Les cumuls dans le secteur bancaire et financier en 2018</text:a></text:p>
              <text:p text:style-name="Normal"><text:a xlink:type="simple" xlink:href="https://hal.science/search/index/?q=*&amp;authFullName_s=Thierry Bonneau">Thierry Bonneau</text:a></text:p>
              <text:p text:style-name="Normal"><text:span>Revue Internationale des Services Financiers</text:span><text:span>, 2018, 2, pp.5</text:span></text:p>
              <text:p text:style-name="Normal"><text:span>Article dans une revue</text:span></text:p>
              <text:p text:style-name="Normal"><text:a xlink:type="simple" xlink:href="https://univ-pantheon-assas.hal.science/hal-03830415v1">hal-03830415v1</text:a></text:p>
            </table:table-cell>
          </table:table-row>
          <table:table-row>
            <table:table-cell office:value-type="string">
              <text:p text:style-name="Normal"><text:a xlink:type="simple" xlink:href="https://univ-pantheon-assas.hal.science/hal-03830666v1">Le transfert de la justice pénale aux autorités administratives indépendantes : l'exemple de l'AMF et de l'ACPR</text:a></text:p>
              <text:p text:style-name="Normal"><text:a xlink:type="simple" xlink:href="https://hal.science/search/index/?q=*&amp;authFullName_s=Thierry Bonneau">Thierry Bonneau</text:a></text:p>
              <text:p text:style-name="Normal"><text:span>Revue de droit d'Assas</text:span><text:span>, 2017, 13-14, pp.136</text:span></text:p>
              <text:p text:style-name="Normal"><text:span>Article dans une revue</text:span></text:p>
              <text:p text:style-name="Normal"><text:a xlink:type="simple" xlink:href="https://univ-pantheon-assas.hal.science/hal-03830666v1">hal-03830666v1</text:a></text:p>
            </table:table-cell>
          </table:table-row>
          <table:table-row>
            <table:table-cell office:value-type="string">
              <text:p text:style-name="Normal"><text:a xlink:type="simple" xlink:href="https://univ-pantheon-assas.hal.science/hal-03830622v1">La réforme financière du 22 juin 2017</text:a></text:p>
              <text:p text:style-name="Normal"><text:a xlink:type="simple" xlink:href="https://hal.science/search/index/?q=*&amp;authFullName_s=Thierry Bonneau">Thierry Bonneau</text:a></text:p>
              <text:p text:style-name="Normal"><text:span>La Semaine juridique. Entreprise et affaires</text:span><text:span>, 2017, 29, pp.9</text:span></text:p>
              <text:p text:style-name="Normal"><text:span>Article dans une revue</text:span></text:p>
              <text:p text:style-name="Normal"><text:a xlink:type="simple" xlink:href="https://univ-pantheon-assas.hal.science/hal-03830622v1">hal-03830622v1</text:a></text:p>
            </table:table-cell>
          </table:table-row>
          <table:table-row>
            <table:table-cell office:value-type="string">
              <text:p text:style-name="Normal"><text:a xlink:type="simple" xlink:href="https://univ-pantheon-assas.hal.science/hal-03830609v1">La réforme 2017 des émissions obligataires</text:a></text:p>
              <text:p text:style-name="Normal"><text:a xlink:type="simple" xlink:href="https://hal.science/search/index/?q=*&amp;authFullName_s=Thierry Bonneau">Thierry Bonneau</text:a></text:p>
              <text:p text:style-name="Normal"><text:span>La Semaine juridique. Entreprise et affaires</text:span><text:span>, 2017, 23, pp.9</text:span></text:p>
              <text:p text:style-name="Normal"><text:span>Article dans une revue</text:span></text:p>
              <text:p text:style-name="Normal"><text:a xlink:type="simple" xlink:href="https://univ-pantheon-assas.hal.science/hal-03830609v1">hal-03830609v1</text:a></text:p>
            </table:table-cell>
          </table:table-row>
          <table:table-row>
            <table:table-cell office:value-type="string">
              <text:p text:style-name="Normal"><text:a xlink:type="simple" xlink:href="https://univ-pantheon-assas.hal.science/hal-03830628v1">Simplification, qualité et non-dit</text:a></text:p>
              <text:p text:style-name="Normal"><text:a xlink:type="simple" xlink:href="https://hal.science/search/index/?q=*&amp;authFullName_s=Thierry Bonneau">Thierry Bonneau</text:a></text:p>
              <text:p text:style-name="Normal"><text:span>Revue de droit bancaire et financier</text:span><text:span>, 2017, repère 1</text:span></text:p>
              <text:p text:style-name="Normal"><text:span>Article dans une revue</text:span></text:p>
              <text:p text:style-name="Normal"><text:a xlink:type="simple" xlink:href="https://univ-pantheon-assas.hal.science/hal-03830628v1">hal-03830628v1</text:a></text:p>
            </table:table-cell>
          </table:table-row>
          <table:table-row>
            <table:table-cell office:value-type="string">
              <text:p text:style-name="Normal"><text:a xlink:type="simple" xlink:href="https://univ-pantheon-assas.hal.science/hal-03830679v1">Mars 2017</text:a></text:p>
              <text:p text:style-name="Normal"><text:a xlink:type="simple" xlink:href="https://hal.science/search/index/?q=*&amp;authFullName_s=Thierry Bonneau">Thierry Bonneau</text:a></text:p>
              <text:p text:style-name="Normal"><text:span>Revue de droit bancaire et financier</text:span><text:span>, 2017, repère 4</text:span></text:p>
              <text:p text:style-name="Normal"><text:span>Article dans une revue</text:span></text:p>
              <text:p text:style-name="Normal"><text:a xlink:type="simple" xlink:href="https://univ-pantheon-assas.hal.science/hal-03830679v1">hal-03830679v1</text:a></text:p>
            </table:table-cell>
          </table:table-row>
          <table:table-row>
            <table:table-cell office:value-type="string">
              <text:p text:style-name="Normal"><text:a xlink:type="simple" xlink:href="https://univ-pantheon-assas.hal.science/hal-03830675v1">La législation européenne anti-blanchiment</text:a></text:p>
              <text:p text:style-name="Normal"><text:a xlink:type="simple" xlink:href="https://hal.science/search/index/?q=*&amp;authFullName_s=Thierry Bonneau">Thierry Bonneau</text:a></text:p>
              <text:p text:style-name="Normal"><text:span>Revue de jurisprudence commerciale. Ancien journal des agréés</text:span><text:span>, 2017, pp.17</text:span></text:p>
              <text:p text:style-name="Normal"><text:span>Article dans une revue</text:span></text:p>
              <text:p text:style-name="Normal"><text:a xlink:type="simple" xlink:href="https://univ-pantheon-assas.hal.science/hal-03830675v1">hal-03830675v1</text:a></text:p>
            </table:table-cell>
          </table:table-row>
          <table:table-row>
            <table:table-cell office:value-type="string">
              <text:p text:style-name="Normal"><text:a xlink:type="simple" xlink:href="https://univ-pantheon-assas.hal.science/hal-04149233v1">Les conflits d'intérêts dans le règlement agence de notation du 16~septembre 2009</text:a></text:p>
              <text:p text:style-name="Normal"><text:a xlink:type="simple" xlink:href="https://hal.science/search/index/?q=*&amp;authFullName_s=Thierry Bonneau">Thierry Bonneau</text:a></text:p>
              <text:p text:style-name="Normal"><text:span>Revue internationale de droit économique</text:span><text:span>, 2016, t.XXX (2), pp.165.<text:s/></text:span><text:a xlink:type="simple" xlink:href="https://dx.doi.org/10.3917/ride.302.0165">⟨10.3917/ride.302.0165⟩</text:a></text:p>
              <text:p text:style-name="Normal"><text:span>Article dans une revue</text:span></text:p>
              <text:p text:style-name="Normal"><text:a xlink:type="simple" xlink:href="https://univ-pantheon-assas.hal.science/hal-04149233v1">hal-04149233v1</text:a></text:p>
            </table:table-cell>
          </table:table-row>
          <table:table-row>
            <table:table-cell office:value-type="string">
              <text:p text:style-name="Normal"><text:a xlink:type="simple" xlink:href="https://shs.hal.science/halshs-02240083v1">Est-ce qu'un actionnaire peut souscrire à une augmentation de capital en édictant des conditions ?</text:a></text:p>
              <text:p text:style-name="Normal"><text:a xlink:type="simple" xlink:href="https://hal.science/search/index/?q=*&amp;authFullName_s=Thierry Bonneau">Thierry Bonneau</text:a></text:p>
              <text:p text:style-name="Normal"><text:span>Revue des Sociétés [Journal des Sociétés]</text:span><text:span>, 2013, 10, pp.545</text:span></text:p>
              <text:p text:style-name="Normal"><text:span>Article dans une revue</text:span></text:p>
              <text:p text:style-name="Normal"><text:a xlink:type="simple" xlink:href="https://shs.hal.science/halshs-02240083v1">halshs-02240083v1</text:a></text:p>
            </table:table-cell>
          </table:table-row>
          <table:table-row>
            <table:table-cell office:value-type="string">
              <text:p text:style-name="Normal"><text:a xlink:type="simple" xlink:href="https://hal.science/hal-00670271v1">Origines et solution à la crise financière</text:a></text:p>
              <text:p text:style-name="Normal"><text:a xlink:type="simple" xlink:href="https://hal.science/search/index/?q=*&amp;authFullName_s=Thierry Bonneau">Thierry Bonneau</text:a><text:span>,</text:span><text:a xlink:type="simple" xlink:href="https://hal.science/search/index/?q=*&amp;authFullName_s=Gunther Capelle-Blancard">Gunther Capelle-Blancard</text:a></text:p>
              <text:p text:style-name="Normal"><text:span>Bulletin Joly Bourse</text:span><text:span>, 2008, 6, pp.446-470</text:span></text:p>
              <text:p text:style-name="Normal"><text:span>Article dans une revue</text:span></text:p>
              <text:p text:style-name="Normal"><text:a xlink:type="simple" xlink:href="https://hal.science/hal-00670271v1">hal-00670271v1</text:a></text:p>
            </table:table-cell>
          </table:table-row>
          <table:table-row>
            <table:table-cell office:value-type="string">
              <text:p text:style-name="Normal"><text:a xlink:type="simple" xlink:href="https://shs.hal.science/halshs-02239447v1">Prohibition de la négociation des promesses d'actions</text:a></text:p>
              <text:p text:style-name="Normal"><text:a xlink:type="simple" xlink:href="https://hal.science/search/index/?q=*&amp;authFullName_s=Thierry Bonneau">Thierry Bonneau</text:a></text:p>
              <text:p text:style-name="Normal"><text:span>Revue des Sociétés [Journal des Sociétés]</text:span><text:span>, 2008, 02, pp.374</text:span></text:p>
              <text:p text:style-name="Normal"><text:span>Article dans une revue</text:span></text:p>
              <text:p text:style-name="Normal"><text:a xlink:type="simple" xlink:href="https://shs.hal.science/halshs-02239447v1">halshs-02239447v1</text:a></text:p>
            </table:table-cell>
          </table:table-row>
          <table:table-row>
            <table:table-cell office:value-type="string">
              <text:p text:style-name="Normal"><text:a xlink:type="simple" xlink:href="https://shs.hal.science/halshs-02239371v1">La CEDH au secours de l'associé de la société en difficulté</text:a></text:p>
              <text:p text:style-name="Normal"><text:a xlink:type="simple" xlink:href="https://hal.science/search/index/?q=*&amp;authFullName_s=Thierry Bonneau">Thierry Bonneau</text:a></text:p>
              <text:p text:style-name="Normal"><text:span>Revue des Sociétés [Journal des Sociétés]</text:span><text:span>, 2007, 02, pp.401</text:span></text:p>
              <text:p text:style-name="Normal"><text:span>Article dans une revue</text:span></text:p>
              <text:p text:style-name="Normal"><text:a xlink:type="simple" xlink:href="https://shs.hal.science/halshs-02239371v1">halshs-02239371v1</text:a></text:p>
            </table:table-cell>
          </table:table-row>
          <table:table-row>
            <table:table-cell office:value-type="string">
              <text:p text:style-name="Normal"><text:a xlink:type="simple" xlink:href="https://shs.hal.science/halshs-02239323v1">Vaines et préalables poursuites contre la société et titularité de l'action contre l'associé</text:a></text:p>
              <text:p text:style-name="Normal"><text:a xlink:type="simple" xlink:href="https://hal.science/search/index/?q=*&amp;authFullName_s=Thierry Bonneau">Thierry Bonneau</text:a></text:p>
              <text:p text:style-name="Normal"><text:span>Revue des Sociétés [Journal des Sociétés]</text:span><text:span>, 2006, 03, pp.637</text:span></text:p>
              <text:p text:style-name="Normal"><text:span>Article dans une revue</text:span></text:p>
              <text:p text:style-name="Normal"><text:a xlink:type="simple" xlink:href="https://shs.hal.science/halshs-02239323v1">halshs-02239323v1</text:a></text:p>
            </table:table-cell>
          </table:table-row>
          <table:table-row>
            <table:table-cell office:value-type="string">
              <text:p text:style-name="Normal"><text:a xlink:type="simple" xlink:href="https://shs.hal.science/halshs-02239185v1">Agrément d'une cession d'actions et nomination d'un administrateur ad hoc</text:a></text:p>
              <text:p text:style-name="Normal"><text:a xlink:type="simple" xlink:href="https://hal.science/search/index/?q=*&amp;authFullName_s=Thierry Bonneau">Thierry Bonneau</text:a></text:p>
              <text:p text:style-name="Normal"><text:span>Revue des Sociétés [Journal des Sociétés]</text:span><text:span>, 2005, 04, pp.940</text:span></text:p>
              <text:p text:style-name="Normal"><text:span>Article dans une revue</text:span></text:p>
              <text:p text:style-name="Normal"><text:a xlink:type="simple" xlink:href="https://shs.hal.science/halshs-02239185v1">halshs-02239185v1</text:a></text:p>
            </table:table-cell>
          </table:table-row>
          <table:table-row>
            <table:table-cell office:value-type="string">
              <text:p text:style-name="Normal"><text:a xlink:type="simple" xlink:href="https://shs.hal.science/halshs-02239224v1">Ouverture de plusieurs procédures, dont l'une à titre de sanction, à l'égard d'une même personne</text:a></text:p>
              <text:p text:style-name="Normal"><text:a xlink:type="simple" xlink:href="https://hal.science/search/index/?q=*&amp;authFullName_s=Thierry Bonneau">Thierry Bonneau</text:a></text:p>
              <text:p text:style-name="Normal"><text:span>Revue des Sociétés [Journal des Sociétés]</text:span><text:span>, 2005, 02, pp.451</text:span></text:p>
              <text:p text:style-name="Normal"><text:span>Article dans une revue</text:span></text:p>
              <text:p text:style-name="Normal"><text:a xlink:type="simple" xlink:href="https://shs.hal.science/halshs-02239224v1">halshs-02239224v1</text:a></text:p>
            </table:table-cell>
          </table:table-row>
          <table:table-row>
            <table:table-cell office:value-type="string">
              <text:p text:style-name="Normal"><text:a xlink:type="simple" xlink:href="https://shs.hal.science/halshs-02251375v1">Rôle et place des mécanismes fondamentaux du droit civil en droit des affaires</text:a></text:p>
              <text:p text:style-name="Normal"><text:a xlink:type="simple" xlink:href="https://hal.science/search/index/?q=*&amp;authFullName_s=Thierry Bonneau">Thierry Bonneau</text:a></text:p>
              <text:p text:style-name="Normal"><text:span>RTDCom. Revue trimestrielle de droit commercial et de droit économique</text:span><text:span>, 1999, 02, pp.257</text:span></text:p>
              <text:p text:style-name="Normal"><text:span>Article dans une revue</text:span></text:p>
              <text:p text:style-name="Normal"><text:a xlink:type="simple" xlink:href="https://shs.hal.science/halshs-02251375v1">halshs-02251375v1</text:a></text:p>
            </table:table-cell>
          </table:table-row>
          <table:table-row>
            <table:table-cell office:value-type="string">
              <text:p text:style-name="Normal"><text:a xlink:type="simple" xlink:href="https://shs.hal.science/halshs-02203966v1">Brèves remarques sur la prétendue rétroactivité des arrêts de principe et des arrêts de revirement.</text:a></text:p>
              <text:p text:style-name="Normal"><text:a xlink:type="simple" xlink:href="https://hal.science/search/index/?q=*&amp;authFullName_s=Thierry Bonneau">Thierry Bonneau</text:a></text:p>
              <text:p text:style-name="Normal"><text:span>Recueil Dalloz</text:span><text:span>, 1995, 04, pp.24</text:span></text:p>
              <text:p text:style-name="Normal"><text:span>Article dans une revue</text:span></text:p>
              <text:p text:style-name="Normal"><text:a xlink:type="simple" xlink:href="https://shs.hal.science/halshs-02203966v1">halshs-02203966v1</text:a></text:p>
            </table:table-cell>
          </table:table-row>
          <table:table-row>
            <table:table-cell office:value-type="string">
              <text:p text:style-name="Normal"><text:a xlink:type="simple" xlink:href="https://shs.hal.science/halshs-02204096v1">Nullité absolue d'un contrat de prêt différé destiné à l'achat d'actions d'une société commerciale</text:a></text:p>
              <text:p text:style-name="Normal"><text:a xlink:type="simple" xlink:href="https://hal.science/search/index/?q=*&amp;authFullName_s=Thierry Bonneau">Thierry Bonneau</text:a></text:p>
              <text:p text:style-name="Normal"><text:span>Recueil Dalloz</text:span><text:span>, 1995, 12, pp.182</text:span></text:p>
              <text:p text:style-name="Normal"><text:span>Article dans une revue</text:span></text:p>
              <text:p text:style-name="Normal"><text:a xlink:type="simple" xlink:href="https://shs.hal.science/halshs-02204096v1">halshs-02204096v1</text:a></text:p>
            </table:table-cell>
          </table:table-row>
          <table:table-row>
            <table:table-cell office:value-type="string">
              <text:p text:style-name="Normal"><text:a xlink:type="simple" xlink:href="https://shs.hal.science/halshs-02203869v1">Dès lors que la notification du jugement est adressée au siège social de la société, la signature sur l'avis de réception est réputée avoir été apposée par le représentant légal ou une personne habilitée</text:a></text:p>
              <text:p text:style-name="Normal"><text:a xlink:type="simple" xlink:href="https://hal.science/search/index/?q=*&amp;authFullName_s=Thierry Bonneau">Thierry Bonneau</text:a></text:p>
              <text:p text:style-name="Normal"><text:span>Recueil Dalloz</text:span><text:span>, 1994, 18, pp.250</text:span></text:p>
              <text:p text:style-name="Normal"><text:span>Article dans une revue</text:span></text:p>
              <text:p text:style-name="Normal"><text:a xlink:type="simple" xlink:href="https://shs.hal.science/halshs-02203869v1">halshs-02203869v1</text:a></text:p>
            </table:table-cell>
          </table:table-row>
          <table:table-row>
            <table:table-cell office:value-type="string">
              <text:p text:style-name="Normal"><text:a xlink:type="simple" xlink:href="https://shs.hal.science/halshs-02203509v1">Conditions pour qu'une opération d'apport partiel d'actif fasse l'objet d'une expertise de minorité</text:a></text:p>
              <text:p text:style-name="Normal"><text:a xlink:type="simple" xlink:href="https://hal.science/search/index/?q=*&amp;authFullName_s=Thierry Bonneau">Thierry Bonneau</text:a></text:p>
              <text:p text:style-name="Normal"><text:span>Recueil Dalloz</text:span><text:span>, 1993, 11, pp.139</text:span></text:p>
              <text:p text:style-name="Normal"><text:span>Article dans une revue</text:span></text:p>
              <text:p text:style-name="Normal"><text:a xlink:type="simple" xlink:href="https://shs.hal.science/halshs-02203509v1">halshs-02203509v1</text:a></text:p>
            </table:table-cell>
          </table:table-row>
          <table:table-row>
            <table:table-cell office:value-type="string">
              <text:p text:style-name="Normal"><text:a xlink:type="simple" xlink:href="https://shs.hal.science/halshs-02245709v1">Les fonds communs de placement, les fonds communs de créances, et le droit civil</text:a></text:p>
              <text:p text:style-name="Normal"><text:a xlink:type="simple" xlink:href="https://hal.science/search/index/?q=*&amp;authFullName_s=Thierry Bonneau">Thierry Bonneau</text:a></text:p>
              <text:p text:style-name="Normal"><text:span>RTDCiv. Revue trimestrielle de droit civil</text:span><text:span>, 1991, 01, pp.1</text:span></text:p>
              <text:p text:style-name="Normal"><text:span>Article dans une revue</text:span></text:p>
              <text:p text:style-name="Normal"><text:a xlink:type="simple" xlink:href="https://shs.hal.science/halshs-02245709v1">halshs-02245709v1</text:a></text:p>
            </table:table-cell>
          </table:table-row>
        </table:table>
        <text:p text:style-name="P18"/>
        <text:p text:style-name="Heading2"><text:span text:style-name="T8">Ouvrages (8)</text:span></text:p>
        <text:p text:style-name="P20"/>
        <table:table table:name="8a90a9" table:style-name="8a90a9">
          <table:table-column table:style-name="8a90a9.0"/>
          <table:table-row>
            <table:table-cell office:value-type="string">
              <text:p text:style-name="Normal"><text:a xlink:type="simple" xlink:href="https://hal.science/hal-04855174v1">Droit financier 4ème édition</text:a></text:p>
              <text:p text:style-name="Normal"><text:a xlink:type="simple" xlink:href="https://hal.science/search/index/?q=*&amp;authFullName_s=Thierry Bonneau">Thierry Bonneau</text:a><text:span>,</text:span><text:a xlink:type="simple" xlink:href="https://hal.science/search/index/?q=*&amp;authFullName_s=Pauline Pailler">Pauline Pailler</text:a><text:span>,</text:span><text:a xlink:type="simple" xlink:href="https://hal.science/search/index/?q=*&amp;authFullName_s=Anne-Claire Rouaud">Anne-Claire Rouaud</text:a><text:span>,</text:span><text:a xlink:type="simple" xlink:href="https://hal.science/search/index/?q=*&amp;authFullName_s=Adrien Tehrani">Adrien Tehrani</text:a><text:span>,</text:span><text:a xlink:type="simple" xlink:href="https://hal.science/search/index/?q=*&amp;authFullName_s=Regis Vabres">Regis Vabres</text:a></text:p>
              <text:p text:style-name="Normal"><text:span>LGDJ, Domat, 2023, 978-2-275-13060-6</text:span></text:p>
              <text:p text:style-name="Normal"><text:span>Ouvrages</text:span></text:p>
              <text:p text:style-name="Normal"><text:a xlink:type="simple" xlink:href="https://hal.science/hal-04855174v1">hal-04855174v1</text:a></text:p>
            </table:table-cell>
          </table:table-row>
          <table:table-row>
            <table:table-cell office:value-type="string">
              <text:p text:style-name="Normal"><text:a xlink:type="simple" xlink:href="https://univ-pantheon-assas.hal.science/hal-03794114v1">Régulation bancaire et financière européenne et internationale</text:a></text:p>
              <text:p text:style-name="Normal"><text:a xlink:type="simple" xlink:href="https://hal.science/search/index/?q=*&amp;authFullName_s=Thierry Bonneau">Thierry Bonneau</text:a></text:p>
              <text:p text:style-name="Normal"><text:a xlink:type="simple" xlink:href="https://www.larcier.com/fr">Bruylant</text:a><text:span>, 6ème éd., 2022, Régulation bancaire et financière européenne et internationale, Fabrice Picod, 9782802770671</text:span></text:p>
              <text:p text:style-name="Normal"><text:span>Ouvrages</text:span></text:p>
              <text:p text:style-name="Normal"><text:a xlink:type="simple" xlink:href="https://univ-pantheon-assas.hal.science/hal-03794114v1">hal-03794114v1</text:a></text:p>
            </table:table-cell>
          </table:table-row>
          <table:table-row>
            <table:table-cell office:value-type="string">
              <text:p text:style-name="Normal"><text:a xlink:type="simple" xlink:href="https://shs.hal.science/halshs-04139117v1">Droit financier 3ème édition</text:a></text:p>
              <text:p text:style-name="Normal"><text:a xlink:type="simple" xlink:href="https://hal.science/search/index/?q=*&amp;authFullName_s=Pauline Pailler">Pauline Pailler</text:a><text:span>,</text:span><text:a xlink:type="simple" xlink:href="https://hal.science/search/index/?q=*&amp;authFullName_s=Thierry Bonneau">Thierry Bonneau</text:a><text:span>,</text:span><text:a xlink:type="simple" xlink:href="https://hal.science/search/index/?q=*&amp;authFullName_s=Anne-Claire Rouaud">Anne-Claire Rouaud</text:a><text:span>,</text:span><text:a xlink:type="simple" xlink:href="https://hal.science/search/index/?q=*&amp;authFullName_s=Adrien Tehrani">Adrien Tehrani</text:a><text:span>,</text:span><text:a xlink:type="simple" xlink:href="https://hal.science/search/index/?q=*&amp;authFullName_s=Régis Vabres">Régis Vabres</text:a></text:p>
              <text:p text:style-name="Normal"><text:span>LGDJ, 2021, Précis Domat, 9782275090405</text:span></text:p>
              <text:p text:style-name="Normal"><text:span>Ouvrages</text:span></text:p>
              <text:p text:style-name="Normal"><text:a xlink:type="simple" xlink:href="https://shs.hal.science/halshs-04139117v1">halshs-04139117v1</text:a></text:p>
            </table:table-cell>
          </table:table-row>
          <table:table-row>
            <table:table-cell office:value-type="string">
              <text:p text:style-name="Normal"><text:a xlink:type="simple" xlink:href="https://univ-pantheon-assas.hal.science/hal-03794123v1">Droit financier</text:a></text:p>
              <text:p text:style-name="Normal"><text:a xlink:type="simple" xlink:href="https://hal.science/search/index/?q=*&amp;authFullName_s=Thierry Bonneau">Thierry Bonneau</text:a><text:span>,</text:span><text:a xlink:type="simple" xlink:href="https://hal.science/search/index/?q=*&amp;authFullName_s=Régis Vabres">Régis Vabres</text:a><text:span>,</text:span><text:a xlink:type="simple" xlink:href="https://hal.science/search/index/?q=*&amp;authFullName_s=Pauline Pailler">Pauline Pailler</text:a><text:span>,</text:span><text:a xlink:type="simple" xlink:href="https://hal.science/search/index/?q=*&amp;authFullName_s=Anne-Claire Rouaud">Anne-Claire Rouaud</text:a><text:span>,</text:span><text:a xlink:type="simple" xlink:href="https://hal.science/search/index/?q=*&amp;authFullName_s=Adrien Tehrani">Adrien Tehrani</text:a></text:p>
              <text:p text:style-name="Normal"><text:span>L.G.D.J., 3ème éd., 2021, Domat, 9782275090405</text:span></text:p>
              <text:p text:style-name="Normal"><text:span>Ouvrages</text:span></text:p>
              <text:p text:style-name="Normal"><text:a xlink:type="simple" xlink:href="https://univ-pantheon-assas.hal.science/hal-03794123v1">hal-03794123v1</text:a></text:p>
            </table:table-cell>
          </table:table-row>
          <table:table-row>
            <table:table-cell office:value-type="string">
              <text:p text:style-name="Normal"><text:a xlink:type="simple" xlink:href="https://univ-pantheon-assas.hal.science/hal-03794116v1">Droit bancaire</text:a></text:p>
              <text:p text:style-name="Normal"><text:a xlink:type="simple" xlink:href="https://hal.science/search/index/?q=*&amp;authFullName_s=Thierry Bonneau">Thierry Bonneau</text:a></text:p>
              <text:p text:style-name="Normal"><text:span>L.G.D.J., 14ème éd., 2021, Domat, 9782275090290</text:span></text:p>
              <text:p text:style-name="Normal"><text:span>Ouvrages</text:span></text:p>
              <text:p text:style-name="Normal"><text:a xlink:type="simple" xlink:href="https://univ-pantheon-assas.hal.science/hal-03794116v1">hal-03794116v1</text:a></text:p>
            </table:table-cell>
          </table:table-row>
          <table:table-row>
            <table:table-cell office:value-type="string">
              <text:p text:style-name="Normal"><text:a xlink:type="simple" xlink:href="https://univ-pantheon-assas.hal.science/hal-03794127v1">FINTECH et droit</text:a></text:p>
              <text:p text:style-name="Normal"><text:a xlink:type="simple" xlink:href="https://hal.science/search/index/?q=*&amp;authFullName_s=Thierry Bonneau">Thierry Bonneau</text:a><text:span>,</text:span><text:a xlink:type="simple" xlink:href="https://hal.science/search/index/?q=*&amp;authFullName_s=Thibault Verbiest">Thibault Verbiest</text:a></text:p>
              <text:p text:style-name="Normal"><text:a xlink:type="simple" xlink:href="https://edition.revue-banque.fr/rb-edition/">Revue Banque éditions</text:a><text:span>, 2ème éd., 2020, Les essentiels de la banque et de la finance, 9782863259863</text:span></text:p>
              <text:p text:style-name="Normal"><text:span>Ouvrages</text:span></text:p>
              <text:p text:style-name="Normal"><text:a xlink:type="simple" xlink:href="https://univ-pantheon-assas.hal.science/hal-03794127v1">hal-03794127v1</text:a></text:p>
            </table:table-cell>
          </table:table-row>
          <table:table-row>
            <table:table-cell office:value-type="string">
              <text:p text:style-name="Normal"><text:a xlink:type="simple" xlink:href="https://shs.hal.science/halshs-04139128v1">Droit financier 2ème édition</text:a></text:p>
              <text:p text:style-name="Normal"><text:a xlink:type="simple" xlink:href="https://hal.science/search/index/?q=*&amp;authFullName_s=Thierry Bonneau">Thierry Bonneau</text:a><text:span>,</text:span><text:a xlink:type="simple" xlink:href="https://hal.science/search/index/?q=*&amp;authFullName_s=Anne-Claire Rouaud">Anne-Claire Rouaud</text:a><text:span>,</text:span><text:a xlink:type="simple" xlink:href="https://hal.science/search/index/?q=*&amp;authFullName_s=Pauline Pailler">Pauline Pailler</text:a><text:span>,</text:span><text:a xlink:type="simple" xlink:href="https://hal.science/search/index/?q=*&amp;authFullName_s=Régis Vabres">Régis Vabres</text:a><text:span>,</text:span><text:a xlink:type="simple" xlink:href="https://hal.science/search/index/?q=*&amp;authFullName_s=Adrien Tehrani">Adrien Tehrani</text:a></text:p>
              <text:p text:style-name="Normal"><text:span>LGDJ, 2019, 9782275064246</text:span></text:p>
              <text:p text:style-name="Normal"><text:span>Ouvrages</text:span></text:p>
              <text:p text:style-name="Normal"><text:a xlink:type="simple" xlink:href="https://shs.hal.science/halshs-04139128v1">halshs-04139128v1</text:a></text:p>
            </table:table-cell>
          </table:table-row>
          <table:table-row>
            <table:table-cell office:value-type="string">
              <text:p text:style-name="Normal"><text:a xlink:type="simple" xlink:href="https://shs.hal.science/halshs-04139123v1">Droit financier 1ère édition</text:a></text:p>
              <text:p text:style-name="Normal"><text:a xlink:type="simple" xlink:href="https://hal.science/search/index/?q=*&amp;authFullName_s=Thierry Bonneau">Thierry Bonneau</text:a><text:span>,</text:span><text:a xlink:type="simple" xlink:href="https://hal.science/search/index/?q=*&amp;authFullName_s=Pauline Pailler">Pauline Pailler</text:a><text:span>,</text:span><text:a xlink:type="simple" xlink:href="https://hal.science/search/index/?q=*&amp;authFullName_s=Régis Vabres">Régis Vabres</text:a><text:span>,</text:span><text:a xlink:type="simple" xlink:href="https://hal.science/search/index/?q=*&amp;authFullName_s=Adrien Tehrani">Adrien Tehrani</text:a></text:p>
              <text:p text:style-name="Normal"><text:span>LGDJ, 2017, 9782275051451</text:span></text:p>
              <text:p text:style-name="Normal"><text:span>Ouvrages</text:span></text:p>
              <text:p text:style-name="Normal"><text:a xlink:type="simple" xlink:href="https://shs.hal.science/halshs-04139123v1">halshs-04139123v1</text:a></text:p>
            </table:table-cell>
          </table:table-row>
        </table:table>
        <text:p text:style-name="P21"/>
        <text:p text:style-name="Heading2"><text:span text:style-name="T9">Chapitre d'ouvrage (12)</text:span></text:p>
        <text:p text:style-name="P23"/>
        <table:table table:name="a41157" table:style-name="a41157">
          <table:table-column table:style-name="a41157.0"/>
          <table:table-row>
            <table:table-cell office:value-type="string">
              <text:p text:style-name="Normal"><text:a xlink:type="simple" xlink:href="https://univ-pantheon-assas.hal.science/hal-03794308v1">The transposition of the PSD2 in France</text:a></text:p>
              <text:p text:style-name="Normal"><text:a xlink:type="simple" xlink:href="https://hal.science/search/index/?q=*&amp;authFullName_s=Thierry Bonneau">Thierry Bonneau</text:a></text:p>
              <text:p text:style-name="Normal"><text:span>L'attuazione della seconda direttiva sui servizi di pagamento. E "Open banking - The transposition of PSD2 and Open Banking</text:span><text:span>, Bergamo University Press, pp.189, 2021</text:span></text:p>
              <text:p text:style-name="Normal"><text:span>Chapitre d'ouvrage</text:span></text:p>
              <text:p text:style-name="Normal"><text:a xlink:type="simple" xlink:href="https://univ-pantheon-assas.hal.science/hal-03794308v1">hal-03794308v1</text:a></text:p>
            </table:table-cell>
          </table:table-row>
          <table:table-row>
            <table:table-cell office:value-type="string">
              <text:p text:style-name="Normal"><text:a xlink:type="simple" xlink:href="https://univ-pantheon-assas.hal.science/hal-03794316v1">De nouvelles formes de supervision bancaire et financière</text:a></text:p>
              <text:p text:style-name="Normal"><text:a xlink:type="simple" xlink:href="https://hal.science/search/index/?q=*&amp;authFullName_s=Thierry Bonneau">Thierry Bonneau</text:a></text:p>
              <text:p text:style-name="Normal"><text:span>Bruylant.<text:s/></text:span><text:span>Coronavirus et droit de l'Union européenne</text:span><text:span>, Bruylant, pp.333, 2021, 9782802770008</text:span></text:p>
              <text:p text:style-name="Normal"><text:span>Chapitre d'ouvrage</text:span></text:p>
              <text:p text:style-name="Normal"><text:a xlink:type="simple" xlink:href="https://univ-pantheon-assas.hal.science/hal-03794316v1">hal-03794316v1</text:a></text:p>
            </table:table-cell>
          </table:table-row>
          <table:table-row>
            <table:table-cell office:value-type="string">
              <text:p text:style-name="Normal"><text:a xlink:type="simple" xlink:href="https://univ-pantheon-assas.hal.science/hal-03794300v1">Fichage du FICP, obligations des banquiers et protection des victimes</text:a></text:p>
              <text:p text:style-name="Normal"><text:a xlink:type="simple" xlink:href="https://hal.science/search/index/?q=*&amp;authFullName_s=Thierry Bonneau">Thierry Bonneau</text:a></text:p>
              <text:p text:style-name="Normal"><text:span>Mélanges en l'honneur de Michel et Jean-Patrice Storck. Liber amicorum</text:span><text:span>, pp.157, 2021, 9782247197316</text:span></text:p>
              <text:p text:style-name="Normal"><text:span>Chapitre d'ouvrage</text:span></text:p>
              <text:p text:style-name="Normal"><text:a xlink:type="simple" xlink:href="https://univ-pantheon-assas.hal.science/hal-03794300v1">hal-03794300v1</text:a></text:p>
            </table:table-cell>
          </table:table-row>
          <table:table-row>
            <table:table-cell office:value-type="string">
              <text:p text:style-name="Normal"><text:a xlink:type="simple" xlink:href="https://univ-pantheon-assas.hal.science/hal-03794453v1">The concept of legal tender in France</text:a></text:p>
              <text:p text:style-name="Normal"><text:a xlink:type="simple" xlink:href="https://hal.science/search/index/?q=*&amp;authFullName_s=Thierry Bonneau">Thierry Bonneau</text:a></text:p>
              <text:p text:style-name="Normal"><text:span>The Euro as Legal Tender. A Comparative approach to a Uniforme Concept</text:span><text:span>, De Gruyter, 2020</text:span></text:p>
              <text:p text:style-name="Normal"><text:span>Chapitre d'ouvrage</text:span></text:p>
              <text:p text:style-name="Normal"><text:a xlink:type="simple" xlink:href="https://univ-pantheon-assas.hal.science/hal-03794453v1">hal-03794453v1</text:a></text:p>
            </table:table-cell>
          </table:table-row>
          <table:table-row>
            <table:table-cell office:value-type="string">
              <text:p text:style-name="Normal"><text:a xlink:type="simple" xlink:href="https://univ-pantheon-assas.hal.science/hal-03794471v1">Bitcoin, token et système financier parallèle</text:a></text:p>
              <text:p text:style-name="Normal"><text:a xlink:type="simple" xlink:href="https://hal.science/search/index/?q=*&amp;authFullName_s=Thierry Bonneau">Thierry Bonneau</text:a></text:p>
              <text:p text:style-name="Normal"><text:span>Information numérique et innovation. Mélanges de l'école doctorale de droit privé (vol. 1)</text:span><text:span>, 1, Éditions Panthéon-Assas, pp.557, 2020</text:span></text:p>
              <text:p text:style-name="Normal"><text:span>Chapitre d'ouvrage</text:span></text:p>
              <text:p text:style-name="Normal"><text:a xlink:type="simple" xlink:href="https://univ-pantheon-assas.hal.science/hal-03794471v1">hal-03794471v1</text:a></text:p>
            </table:table-cell>
          </table:table-row>
          <table:table-row>
            <table:table-cell office:value-type="string">
              <text:p text:style-name="Normal"><text:a xlink:type="simple" xlink:href="https://univ-pantheon-assas.hal.science/hal-03794655v1">Hyper-réglementation et système financier parallèle</text:a></text:p>
              <text:p text:style-name="Normal"><text:a xlink:type="simple" xlink:href="https://hal.science/search/index/?q=*&amp;authFullName_s=Thierry Bonneau">Thierry Bonneau</text:a></text:p>
              <text:p text:style-name="Normal"><text:span>Mélanges en l'honneur du Professeur Bernard Teyssié</text:span><text:span>, pp.1143, 2019, 9782711030736</text:span></text:p>
              <text:p text:style-name="Normal"><text:span>Chapitre d'ouvrage</text:span></text:p>
              <text:p text:style-name="Normal"><text:a xlink:type="simple" xlink:href="https://univ-pantheon-assas.hal.science/hal-03794655v1">hal-03794655v1</text:a></text:p>
            </table:table-cell>
          </table:table-row>
          <table:table-row>
            <table:table-cell office:value-type="string">
              <text:p text:style-name="Normal"><text:a xlink:type="simple" xlink:href="https://univ-pantheon-assas.hal.science/hal-03794542v1">Compliance, secteur bancaire et financier en Europe</text:a></text:p>
              <text:p text:style-name="Normal"><text:a xlink:type="simple" xlink:href="https://hal.science/search/index/?q=*&amp;authFullName_s=Thierry Bonneau">Thierry Bonneau</text:a></text:p>
              <text:p text:style-name="Normal"><text:span>Pour une Europe de la Compliance</text:span><text:span>, Dalloz, pp.79, 2019, 9782247187454</text:span></text:p>
              <text:p text:style-name="Normal"><text:span>Chapitre d'ouvrage</text:span></text:p>
              <text:p text:style-name="Normal"><text:a xlink:type="simple" xlink:href="https://univ-pantheon-assas.hal.science/hal-03794542v1">hal-03794542v1</text:a></text:p>
            </table:table-cell>
          </table:table-row>
          <table:table-row>
            <table:table-cell office:value-type="string">
              <text:p text:style-name="Normal"><text:a xlink:type="simple" xlink:href="https://univ-pantheon-assas.hal.science/hal-03794638v1">Legislatia europeanã de combatere a splãlãrii banilor</text:a></text:p>
              <text:p text:style-name="Normal"><text:a xlink:type="simple" xlink:href="https://hal.science/search/index/?q=*&amp;authFullName_s=Thierry Bonneau">Thierry Bonneau</text:a></text:p>
              <text:p text:style-name="Normal"><text:span>Aspecte cheie în activitatea financiar-bancara</text:span><text:span>, Editura C.H. Beck Bucuresti, pp.75, 2019</text:span></text:p>
              <text:p text:style-name="Normal"><text:span>Chapitre d'ouvrage</text:span></text:p>
              <text:p text:style-name="Normal"><text:a xlink:type="simple" xlink:href="https://univ-pantheon-assas.hal.science/hal-03794638v1">hal-03794638v1</text:a></text:p>
            </table:table-cell>
          </table:table-row>
          <table:table-row>
            <table:table-cell office:value-type="string">
              <text:p text:style-name="Normal"><text:a xlink:type="simple" xlink:href="https://univ-pantheon-assas.hal.science/hal-03830568v1">La gouvernance technicienne des marchés financiers</text:a></text:p>
              <text:p text:style-name="Normal"><text:a xlink:type="simple" xlink:href="https://hal.science/search/index/?q=*&amp;authFullName_s=Thierry Bonneau">Thierry Bonneau</text:a></text:p>
              <text:p text:style-name="Normal"><text:span>Le droit souple démasqué</text:span><text:span>, pp.125, 2018, 9782233008657</text:span></text:p>
              <text:p text:style-name="Normal"><text:span>Chapitre d'ouvrage</text:span></text:p>
              <text:p text:style-name="Normal"><text:a xlink:type="simple" xlink:href="https://univ-pantheon-assas.hal.science/hal-03830568v1">hal-03830568v1</text:a></text:p>
            </table:table-cell>
          </table:table-row>
          <table:table-row>
            <table:table-cell office:value-type="string">
              <text:p text:style-name="Normal"><text:a xlink:type="simple" xlink:href="https://univ-pantheon-assas.hal.science/hal-03830285v1">Du formatage de la société contemporaine à la lumière des droits bancaire et financier</text:a></text:p>
              <text:p text:style-name="Normal"><text:a xlink:type="simple" xlink:href="https://hal.science/search/index/?q=*&amp;authFullName_s=Thierry Bonneau">Thierry Bonneau</text:a></text:p>
              <text:p text:style-name="Normal"><text:span>Mélanges en l'honneur du Professeur Claude Lucas de Leyssac</text:span><text:span>, LexisNexis, pp.17, 2018, 9782711015733</text:span></text:p>
              <text:p text:style-name="Normal"><text:span>Chapitre d'ouvrage</text:span></text:p>
              <text:p text:style-name="Normal"><text:a xlink:type="simple" xlink:href="https://univ-pantheon-assas.hal.science/hal-03830285v1">hal-03830285v1</text:a></text:p>
            </table:table-cell>
          </table:table-row>
          <table:table-row>
            <table:table-cell office:value-type="string">
              <text:p text:style-name="Normal"><text:a xlink:type="simple" xlink:href="https://univ-pantheon-assas.hal.science/hal-03830662v1">Le &amp;quot;public statements&amp;quot; de l'ESMA</text:a></text:p>
              <text:p text:style-name="Normal"><text:a xlink:type="simple" xlink:href="https://hal.science/search/index/?q=*&amp;authFullName_s=Thierry Bonneau">Thierry Bonneau</text:a></text:p>
              <text:p text:style-name="Normal"><text:span>Mélanges en l'honneur de Jean-Jacques Daigre</text:span><text:span>, Joly éditions, pp.647, 2017</text:span></text:p>
              <text:p text:style-name="Normal"><text:span>Chapitre d'ouvrage</text:span></text:p>
              <text:p text:style-name="Normal"><text:a xlink:type="simple" xlink:href="https://univ-pantheon-assas.hal.science/hal-03830662v1">hal-03830662v1</text:a></text:p>
            </table:table-cell>
          </table:table-row>
          <table:table-row>
            <table:table-cell office:value-type="string">
              <text:p text:style-name="Normal"><text:a xlink:type="simple" xlink:href="https://hec.hal.science/hal-00711352v1">Le droit international de l'entreprise</text:a></text:p>
              <text:p text:style-name="Normal"><text:a xlink:type="simple" xlink:href="https://hal.science/search/index/?q=*&amp;authFullName_s=Nicole Ferry-Maccario">Nicole Ferry-Maccario</text:a><text:span>,</text:span><text:a xlink:type="simple" xlink:href="https://hal.science/search/index/?q=*&amp;authFullName_s=Thierry Bonneau">Thierry Bonneau</text:a></text:p>
              <text:p text:style-name="Normal"><text:span>Droit de l'entreprise 2005/2006</text:span><text:span>, Lamy, pp. 1376-1436, 2005</text:span></text:p>
              <text:p text:style-name="Normal"><text:span>Chapitre d'ouvrage</text:span></text:p>
              <text:p text:style-name="Normal"><text:a xlink:type="simple" xlink:href="https://hec.hal.science/hal-00711352v1">hal-00711352v1</text:a></text:p>
            </table:table-cell>
          </table:table-row>
        </table:table>
        <text:p text:style-name="P24"/>
        <text:p text:style-name="Heading2"><text:span text:style-name="T10">Article de blog scientifique (5)</text:span></text:p>
        <text:p text:style-name="P26"/>
        <table:table table:name="d6317f" table:style-name="d6317f">
          <table:table-column table:style-name="d6317f.0"/>
          <table:table-row>
            <table:table-cell office:value-type="string">
              <text:p text:style-name="Normal"><text:a xlink:type="simple" xlink:href="https://univ-pantheon-assas.hal.science/hal-03794289v1">Retour sur le package anti-blanchiment européen : le système de supervision intégré LCB/FT et la nouvelle agence européenne</text:a></text:p>
              <text:p text:style-name="Normal"><text:a xlink:type="simple" xlink:href="https://hal.science/search/index/?q=*&amp;authFullName_s=Thierry Bonneau">Thierry Bonneau</text:a></text:p>
              <text:p text:style-name="Normal"><text:span>2021</text:span></text:p>
              <text:p text:style-name="Normal"><text:span>Article de blog scientifique</text:span></text:p>
              <text:p text:style-name="Normal"><text:a xlink:type="simple" xlink:href="https://univ-pantheon-assas.hal.science/hal-03794289v1">hal-03794289v1</text:a></text:p>
            </table:table-cell>
          </table:table-row>
          <table:table-row>
            <table:table-cell office:value-type="string">
              <text:p text:style-name="Normal"><text:a xlink:type="simple" xlink:href="https://univ-pantheon-assas.hal.science/hal-03794229v1">Bâle III finalisé, dit Bâle IV, et sa prise en compte par l'Union européenne</text:a></text:p>
              <text:p text:style-name="Normal"><text:a xlink:type="simple" xlink:href="https://hal.science/search/index/?q=*&amp;authFullName_s=Thierry Bonneau">Thierry Bonneau</text:a><text:span>,</text:span><text:a xlink:type="simple" xlink:href="https://hal.science/search/index/?q=*&amp;authFullName_s=Catherine Feunteun">Catherine Feunteun</text:a></text:p>
              <text:p text:style-name="Normal"><text:span>2021</text:span></text:p>
              <text:p text:style-name="Normal"><text:span>Article de blog scientifique</text:span></text:p>
              <text:p text:style-name="Normal"><text:a xlink:type="simple" xlink:href="https://univ-pantheon-assas.hal.science/hal-03794229v1">hal-03794229v1</text:a></text:p>
            </table:table-cell>
          </table:table-row>
          <table:table-row>
            <table:table-cell office:value-type="string">
              <text:p text:style-name="Normal"><text:a xlink:type="simple" xlink:href="https://univ-pantheon-assas.hal.science/hal-03794247v1">Contreparties centrales : ce qu'il faut savoir sur le nouveau dispositif européen encadrant le traitement de leurs difficultés financières</text:a></text:p>
              <text:p text:style-name="Normal"><text:a xlink:type="simple" xlink:href="https://hal.science/search/index/?q=*&amp;authFullName_s=Thierry Bonneau">Thierry Bonneau</text:a></text:p>
              <text:p text:style-name="Normal"><text:span>2021</text:span></text:p>
              <text:p text:style-name="Normal"><text:span>Article de blog scientifique</text:span></text:p>
              <text:p text:style-name="Normal"><text:a xlink:type="simple" xlink:href="https://univ-pantheon-assas.hal.science/hal-03794247v1">hal-03794247v1</text:a></text:p>
            </table:table-cell>
          </table:table-row>
          <table:table-row>
            <table:table-cell office:value-type="string">
              <text:p text:style-name="Normal"><text:a xlink:type="simple" xlink:href="https://univ-pantheon-assas.hal.science/hal-03794221v1">Milliards magiques&amp;quot;: le droit permet-il une annulation de la dette COVID ?</text:a></text:p>
              <text:p text:style-name="Normal"><text:a xlink:type="simple" xlink:href="https://hal.science/search/index/?q=*&amp;authFullName_s=Thierry Bonneau">Thierry Bonneau</text:a></text:p>
              <text:p text:style-name="Normal"><text:span>2021</text:span></text:p>
              <text:p text:style-name="Normal"><text:span>Article de blog scientifique</text:span></text:p>
              <text:p text:style-name="Normal"><text:a xlink:type="simple" xlink:href="https://univ-pantheon-assas.hal.science/hal-03794221v1">hal-03794221v1</text:a></text:p>
            </table:table-cell>
          </table:table-row>
          <table:table-row>
            <table:table-cell office:value-type="string">
              <text:p text:style-name="Normal"><text:a xlink:type="simple" xlink:href="https://univ-pantheon-assas.hal.science/hal-03794321v1">Régulation du marché de crypto-actifs : ce que prévoit le Digital finance package</text:a></text:p>
              <text:p text:style-name="Normal"><text:a xlink:type="simple" xlink:href="https://hal.science/search/index/?q=*&amp;authFullName_s=Thierry Bonneau">Thierry Bonneau</text:a></text:p>
              <text:p text:style-name="Normal"><text:span>2020</text:span></text:p>
              <text:p text:style-name="Normal"><text:span>Article de blog scientifique</text:span></text:p>
              <text:p text:style-name="Normal"><text:a xlink:type="simple" xlink:href="https://univ-pantheon-assas.hal.science/hal-03794321v1">hal-037943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Bonneau</dc:title>
    <dc:subject/>
    <dc:description>CV</dc:description>
    <dc:creator/>
    <dc:date>2026-05-23T14:03:52.000</dc:date>
    <meta:generator>PHPWord</meta:generator>
    <meta:initial-creator>CCSD</meta:initial-creator>
    <meta:creation-date>2026-05-23T14:03:52.000</meta:creation-date>
    <meta:keyword/>
    <meta:user-defined meta:name="Category"/>
    <meta:user-defined meta:name="Company"/>
    <meta:user-defined meta:name="Manager"/>
  </office:meta>
</office:document-meta>
</file>