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8704" style:family="table">
      <style:table-properties style:rel-width="100" table:align="center"/>
    </style:style>
    <style:style style:name="a78704.0" style:family="table-column">
      <style:table-column-properties style:column-width="0.00cm"/>
    </style:style>
    <style:style style:name="9aa705" style:family="table">
      <style:table-properties style:rel-width="100" table:align="center"/>
    </style:style>
    <style:style style:name="9aa705.0" style:family="table-column">
      <style:table-column-properties style:column-width="0.00cm"/>
    </style:style>
    <style:style style:name="2e2195" style:family="table">
      <style:table-properties style:rel-width="100" table:align="center"/>
    </style:style>
    <style:style style:name="2e2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reta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a78704" table:style-name="a78704">
          <table:table-column table:style-name="a78704.0"/>
          <table:table-row>
            <table:table-cell office:value-type="string">
              <text:p text:style-name="Normal"><text:a xlink:type="simple" xlink:href="https://hal.science/hal-01827268v1">Time-resolved photoluminescence investigation of (Mg, Zn) O alloy growth on a non-polar plane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Superlattices and Microstructures</text:span><text:span>, 2018, 116, pp.105-113.<text:s/></text:span><text:a xlink:type="simple" xlink:href="https://dx.doi.org/10.1016/j.spmi.2018.02.001">⟨10.1016/j.spmi.2018.02.001⟩</text:a></text:p>
              <text:p text:style-name="Normal"><text:span>Article dans une revue</text:span></text:p>
              <text:p text:style-name="Normal"><text:a xlink:type="simple" xlink:href="https://hal.science/hal-01827268v1">hal-018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9v1">Evidence of exciton complexes in non polar ZnO (Zn, Mg) O A-plane quantum well.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Superlattices and Microstructures</text:span><text:span>, 2018, Superlattices and Microstructures, 120, pp.410-418.<text:s/></text:span><text:a xlink:type="simple" xlink:href="https://dx.doi.org/10.1016/j.spmi.2018.05.067">⟨10.1016/j.spmi.2018.05.067⟩</text:a></text:p>
              <text:p text:style-name="Normal"><text:span>Article dans une revue</text:span></text:p>
              <text:p text:style-name="Normal"><text:a xlink:type="simple" xlink:href="https://hal.science/hal-01904849v1">hal-019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93v2">Room-Temperature Transport of Indirect Excitons in (Al,Ga)N/GaN Quantum Wells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et al.</text:span></text:p>
              <text:p text:style-name="Normal"><text:span>Physical Review Applied</text:span><text:span>, 2016, 6 (1), pp.014011.<text:s/></text:span><text:a xlink:type="simple" xlink:href="https://dx.doi.org/10.1103/PhysRevApplied.6.014011">⟨10.1103/PhysRevApplied.6.014011⟩</text:a></text:p>
              <text:p text:style-name="Normal"><text:span>Article dans une revue</text:span></text:p>
              <text:p text:style-name="Normal"><text:a xlink:type="simple" xlink:href="https://hal.science/hal-01353893v2">hal-01353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33v1">Optical properties and structural investigations of (11-22)-oriented GaN/Al0.5Ga0.5N quantum wells grown by molecular beam epitaxy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Philippe Vennegues">Philippe Vennegues</text:a><text:span>et al.</text:span></text:p>
              <text:p text:style-name="Normal"><text:span>Journal of Applied Physics</text:span><text:span>, 2015, 118 (2), pp.024303.<text:s/></text:span><text:a xlink:type="simple" xlink:href="https://dx.doi.org/10.1063/1.4923306">⟨10.1063/1.4923306⟩</text:a></text:p>
              <text:p text:style-name="Normal"><text:span>Article dans une revue</text:span></text:p>
              <text:p text:style-name="Normal"><text:a xlink:type="simple" xlink:href="https://hal.science/hal-01238733v1">hal-012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92v1">Transport of dipolar excitons in (Al,Ga)N/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5, 91 (20), pp.205424.<text:s/></text:span><text:a xlink:type="simple" xlink:href="https://dx.doi.org/10.1103/PhysRevB.91.205424">⟨10.1103/PhysRevB.91.205424⟩</text:a></text:p>
              <text:p text:style-name="Normal"><text:span>Article dans une revue</text:span></text:p>
              <text:p text:style-name="Normal"><text:a xlink:type="simple" xlink:href="https://hal.science/hal-01154792v1">hal-011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19v1">Transport of indirect excitons in ZnO quantum wells.</text:a></text:p>
              <text:p text:style-name="Normal"><text:a xlink:type="simple" xlink:href="https://hal.science/search/index/?q=*&amp;authFullName_s=Yuliya Kuznetsova">Yuliya Kuznetsova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Eric V. Calman">Eric V. Calman</text:a><text:span>,</text:span><text:a xlink:type="simple" xlink:href="https://hal.science/search/index/?q=*&amp;authFullName_s=L. V. Butov">L. V. Butov</text:a><text:span>et al.</text:span></text:p>
              <text:p text:style-name="Normal"><text:span>Optics Letters</text:span><text:span>, 2015, 40 (15), pp.3667-3670.<text:s/></text:span><text:a xlink:type="simple" xlink:href="https://dx.doi.org/10.1364/OL.40.003667">⟨10.1364/OL.40.003667⟩</text:a></text:p>
              <text:p text:style-name="Normal"><text:span>Article dans une revue</text:span></text:p>
              <text:p text:style-name="Normal"><text:a xlink:type="simple" xlink:href="https://hal.science/hal-01181619v1">hal-011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61v1">The universal photoluminescence behaviour of yellow light emitting (Ga,In)N/GaN heterostructure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K Lekhal">K Lekhal</text:a><text:span>,</text:span><text:a xlink:type="simple" xlink:href="https://hal.science/search/index/?q=*&amp;authFullName_s=B. Damilano">B. Damilano</text:a><text:span>et al.</text:span></text:p>
              <text:p text:style-name="Normal"><text:span>Superlattices and Microstructures</text:span><text:span>, 2014, 76, pp.9.<text:s/></text:span><text:a xlink:type="simple" xlink:href="https://dx.doi.org/10.1016/j.spmi.2014.09.017">⟨10.1016/j.spmi.2014.09.017⟩</text:a></text:p>
              <text:p text:style-name="Normal"><text:span>Article dans une revue</text:span></text:p>
              <text:p text:style-name="Normal"><text:a xlink:type="simple" xlink:href="https://api.istex.fr/ark:/67375/6H6-DJX937D5-2/fulltext.pdf?sid=hal">istex</text:a></text:p>
              <text:p text:style-name="Normal"><text:a xlink:type="simple" xlink:href="https://hal.science/hal-01101061v1">hal-011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44v1">Excitonic recombination dynamics in non-polar GaN/AlGaN quantum well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. Zhang">F. Zhang</text:a><text:span>et al.</text:span></text:p>
              <text:p text:style-name="Normal"><text:span>Journal of Applied Physics</text:span><text:span>, 2014, 115, pp.073510.<text:s/></text:span><text:a xlink:type="simple" xlink:href="https://dx.doi.org/10.1063/1.4865959">⟨10.1063/1.4865959⟩</text:a></text:p>
              <text:p text:style-name="Normal"><text:span>Article dans une revue</text:span></text:p>
              <text:p text:style-name="Normal"><text:a xlink:type="simple" xlink:href="https://hal.science/hal-01905144v1">hal-019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76v1">Recombination dynamics of excitons with low non-radiative component in semi-polar (10-11)-oriented GaN/AlGaN multiple quantum well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N Izyumskaya">N Izyumskaya</text:a><text:span>et al.</text:span></text:p>
              <text:p text:style-name="Normal"><text:span>Journal of Applied Physics</text:span><text:span>, 2014, 116, pp.093517.<text:s/></text:span><text:a xlink:type="simple" xlink:href="https://dx.doi.org/10.1063/1.4894513">⟨10.1063/1.4894513⟩</text:a></text:p>
              <text:p text:style-name="Normal"><text:span>Article dans une revue</text:span></text:p>
              <text:p text:style-name="Normal"><text:a xlink:type="simple" xlink:href="https://hal.science/hal-01061676v1">hal-010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61v1">Optical properties of ZnO/(Zn, Mg)O quantum wells</text:a></text:p>
              <text:p text:style-name="Normal"><text:a xlink:type="simple" xlink:href="https://hal.science/search/index/?q=*&amp;authFullName_s=Thierry Bretagnon">Thierry Bretagnon</text:a></text:p>
              <text:p text:style-name="Normal"><text:span>Turkish Journal of Physics</text:span><text:span>, 2014, Turkish Journal of Physics, 38, pp.420-428.<text:s/></text:span><text:a xlink:type="simple" xlink:href="https://dx.doi.org/10.3906/z-1407-17">⟨10.3906/z-1407-17⟩</text:a></text:p>
              <text:p text:style-name="Normal"><text:span>Article dans une revue</text:span></text:p>
              <text:p text:style-name="Normal"><text:a xlink:type="simple" xlink:href="https://hal.science/hal-01904861v1">hal-019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16v1">Polar and semipolar GaN/Al0.5Ga0.5N nanostructures for UV light emitter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A Courville">A Courville</text:a><text:span>et al.</text:span></text:p>
              <text:p text:style-name="Normal"><text:span>Semiconductor Science and Technology</text:span><text:span>, 2014, 29, pp.084001.<text:s/></text:span><text:a xlink:type="simple" xlink:href="https://dx.doi.org/10.1088/0268-1242/29/8/084001">⟨10.1088/0268-1242/29/8/084001⟩</text:a></text:p>
              <text:p text:style-name="Normal"><text:span>Article dans une revue</text:span></text:p>
              <text:p text:style-name="Normal"><text:a xlink:type="simple" xlink:href="https://hal.science/hal-01025116v1">hal-010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95v1">Excitons in nitride heterostructures: From zero- to one-dimensional behavior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 Kahouli">A Kahouli</text:a><text:span>,</text:span><text:a xlink:type="simple" xlink:href="https://hal.science/search/index/?q=*&amp;authFullName_s=Julien Brault">Julien Brault</text:a><text:span>et al.</text:span></text:p>
              <text:p text:style-name="Normal"><text:span>Physical Review B: Condensed Matter and Materials Physics (1998-2015)</text:span><text:span>, 2013, Physical Review B, 88, pp.125437.<text:s/></text:span><text:a xlink:type="simple" xlink:href="https://dx.doi.org/10.1103/PhysRevB.88.125437">⟨10.1103/PhysRevB.88.125437⟩</text:a></text:p>
              <text:p text:style-name="Normal"><text:span>Article dans une revue</text:span></text:p>
              <text:p text:style-name="Normal"><text:a xlink:type="simple" xlink:href="https://hal.science/hal-01905195v1">hal-019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30v1">Phonon-assisted exciton formation in ZnO/(Zn, Mg)O single quantum wells grown on C-plane oriented substrate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et al.</text:span></text:p>
              <text:p text:style-name="Normal"><text:span>Journal of Luminescence</text:span><text:span>, 2013, 136, pp.355.<text:s/></text:span><text:a xlink:type="simple" xlink:href="https://dx.doi.org/10.1016/j.jlumin.2012.11.010">⟨10.1016/j.jlumin.2012.11.010⟩</text:a></text:p>
              <text:p text:style-name="Normal"><text:span>Article dans une revue</text:span></text:p>
              <text:p text:style-name="Normal"><text:a xlink:type="simple" xlink:href="https://api.istex.fr/ark:/67375/6H6-L61T3XFP-V/fulltext.pdf?sid=hal">istex</text:a></text:p>
              <text:p text:style-name="Normal"><text:a xlink:type="simple" xlink:href="https://hal.science/hal-00806330v1">hal-008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6v1">High quality factor photonic resonators for nitride quantum dot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s Mexis">Meleti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téphanie Rennesson">Stéphanie Rennesson</text:a><text:span>et al.</text:span></text:p>
              <text:p text:style-name="Normal"><text:span>physica status solidi (b)</text:span><text:span>, 2012, Physica Status Solidi B, 249 (3), pp.449-454.<text:s/></text:span><text:a xlink:type="simple" xlink:href="https://dx.doi.org/10.1002/pssb.201100226">⟨10.1002/pssb.201100226⟩</text:a></text:p>
              <text:p text:style-name="Normal"><text:span>Article dans une revue</text:span></text:p>
              <text:p text:style-name="Normal"><text:a xlink:type="simple" xlink:href="https://api.istex.fr/document/CFC1D4139D1F5120BF494933AA19C2CFD2E7810F/fulltext/pdf?sid=hal">istex</text:a></text:p>
              <text:p text:style-name="Normal"><text:a xlink:type="simple" xlink:href="https://hal.science/hal-01905246v1">hal-019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1v2">High quality factor nitride-based optical cavities: microdisks with embedded GaN/Al(Ga)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Optics Letters</text:span><text:span>, 2011, 36 (12), pp.2203.<text:s/></text:span><text:a xlink:type="simple" xlink:href="https://dx.doi.org/10.1364/OL.36.002203">⟨10.1364/OL.36.002203⟩</text:a></text:p>
              <text:p text:style-name="Normal"><text:span>Article dans une revue</text:span></text:p>
              <text:p text:style-name="Normal"><text:a xlink:type="simple" xlink:href="https://hal.science/hal-00554481v2">hal-00554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7v1">AlN photonic crystal nanocavities realized by epitaxial conformal growth on nanopatterned silicon substrate</text:a></text:p>
              <text:p text:style-name="Normal"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Thierry Guillet">Thierry Guillet</text:a><text:span>et al.</text:span></text:p>
              <text:p text:style-name="Normal"><text:span>Applied Physics Letters</text:span><text:span>, 2011, 98 (26), pp.261106.<text:s/></text:span><text:a xlink:type="simple" xlink:href="https://dx.doi.org/10.1063/1.3605592">⟨10.1063/1.3605592⟩</text:a></text:p>
              <text:p text:style-name="Normal"><text:span>Article dans une revue</text:span></text:p>
              <text:p text:style-name="Normal"><text:a xlink:type="simple" xlink:href="https://hal.science/hal-00632917v1">hal-00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65v1">Polariton lasing in a hybrid bulk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J. Levrat">J. Levrat</text:a><text:span>,</text:span><text:a xlink:type="simple" xlink:href="https://hal.science/search/index/?q=*&amp;authFullName_s=G. Rossbach">G. Rossbach</text:a><text:span>,</text:span><text:a xlink:type="simple" xlink:href="https://hal.science/search/index/?q=*&amp;authFullName_s=Christelle Brimont">Christelle Brimont</text:a><text:span>et al.</text:span></text:p>
              <text:p text:style-name="Normal"><text:span>Applied Physics Letters</text:span><text:span>, 2011, 99, pp.161104.<text:s/></text:span><text:a xlink:type="simple" xlink:href="https://dx.doi.org/10.1063/1.3650268">⟨10.1063/1.3650268⟩</text:a></text:p>
              <text:p text:style-name="Normal"><text:span>Article dans une revue</text:span></text:p>
              <text:p text:style-name="Normal"><text:a xlink:type="simple" xlink:href="https://hal.science/hal-00633265v1">hal-006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2v1">Exciton radiative properties in nonpolar homo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lexey Kavokin">Alexey Kavokin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1, 84, pp.165312.<text:s/></text:span><text:a xlink:type="simple" xlink:href="https://dx.doi.org/10.1103/PhysRevB.84.165312">⟨10.1103/PhysRevB.84.165312⟩</text:a></text:p>
              <text:p text:style-name="Normal"><text:span>Article dans une revue</text:span></text:p>
              <text:p text:style-name="Normal"><text:a xlink:type="simple" xlink:href="https://hal.science/hal-00633192v1">hal-006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20v2">Low temperature reflectivity study of ZnO/(Zn,Mg)O quantum wells grown on M-plane ZnO substrate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11, 98, pp.101913.<text:s/></text:span><text:a xlink:type="simple" xlink:href="https://dx.doi.org/10.1063/1.3565969">⟨10.1063/1.3565969⟩</text:a></text:p>
              <text:p text:style-name="Normal"><text:span>Article dans une revue</text:span></text:p>
              <text:p text:style-name="Normal"><text:a xlink:type="simple" xlink:href="https://hal.science/hal-00553820v2">hal-0055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0v3">Laser emission with excitonic gain in a ZnO planar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et al.</text:span></text:p>
              <text:p text:style-name="Normal"><text:span>Applied Physics Letters</text:span><text:span>, 2011, 98 (211105), pp.3.<text:s/></text:span><text:a xlink:type="simple" xlink:href="https://dx.doi.org/10.1063/1.3593032">⟨10.1063/1.3593032⟩</text:a></text:p>
              <text:p text:style-name="Normal"><text:span>Article dans une revue</text:span></text:p>
              <text:p text:style-name="Normal"><text:a xlink:type="simple" xlink:href="https://hal.science/hal-00554480v3">hal-005544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99v2">Relaxation and emission of Bragg-mode and cavity-mode polaritons in a ZnO microcavity at room temperatur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Applied Physics Letters</text:span><text:span>, 2009, 95 (12), pp.121102.<text:s/></text:span><text:a xlink:type="simple" xlink:href="https://dx.doi.org/10.1063/1.3232228">⟨10.1063/1.3232228⟩</text:a></text:p>
              <text:p text:style-name="Normal"><text:span>Article dans une revue</text:span></text:p>
              <text:p text:style-name="Normal"><text:a xlink:type="simple" xlink:href="https://hal.science/hal-00388499v2">hal-00388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81v3">Polarized emission of GaN/AlN quantum dots : single dot spectroscopy and symmetry-based theory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. Gil">B. Gil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Physical Review B: Condensed Matter and Materials Physics (1998-2015)</text:span><text:span>, 2008, 77, pp.235315.<text:s/></text:span><text:a xlink:type="simple" xlink:href="https://dx.doi.org/10.1103/PhysRevB.77.235315">⟨10.1103/PhysRevB.77.235315⟩</text:a></text:p>
              <text:p text:style-name="Normal"><text:span>Article dans une revue</text:span></text:p>
              <text:p text:style-name="Normal"><text:a xlink:type="simple" xlink:href="https://hal.science/hal-00261181v3">hal-002611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59v1">Comparison of strong coupling regimes in bulk GaAs, GaN and ZnO semiconductor microcavities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/text:p>
              <text:p text:style-name="Normal"><text:span>Physical Review B: Condensed Matter and Materials Physics (1998-2015)</text:span><text:span>, 2008, 78, pp.235323.<text:s/></text:span><text:a xlink:type="simple" xlink:href="https://dx.doi.org/10.1103/PhysRevB.78.235323">⟨10.1103/PhysRevB.78.235323⟩</text:a></text:p>
              <text:p text:style-name="Normal"><text:span>Article dans une revue</text:span></text:p>
              <text:p text:style-name="Normal"><text:a xlink:type="simple" xlink:href="https://hal.science/hal-00327759v1">hal-003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24v1">Barrier composition dependence of the internal electric field in ZnO∕Zn1−xMgx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07, 90 (20), pp.201912.<text:s/></text:span><text:a xlink:type="simple" xlink:href="https://dx.doi.org/10.1063/1.2740576">⟨10.1063/1.2740576⟩</text:a></text:p>
              <text:p text:style-name="Normal"><text:span>Article dans une revue</text:span></text:p>
              <text:p text:style-name="Normal"><text:a xlink:type="simple" xlink:href="https://hal.science/hal-01304724v1">hal-013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70v1">Contribution of long lived metastable states to the PL of InP dots in indirect band-gap barrier layers</text:a></text:p>
              <text:p text:style-name="Normal"><text:a xlink:type="simple" xlink:href="https://hal.science/search/index/?q=*&amp;authFullName_s=Robert Seguin">Robert Segu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European Physical Journal: Applied Physics</text:span><text:span>, 2007, 37, pp.15.<text:s/></text:span><text:a xlink:type="simple" xlink:href="https://dx.doi.org/10.1051/epjap:2007006">⟨10.1051/epjap:2007006⟩</text:a></text:p>
              <text:p text:style-name="Normal"><text:span>Article dans une revue</text:span></text:p>
              <text:p text:style-name="Normal"><text:a xlink:type="simple" xlink:href="https://api.istex.fr/ark:/67375/80W-3NNM2CNW-F/fulltext.pdf?sid=hal">istex</text:a></text:p>
              <text:p text:style-name="Normal"><text:a xlink:type="simple" xlink:href="https://hal.science/hal-00389970v1">hal-003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60v1">Investigation of Non-Radiative Processes in InAs/(Ga,In)(N,As) Quantum Dots.</text:a></text:p>
              <text:p text:style-name="Normal"><text:a xlink:type="simple" xlink:href="https://hal.science/search/index/?q=*&amp;authFullName_s=Maxime Hugues">Maxime Hugues</text:a><text:span>,</text:span><text:a xlink:type="simple" xlink:href="https://hal.science/search/index/?q=*&amp;authFullName_s=Mirja Richter">Mirja Richter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text:span>et al.</text:span></text:p>
              <text:p text:style-name="Normal"><text:span>Japanese Journal of Applied Physics</text:span><text:span>, 2007, 46 (4L), pp.L317.<text:s/></text:span><text:a xlink:type="simple" xlink:href="https://dx.doi.org/10.1143/JJAP.46.L317">⟨10.1143/JJAP.46.L317⟩</text:a></text:p>
              <text:p text:style-name="Normal"><text:span>Article dans une revue</text:span></text:p>
              <text:p text:style-name="Normal"><text:a xlink:type="simple" xlink:href="https://hal.science/hal-01304760v1">hal-013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5v1">Spin-exchange interaction in ZnO-based quantum wells.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J.A. Sans">J.A. Sans</text:a><text:span>et al.</text:span></text:p>
              <text:p text:style-name="Normal"><text:span>Physical Review B: Condensed Matter and Materials Physics (1998-2015)</text:span><text:span>, 2006, 74 (15), pp.153302.<text:s/></text:span><text:a xlink:type="simple" xlink:href="https://dx.doi.org/10.1103/PhysRevB.74.153302">⟨10.1103/PhysRevB.74.153302⟩</text:a></text:p>
              <text:p text:style-name="Normal"><text:span>Article dans une revue</text:span></text:p>
              <text:p text:style-name="Normal"><text:a xlink:type="simple" xlink:href="https://hal.science/hal-01304535v1">hal-0130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4v1">Radiative lifetime of a single electron-hole pair in GaN∕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06, 73 (11), pp.113304.<text:s/></text:span><text:a xlink:type="simple" xlink:href="https://dx.doi.org/10.1103/PhysRevB.73.113304">⟨10.1103/PhysRevB.73.113304⟩</text:a></text:p>
              <text:p text:style-name="Normal"><text:span>Article dans une revue</text:span></text:p>
              <text:p text:style-name="Normal"><text:a xlink:type="simple" xlink:href="https://hal.science/hal-01304534v1">hal-013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6v1">Photoluminescence of single GaN∕AlN hexagonal quantum dots on Si(111): Spectral diffusion effec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Bretagnon">Thierry Bretagnon</text:a><text:span>et al.</text:span></text:p>
              <text:p text:style-name="Normal"><text:span>Physical Review B: Condensed Matter and Materials Physics (1998-2015)</text:span><text:span>, 2006, 74 (19), pp.195319.<text:s/></text:span><text:a xlink:type="simple" xlink:href="https://dx.doi.org/10.1103/PhysRevB.74.195319">⟨10.1103/PhysRevB.74.195319⟩</text:a></text:p>
              <text:p text:style-name="Normal"><text:span>Article dans une revue</text:span></text:p>
              <text:p text:style-name="Normal"><text:a xlink:type="simple" xlink:href="https://hal.science/hal-01304536v1">hal-01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7v1">Strong potential profile fluctuations and effective localization process in InGaN∕GaN multiple quantum wells grown on {10‐1m} faceted surface GaN template.</text:a></text:p>
              <text:p text:style-name="Normal"><text:a xlink:type="simple" xlink:href="https://hal.science/search/index/?q=*&amp;authFullName_s=Soufien Haffouz">Soufien Haffouz</text:a><text:span>,</text:span><text:a xlink:type="simple" xlink:href="https://hal.science/search/index/?q=*&amp;authFullName_s=Hao Tang">Hao Tang</text:a><text:span>,</text:span><text:a xlink:type="simple" xlink:href="https://hal.science/search/index/?q=*&amp;authFullName_s=J.A. Bardwell">J.A. Bardwel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et al.</text:span></text:p>
              <text:p text:style-name="Normal"><text:span>Journal of Applied Physics</text:span><text:span>, 2006, 100 (1), pp.013528.<text:s/></text:span><text:a xlink:type="simple" xlink:href="https://dx.doi.org/10.1063/1.2214211">⟨10.1063/1.2214211⟩</text:a></text:p>
              <text:p text:style-name="Normal"><text:span>Article dans une revue</text:span></text:p>
              <text:p text:style-name="Normal"><text:a xlink:type="simple" xlink:href="https://hal.science/hal-01304537v1">hal-0130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48v1">Internal electric field in wurtzite ZnO/Zn0.78Mg0.22O quantum wells.</text:a></text:p>
              <text:p text:style-name="Normal"><text:a xlink:type="simple" xlink:href="https://hal.science/search/index/?q=*&amp;authFullName_s=Christian Morhain">Christian Morhain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X Tang">X Tang</text:a><text:span>,</text:span><text:a xlink:type="simple" xlink:href="https://hal.science/search/index/?q=*&amp;authFullName_s=Pierre Valvin">Pierre Valvin</text:a><text:span>et al.</text:span></text:p>
              <text:p text:style-name="Normal"><text:span>Physical Review B: Condensed Matter and Materials Physics (1998-2015)</text:span><text:span>, 2005, 72 (24), pp.241305.<text:s/></text:span><text:a xlink:type="simple" xlink:href="https://dx.doi.org/10.1103/PhysRevB.72.241305">⟨10.1103/PhysRevB.72.241305⟩</text:a></text:p>
              <text:p text:style-name="Normal"><text:span>Article dans une revue</text:span></text:p>
              <text:p text:style-name="Normal"><text:a xlink:type="simple" xlink:href="https://hal.science/hal-01304048v1">hal-013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5v1">Observation and modeling of the time-dependent descreening of internal electric field in a wurtzite GaN/Al0.15Ga0.85N quantum well after high photoexcitation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Taliercio">Thierry Taliercio</text:a><text:span>et al.</text:span></text:p>
              <text:p text:style-name="Normal"><text:span>Physical Review B: Condensed Matter and Materials Physics (1998-2015)</text:span><text:span>, 2004, 69 (3), pp.035307.<text:s/></text:span><text:a xlink:type="simple" xlink:href="https://dx.doi.org/10.1103/PhysRevB.69.035307">⟨10.1103/PhysRevB.69.035307⟩</text:a></text:p>
              <text:p text:style-name="Normal"><text:span>Article dans une revue</text:span></text:p>
              <text:p text:style-name="Normal"><text:a xlink:type="simple" xlink:href="https://hal.science/hal-01303935v1">hal-013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42v1">Photoluminescence energy and linewidth in GaN/AlN stackings of quantum dot planes.</text:a></text:p>
              <text:p text:style-name="Normal"><text:a xlink:type="simple" xlink:href="https://hal.science/search/index/?q=*&amp;authFullName_s=Sokratis Kalliakos">Sokratis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Journal of Applied Physics</text:span><text:span>, 2004, 96 (1), pp.180.<text:s/></text:span><text:a xlink:type="simple" xlink:href="https://dx.doi.org/10.1063/1.1753085">⟨10.1063/1.1753085⟩</text:a></text:p>
              <text:p text:style-name="Normal"><text:span>Article dans une revue</text:span></text:p>
              <text:p text:style-name="Normal"><text:a xlink:type="simple" xlink:href="https://hal.science/hal-01303942v1">hal-013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27v1">From GaAs:N to oversaturated GaAsN: Analysis of the band-gap reduction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R. Intartaglia">R. Intartaglia</text:a><text:span>,</text:span><text:a xlink:type="simple" xlink:href="https://hal.science/search/index/?q=*&amp;authFullName_s=B. Gil">B. Gil</text:a><text:span>,</text:span><text:a xlink:type="simple" xlink:href="https://hal.science/search/index/?q=*&amp;authFullName_s=P. Lefèbvre">P. Lefèbvre</text:a><text:span>,</text:span><text:a xlink:type="simple" xlink:href="https://hal.science/search/index/?q=*&amp;authFullName_s=T. Bretagnon">T. Bretagnon</text:a><text:span>et al.</text:span></text:p>
              <text:p text:style-name="Normal"><text:span>Physical Review B: Condensed Matter and Materials Physics (1998-2015)</text:span><text:span>, 2004, 69 (7), pp.073303.1-073303.4.<text:s/></text:span><text:a xlink:type="simple" xlink:href="https://dx.doi.org/10.1103/PhysRevB.69.073303">⟨10.1103/PhysRevB.69.073303⟩</text:a></text:p>
              <text:p text:style-name="Normal"><text:span>Article dans une revue</text:span></text:p>
              <text:p text:style-name="Normal"><text:a xlink:type="simple" xlink:href="https://hal.science/hal-00330627v1">hal-003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19v1">Donor-acceptor-like behavior of electron-hole pair recombinations in low-dimensional (Ga,In)N/GaN systems.</text:a></text:p>
              <text:p text:style-name="Normal"><text:a xlink:type="simple" xlink:href="https://hal.science/search/index/?q=*&amp;authFullName_s=Aurélien Morel">Aurélien More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Bretagnon">Thierry Bretagnon</text:a><text:span>et al.</text:span></text:p>
              <text:p text:style-name="Normal"><text:span>Physical Review B: Condensed Matter and Materials Physics (1998-2015)</text:span><text:span>, 2003, 68 (4), pp.045331.<text:s/></text:span><text:a xlink:type="simple" xlink:href="https://dx.doi.org/10.1103/PhysRevB.68.045331">⟨10.1103/PhysRevB.68.045331⟩</text:a></text:p>
              <text:p text:style-name="Normal"><text:span>Article dans une revue</text:span></text:p>
              <text:p text:style-name="Normal"><text:a xlink:type="simple" xlink:href="https://hal.science/hal-01303919v1">hal-013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6v1">Time dependence of the photoluminescence of GaN/AlN quantum dots under high photoexcitation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et al.</text:span></text:p>
              <text:p text:style-name="Normal"><text:span>Physical Review B: Condensed Matter and Materials Physics (1998-2015)</text:span><text:span>, 2003, 68 (20), pp.205301.<text:s/></text:span><text:a xlink:type="simple" xlink:href="https://dx.doi.org/10.1103/PhysRevB.68.205301">⟨10.1103/PhysRevB.68.205301⟩</text:a></text:p>
              <text:p text:style-name="Normal"><text:span>Article dans une revue</text:span></text:p>
              <text:p text:style-name="Normal"><text:a xlink:type="simple" xlink:href="https://hal.science/hal-01303926v1">hal-0130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09v1">A positron annihilation investigation of porous silicon</text:a></text:p>
              <text:p text:style-name="Normal"><text:a xlink:type="simple" xlink:href="https://hal.science/search/index/?q=*&amp;authFullName_s=S. Dannefaer">S. Dannefaer</text:a><text:span>,</text:span><text:a xlink:type="simple" xlink:href="https://hal.science/search/index/?q=*&amp;authFullName_s=D. Kerr">D. Kerr</text:a><text:span>,</text:span><text:a xlink:type="simple" xlink:href="https://hal.science/search/index/?q=*&amp;authFullName_s=D. Craigen">D. Craigen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. Taliercio">T. Taliercio</text:a><text:span>et al.</text:span></text:p>
              <text:p text:style-name="Normal"><text:span>Journal of Applied Physics</text:span><text:span>, 1996, 79 (12), pp.9110 - 9117.<text:s/></text:span><text:a xlink:type="simple" xlink:href="https://dx.doi.org/10.1063/1.362646">⟨10.1063/1.362646⟩</text:a></text:p>
              <text:p text:style-name="Normal"><text:span>Article dans une revue</text:span></text:p>
              <text:p text:style-name="Normal"><text:a xlink:type="simple" xlink:href="https://hal.science/hal-01788509v1">hal-017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84v1">Positron lifetime spectroscopy of n-type and p-type porous silicon</text:a></text:p>
              <text:p text:style-name="Normal"><text:a xlink:type="simple" xlink:href="https://hal.science/search/index/?q=*&amp;authFullName_s=S. Dannefaer">S. Dannefaer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D. Kerr">D. Kerr</text:a></text:p>
              <text:p text:style-name="Normal"><text:span>Thin Solid Films</text:span><text:span>, 1995, 255 (1-2), pp.171 - 173.<text:s/></text:span><text:a xlink:type="simple" xlink:href="https://dx.doi.org/10.1016/0040-6090(94)05647-V">⟨10.1016/0040-6090(94)05647-V⟩</text:a></text:p>
              <text:p text:style-name="Normal"><text:span>Article dans une revue</text:span></text:p>
              <text:p text:style-name="Normal"><text:a xlink:type="simple" xlink:href="https://api.istex.fr/ark:/67375/6H6-B9JT3HNM-B/fulltext.pdf?sid=hal">istex</text:a></text:p>
              <text:p text:style-name="Normal"><text:a xlink:type="simple" xlink:href="https://hal.science/hal-01788484v1">hal-017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92v1">Porous silicon membranes for gas-sensor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M. Dilhan">M. Dilhan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Anne Marie Gué">Anne Marie Gué</text:a><text:span>et al.</text:span></text:p>
              <text:p text:style-name="Normal"><text:span>Sensors and Actuators A: Physical<text:s/></text:span><text:span>, 1995, 46 (1-3), pp.43 - 46.<text:s/></text:span><text:a xlink:type="simple" xlink:href="https://dx.doi.org/10.1016/0924-4247(94)00858-F">⟨10.1016/0924-4247(94)00858-F⟩</text:a></text:p>
              <text:p text:style-name="Normal"><text:span>Article dans une revue</text:span></text:p>
              <text:p text:style-name="Normal"><text:a xlink:type="simple" xlink:href="https://api.istex.fr/ark:/67375/6H6-7MNGKC8Z-C/fulltext.pdf?sid=hal">istex</text:a></text:p>
              <text:p text:style-name="Normal"><text:a xlink:type="simple" xlink:href="https://hal.science/hal-01788492v1">hal-01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664v1">Heat treatment effect on p type Zn doped InP substrates</text:a></text:p>
              <text:p text:style-name="Normal"><text:a xlink:type="simple" xlink:href="https://hal.science/search/index/?q=*&amp;authFullName_s=A. Dhouib">A. Dhouib</text:a><text:span>,</text:span><text:a xlink:type="simple" xlink:href="https://hal.science/search/index/?q=*&amp;authFullName_s=Blaise Maloumbi">Blaise Maloumbi</text:a><text:span>,</text:span><text:a xlink:type="simple" xlink:href="https://hal.science/search/index/?q=*&amp;authFullName_s=C. Martinez">C. Martinez</text:a><text:span>,</text:span><text:a xlink:type="simple" xlink:href="https://hal.science/search/index/?q=*&amp;authFullName_s=Léone Gouskov">Léone Gouskov</text:a><text:span>,</text:span><text:a xlink:type="simple" xlink:href="https://hal.science/search/index/?q=*&amp;authFullName_s=D. Bayaa">D. Bayaa</text:a><text:span>et al.</text:span></text:p>
              <text:p text:style-name="Normal"><text:span>Revue de Physique Appliquée</text:span><text:span>, 1987, 22 (10), pp.1159-1168.<text:s/></text:span><text:a xlink:type="simple" xlink:href="https://dx.doi.org/10.1051/rphysap:0198700220100115900">⟨10.1051/rphysap:0198700220100115900⟩</text:a></text:p>
              <text:p text:style-name="Normal"><text:span>Article dans une revue</text:span></text:p>
              <text:p text:style-name="Normal"><text:a xlink:type="simple" xlink:href="https://hal.science/jpa-00245664v1">jpa-00245664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9aa705" table:style-name="9aa705">
          <table:table-column table:style-name="9aa705.0"/>
          <table:table-row>
            <table:table-cell office:value-type="string">
              <text:p text:style-name="Normal"><text:a xlink:type="simple" xlink:href="https://hal.science/hal-01907806v1">Electrostatic trapping of indirect excitons in GaN/AlGaN quantum wells.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7806v1">hal-019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5v1">Phase transition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Workshop on Nitride semiconductors - IWN2018.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10225v1">hal-019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3v1">Trapping dynamics of indirect excitons into electrostatic trap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TERAMETANANO-3: Terahertz Emission, Metamaterials and Nanophotonics.</text:span><text:span>, Alexey Kavokin - Jerome Tignon - Timothy C. H. Liew - Pavel Belov, Mar 2018, Uxmal, Mexico</text:span></text:p>
              <text:p text:style-name="Normal"><text:span>Communication dans un congrès</text:span></text:p>
              <text:p text:style-name="Normal"><text:a xlink:type="simple" xlink:href="https://hal.science/hal-01908823v1">hal-019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95v1">Indirect Excitons in Group III-Nitride-Based Quantum Well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CIMTEC 2018 - 14th Intl Conference on Modern Materials and Technologies - 8th Forum on New Materials</text:span><text:span>, Shuji NAKAMURA; University of California; USA (Honorary Chair) Michele MUCCINI; CNR-ISMN; Italy (C, Jun 2018, Pérouse, Italy</text:span></text:p>
              <text:p text:style-name="Normal"><text:span>Communication dans un congrès</text:span></text:p>
              <text:p text:style-name="Normal"><text:a xlink:type="simple" xlink:href="https://hal.science/hal-01908795v1">hal-019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5v1">Homogeneous versus inhomogeneous broadening of the photoluminescence in polar GaN/(AlGa)N quantum wells.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International Conference on Physics of Light-Matter Coupling in Nanostructures – PLMCN18.</text:span><text:span>, Sven Höfling, Alexei Kavokin, Jul 2017, Würtzburg, Germany</text:span></text:p>
              <text:p text:style-name="Normal"><text:span>Communication dans un congrès</text:span></text:p>
              <text:p text:style-name="Normal"><text:a xlink:type="simple" xlink:href="https://hal.science/hal-01908565v1">hal-019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12v1">Indirect excitons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school/colloquium in honor of E. Gross</text:span><text:span>, Oct 2017, St-Petersbourg, Russia</text:span></text:p>
              <text:p text:style-name="Normal"><text:span>Communication dans un congrès</text:span></text:p>
              <text:p text:style-name="Normal"><text:a xlink:type="simple" xlink:href="https://hal.science/hal-01932812v1">hal-0193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5v1">On the nature of light emission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et al.</text:span></text:p>
              <text:p text:style-name="Normal"><text:span>International Conference on Hybrid Photonics and Materials</text:span><text:span>, Sep 2017, Miconos, Greece</text:span></text:p>
              <text:p text:style-name="Normal"><text:span>Communication dans un congrès</text:span></text:p>
              <text:p text:style-name="Normal"><text:a xlink:type="simple" xlink:href="https://hal.science/hal-01932705v1">hal-019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48v1">Anisotropic optical properties of a homoepitaxial (Zn, Mg)O/ZnO quantum well grown on a-plane ZnO substrate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PHYSICA STATUS SOLIDI C: CURRENT TOPICS IN SOLID STATE PHYSICS, VOL 13 NO 7-9</text:span><text:span>, 2016, Paris, France. pp.598-601,<text:s/></text:span><text:a xlink:type="simple" xlink:href="https://dx.doi.org/10.1002/pssc.201510238">⟨10.1002/pssc.201510238⟩</text:a></text:p>
              <text:p text:style-name="Normal"><text:span>Communication dans un congrès</text:span></text:p>
              <text:p text:style-name="Normal"><text:a xlink:type="simple" xlink:href="https://api.istex.fr/ark:/67375/WNG-7SP9QFHK-3/fulltext.pdf?sid=hal">istex</text:a></text:p>
              <text:p text:style-name="Normal"><text:a xlink:type="simple" xlink:href="https://hal.science/hal-01429048v1">hal-014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29v1">Indirect excitons in polar group III nitride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8th International Conference on Materials Science and Condensed Matter Physics</text:span><text:span>, Leonid Kulyuk, Sep 2016, Chisinau, Moldova</text:span></text:p>
              <text:p text:style-name="Normal"><text:span>Communication dans un congrès</text:span></text:p>
              <text:p text:style-name="Normal"><text:a xlink:type="simple" xlink:href="https://hal.science/hal-01388929v1">hal-013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83v1">Transport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et al.</text:span></text:p>
              <text:p text:style-name="Normal"><text:span>International Workshop on Nitride Semiconductors (IWN 2016)</text:span><text:span>, Alan Doolittle, Tomás Palacios, Stacia Keller, Siddharth Rajan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88983v1">hal-013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08v1">Indirect excitons in AlGaN/GaN polar quantum wells.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17th International Conference on Physics of Light-Matter Coupling in Nanostructures – PLMCN17.</text:span><text:span>, Yasuhiko Arakawa, Mar 2016, Nara, Japan</text:span></text:p>
              <text:p text:style-name="Normal"><text:span>Communication dans un congrès</text:span></text:p>
              <text:p text:style-name="Normal"><text:a xlink:type="simple" xlink:href="https://hal.science/hal-01388908v1">hal-013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31v1">Indirect excitons in wide band gap semiconductor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International School on Nanophotonics and Photovoltaics. INSP 2015.</text:span><text:span>, MISP : Mediterranean Institute of Fundamental Physics, Sep 2015, Cefalu, Italy</text:span></text:p>
              <text:p text:style-name="Normal"><text:span>Communication dans un congrès</text:span></text:p>
              <text:p text:style-name="Normal"><text:a xlink:type="simple" xlink:href="https://hal.science/hal-01389731v1">hal-013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22v1">Transport of Indirect Excitons in Polar GaN/AlGaN Quantum Well Structures Grown on Sapphire and GaN Substrate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Collective Electronic Excitations in 2D (CEE 2D 2015) - INDEX Conference</text:span><text:span>, François Dubin, ICFO (ES); Vittorio Pellegrini, Scuola Normale Superiore &amp; IIT (IT); Aron Pinczuk, Columbia University (USA); David Ritchie, University of Cambridge (UK); Massimo Rontani, Cnr Nano (IT); Thomas Satzoukidis, Scuola Normale Superiore (IT); Masha Vladimirova, CNRS (FR), Sep 2015, Pise, Italy</text:span></text:p>
              <text:p text:style-name="Normal"><text:span>Communication dans un congrès</text:span></text:p>
              <text:p text:style-name="Normal"><text:a xlink:type="simple" xlink:href="https://hal.science/hal-01305122v1">hal-013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83v1">Transport of Indirect Excitons in Polar GaN/Al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et al.</text:span></text:p>
              <text:p text:style-name="Normal"><text:span>15th conference on Physics of Light-Matter Coupling in Nanostructures (PLMCN15)</text:span><text:span>, Bernard Gil, Jun 2014, Montpellier, France</text:span></text:p>
              <text:p text:style-name="Normal"><text:span>Communication dans un congrès</text:span></text:p>
              <text:p text:style-name="Normal"><text:a xlink:type="simple" xlink:href="https://hal.science/hal-01305383v1">hal-013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35v1">Growth of GaN Nanostructures with Polar and Semipolar Orientations for the Fabrication of UV LED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/text:p>
              <text:p text:style-name="Normal"><text:span>SPIE GALLIUM NITRIDE MATERIALS AND DEVICES IX</text:span><text:span>, Feb 2014, san francisco, United States. pp.89860Z,<text:s/></text:span><text:a xlink:type="simple" xlink:href="https://dx.doi.org/10.1117/12.2036924">⟨10.1117/12.2036924⟩</text:a></text:p>
              <text:p text:style-name="Normal"><text:span>Communication dans un congrès</text:span></text:p>
              <text:p text:style-name="Normal"><text:a xlink:type="simple" xlink:href="https://hal.science/hal-01021435v1">hal-010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75v1">Excitonic recombination dynamics in non-polar and semi-polar AlGaN/GaN multiple QW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Zhang Fan">Zhang Fan</text:a><text:span>et al.</text:span></text:p>
              <text:p text:style-name="Normal"><text:span>5th International symposium on growth on nitrides</text:span><text:span>, May 2014, France</text:span></text:p>
              <text:p text:style-name="Normal"><text:span>Communication dans un congrès</text:span></text:p>
              <text:p text:style-name="Normal"><text:a xlink:type="simple" xlink:href="https://hal.science/hal-01021275v1">hal-010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14v1">Polarized time-resolved photoluminescence measurements of m-plane AlGaN/GaN MQW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Serdal Okur">Serdal Okur</text:a><text:span>et al.</text:span></text:p>
              <text:p text:style-name="Normal"><text:span>SPIE PHOTONIC WEST</text:span><text:span>, Feb 2014, sann francisco, United States. pp.Proceedings of SPIE 8986, Article Number: 89860L,<text:s/></text:span><text:a xlink:type="simple" xlink:href="https://dx.doi.org/10.1117/12.2036984">⟨10.1117/12.2036984⟩</text:a></text:p>
              <text:p text:style-name="Normal"><text:span>Communication dans un congrès</text:span></text:p>
              <text:p text:style-name="Normal"><text:a xlink:type="simple" xlink:href="https://hal.science/hal-01021314v1">hal-010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26v1">Time-resolved photuminescence spectroscopy investigations of nonpolar homoepitaxial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SPIE-OPTO-Photonic West. "Oxyde-based Materials and Devices".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06326v1">hal-008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7v1">Optical investigation of non polar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rnard Gil">Bernard Gil</text:a><text:span>et al.</text:span></text:p>
              <text:p text:style-name="Normal"><text:span>11th International Conference on Light-Matter Coupling in Nanostructures (PLMCN11)</text:span><text:span>, Apr 2011, Berlin, Germany. pp.1225,<text:s/></text:span><text:a xlink:type="simple" xlink:href="https://dx.doi.org/10.1002/pssc.201100263">⟨10.1002/pssc.201100263⟩</text:a></text:p>
              <text:p text:style-name="Normal"><text:span>Communication dans un congrès</text:span></text:p>
              <text:p text:style-name="Normal"><text:a xlink:type="simple" xlink:href="https://api.istex.fr/ark:/67375/WNG-LLJ3Z3H5-4/fulltext.pdf?sid=hal">istex</text:a></text:p>
              <text:p text:style-name="Normal"><text:a xlink:type="simple" xlink:href="https://hal.science/hal-00633317v1">hal-00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7v1">Optical properties of high quality factor optical resonators incorporating GaN/AlN Quantum Dots and Well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11th International Conference on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3287v1">hal-00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5v1">Optical investigations of non-polar homo-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2ème Colloque National ZnO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33315v1">hal-00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72v1">High quality factor of AlN microdisks embedding Ga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Workshop on Nitride Semiconductors (IWN2010)</text:span><text:span>, Sep 2010, Tampa, United States. pp.2328-2330,<text:s/></text:span><text:a xlink:type="simple" xlink:href="https://dx.doi.org/10.1002/pssc.201001161">⟨10.1002/pssc.201001161⟩</text:a></text:p>
              <text:p text:style-name="Normal"><text:span>Communication dans un congrès</text:span></text:p>
              <text:p text:style-name="Normal"><text:a xlink:type="simple" xlink:href="https://api.istex.fr/document/C5E0022CF5DABC414054A009FE5C3FDACD514B0D/fulltext/pdf?sid=hal">istex</text:a></text:p>
              <text:p text:style-name="Normal"><text:a xlink:type="simple" xlink:href="https://hal.science/hal-00633272v1">hal-00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95v1">Strong exciton-photon coupling in ZnO microcavities : Promoting polariton physics up to 300K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9th Japan-France Workshop on Nanomaterial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633295v1">hal-006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63v1">Polarized Photoluminescence From Nonpolar (11-20) (Ga,In)N Multi-Quantum-Wells</text:a></text:p>
              <text:p text:style-name="Normal"><text:a xlink:type="simple" xlink:href="https://hal.science/search/index/?q=*&amp;authFullName_s=T. Gühne">T. Gühne</text:a><text:span>,</text:span><text:a xlink:type="simple" xlink:href="https://hal.science/search/index/?q=*&amp;authFullName_s=Z. Bougrioua">Z. Bougrioua</text:a><text:span>,</text:span><text:a xlink:type="simple" xlink:href="https://hal.science/search/index/?q=*&amp;authFullName_s=M. Nemoz">M. Nemoz</text:a><text:span>,</text:span><text:a xlink:type="simple" xlink:href="https://hal.science/search/index/?q=*&amp;authFullName_s=R. Chmielowski">R. Chmielowski</text:a><text:span>,</text:span><text:a xlink:type="simple" xlink:href="https://hal.science/search/index/?q=*&amp;authFullName_s=Thierry Bretagnon">Thierry Bretagnon</text:a><text:span>et al.</text:span></text:p>
              <text:p text:style-name="Normal"><text:span>PHYSICS OF SEMICONDUCTORS: 29th International Conference on the Physics of Semiconductors</text:span><text:span>, Jul 2008, Rio de Janeiro, Brazil. pp.191-192,<text:s/></text:span><text:a xlink:type="simple" xlink:href="https://dx.doi.org/10.1063/1.3295362">⟨10.1063/1.3295362⟩</text:a></text:p>
              <text:p text:style-name="Normal"><text:span>Communication dans un congrès</text:span></text:p>
              <text:p text:style-name="Normal"><text:a xlink:type="simple" xlink:href="https://hal.science/hal-00546363v1">hal-005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7v1">Interplay between bragg- and cavity-mode polaritons in a ZnO microcavity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Physics of Light-Matter Coupling in Nanostructures (PLMCN9)</text:span><text:span>, Apr 2009, Lecce, Italy</text:span></text:p>
              <text:p text:style-name="Normal"><text:span>Communication dans un congrès</text:span></text:p>
              <text:p text:style-name="Normal"><text:a xlink:type="simple" xlink:href="https://hal.science/hal-00389907v1">hal-003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06v1">Polarized emission from a single GaN/AlN quantum dot : Experiment and theor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et al.</text:span></text:p>
              <text:p text:style-name="Normal"><text:span>Journées Boîtes Quantiques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0633306v1">hal-006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92v1">Effect of the internal electric field on excitonic transitions in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ian Morhain">Christian Morhain</text:a></text:p>
              <text:p text:style-name="Normal"><text:span>9th Physics of Light-Matter Coupling and Nanostructures - PLMCN.</text:span><text:span>, Apr 2009, Lecce, Italy</text:span></text:p>
              <text:p text:style-name="Normal"><text:span>Communication dans un congrès</text:span></text:p>
              <text:p text:style-name="Normal"><text:a xlink:type="simple" xlink:href="https://hal.science/hal-00797192v1">hal-007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9v1">Polarized emission from a single GaN/AlN quantum dot : Experiment and theor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P. Lefebvre">P. Lefebvre</text:a><text:span>et al.</text:span></text:p>
              <text:p text:style-name="Normal"><text:span>International Conference on LightMatter Coupling in Nanostructures (PLMCN8)</text:span><text:span>, Apr 2008, Tokyo, Japan</text:span></text:p>
              <text:p text:style-name="Normal"><text:span>Communication dans un congrès</text:span></text:p>
              <text:p text:style-name="Normal"><text:a xlink:type="simple" xlink:href="https://hal.science/hal-00389909v1">hal-003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59v1">Emission polarisée d'une boîte quantique unique GaN/AlN : expérience et théori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11ème Journées de la Matière Condensée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389559v1">hal-003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6v1">Etude du couplage fort exciton-photon dans les microcavités massives ZnO par photoluminescenc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B. Gil">B. Gil</text:a></text:p>
              <text:p text:style-name="Normal"><text:span>11ème Journées de la Matière Condensée (JMC11)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389906v1">hal-003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87v1">Internal electric field in ZnO/Zn1-xMgxO in single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et al.</text:span></text:p>
              <text:p text:style-name="Normal"><text:span>Fifth International Workshop on Zinc Oxide and Related Materials.</text:span><text:span>, Sep 2008, Ypsilanti, Michigan., United States</text:span></text:p>
              <text:p text:style-name="Normal"><text:span>Communication dans un congrès</text:span></text:p>
              <text:p text:style-name="Normal"><text:a xlink:type="simple" xlink:href="https://hal.science/hal-00797187v1">hal-007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0v1">Polarized emission from a single GaN/AlN quantum dot : Experiment and theory</text:a></text:p>
              <text:p text:style-name="Normal"><text:a xlink:type="simple" xlink:href="https://hal.science/search/index/?q=*&amp;authFullName_s=P. Lefebvre">P.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T. Bretagnon">T. Bretagnon</text:a><text:span>et al.</text:span></text:p>
              <text:p text:style-name="Normal"><text:span>International Workshop on Nitride Semiconductors (IWN2008)</text:span><text:span>, Oct 2008, Montreux, Switzerland</text:span></text:p>
              <text:p text:style-name="Normal"><text:span>Communication dans un congrès</text:span></text:p>
              <text:p text:style-name="Normal"><text:a xlink:type="simple" xlink:href="https://hal.science/hal-00389910v1">hal-003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717v1">Which quasi-particles in wide band gap bulk microcavities ?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. Taliercio">T. Taliercio</text:a><text:span>et al.</text:span></text:p>
              <text:p text:style-name="Normal"><text:span>8th International Conference on Physics of Light-Matter Coupling in Nanostructures (PLMCN8)</text:span><text:span>, Apr 2008, Tokyo, Japan</text:span></text:p>
              <text:p text:style-name="Normal"><text:span>Communication dans un congrès</text:span></text:p>
              <text:p text:style-name="Normal"><text:a xlink:type="simple" xlink:href="https://hal.science/hal-00388717v1">hal-003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66v1">Time-resolved spectroscopy of excitonic transitions in ZnO/(Zn, Mg)O quantum well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et al.</text:span></text:p>
              <text:p text:style-name="Normal"><text:span>6th International Conference on Physics of Light-Matter Coupling in Nanostructures (PLMCN 2006)</text:span><text:span>, J. Christen, Sep 2006, Magdeburg, Germany. pp.352,<text:s/></text:span><text:a xlink:type="simple" xlink:href="https://dx.doi.org/10.1016/j.spmi.2007.03.030">⟨10.1016/j.spmi.2007.03.030⟩</text:a></text:p>
              <text:p text:style-name="Normal"><text:span>Communication dans un congrès</text:span></text:p>
              <text:p text:style-name="Normal"><text:a xlink:type="simple" xlink:href="https://api.istex.fr/ark:/67375/6H6-NRTDQJNQ-D/fulltext.pdf?sid=hal">istex</text:a></text:p>
              <text:p text:style-name="Normal"><text:a xlink:type="simple" xlink:href="https://hal.science/hal-01308666v1">hal-013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94v1">Micro-Photoluminescence of isolated GaN/AlN hexagonal QDs: Role of the trapping dynamics of charges at AlN defects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14th European Molecular Beam Epitaxy Workshop (14th Euro-MBE)</text:span><text:span>, Mar 2007, Grenade, Spain</text:span></text:p>
              <text:p text:style-name="Normal"><text:span>Communication dans un congrès</text:span></text:p>
              <text:p text:style-name="Normal"><text:a xlink:type="simple" xlink:href="https://hal.science/hal-01306794v1">hal-013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77v1">Synthes de nanofils de ZnO dans des matériaux poreux ordonnés: experience et simulation moléculaire</text:a></text:p>
              <text:p text:style-name="Normal"><text:a xlink:type="simple" xlink:href="https://hal.science/search/index/?q=*&amp;authFullName_s=Jean-Claude Tedenac">Jean-Claude Tedenac</text:a><text:span>,</text:span><text:a xlink:type="simple" xlink:href="https://hal.science/search/index/?q=*&amp;authFullName_s=Aude. Mezy">Aude. Mezy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orine Gerardin">Corine Gerardin</text:a><text:span>et al.</text:span></text:p>
              <text:p text:style-name="Normal"><text:span>Matériaux 2006</text:span><text:span>, Nov 2007, Dijon, France</text:span></text:p>
              <text:p text:style-name="Normal"><text:span>Communication dans un congrès</text:span></text:p>
              <text:p text:style-name="Normal"><text:a xlink:type="simple" xlink:href="https://hal.science/hal-00339577v1">hal-0033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99v1">Linear polarization of the emission of a single polar GaN/AlN quantum dot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7th International Conference of Nitride Semiconductors (ICNS-7)<text:s/></text:span><text:span>, Sep 2007, Las Vegas, United States</text:span></text:p>
              <text:p text:style-name="Normal"><text:span>Communication dans un congrès</text:span></text:p>
              <text:p text:style-name="Normal"><text:a xlink:type="simple" xlink:href="https://hal.science/hal-01306799v1">hal-013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1v1">Radiative lifetime in wurtzite GaN/AlN quantum do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Taliercio">T. Taliercio</text:a><text:span>et al.</text:span></text:p>
              <text:p text:style-name="Normal"><text:span>International Symposium on Blue Laser and Light Emitting Diodes (ISBLED06)</text:span><text:span>, May 2006, Montpellier, France. pp.183,<text:s/></text:span><text:a xlink:type="simple" xlink:href="https://dx.doi.org/10.1002/pssc.200673559">⟨10.1002/pssc.200673559⟩</text:a></text:p>
              <text:p text:style-name="Normal"><text:span>Communication dans un congrès</text:span></text:p>
              <text:p text:style-name="Normal"><text:a xlink:type="simple" xlink:href="https://hal.science/hal-00389911v1">hal-003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66v1">Morphology control of ZnO nanomaterials using double hydrophilis block polymers</text:a></text:p>
              <text:p text:style-name="Normal"><text:a xlink:type="simple" xlink:href="https://hal.science/search/index/?q=*&amp;authFullName_s=Jean-Claude Tedenac">Jean-Claude Tedenac</text:a><text:span>,</text:span><text:a xlink:type="simple" xlink:href="https://hal.science/search/index/?q=*&amp;authFullName_s=Aude. Mezy">Aude. Mezy</text:a><text:span>,</text:span><text:a xlink:type="simple" xlink:href="https://hal.science/search/index/?q=*&amp;authFullName_s=Corine Gerardin">Corine Gerardin</text:a><text:span>,</text:span><text:a xlink:type="simple" xlink:href="https://hal.science/search/index/?q=*&amp;authFullName_s=Didier Null Tichit">Didier Null Tichit</text:a><text:span>,</text:span><text:a xlink:type="simple" xlink:href="https://hal.science/search/index/?q=*&amp;authFullName_s=S. Suwanboon">S. Suwanboon</text:a><text:span>et al.</text:span></text:p>
              <text:p text:style-name="Normal"><text:span>2007 MRS fall meeting</text:span><text:span>, Nov 2007, Boston, United States. pp.1</text:span></text:p>
              <text:p text:style-name="Normal"><text:span>Communication dans un congrès</text:span></text:p>
              <text:p text:style-name="Normal"><text:a xlink:type="simple" xlink:href="https://hal.science/hal-00279166v1">hal-0027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6v1">Contrôle de la croissance de nanomatériaux d'oxyde de zinc par des copolymères diblocs hydrophiles.</text:a></text:p>
              <text:p text:style-name="Normal"><text:a xlink:type="simple" xlink:href="https://hal.science/search/index/?q=*&amp;authFullName_s=Aude Mezy">Aude Mezy</text:a><text:span>,</text:span><text:a xlink:type="simple" xlink:href="https://hal.science/search/index/?q=*&amp;authFullName_s=S. Suwanboon">S. Suwanboon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Corine Gérardin">Corine Gérardin</text:a><text:span>et al.</text:span></text:p>
              <text:p text:style-name="Normal"><text:span>Matériaux 2006</text:span><text:span>, Fédération Française des Matériaux, Nov 2006, Dijon, France</text:span></text:p>
              <text:p text:style-name="Normal"><text:span>Communication dans un congrès</text:span></text:p>
              <text:p text:style-name="Normal"><text:a xlink:type="simple" xlink:href="https://hal.science/hal-01309706v1">hal-013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90v1">Optical properties of ZnO nanorods and nanowires</text:a></text:p>
              <text:p text:style-name="Normal"><text:a xlink:type="simple" xlink:href="https://hal.science/search/index/?q=*&amp;authFullName_s=Aude Mezy">Aude Mezy</text:a><text:span>,</text:span><text:a xlink:type="simple" xlink:href="https://hal.science/search/index/?q=*&amp;authFullName_s=Stéphanie Anceau">Stéphanie Anceau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. Taliercio">T. Taliercio</text:a><text:span>et al.</text:span></text:p>
              <text:p text:style-name="Normal"><text:span>E-MRS Spring Meeting</text:span><text:span>, May 2005, Strasbourg, France. pp.358,<text:s/></text:span><text:a xlink:type="simple" xlink:href="https://dx.doi.org/10.1016/j.spmi.2005.08.079">⟨10.1016/j.spmi.2005.08.079⟩</text:a></text:p>
              <text:p text:style-name="Normal"><text:span>Communication dans un congrès</text:span></text:p>
              <text:p text:style-name="Normal"><text:a xlink:type="simple" xlink:href="https://api.istex.fr/ark:/67375/6H6-F3SGWB3L-S/fulltext.pdf?sid=hal">istex</text:a></text:p>
              <text:p text:style-name="Normal"><text:a xlink:type="simple" xlink:href="https://hal.science/hal-00389990v1">hal-003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0v1">Polar and non-polar ZnO/ZnMgO quantum well heterostructures</text:a></text:p>
              <text:p text:style-name="Normal"><text:a xlink:type="simple" xlink:href="https://hal.science/search/index/?q=*&amp;authFullName_s=Christian Morhain">Christian Morhain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M. Teisseire">M. Teisseire</text:a><text:span>,</text:span><text:a xlink:type="simple" xlink:href="https://hal.science/search/index/?q=*&amp;authFullName_s=B. Lo">B. Lo</text:a><text:span>,</text:span><text:a xlink:type="simple" xlink:href="https://hal.science/search/index/?q=*&amp;authFullName_s=M. Laügt">M. Laügt</text:a><text:span>et al.</text:span></text:p>
              <text:p text:style-name="Normal"><text:span>International Symposium on Blue Lasers and Light Emitting Diodes – ISBLLED06.</text:span><text:span>, May 2006, Montpellier, France</text:span></text:p>
              <text:p text:style-name="Normal"><text:span>Communication dans un congrès</text:span></text:p>
              <text:p text:style-name="Normal"><text:a xlink:type="simple" xlink:href="https://hal.science/hal-01309700v1">hal-013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8v1">Study of Sharp Photoluminescence Spectra of Individual GaN/AlN Quantum Dots. Spectral Diffusion Effec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T. Bretagnon">T. Bretagnon</text:a><text:span>et al.</text:span></text:p>
              <text:p text:style-name="Normal"><text:span>International Workshop on Nitrides Semiconductors (IWN)</text:span><text:span>, Oct 2006, Kyoto, Japan</text:span></text:p>
              <text:p text:style-name="Normal"><text:span>Communication dans un congrès</text:span></text:p>
              <text:p text:style-name="Normal"><text:a xlink:type="simple" xlink:href="https://hal.science/hal-00389908v1">hal-003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89v1">Morphology Control of ZnO Nanomaterials using Double Hydrophilic Block Copolymers</text:a></text:p>
              <text:p text:style-name="Normal"><text:a xlink:type="simple" xlink:href="https://hal.science/search/index/?q=*&amp;authFullName_s=Aude Mezy">Aude Mezy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Corine Gerardin">Corine Gerardin</text:a><text:span>,</text:span><text:a xlink:type="simple" xlink:href="https://hal.science/search/index/?q=*&amp;authFullName_s=Didier Null Tichit">Didier Null Tichit</text:a><text:span>,</text:span><text:a xlink:type="simple" xlink:href="https://hal.science/search/index/?q=*&amp;authFullName_s=Jean-Claude Tedenac">Jean-Claude Tedenac</text:a><text:span>et al.</text:span></text:p>
              <text:p text:style-name="Normal"><text:span>MRS Fall Meeting</text:span><text:span>, Dec 2005, Boston, United States. pp.Rb15-05.1</text:span></text:p>
              <text:p text:style-name="Normal"><text:span>Communication dans un congrès</text:span></text:p>
              <text:p text:style-name="Normal"><text:a xlink:type="simple" xlink:href="https://hal.science/hal-00389989v1">hal-003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28v1">Time resolved photoluminescence study of ZnO/(Zn,Mg)O quantum wells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ian Morhain">Christian Morhain</text:a><text:span>et al.</text:span></text:p>
              <text:p text:style-name="Normal"><text:span>International Conference on Materials for Advanced Technologies (ICMAT 2005) Symposium N — ZnO and Related Materials</text:span><text:span>, Jul 2005, Singapour, Singapore. pp.12-15,<text:s/></text:span><text:a xlink:type="simple" xlink:href="https://dx.doi.org/10.1016/j.jcrysgro.2005.10.034">⟨10.1016/j.jcrysgro.2005.10.034⟩</text:a></text:p>
              <text:p text:style-name="Normal"><text:span>Communication dans un congrès</text:span></text:p>
              <text:p text:style-name="Normal"><text:a xlink:type="simple" xlink:href="https://api.istex.fr/ark:/67375/6H6-XG10KQV3-P/fulltext.pdf?sid=hal">istex</text:a></text:p>
              <text:p text:style-name="Normal"><text:a xlink:type="simple" xlink:href="https://hal.science/hal-01309928v1">hal-013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7v1">Carrier recombination dynamics and internal electric fields in GaN/AlN self-organized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6th International Conference on Nitride Semiconductors (ICNS6).<text:s/></text:span><text:span>, Aug 2006, Brème, Germany</text:span></text:p>
              <text:p text:style-name="Normal"><text:span>Communication dans un congrès</text:span></text:p>
              <text:p text:style-name="Normal"><text:a xlink:type="simple" xlink:href="https://hal.science/hal-01309937v1">hal-013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5v1">Synthèse de nanofils de ZnO dans des Matériaux Poreux Ordonnés: Experience et Simulation Moléculaire.</text:a></text:p>
              <text:p text:style-name="Normal"><text:a xlink:type="simple" xlink:href="https://hal.science/search/index/?q=*&amp;authFullName_s=Aude Mezy">Aude Mezy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S. Suwanboon">S. Suwanboon</text:a><text:span>,</text:span><text:a xlink:type="simple" xlink:href="https://hal.science/search/index/?q=*&amp;authFullName_s=Didier Ravot">Didier Ravot</text:a><text:span>et al.</text:span></text:p>
              <text:p text:style-name="Normal"><text:span>Matériaux 2006</text:span><text:span>, Fédération Française des Matériaux, Nov 2006, Dijon, France</text:span></text:p>
              <text:p text:style-name="Normal"><text:span>Communication dans un congrès</text:span></text:p>
              <text:p text:style-name="Normal"><text:a xlink:type="simple" xlink:href="https://hal.science/hal-01309705v1">hal-013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3v1">Time resolved photoluminescence of ZnO / (Zn,Mg)O quantum wells. Internal electric field effec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ian Morhain">Christian Morhain</text:a></text:p>
              <text:p text:style-name="Normal"><text:span>E-MRS Spring Meeting - Symposium G : ZnO and Related Materials.</text:span><text:span>, May 2005, Strasbourg, France</text:span></text:p>
              <text:p text:style-name="Normal"><text:span>Communication dans un congrès</text:span></text:p>
              <text:p text:style-name="Normal"><text:a xlink:type="simple" xlink:href="https://hal.science/hal-01309933v1">hal-0130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0v1">Longitudinal-optical phonon broadening due to nitrogen atom incorporation in InGaAsN/GaAs quantum wells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Light–Matter Coupling in Nanostructures (PLMCN5).</text:span><text:span>, Jun 2005, Glasgow, United Kingdom. pp.3887,<text:s/></text:span><text:a xlink:type="simple" xlink:href="https://dx.doi.org/10.1002/pssc.200562039">⟨10.1002/pssc.200562039⟩</text:a></text:p>
              <text:p text:style-name="Normal"><text:span>Communication dans un congrès</text:span></text:p>
              <text:p text:style-name="Normal"><text:a xlink:type="simple" xlink:href="https://api.istex.fr/ark:/67375/WNG-8C64KF1N-0/fulltext.pdf?sid=hal">istex</text:a></text:p>
              <text:p text:style-name="Normal"><text:a xlink:type="simple" xlink:href="https://hal.science/hal-01309930v1">hal-013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47v1">Continuous wave and time resolved spectroscopy of InAsN/GaAsN based quantum dot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Romuald Intartaglia">Romuald Intartaglia</text:a><text:span>,</text:span><text:a xlink:type="simple" xlink:href="https://hal.science/search/index/?q=*&amp;authFullName_s=Vincent Sallet">Vincent Sallet</text:a><text:span>,</text:span><text:a xlink:type="simple" xlink:href="https://hal.science/search/index/?q=*&amp;authFullName_s=J.C. Harmand">J.C. Harmand</text:a><text:span>et al.</text:span></text:p>
              <text:p text:style-name="Normal"><text:span>5th International Conference on Light–Matter Coupling in Nanostructures (PLMCN5).<text:s/></text:span><text:span>, Jun 2005, Glasgow, United Kingdom. pp.2598-2603,<text:s/></text:span><text:a xlink:type="simple" xlink:href="https://dx.doi.org/10.1002/pssa.200562030">⟨10.1002/pssa.200562030⟩</text:a></text:p>
              <text:p text:style-name="Normal"><text:span>Communication dans un congrès</text:span></text:p>
              <text:p text:style-name="Normal"><text:a xlink:type="simple" xlink:href="https://api.istex.fr/ark:/67375/WNG-8558156H-D/fulltext.pdf?sid=hal">istex</text:a></text:p>
              <text:p text:style-name="Normal"><text:a xlink:type="simple" xlink:href="https://hal.science/hal-01309747v1">hal-0130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8v1">Nontrivial carrier recombination dynamics and optical properties of over-excited GaN/AlN quantum dots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Symposium on Blue Laser and Light Emitting Diodes (ISBLLED 2004)</text:span><text:span>, Mar 2004, Gyeongju, South Korea. pp.2779-2782,<text:s/></text:span><text:a xlink:type="simple" xlink:href="https://dx.doi.org/10.1002/pssb.200404996">⟨10.1002/pssb.200404996⟩</text:a></text:p>
              <text:p text:style-name="Normal"><text:span>Communication dans un congrès</text:span></text:p>
              <text:p text:style-name="Normal"><text:a xlink:type="simple" xlink:href="https://hal.science/hal-00543738v1">hal-005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27v1">Carrier Recombination Dynamics of Over-Excited Hexagonal GaN/AlN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E-MRS Spring Meeting - Symposium L.</text:span><text:span>, European Materials Research Society, May 2004, Strasbourg, France</text:span></text:p>
              <text:p text:style-name="Normal"><text:span>Communication dans un congrès</text:span></text:p>
              <text:p text:style-name="Normal"><text:a xlink:type="simple" xlink:href="https://hal.science/hal-01310227v1">hal-013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044v1">Carrier recombination processes in GaAsN: from the dilute limit to alloying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-MRS Spring Meeting</text:span><text:span>, European Materials Society, May 2004, Strasbourg, France. pp.365,<text:s/></text:span><text:a xlink:type="simple" xlink:href="https://dx.doi.org/10.1049/ip-opt:20040867">⟨10.1049/ip-opt:20040867⟩</text:a></text:p>
              <text:p text:style-name="Normal"><text:span>Communication dans un congrès</text:span></text:p>
              <text:p text:style-name="Normal"><text:a xlink:type="simple" xlink:href="https://hal.science/hal-01310044v1">hal-013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78v1">Evidence de l'interaction dipôle-dipôle dans la photoluminescence résolue en temps des boîtes quantiques GaN/AlN.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/text:p>
              <text:p text:style-name="Normal"><text:span>Journées Nationales Micro- et Opto-électronique – Xèmes JNMO.</text:span><text:span>, Jun 2004, La Grande Motte, France</text:span></text:p>
              <text:p text:style-name="Normal"><text:span>Communication dans un congrès</text:span></text:p>
              <text:p text:style-name="Normal"><text:a xlink:type="simple" xlink:href="https://hal.science/hal-01312278v1">hal-0131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4v1">Micro-photoluminescence of GaN quantum dots embedded in 100 nm wide cylindrical AlN pillar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uropean Materials Research Society 2004, Symposium L. InN, GaN, AlN and Related Materials, their Heterostructures and Devices.</text:span><text:span>, European Materials Research Society, May 2004, Strasbourg, France. pp.783-790,<text:s/></text:span><text:a xlink:type="simple" xlink:href="https://dx.doi.org/10.1016/j.spmi.2004.09.034">⟨10.1016/j.spmi.2004.09.034⟩</text:a></text:p>
              <text:p text:style-name="Normal"><text:span>Communication dans un congrès</text:span></text:p>
              <text:p text:style-name="Normal"><text:a xlink:type="simple" xlink:href="https://api.istex.fr/ark:/67375/6H6-6KDZLPL6-9/fulltext.pdf?sid=hal">istex</text:a></text:p>
              <text:p text:style-name="Normal"><text:a xlink:type="simple" xlink:href="https://hal.science/hal-01312254v1">hal-013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6v1">Optical properties of GaN/AlN quantum boxes under high photo-excitation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Conference on Nitride Semiconductors (ICNS-5)</text:span><text:span>, Axel Hoffmann, May 2003, Nara, Japan. pp.2666-2669,<text:s/></text:span><text:a xlink:type="simple" xlink:href="https://dx.doi.org/10.1002/pssc.200303270">⟨10.1002/pssc.200303270⟩</text:a></text:p>
              <text:p text:style-name="Normal"><text:span>Communication dans un congrès</text:span></text:p>
              <text:p text:style-name="Normal"><text:a xlink:type="simple" xlink:href="https://hal.science/hal-00543736v1">hal-005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89v1">Coexistence in photoluminescence of free exciton and bound exciton in low nitrogen content GaInNAs layers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et al.</text:span></text:p>
              <text:p text:style-name="Normal"><text:span>5th International Conference on Nitride Semiconductors - ICNS 5.</text:span><text:span>, May 2003, Nara, Japan. pp.2631,<text:s/></text:span><text:a xlink:type="simple" xlink:href="https://dx.doi.org/10.1002/pssc.200303271">⟨10.1002/pssc.200303271⟩</text:a></text:p>
              <text:p text:style-name="Normal"><text:span>Communication dans un congrès</text:span></text:p>
              <text:p text:style-name="Normal"><text:a xlink:type="simple" xlink:href="https://api.istex.fr/ark:/67375/WNG-M75J2F46-X/fulltext.pdf?sid=hal">istex</text:a></text:p>
              <text:p text:style-name="Normal"><text:a xlink:type="simple" xlink:href="https://hal.science/hal-01312489v1">hal-013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66v1">Positron lifetime spectroscopy of n-type and p-type porous silicon</text:a></text:p>
              <text:p text:style-name="Normal"><text:a xlink:type="simple" xlink:href="https://hal.science/search/index/?q=*&amp;authFullName_s=S. Dannefaer">S. Dannefaer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D. Kerr">D. Kerr</text:a><text:span>et al.</text:span></text:p>
              <text:p text:style-name="Normal"><text:span>E-MRS Spring Conf.</text:span><text:span>, 1994, Strasbourg, France</text:span></text:p>
              <text:p text:style-name="Normal"><text:span>Communication dans un congrès</text:span></text:p>
              <text:p text:style-name="Normal"><text:a xlink:type="simple" xlink:href="https://hal.science/hal-01792466v1">hal-017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87v1">Positron annihilation investigation of porous silicon</text:a></text:p>
              <text:p text:style-name="Normal"><text:a xlink:type="simple" xlink:href="https://hal.science/search/index/?q=*&amp;authFullName_s=S. Dannefaer">S. Dannefaer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D. Kerr">D. Kerr</text:a><text:span>et al.</text:span></text:p>
              <text:p text:style-name="Normal"><text:span>ICSMM-7</text:span><text:span>, 1994, Banff, Canada</text:span></text:p>
              <text:p text:style-name="Normal"><text:span>Communication dans un congrès</text:span></text:p>
              <text:p text:style-name="Normal"><text:a xlink:type="simple" xlink:href="https://hal.science/hal-01792487v1">hal-01792487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2e2195" table:style-name="2e2195">
          <table:table-column table:style-name="2e2195.0"/>
          <table:table-row>
            <table:table-cell office:value-type="string">
              <text:p text:style-name="Normal"><text:a xlink:type="simple" xlink:href="https://hal.science/hal-01907860v1">On the nature of light emission in polar GaN/(AlGa)N quantum wells.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Valvin">Pierre Valvin</text:a><text:span>et al.</text:span></text:p>
              <text:p text:style-name="Normal"><text:span>12th International Conference on Nitride Semiconductors – ICNS12.</text:span><text:span>, Jul 2017, Strasbourg, France.<text:s/></text:span></text:p>
              <text:p text:style-name="Normal"><text:span>Poster de conférence</text:span></text:p>
              <text:p text:style-name="Normal"><text:a xlink:type="simple" xlink:href="https://hal.science/hal-01907860v1">hal-01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95v1">Transport of Indirect Excitons in Polar GaN/Al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et al.</text:span></text:p>
              <text:p text:style-name="Normal"><text:span>Condensed Matter in Paris – CMD25 – JMC14.<text:s/></text:span><text:span>, Aug 2014, Paris, France.<text:s/></text:span></text:p>
              <text:p text:style-name="Normal"><text:span>Poster de conférence</text:span></text:p>
              <text:p text:style-name="Normal"><text:a xlink:type="simple" xlink:href="https://hal.science/hal-01305395v1">hal-013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61v1">Transport of Indirect Excitons in Polar GaN/AlGaN Quantum Wells.</text:a></text:p>
              <text:p text:style-name="Normal"><text:a xlink:type="simple" xlink:href="https://hal.science/search/index/?q=*&amp;authFullName_s=F Fedichkin">F Fedichkin</text:a><text:span>,</text:span><text:a xlink:type="simple" xlink:href="https://hal.science/search/index/?q=*&amp;authFullName_s=P Andreakou">P Andreakou</text:a><text:span>,</text:span><text:a xlink:type="simple" xlink:href="https://hal.science/search/index/?q=*&amp;authFullName_s=P Valvin">P Valvin</text:a><text:span>,</text:span><text:a xlink:type="simple" xlink:href="https://hal.science/search/index/?q=*&amp;authFullName_s=M Vladimirova">M Vladimirova</text:a><text:span>,</text:span><text:a xlink:type="simple" xlink:href="https://hal.science/search/index/?q=*&amp;authFullName_s=T Guillet">T Guillet</text:a><text:span>et al.</text:span></text:p>
              <text:p text:style-name="Normal"><text:span>Compound Semiconductor Week 2014</text:span><text:span>, May 2014, Montpellier, France.<text:s/></text:span></text:p>
              <text:p text:style-name="Normal"><text:span>Poster de conférence</text:span></text:p>
              <text:p text:style-name="Normal"><text:a xlink:type="simple" xlink:href="https://hal.science/hal-01305161v1">hal-013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41v1">Dipolar exciton fluids in (Al,Ga)N/GaN quantum wells</text:a></text:p>
              <text:p text:style-name="Normal"><text:a xlink:type="simple" xlink:href="https://hal.science/search/index/?q=*&amp;authFullName_s=Andreas Kruse">Andreas Krus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et al.</text:span></text:p>
              <text:p text:style-name="Normal"><text:span>14th International Conference on the Physics of Light-Matter Coupling in Nanostructures - PLMCN14</text:span><text:span>, May 2013, Hersonissos, Crète, Greece.<text:s/></text:span></text:p>
              <text:p text:style-name="Normal"><text:span>Poster de conférence</text:span></text:p>
              <text:p text:style-name="Normal"><text:a xlink:type="simple" xlink:href="https://hal.science/hal-01306241v1">hal-013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7v1">Optical properties of a hybrid nitride-ZnO microcavity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SPIE-OPTO-Photonic West. "Gallium Nitride Materials &amp; Devices VII".</text:span><text:span>, Jan 2012, San Francisco, United States</text:span></text:p>
              <text:p text:style-name="Normal"><text:span>Poster de conférence</text:span></text:p>
              <text:p text:style-name="Normal"><text:a xlink:type="simple" xlink:href="https://hal.science/hal-00708677v1">hal-0070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94v1">Strong coupling of multiple branches polariton in a ZnO microcavity.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et al.</text:span></text:p>
              <text:p text:style-name="Normal"><text:span>Int. Conf. On Optics of Excitons in Confined Systems - OECS11.</text:span><text:span>, Sep 2009, Madrid, Spain</text:span></text:p>
              <text:p text:style-name="Normal"><text:span>Poster de conférence</text:span></text:p>
              <text:p text:style-name="Normal"><text:a xlink:type="simple" xlink:href="https://hal.science/hal-00797194v1">hal-007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49v1">Which quasi-particle in wide band gap bulk microcavities?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2nd International School on Nanophotonics<text:s/></text:span><text:span>, Sep 2007, Maratea, Italy.<text:s/></text:span></text:p>
              <text:p text:style-name="Normal"><text:span>Poster de conférence</text:span></text:p>
              <text:p text:style-name="Normal"><text:a xlink:type="simple" xlink:href="https://hal.science/hal-01306849v1">hal-013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98v1">ZnO / (Zn,Mg)O Quantum Wells : a Time Resolved Photoluminescence Study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ian Morhain">Christian Morhain</text:a></text:p>
              <text:p text:style-name="Normal"><text:span>International Symposium on Blue Lasers and Light Emitting Diodes – ISBLLED06.</text:span><text:span>, May 2006, Montpellier, France</text:span></text:p>
              <text:p text:style-name="Normal"><text:span>Poster de conférence</text:span></text:p>
              <text:p text:style-name="Normal"><text:a xlink:type="simple" xlink:href="https://hal.science/hal-01309698v1">hal-013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1v1">Determination of internal electric field in ZnO/(Zn,Mg)O quantum wells from time resolved photoluminescence experiments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28th International Conference on the Physics of Semiconductors - ICPS 28.<text:s/></text:span><text:span>, Jul 2006, Vienne, Austria.<text:s/></text:span></text:p>
              <text:p text:style-name="Normal"><text:span>Poster de conférence</text:span></text:p>
              <text:p text:style-name="Normal"><text:a xlink:type="simple" xlink:href="https://hal.science/hal-01309701v1">hal-013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96v1">Micro-photoluminescence of isolated hexagonal GaN/AlN quantum dots : role of the electron-hole dipole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Bretagnon">Thierry Bretagnon</text:a><text:span>et al.</text:span></text:p>
              <text:p text:style-name="Normal"><text:span>Wolfgang Jantsch; Friederich Schafler.<text:s/></text:span><text:span>28th International Conference on the Physics of Semiconductors - ICPS 28.<text:s/></text:span><text:span>, Jul 2006, Vienne, Austria.<text:s/></text:span><text:a xlink:type="simple" xlink:href="http://www.icps2006.at/">AIP Publishing</text:a><text:span>, AIP Conference Proceedings, 893, pp.941, 2007, PHYSICS OF SEMICONDUCTORS: 28th International Conference on the Physics of Semiconductors - ICPS 2006.<text:s/></text:span><text:a xlink:type="simple" xlink:href="https://dx.doi.org/10.1063/1.2730203">⟨10.1063/1.2730203⟩</text:a></text:p>
              <text:p text:style-name="Normal"><text:span>Poster de conférence</text:span></text:p>
              <text:p text:style-name="Normal"><text:a xlink:type="simple" xlink:href="https://hal.science/hal-01309696v1">hal-013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8v1">Malices et fourberies des boîtes quantiques GaN/AlN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Journées Nationales Micro- et Opto-électronique – Xèmes JNMO.</text:span><text:span>, Jun 2004, La Grande Motte, France.<text:s/></text:span></text:p>
              <text:p text:style-name="Normal"><text:span>Poster de conférence</text:span></text:p>
              <text:p text:style-name="Normal"><text:a xlink:type="simple" xlink:href="https://hal.science/hal-01312258v1">hal-013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82v1">Dynamique de recombinaison des porteurs dans des puits quantiques GaInAsN/GaAs.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et al.</text:span></text:p>
              <text:p text:style-name="Normal"><text:span>9èmes Journées de la Matière Condensée</text:span><text:span>, Aug 2004, Nancy, France</text:span></text:p>
              <text:p text:style-name="Normal"><text:span>Poster de conférence</text:span></text:p>
              <text:p text:style-name="Normal"><text:a xlink:type="simple" xlink:href="https://hal.science/hal-01312282v1">hal-013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3v1">Continuous-wave versus time-resolved photo-luminescence of GaN/AlN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Summer School "Semiconductor Quantum Dots: Physics and Devices".</text:span><text:span>, Sep 2004, Ascona, Switzerland</text:span></text:p>
              <text:p text:style-name="Normal"><text:span>Poster de conférence</text:span></text:p>
              <text:p text:style-name="Normal"><text:a xlink:type="simple" xlink:href="https://hal.science/hal-01312253v1">hal-013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32v1">Carrier recombination dynamics in GaN/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et al.</text:span></text:p>
              <text:p text:style-name="Normal"><text:span>EXMATEC'04 - 7th Int. Conf. on Expert Evaluation &amp; Control of Compound Semiconductor Materials &amp; Technologies.</text:span><text:span>, Jun 2004, Montpellier, France</text:span></text:p>
              <text:p text:style-name="Normal"><text:span>Poster de conférence</text:span></text:p>
              <text:p text:style-name="Normal"><text:a xlink:type="simple" xlink:href="https://hal.science/hal-01310832v1">hal-01310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retagnon</dc:title>
    <dc:subject/>
    <dc:description>CV</dc:description>
    <dc:creator/>
    <dc:date>2026-05-23T17:44:08.000</dc:date>
    <meta:generator>PHPWord</meta:generator>
    <meta:initial-creator>CCSD</meta:initial-creator>
    <meta:creation-date>2026-05-23T17:44:08.000</meta:creation-date>
    <meta:keyword/>
    <meta:user-defined meta:name="Category"/>
    <meta:user-defined meta:name="Company"/>
    <meta:user-defined meta:name="Manager"/>
  </office:meta>
</office:document-meta>
</file>