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631ae" style:family="table">
      <style:table-properties style:rel-width="100" table:align="center"/>
    </style:style>
    <style:style style:name="e631ae.0" style:family="table-column">
      <style:table-column-properties style:column-width="0.00cm"/>
    </style:style>
    <style:style style:name="9915d2" style:family="table">
      <style:table-properties style:rel-width="100" table:align="center"/>
    </style:style>
    <style:style style:name="9915d2.0" style:family="table-column">
      <style:table-column-properties style:column-width="0.00cm"/>
    </style:style>
    <style:style style:name="e114d5" style:family="table">
      <style:table-properties style:rel-width="100" table:align="center"/>
    </style:style>
    <style:style style:name="e114d5.0" style:family="table-column">
      <style:table-column-properties style:column-width="0.00cm"/>
    </style:style>
    <style:style style:name="643fd7" style:family="table">
      <style:table-properties style:rel-width="100" table:align="center"/>
    </style:style>
    <style:style style:name="643fd7.0" style:family="table-column">
      <style:table-column-properties style:column-width="0.00cm"/>
    </style:style>
    <style:style style:name="456e4c" style:family="table">
      <style:table-properties style:rel-width="100" table:align="center"/>
    </style:style>
    <style:style style:name="456e4c.0" style:family="table-column">
      <style:table-column-properties style:column-width="0.00cm"/>
    </style:style>
    <style:style style:name="08869c" style:family="table">
      <style:table-properties style:rel-width="100" table:align="center"/>
    </style:style>
    <style:style style:name="0886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Char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erry-charnay">thierry-charnay</text:a></text:p>
          </text:list-item>
        </text:list>
        <text:list text:style-name="listStyle_0">
          <text:list-item>
            <text:p text:style-name="P8"><text:span text:style-name="T4"><text:s/>ORCID :<text:s/></text:span></text:p>
            <text:p><text:a xlink:type="simple" xlink:href="https://orcid.org/0000-0002-6263-3052">0000-0002-6263-3052</text:a></text:p>
          </text:list-item>
        </text:list>
        <text:p text:style-name="P9"/>
        <text:p text:style-name="P10"/>
        <text:p text:style-name="Heading2"><text:span text:style-name="T5">Publications</text:span></text:p>
        <text:p text:style-name="P12"/>
        <text:p text:style-name="P13"/>
        <text:p text:style-name="Heading2"><text:span text:style-name="T6">Notice d’encyclopédie ou de dictionnaire (4)</text:span></text:p>
        <text:p text:style-name="P15"/>
        <table:table table:name="e631ae" table:style-name="e631ae">
          <table:table-column table:style-name="e631ae.0"/>
          <table:table-row>
            <table:table-cell office:value-type="string">
              <text:p text:style-name="Normal"><text:a xlink:type="simple" xlink:href="https://hal.science/hal-04484726v1">Anti-conte</text:a></text:p>
              <text:p text:style-name="Normal"><text:a xlink:type="simple" xlink:href="https://hal.science/search/index/?q=*&amp;authFullName_s=Thierry Charnay">Thierry Charnay</text:a></text:p>
              <text:p text:style-name="Normal"><text:span>Dictionnaire des contes</text:span><text:span>, 2025</text:span></text:p>
              <text:p text:style-name="Normal"><text:span>Notice d’encyclopédie ou de dictionnaire</text:span></text:p>
              <text:p text:style-name="Normal"><text:a xlink:type="simple" xlink:href="https://hal.science/hal-04484726v1">hal-04484726v1</text:a></text:p>
            </table:table-cell>
          </table:table-row>
          <table:table-row>
            <table:table-cell office:value-type="string">
              <text:p text:style-name="Normal"><text:a xlink:type="simple" xlink:href="https://hal.science/hal-04484729v1">Le motif</text:a></text:p>
              <text:p text:style-name="Normal"><text:a xlink:type="simple" xlink:href="https://hal.science/search/index/?q=*&amp;authFullName_s=Thierry Charnay">Thierry Charnay</text:a></text:p>
              <text:p text:style-name="Normal"><text:span>Dictionnaire des contes</text:span><text:span>, 2025</text:span></text:p>
              <text:p text:style-name="Normal"><text:span>Notice d’encyclopédie ou de dictionnaire</text:span></text:p>
              <text:p text:style-name="Normal"><text:a xlink:type="simple" xlink:href="https://hal.science/hal-04484729v1">hal-04484729v1</text:a></text:p>
            </table:table-cell>
          </table:table-row>
          <table:table-row>
            <table:table-cell office:value-type="string">
              <text:p text:style-name="Normal"><text:a xlink:type="simple" xlink:href="https://hal.science/hal-04484735v1">Francine Poitevin</text:a></text:p>
              <text:p text:style-name="Normal"><text:a xlink:type="simple" xlink:href="https://hal.science/search/index/?q=*&amp;authFullName_s=Thierry Charnay">Thierry Charnay</text:a></text:p>
              <text:p text:style-name="Normal"><text:span>Dictionnaire des contes</text:span><text:span>, 2025</text:span></text:p>
              <text:p text:style-name="Normal"><text:span>Notice d’encyclopédie ou de dictionnaire</text:span></text:p>
              <text:p text:style-name="Normal"><text:a xlink:type="simple" xlink:href="https://hal.science/hal-04484735v1">hal-04484735v1</text:a></text:p>
            </table:table-cell>
          </table:table-row>
          <table:table-row>
            <table:table-cell office:value-type="string">
              <text:p text:style-name="Normal"><text:a xlink:type="simple" xlink:href="https://hal.science/hal-04484722v1">Kryptadia</text:a></text:p>
              <text:p text:style-name="Normal"><text:a xlink:type="simple" xlink:href="https://hal.science/search/index/?q=*&amp;authFullName_s=Thierry Charnay">Thierry Charnay</text:a></text:p>
              <text:p text:style-name="Normal"><text:span>Dictionnaire des contes</text:span><text:span>, 2025</text:span></text:p>
              <text:p text:style-name="Normal"><text:span>Notice d’encyclopédie ou de dictionnaire</text:span></text:p>
              <text:p text:style-name="Normal"><text:a xlink:type="simple" xlink:href="https://hal.science/hal-04484722v1">hal-04484722v1</text:a></text:p>
            </table:table-cell>
          </table:table-row>
        </table:table>
        <text:p text:style-name="P16"/>
        <text:p text:style-name="Heading2"><text:span text:style-name="T7">Communication dans un congrès (15)</text:span></text:p>
        <text:p text:style-name="P18"/>
        <table:table table:name="9915d2" table:style-name="9915d2">
          <table:table-column table:style-name="9915d2.0"/>
          <table:table-row>
            <table:table-cell office:value-type="string">
              <text:p text:style-name="Normal"><text:a xlink:type="simple" xlink:href="https://hal.science/hal-04478497v1">« Le pouvoir des contes comme initiation à la nature et à l’environnement », 28 janvier 2024, Université Populaire Lille. (Lille /France)</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Cycle de conférences</text:span><text:span>, Université populaire de Lille, Jan 2024, Lille (France), France</text:span></text:p>
              <text:p text:style-name="Normal"><text:span>Communication dans un congrès</text:span></text:p>
              <text:p text:style-name="Normal"><text:a xlink:type="simple" xlink:href="https://hal.science/hal-04478497v1">hal-04478497v1</text:a></text:p>
            </table:table-cell>
          </table:table-row>
          <table:table-row>
            <table:table-cell office:value-type="string">
              <text:p text:style-name="Normal"><text:a xlink:type="simple" xlink:href="https://hal.science/hal-04478633v1">L'alliance homme-animal dans l'ethno-conte</text:a></text:p>
              <text:p text:style-name="Normal"><text:a xlink:type="simple" xlink:href="https://hal.science/search/index/?q=*&amp;authFullName_s=Thierry Charnay">Thierry Charnay</text:a></text:p>
              <text:p text:style-name="Normal"><text:span>Cycle un jour un conte, Des animaux reconnaissants à " La Belle aux cheveux d'or ", Université de Lille</text:span><text:span>, Bochra Charnay et Thierry Charnay, Mar 2024, Visioconférence, France</text:span></text:p>
              <text:p text:style-name="Normal"><text:span>Communication dans un congrès</text:span></text:p>
              <text:p text:style-name="Normal"><text:a xlink:type="simple" xlink:href="https://hal.science/hal-04478633v1">hal-04478633v1</text:a></text:p>
            </table:table-cell>
          </table:table-row>
          <table:table-row>
            <table:table-cell office:value-type="string">
              <text:p text:style-name="Normal"><text:a xlink:type="simple" xlink:href="https://hal.science/hal-04478635v1">« L’eau de vie – l’eau de mort dans l’ethno-conte »</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Écrire la nature : du symbolisme à l’écopoétique en littérature/littérature de jeunesse. Première partie « L’Eau » Universités de Lille et de Hradec Kralove, 21-22 mars 2024</text:span><text:span>, Bochra Charnay, Thierry Charnay et Květuše Kunešová, Mar 2024, Visioconférence, France</text:span></text:p>
              <text:p text:style-name="Normal"><text:span>Communication dans un congrès</text:span></text:p>
              <text:p text:style-name="Normal"><text:a xlink:type="simple" xlink:href="https://hal.science/hal-04478635v1">hal-04478635v1</text:a></text:p>
            </table:table-cell>
          </table:table-row>
          <table:table-row>
            <table:table-cell office:value-type="string">
              <text:p text:style-name="Normal"><text:a xlink:type="simple" xlink:href="https://hal.science/hal-04478659v1">La construction identitaire de Marcelle Delpastre par la mémoire des ethno-textes</text:a></text:p>
              <text:p text:style-name="Normal"><text:a xlink:type="simple" xlink:href="https://hal.science/search/index/?q=*&amp;authFullName_s=Thierry Charnay">Thierry Charnay</text:a></text:p>
              <text:p text:style-name="Normal"><text:span>Marcelle Delpastre : une femme-monde, Université Jean-Jaurès de Toulouse et GARAE Ethnopôle Carcassonne, 24, 25 octobre 2024</text:span><text:span>, Oct 2024, Toulouse et Carcassonne, France</text:span></text:p>
              <text:p text:style-name="Normal"><text:span>Communication dans un congrès</text:span></text:p>
              <text:p text:style-name="Normal"><text:a xlink:type="simple" xlink:href="https://hal.science/hal-04478659v1">hal-04478659v1</text:a></text:p>
            </table:table-cell>
          </table:table-row>
          <table:table-row>
            <table:table-cell office:value-type="string">
              <text:p text:style-name="Normal"><text:a xlink:type="simple" xlink:href="https://hal.science/hal-04478649v1">La francité &amp;quot;franchouillarde&amp;quot; dans les albums d'Astérix, texte et icône</text:a></text:p>
              <text:p text:style-name="Normal"><text:a xlink:type="simple" xlink:href="https://hal.science/search/index/?q=*&amp;authFullName_s=Thierry Charnay">Thierry Charnay</text:a></text:p>
              <text:p text:style-name="Normal"><text:span>La francité une mosaïque d'emblèmes esthétiques et culturels, Universités de Lettonie, de Toronto, d'Angers et du Mans, Riga 25-26 avril 2024</text:span><text:span>, Apr 2024, Riga, Latvia, Letonnie, Lettonie</text:span></text:p>
              <text:p text:style-name="Normal"><text:span>Communication dans un congrès</text:span></text:p>
              <text:p text:style-name="Normal"><text:a xlink:type="simple" xlink:href="https://hal.science/hal-04478649v1">hal-04478649v1</text:a></text:p>
            </table:table-cell>
          </table:table-row>
          <table:table-row>
            <table:table-cell office:value-type="string">
              <text:p text:style-name="Normal"><text:a xlink:type="simple" xlink:href="https://hal.science/hal-04478356v1">« Du travestissement au changement de sexe dans l’ethno-conte : Autant de variations phallocentriques ? »</text:a></text:p>
              <text:p text:style-name="Normal"><text:a xlink:type="simple" xlink:href="https://hal.science/search/index/?q=*&amp;authFullName_s=Thierry Charnay">Thierry Charnay</text:a></text:p>
              <text:p text:style-name="Normal"><text:span>Au-delà des genres : transgenre, transidentité, dans les fictions pour la jeunesse, Université de Lille 13-14 novembre 2023.</text:span><text:span>, Bochra Charnay et Thierry Charnay, Nov 2023, Lille (France), France</text:span></text:p>
              <text:p text:style-name="Normal"><text:span>Communication dans un congrès</text:span></text:p>
              <text:p text:style-name="Normal"><text:a xlink:type="simple" xlink:href="https://hal.science/hal-04478356v1">hal-04478356v1</text:a></text:p>
            </table:table-cell>
          </table:table-row>
          <table:table-row>
            <table:table-cell office:value-type="string">
              <text:p text:style-name="Normal"><text:a xlink:type="simple" xlink:href="https://hal.science/hal-04478426v1">« Comment le sens vient aux vignettes : Le cas de Les aventures de Tintin Reporter au « Petit Vingtième » au Pays des Soviets »</text:a></text:p>
              <text:p text:style-name="Normal"><text:a xlink:type="simple" xlink:href="https://hal.science/search/index/?q=*&amp;authFullName_s=Thierry Charnay">Thierry Charnay</text:a></text:p>
              <text:p text:style-name="Normal"><text:span>colloque internaL’illustration dans la littérature de jeunesse des pays francophones 01/02/03 juin 2023. (Hammamet, Tunisie).</text:span><text:span>, Yvon Houssais, Fethi El Khiri et al., Jun 2023, Hammamet (Tunisie), Tunisie</text:span></text:p>
              <text:p text:style-name="Normal"><text:span>Communication dans un congrès</text:span></text:p>
              <text:p text:style-name="Normal"><text:a xlink:type="simple" xlink:href="https://hal.science/hal-04478426v1">hal-04478426v1</text:a></text:p>
            </table:table-cell>
          </table:table-row>
          <table:table-row>
            <table:table-cell office:value-type="string">
              <text:p text:style-name="Normal"><text:a xlink:type="simple" xlink:href="https://hal.science/hal-04478448v1">« Les parodies humoristiques et féministes de « Blanche-Neige » dans Politiquement correct et Contes à l'envers »</text:a></text:p>
              <text:p text:style-name="Normal"><text:a xlink:type="simple" xlink:href="https://hal.science/search/index/?q=*&amp;authFullName_s=Thierry Charnay">Thierry Charnay</text:a></text:p>
              <text:p text:style-name="Normal"><text:span>Cycle « Un jour, un conte », Les expansions hypertextuelles et hypericoniques du conte « Blanche-Neige », Université de Lille 27-28 mars 2023.</text:span><text:span>, Bochra Charnay et Thierry Charnay, Mar 2023, Lille (France), France</text:span></text:p>
              <text:p text:style-name="Normal"><text:span>Communication dans un congrès</text:span></text:p>
              <text:p text:style-name="Normal"><text:a xlink:type="simple" xlink:href="https://hal.science/hal-04478448v1">hal-04478448v1</text:a></text:p>
            </table:table-cell>
          </table:table-row>
          <table:table-row>
            <table:table-cell office:value-type="string">
              <text:p text:style-name="Normal"><text:a xlink:type="simple" xlink:href="https://hal.science/hal-04478479v1">« Le mensonge dans le conte comme indispensable apprentissage du discernement »</text:a></text:p>
              <text:p text:style-name="Normal"><text:a xlink:type="simple" xlink:href="https://hal.science/search/index/?q=*&amp;authFullName_s=Thierry Charnay">Thierry Charnay</text:a></text:p>
              <text:p text:style-name="Normal"><text:span>Vérité́ et mensonge : information et désinformation en littérature de jeunesse, Universités de Lille et de Hradec Kralové (République tchèque), 23 - 24 mars 2023.</text:span><text:span>, Bochra Charnay, Thierry Charnay et Květuše Kunešová, Mar 2023, Visioconférence, France</text:span></text:p>
              <text:p text:style-name="Normal"><text:span>Communication dans un congrès</text:span></text:p>
              <text:p text:style-name="Normal"><text:a xlink:type="simple" xlink:href="https://hal.science/hal-04478479v1">hal-04478479v1</text:a></text:p>
            </table:table-cell>
          </table:table-row>
          <table:table-row>
            <table:table-cell office:value-type="string">
              <text:p text:style-name="Normal"><text:a xlink:type="simple" xlink:href="https://hal.science/hal-04478521v1">« Figurations de la ruralité dans Le cheval d’orgueil de Pierre-Jackez Helias (1975) »</text:a></text:p>
              <text:p text:style-name="Normal"><text:a xlink:type="simple" xlink:href="https://hal.science/search/index/?q=*&amp;authFullName_s=Thierry Charnay">Thierry Charnay</text:a></text:p>
              <text:p text:style-name="Normal"><text:span>La littérature aux champs, Universités de Lille, de Gand et de Louvain, 1et 2 décembre 2022</text:span><text:span>, Laurent Déom, Jean-Louis Tilleuil, Benoît Glaude et al., Dec 2022, Louvain et Lille, France</text:span></text:p>
              <text:p text:style-name="Normal"><text:span>Communication dans un congrès</text:span></text:p>
              <text:p text:style-name="Normal"><text:a xlink:type="simple" xlink:href="https://hal.science/hal-04478521v1">hal-04478521v1</text:a></text:p>
            </table:table-cell>
          </table:table-row>
          <table:table-row>
            <table:table-cell office:value-type="string">
              <text:p text:style-name="Normal"><text:a xlink:type="simple" xlink:href="https://hal.science/hal-04478527v1">« Passages et franchissements énonciatifs et énoncifs dans les ethno-contes »</text:a></text:p>
              <text:p text:style-name="Normal"><text:a xlink:type="simple" xlink:href="https://hal.science/search/index/?q=*&amp;authFullName_s=Thierry Charnay">Thierry Charnay</text:a></text:p>
              <text:p text:style-name="Normal"><text:span>Dynamiques des espaces et leurs significations dans les fictions pour la jeunesse, Université de Lille 14-15 novembre 2022</text:span><text:span>, Bochra Charnay et Thierry Charnay, Nov 2022, Lille (France), France</text:span></text:p>
              <text:p text:style-name="Normal"><text:span>Communication dans un congrès</text:span></text:p>
              <text:p text:style-name="Normal"><text:a xlink:type="simple" xlink:href="https://hal.science/hal-04478527v1">hal-04478527v1</text:a></text:p>
            </table:table-cell>
          </table:table-row>
          <table:table-row>
            <table:table-cell office:value-type="string">
              <text:p text:style-name="Normal"><text:a xlink:type="simple" xlink:href="https://hal.science/hal-04478535v1">« L'instabilité temporelle dans l’ethno-conte français »</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Le temps vécu, le temps raconté en littérature de jeunesse, 24 - 25 mars 2022.</text:span><text:span>, Bochra Charnay, Thierry Charnay et Květuše Kunešová, Mar 2022, Visioconférence, France</text:span></text:p>
              <text:p text:style-name="Normal"><text:span>Communication dans un congrès</text:span></text:p>
              <text:p text:style-name="Normal"><text:a xlink:type="simple" xlink:href="https://hal.science/hal-04478535v1">hal-04478535v1</text:a></text:p>
            </table:table-cell>
          </table:table-row>
          <table:table-row>
            <table:table-cell office:value-type="string">
              <text:p text:style-name="Normal"><text:a xlink:type="simple" xlink:href="https://hal.science/hal-04478607v1">Les féminicides dans les complaintes traditionnelles françaises</text:a></text:p>
              <text:p text:style-name="Normal"><text:a xlink:type="simple" xlink:href="https://hal.science/search/index/?q=*&amp;authFullName_s=Thierry Charnay">Thierry Charnay</text:a></text:p>
              <text:p text:style-name="Normal"><text:span>Féminicides et violences contre les femmes dans les fictions pour la jeunesse</text:span><text:span>, Bochra Charnay et Thierry Charnay, Nov 2021, Lille (France), France</text:span></text:p>
              <text:p text:style-name="Normal"><text:span>Communication dans un congrès</text:span></text:p>
              <text:p text:style-name="Normal"><text:a xlink:type="simple" xlink:href="https://hal.science/hal-04478607v1">hal-04478607v1</text:a></text:p>
            </table:table-cell>
          </table:table-row>
          <table:table-row>
            <table:table-cell office:value-type="string">
              <text:p text:style-name="Normal"><text:a xlink:type="simple" xlink:href="https://hal.science/hal-04478547v1">« L’enquête Baucomont, le cas de Périgueux ou les limites de l’hétérogénéité »</text:a></text:p>
              <text:p text:style-name="Normal"><text:a xlink:type="simple" xlink:href="https://hal.science/search/index/?q=*&amp;authFullName_s=Thierry Charnay">Thierry Charnay</text:a></text:p>
              <text:p text:style-name="Normal"><text:span>Ethnographie et École, GARAE ethnopôle, Carcassonne, 14-15 septembre 2021.</text:span><text:span>, GARAE ethnopôle, Sep 2021, Carcassonne, France</text:span></text:p>
              <text:p text:style-name="Normal"><text:span>Communication dans un congrès</text:span></text:p>
              <text:p text:style-name="Normal"><text:a xlink:type="simple" xlink:href="https://hal.science/hal-04478547v1">hal-04478547v1</text:a></text:p>
            </table:table-cell>
          </table:table-row>
          <table:table-row>
            <table:table-cell office:value-type="string">
              <text:p text:style-name="Normal"><text:a xlink:type="simple" xlink:href="https://hal.science/hal-04478553v1">« Une écriture palimpseste et fantaisiste : Les Huit pendues de Barbe-Bleue d’Alphonse Daudet », colloque international</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Pièce défendue : mémoires de La Barbe bleue au XIXe siècle, Université Sorbonne, Paris, 26-27 avril 2019</text:span><text:span>, Apr 2019, Paris, Université Sorbonne Paris Cité, France</text:span></text:p>
              <text:p text:style-name="Normal"><text:span>Communication dans un congrès</text:span></text:p>
              <text:p text:style-name="Normal"><text:a xlink:type="simple" xlink:href="https://hal.science/hal-04478553v1">hal-04478553v1</text:a></text:p>
            </table:table-cell>
          </table:table-row>
        </table:table>
        <text:p text:style-name="P19"/>
        <text:p text:style-name="Heading2"><text:span text:style-name="T8">Article dans une revue (18)</text:span></text:p>
        <text:p text:style-name="P21"/>
        <table:table table:name="e114d5" table:style-name="e114d5">
          <table:table-column table:style-name="e114d5.0"/>
          <table:table-row>
            <table:table-cell office:value-type="string">
              <text:p text:style-name="Normal"><text:a xlink:type="simple" xlink:href="https://hal.science/hal-04477920v1">« Faire conte : Petits contes nègres pour les enfants des blancs de Blaise Cendrars », l’Oiseau Bleu, revue du conte et de la littérature de jeunesse, numéro 6, janvier 2024.</text:a></text:p>
              <text:p text:style-name="Normal"><text:a xlink:type="simple" xlink:href="https://hal.science/search/index/?q=*&amp;authFullName_s=Thierry Charnay">Thierry Charnay</text:a></text:p>
              <text:p text:style-name="Normal"><text:span>L'Oiseau bleu </text:span><text:span>, 2024</text:span></text:p>
              <text:p text:style-name="Normal"><text:span>Article dans une revue</text:span></text:p>
              <text:p text:style-name="Normal"><text:a xlink:type="simple" xlink:href="https://hal.science/hal-04477920v1">hal-04477920v1</text:a></text:p>
            </table:table-cell>
          </table:table-row>
          <table:table-row>
            <table:table-cell office:value-type="string">
              <text:p text:style-name="Normal"><text:a xlink:type="simple" xlink:href="https://hal.science/hal-04477939v1">La parenté tragique dans l’ethno-chanson &amp;quot; l’Oiseau Bleu revue du conte et de la littérature de jeunesse, numéro 5, octobre 2023</text:a></text:p>
              <text:p text:style-name="Normal"><text:a xlink:type="simple" xlink:href="https://hal.science/search/index/?q=*&amp;authFullName_s=Thierry Charnay">Thierry Charnay</text:a></text:p>
              <text:p text:style-name="Normal"><text:span>L'Oiseau bleu </text:span><text:span>, 2023</text:span></text:p>
              <text:p text:style-name="Normal"><text:span>Article dans une revue</text:span></text:p>
              <text:p text:style-name="Normal"><text:a xlink:type="simple" xlink:href="https://hal.science/hal-04477939v1">hal-04477939v1</text:a></text:p>
            </table:table-cell>
          </table:table-row>
          <table:table-row>
            <table:table-cell office:value-type="string">
              <text:p text:style-name="Normal"><text:a xlink:type="simple" xlink:href="https://hal.science/hal-04477608v1">Famille : le travail de l’imaginaire en actes. Introduction &amp;quot;, L’Oiseau Bleu, revue du conte et de la littérature de jeunesse n° 5, octobre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Article dans une revue</text:span></text:p>
              <text:p text:style-name="Normal"><text:a xlink:type="simple" xlink:href="https://hal.science/hal-04477608v1">hal-04477608v1</text:a></text:p>
            </table:table-cell>
          </table:table-row>
          <table:table-row>
            <table:table-cell office:value-type="string">
              <text:p text:style-name="Normal"><text:a xlink:type="simple" xlink:href="https://hal.science/hal-04475842v1">La jeune fille sans mains&amp;quot; : une réécriture poétique conforme et critique de la version des Grimm par Anne Sexton</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ééries. Études sur le conte merveilleux XVIIe-XIXe siècle<text:s/></text:span><text:span>, 2023, 19,<text:s/></text:span><text:a xlink:type="simple" xlink:href="https://dx.doi.org/10.4000/feeries.5389">⟨10.4000/feeries.5389⟩</text:a></text:p>
              <text:p text:style-name="Normal"><text:span>Article dans une revue</text:span></text:p>
              <text:p text:style-name="Normal"><text:a xlink:type="simple" xlink:href="https://hal.science/hal-04475842v1">hal-04475842v1</text:a></text:p>
            </table:table-cell>
          </table:table-row>
          <table:table-row>
            <table:table-cell office:value-type="string">
              <text:p text:style-name="Normal"><text:a xlink:type="simple" xlink:href="https://hal.science/hal-04477624v1">Réécritures du ‘Petit chaperon rouge’ : l’ethno-conte perverti » l’Oiseau Bleu revue du conte et de la littérature de jeunesse numéro 4, juillet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Article dans une revue</text:span></text:p>
              <text:p text:style-name="Normal"><text:a xlink:type="simple" xlink:href="https://hal.science/hal-04477624v1">hal-04477624v1</text:a></text:p>
            </table:table-cell>
          </table:table-row>
          <table:table-row>
            <table:table-cell office:value-type="string">
              <text:p text:style-name="Normal"><text:a xlink:type="simple" xlink:href="https://hal.science/hal-04478302v1">« Patrick Chamoiseau, Le conteur, la nuit et le panier, Seuil, 2021 », dans l’Oiseau Bleu revue du conte et de la littérature de jeunesse, numéro 4, juillet 2023</text:a></text:p>
              <text:p text:style-name="Normal"><text:a xlink:type="simple" xlink:href="https://hal.science/search/index/?q=*&amp;authFullName_s=Thierry Charnay">Thierry Charnay</text:a></text:p>
              <text:p text:style-name="Normal"><text:span>L'Oiseau bleu </text:span><text:span>, 2023</text:span></text:p>
              <text:p text:style-name="Normal"><text:span>Article dans une revue</text:span></text:p>
              <text:p text:style-name="Normal"><text:a xlink:type="simple" xlink:href="https://hal.science/hal-04478302v1">hal-04478302v1</text:a></text:p>
            </table:table-cell>
          </table:table-row>
          <table:table-row>
            <table:table-cell office:value-type="string">
              <text:p text:style-name="Normal"><text:a xlink:type="simple" xlink:href="https://hal.science/hal-04477954v1">« Les reconfigurations iconiques du « Petit Chaperon rouge » : entre stéréotypie et innovation.Tableaux, cartes postales, Street Art, fonds d’écran, l’Oiseau Bleu revue du conte et de la littérature de jeunesse numéro 4, juillet 2023.</text:a></text:p>
              <text:p text:style-name="Normal"><text:a xlink:type="simple" xlink:href="https://hal.science/search/index/?q=*&amp;authFullName_s=Thierry Charnay">Thierry Charnay</text:a></text:p>
              <text:p text:style-name="Normal"><text:span>L'Oiseau bleu </text:span><text:span>, 2023</text:span></text:p>
              <text:p text:style-name="Normal"><text:span>Article dans une revue</text:span></text:p>
              <text:p text:style-name="Normal"><text:a xlink:type="simple" xlink:href="https://hal.science/hal-04477954v1">hal-04477954v1</text:a></text:p>
            </table:table-cell>
          </table:table-row>
          <table:table-row>
            <table:table-cell office:value-type="string">
              <text:p text:style-name="Normal"><text:a xlink:type="simple" xlink:href="https://hal.science/hal-04477991v1">« Analyse sémio-anthropologique de trois avatars du conte &amp;quot;Les trois animaux dans leurs petites maisons&amp;quot; Universaux biologiques et topologie », l’Oiseau Bleu revue du conte et de la littérature de jeunesse numéro 2, avril 2022</text:a></text:p>
              <text:p text:style-name="Normal"><text:a xlink:type="simple" xlink:href="https://hal.science/search/index/?q=*&amp;authFullName_s=Thierry Charnay">Thierry Charnay</text:a></text:p>
              <text:p text:style-name="Normal"><text:span>L'Oiseau bleu </text:span><text:span>, 2022</text:span></text:p>
              <text:p text:style-name="Normal"><text:span>Article dans une revue</text:span></text:p>
              <text:p text:style-name="Normal"><text:a xlink:type="simple" xlink:href="https://hal.science/hal-04477991v1">hal-04477991v1</text:a></text:p>
            </table:table-cell>
          </table:table-row>
          <table:table-row>
            <table:table-cell office:value-type="string">
              <text:p text:style-name="Normal"><text:a xlink:type="simple" xlink:href="https://hal.science/hal-04476046v1">Introduction : les enjambées du &amp;quot;Chat botté&amp;quot;, Fabula, février 2022</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abula-LhT : littérature, histoire, théorie</text:span><text:span>, 2022,<text:s/></text:span><text:a xlink:type="simple" xlink:href="https://dx.doi.org/10.58282/acta.7679">⟨10.58282/acta.7679⟩</text:a></text:p>
              <text:p text:style-name="Normal"><text:span>Article dans une revue</text:span></text:p>
              <text:p text:style-name="Normal"><text:a xlink:type="simple" xlink:href="https://hal.science/hal-04476046v1">hal-04476046v1</text:a></text:p>
            </table:table-cell>
          </table:table-row>
          <table:table-row>
            <table:table-cell office:value-type="string">
              <text:p text:style-name="Normal"><text:a xlink:type="simple" xlink:href="https://hal.science/hal-04477967v1">« La relation des morts et des vifs dans le conte traditionnel, l’Oiseau Bleu revue du conte et de la littérature de jeunesse numéro 3, juillet 2022.</text:a></text:p>
              <text:p text:style-name="Normal"><text:a xlink:type="simple" xlink:href="https://hal.science/search/index/?q=*&amp;authFullName_s=Thierry Charnay">Thierry Charnay</text:a></text:p>
              <text:p text:style-name="Normal"><text:span>L'Oiseau bleu </text:span><text:span>, 2022</text:span></text:p>
              <text:p text:style-name="Normal"><text:span>Article dans une revue</text:span></text:p>
              <text:p text:style-name="Normal"><text:a xlink:type="simple" xlink:href="https://hal.science/hal-04477967v1">hal-04477967v1</text:a></text:p>
            </table:table-cell>
          </table:table-row>
          <table:table-row>
            <table:table-cell office:value-type="string">
              <text:p text:style-name="Normal"><text:a xlink:type="simple" xlink:href="https://hal.science/hal-04478320v1">« Christiane Connan-Pintado et Gilles Béhotéguy (dir.), Littérature de jeunesse au présent (2), Genres graphiques en question(s), Presses universitaires de Bordeaux, « Études sur le livre de jeunesse », 2020 », dans l’Oiseau Bleu revue du conte et de la littérature de jeunesse, numéro 1, octobre 2021</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L'Oiseau bleu </text:span><text:span>, 2021</text:span></text:p>
              <text:p text:style-name="Normal"><text:span>Article dans une revue</text:span></text:p>
              <text:p text:style-name="Normal"><text:a xlink:type="simple" xlink:href="https://hal.science/hal-04478320v1">hal-04478320v1</text:a></text:p>
            </table:table-cell>
          </table:table-row>
          <table:table-row>
            <table:table-cell office:value-type="string">
              <text:p text:style-name="Normal"><text:a xlink:type="simple" xlink:href="https://hal.science/hal-04478307v1">« Jean-Loïc Le Quellec et Bernard Sergent, Dictionnaire critique de mythologie, CNRS Éditions, 2017 » dans l’Oiseau Bleu revue du conte et de la littérature de jeunesse, numéro 1, octobre 2021</text:a></text:p>
              <text:p text:style-name="Normal"><text:a xlink:type="simple" xlink:href="https://hal.science/search/index/?q=*&amp;authFullName_s=Thierry Charnay">Thierry Charnay</text:a></text:p>
              <text:p text:style-name="Normal"><text:span>L'Oiseau bleu </text:span><text:span>, 2021</text:span></text:p>
              <text:p text:style-name="Normal"><text:span>Article dans une revue</text:span></text:p>
              <text:p text:style-name="Normal"><text:a xlink:type="simple" xlink:href="https://hal.science/hal-04478307v1">hal-04478307v1</text:a></text:p>
            </table:table-cell>
          </table:table-row>
          <table:table-row>
            <table:table-cell office:value-type="string">
              <text:p text:style-name="Normal"><text:a xlink:type="simple" xlink:href="https://hal.science/hal-04478069v1">« Le don et le contre-don des fées à la naissance entre tradition et fiction » dans Naître et renaître dans les fictions pour la jeunesse, l’Oiseau Bleu revue du conte et de la littérature de jeunesse , numéro 1, octobre 2021</text:a></text:p>
              <text:p text:style-name="Normal"><text:a xlink:type="simple" xlink:href="https://hal.science/search/index/?q=*&amp;authFullName_s=Thierry Charnay">Thierry Charnay</text:a></text:p>
              <text:p text:style-name="Normal"><text:span>L'Oiseau bleu </text:span><text:span>, 2021</text:span></text:p>
              <text:p text:style-name="Normal"><text:span>Article dans une revue</text:span></text:p>
              <text:p text:style-name="Normal"><text:a xlink:type="simple" xlink:href="https://hal.science/hal-04478069v1">hal-04478069v1</text:a></text:p>
            </table:table-cell>
          </table:table-row>
          <table:table-row>
            <table:table-cell office:value-type="string">
              <text:p text:style-name="Normal"><text:a xlink:type="simple" xlink:href="https://hal.science/hal-04478136v1">« De la pitié comme effet de sens passionnel dans &amp;quot; La petite fille aux allumettes&amp;quot; d’Andersen », Ondina/Ondine, janvier 21</text:a></text:p>
              <text:p text:style-name="Normal"><text:a xlink:type="simple" xlink:href="https://hal.science/search/index/?q=*&amp;authFullName_s=Thierry Charnay">Thierry Charnay</text:a></text:p>
              <text:p text:style-name="Normal"><text:span>Ondina - Ondine</text:span><text:span>, 2021</text:span></text:p>
              <text:p text:style-name="Normal"><text:span>Article dans une revue</text:span></text:p>
              <text:p text:style-name="Normal"><text:a xlink:type="simple" xlink:href="https://hal.science/hal-04478136v1">hal-04478136v1</text:a></text:p>
            </table:table-cell>
          </table:table-row>
          <table:table-row>
            <table:table-cell office:value-type="string">
              <text:p text:style-name="Normal"><text:a xlink:type="simple" xlink:href="https://hal.science/hal-04475849v1">Le motif de « l’enfant exposé » : un cas type de la permanence des schémas mythiques par-delà les genres</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ééries. Études sur le conte merveilleux XVIIe-XIXe siècle<text:s/></text:span><text:span>, 2020,<text:s/></text:span><text:a xlink:type="simple" xlink:href="https://dx.doi.org/10.4000/feeries.2348">⟨10.4000/feeries.2348⟩</text:a></text:p>
              <text:p text:style-name="Normal"><text:span>Article dans une revue</text:span></text:p>
              <text:p text:style-name="Normal"><text:a xlink:type="simple" xlink:href="https://hal.science/hal-04475849v1">hal-04475849v1</text:a></text:p>
            </table:table-cell>
          </table:table-row>
          <table:table-row>
            <table:table-cell office:value-type="string">
              <text:p text:style-name="Normal"><text:a xlink:type="simple" xlink:href="https://hal.science/hal-04478049v1">« L’animal décepteur mais bienfaiteur dans l’ethno-conte français. Contractualisation et véridiction », Fabula, février 2022.</text:a></text:p>
              <text:p text:style-name="Normal"><text:a xlink:type="simple" xlink:href="https://hal.science/search/index/?q=*&amp;authFullName_s=Thierry Charnay">Thierry Charnay</text:a></text:p>
              <text:p text:style-name="Normal"><text:span>Fabula-LhT : littérature, histoire, théorie</text:span><text:span>, 2020</text:span></text:p>
              <text:p text:style-name="Normal"><text:span>Article dans une revue</text:span></text:p>
              <text:p text:style-name="Normal"><text:a xlink:type="simple" xlink:href="https://hal.science/hal-04478049v1">hal-04478049v1</text:a></text:p>
            </table:table-cell>
          </table:table-row>
          <table:table-row>
            <table:table-cell office:value-type="string">
              <text:p text:style-name="Normal"><text:a xlink:type="simple" xlink:href="https://hal.science/hal-04478201v1">‘Les Désastreuses aventures ‘ pédagogiques des schémas narratifs &amp;quot;, Ondina/Ondine, n°4, 2020.</text:a></text:p>
              <text:p text:style-name="Normal"><text:a xlink:type="simple" xlink:href="https://hal.science/search/index/?q=*&amp;authFullName_s=Thierry Charnay">Thierry Charnay</text:a></text:p>
              <text:p text:style-name="Normal"><text:span>Ondina - Ondine</text:span><text:span>, 2020</text:span></text:p>
              <text:p text:style-name="Normal"><text:span>Article dans une revue</text:span></text:p>
              <text:p text:style-name="Normal"><text:a xlink:type="simple" xlink:href="https://hal.science/hal-04478201v1">hal-04478201v1</text:a></text:p>
            </table:table-cell>
          </table:table-row>
          <table:table-row>
            <table:table-cell office:value-type="string">
              <text:p text:style-name="Normal"><text:a xlink:type="simple" xlink:href="https://hal.science/hal-04478288v1">« De la narration textuelle à la narration iconique : signification des choix des illustrations dans les livres de contes pour enfants », Ondina/Ondine, n°1, 2018.</text:a></text:p>
              <text:p text:style-name="Normal"><text:a xlink:type="simple" xlink:href="https://hal.science/search/index/?q=*&amp;authFullName_s=Thierry Charnay">Thierry Charnay</text:a></text:p>
              <text:p text:style-name="Normal"><text:span>Ondina - Ondine</text:span><text:span>, 2018,<text:s/></text:span><text:a xlink:type="simple" xlink:href="https://dx.doi.org/10.26754/ojs_ondina/ond.201812039">⟨10.26754/ojs_ondina/ond.201812039⟩</text:a></text:p>
              <text:p text:style-name="Normal"><text:span>Article dans une revue</text:span></text:p>
              <text:p text:style-name="Normal"><text:a xlink:type="simple" xlink:href="https://hal.science/hal-04478288v1">hal-04478288v1</text:a></text:p>
            </table:table-cell>
          </table:table-row>
        </table:table>
        <text:p text:style-name="P22"/>
        <text:p text:style-name="Heading2"><text:span text:style-name="T9">N°spécial de revue/special issue (7)</text:span></text:p>
        <text:p text:style-name="P24"/>
        <table:table table:name="643fd7" table:style-name="643fd7">
          <table:table-column table:style-name="643fd7.0"/>
          <table:table-row>
            <table:table-cell office:value-type="string">
              <text:p text:style-name="Normal"><text:a xlink:type="simple" xlink:href="https://hal.science/hal-04476534v1">« Le Petit Chaperon rouge » dans ses expansions hypertextuelles et hypericoniques, l'Oiseau Bleu revue du conte et de la littérature de jeunesse, numéro 4, juillet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N°spécial de revue/special issue</text:span></text:p>
              <text:p text:style-name="Normal"><text:a xlink:type="simple" xlink:href="https://hal.science/hal-04476534v1">hal-04476534v1</text:a></text:p>
            </table:table-cell>
          </table:table-row>
          <table:table-row>
            <table:table-cell office:value-type="string">
              <text:p text:style-name="Normal"><text:a xlink:type="simple" xlink:href="https://hal.science/hal-04476528v1">Famille et parenté dans les fictions pour la jeunesse : troubles, instabilités et mutations, l’Oiseau Bleu revue du conte et de la littérature de jeunesse, numéro 5, octobre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N°spécial de revue/special issue</text:span></text:p>
              <text:p text:style-name="Normal"><text:a xlink:type="simple" xlink:href="https://hal.science/hal-04476528v1">hal-04476528v1</text:a></text:p>
            </table:table-cell>
          </table:table-row>
          <table:table-row>
            <table:table-cell office:value-type="string">
              <text:p text:style-name="Normal"><text:a xlink:type="simple" xlink:href="https://hal.science/hal-04476110v1">Le chat botté&amp;quot; dans ses expansions hypertextuelles</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abula-LhT : littérature, histoire, théorie</text:span><text:span>, 2022</text:span></text:p>
              <text:p text:style-name="Normal"><text:span>N°spécial de revue/special issue</text:span></text:p>
              <text:p text:style-name="Normal"><text:a xlink:type="simple" xlink:href="https://hal.science/hal-04476110v1">hal-04476110v1</text:a></text:p>
            </table:table-cell>
          </table:table-row>
          <table:table-row>
            <table:table-cell office:value-type="string">
              <text:p text:style-name="Normal"><text:a xlink:type="simple" xlink:href="https://hal.science/hal-04476572v1">« Les trois petits cochons » et ses expansions hypertextuelles, l’Oiseau Bleu, revue du conte et de la littérature de jeunesse, numéro 2, avril 2022.</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2022</text:span></text:p>
              <text:p text:style-name="Normal"><text:span>N°spécial de revue/special issue</text:span></text:p>
              <text:p text:style-name="Normal"><text:a xlink:type="simple" xlink:href="https://hal.science/hal-04476572v1">hal-04476572v1</text:a></text:p>
            </table:table-cell>
          </table:table-row>
          <table:table-row>
            <table:table-cell office:value-type="string">
              <text:p text:style-name="Normal"><text:a xlink:type="simple" xlink:href="https://hal.science/hal-04476571v1">La mort et le deuil dans les fictions pour la jeunesse, l’Oiseau Bleu revue du conte et de la littérature de jeunesse, numéro 3, juillet 2022.</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2</text:span></text:p>
              <text:p text:style-name="Normal"><text:span>N°spécial de revue/special issue</text:span></text:p>
              <text:p text:style-name="Normal"><text:a xlink:type="simple" xlink:href="https://hal.science/hal-04476571v1">hal-04476571v1</text:a></text:p>
            </table:table-cell>
          </table:table-row>
          <table:table-row>
            <table:table-cell office:value-type="string">
              <text:p text:style-name="Normal"><text:a xlink:type="simple" xlink:href="https://hal.science/hal-04476843v1">Naître et renaître dans les fictions pour la jeunesse, l’Oiseau Bleu revue du conte et de la littérature de jeunesse, numéro n°1 octobre 2021</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1</text:span></text:p>
              <text:p text:style-name="Normal"><text:span>N°spécial de revue/special issue</text:span></text:p>
              <text:p text:style-name="Normal"><text:a xlink:type="simple" xlink:href="https://hal.science/hal-04476843v1">hal-04476843v1</text:a></text:p>
            </table:table-cell>
          </table:table-row>
          <table:table-row>
            <table:table-cell office:value-type="string">
              <text:p text:style-name="Normal"><text:a xlink:type="simple" xlink:href="https://hal.science/hal-04475856v1">Sentiments et émotions dans les fictions pour la jeunesse</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Ondina - Ondine</text:span><text:span>, 2021,<text:s/></text:span><text:a xlink:type="simple" xlink:href="https://dx.doi.org/10.26754/ojs_ondina/ond.202054838">⟨10.26754/ojs_ondina/ond.202054838⟩</text:a></text:p>
              <text:p text:style-name="Normal"><text:span>N°spécial de revue/special issue</text:span></text:p>
              <text:p text:style-name="Normal"><text:a xlink:type="simple" xlink:href="https://hal.science/hal-04475856v1">hal-04475856v1</text:a></text:p>
            </table:table-cell>
          </table:table-row>
        </table:table>
        <text:p text:style-name="P25"/>
        <text:p text:style-name="Heading2"><text:span text:style-name="T10">Chapitre d'ouvrage (14)</text:span></text:p>
        <text:p text:style-name="P27"/>
        <table:table table:name="456e4c" table:style-name="456e4c">
          <table:table-column table:style-name="456e4c.0"/>
          <table:table-row>
            <table:table-cell office:value-type="string">
              <text:p text:style-name="Normal"><text:a xlink:type="simple" xlink:href="https://hal.science/hal-04476212v1">La violence des châtiments dans les clausules : des ethno-contes aux contes d’auteurs</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Cruautés et violences dans le conte et dans le récit bref, Jacqueline Bel, Jean Devaux, Xavier Escudero, Ramón Pérez Parejo, José Soto Vázquez, Carl Vetters (dir.), Düren, éd. Shaker Verlag, 2022, 796 p</text:span><text:span>, 2022, 978-3-8440-7728-5</text:span></text:p>
              <text:p text:style-name="Normal"><text:span>Chapitre d'ouvrage</text:span></text:p>
              <text:p text:style-name="Normal"><text:a xlink:type="simple" xlink:href="https://hal.science/hal-04476212v1">hal-04476212v1</text:a></text:p>
            </table:table-cell>
          </table:table-row>
          <table:table-row>
            <table:table-cell office:value-type="string">
              <text:p text:style-name="Normal"><text:a xlink:type="simple" xlink:href="https://hal.science/hal-04476235v1">Figurations des insectes dans les ethno-contes de randonnée</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insecte au miroir des livres pour la jeunesse. Présence, représentations, discours, Christiane Connan-Pintado (dir.), Presses Universitaires Blaise Pascal, 2022</text:span><text:span>, 2022, ISSN 1242-7888</text:span></text:p>
              <text:p text:style-name="Normal"><text:span>Chapitre d'ouvrage</text:span></text:p>
              <text:p text:style-name="Normal"><text:a xlink:type="simple" xlink:href="https://hal.science/hal-04476235v1">hal-04476235v1</text:a></text:p>
            </table:table-cell>
          </table:table-row>
          <table:table-row>
            <table:table-cell office:value-type="string">
              <text:p text:style-name="Normal"><text:a xlink:type="simple" xlink:href="https://hal.science/hal-04478618v1">Sous la peau de bête, le corps masculin révélé</text:a></text:p>
              <text:p text:style-name="Normal"><text:a xlink:type="simple" xlink:href="https://hal.science/search/index/?q=*&amp;authFullName_s=Thierry Charnay">Thierry Charnay</text:a></text:p>
              <text:p text:style-name="Normal"><text:span>Peau d'âne et peaux de bêtes. Variations et reconfigurations d'un motif dans les mythes, les fables et les contes, Frédéric Calas (dir.), Presse universitaires Blaise Pascal, coll "Mythographies et sociétés"</text:span><text:span>, 2021, 978-2-84516-979-1</text:span></text:p>
              <text:p text:style-name="Normal"><text:span>Chapitre d'ouvrage</text:span></text:p>
              <text:p text:style-name="Normal"><text:a xlink:type="simple" xlink:href="https://hal.science/hal-04478618v1">hal-04478618v1</text:a></text:p>
            </table:table-cell>
          </table:table-row>
          <table:table-row>
            <table:table-cell office:value-type="string">
              <text:p text:style-name="Normal"><text:a xlink:type="simple" xlink:href="https://hal.science/hal-04477772v1">« De l’Orbis Sensalium Pictus à Rôti-Cochon : deux visons du monde ?</text:a></text:p>
              <text:p text:style-name="Normal"><text:a xlink:type="simple" xlink:href="https://hal.science/search/index/?q=*&amp;authFullName_s=Thierry Charnay">Thierry Charnay</text:a></text:p>
              <text:p text:style-name="Normal"><text:span>Comenius et l’époque contemporaine : son œuvre peut-elle servir de leçon au XXIe siècle ? Bochra Charnay, Thierry Charnay et Květuše Kunešová (dir.), Gaudeamus, Université Hradec Králové, République tchèque 2021, p. 42-52.</text:span><text:span>, 2021, 978_80-7435-844-9</text:span></text:p>
              <text:p text:style-name="Normal"><text:span>Chapitre d'ouvrage</text:span></text:p>
              <text:p text:style-name="Normal"><text:a xlink:type="simple" xlink:href="https://hal.science/hal-04477772v1">hal-04477772v1</text:a></text:p>
            </table:table-cell>
          </table:table-row>
          <table:table-row>
            <table:table-cell office:value-type="string">
              <text:p text:style-name="Normal"><text:a xlink:type="simple" xlink:href="https://hal.science/hal-04477786v1">« La métamorphose thériomorphe dans le conte ‘Petit frère et Petite sœur’. Crises et catastrophes »</text:a></text:p>
              <text:p text:style-name="Normal"><text:a xlink:type="simple" xlink:href="https://hal.science/search/index/?q=*&amp;authFullName_s=Thierry Charnay">Thierry Charnay</text:a></text:p>
              <text:p text:style-name="Normal"><text:span>Métamorphoses et transfigurations dans la littérature de jeunesse, Bochra Charnay, Thierry Charnay et Květuše Kunešová (dir.), Gaudeamus, Université Hradec Králové, République tchèque, p. 93-111.</text:span><text:span>, 2020, 978-80-7435-793-0</text:span></text:p>
              <text:p text:style-name="Normal"><text:span>Chapitre d'ouvrage</text:span></text:p>
              <text:p text:style-name="Normal"><text:a xlink:type="simple" xlink:href="https://hal.science/hal-04477786v1">hal-04477786v1</text:a></text:p>
            </table:table-cell>
          </table:table-row>
          <table:table-row>
            <table:table-cell office:value-type="string">
              <text:p text:style-name="Normal"><text:a xlink:type="simple" xlink:href="https://hal.science/hal-04476270v1">Le conte en bandes et en dérision chez Gotlib dans Rubrique-à-brac</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ittérature de jeunesse au présent 2 Genres graphiques en question(s), Christiane Connan-Pintado et Gilles Béhotheguy (dir.), Presses universitaires de Bordeaux, coll. « Études sur le livre de jeunesse », 2020.</text:span><text:span>, 2020, 979-10-300-0493-9</text:span></text:p>
              <text:p text:style-name="Normal"><text:span>Chapitre d'ouvrage</text:span></text:p>
              <text:p text:style-name="Normal"><text:a xlink:type="simple" xlink:href="https://hal.science/hal-04476270v1">hal-04476270v1</text:a></text:p>
            </table:table-cell>
          </table:table-row>
          <table:table-row>
            <table:table-cell office:value-type="string">
              <text:p text:style-name="Normal"><text:a xlink:type="simple" xlink:href="https://hal.science/hal-04477806v1">« À qui mal y voit mal y tourne : parcours sexuel dans les contes licencieux traditionnels »</text:a></text:p>
              <text:p text:style-name="Normal"><text:a xlink:type="simple" xlink:href="https://hal.science/search/index/?q=*&amp;authFullName_s=Thierry Charnay">Thierry Charnay</text:a></text:p>
              <text:p text:style-name="Normal"><text:span>Littérature de jeunesse : richesse de l’objet, diversité des approches, vol. 2. Corps et guerre : de nouveaux espaces fictionnels, Thierry Charnay et Bochra Charnay (dir.), éditions du Conseil Scientifique de l’Université de Lille, coll. « UL3 Travaux et recherches », p. 17-36, 242 p.</text:span><text:span>, 2019, 978-2-84467-146-2</text:span></text:p>
              <text:p text:style-name="Normal"><text:span>Chapitre d'ouvrage</text:span></text:p>
              <text:p text:style-name="Normal"><text:a xlink:type="simple" xlink:href="https://hal.science/hal-04477806v1">hal-04477806v1</text:a></text:p>
            </table:table-cell>
          </table:table-row>
          <table:table-row>
            <table:table-cell office:value-type="string">
              <text:p text:style-name="Normal"><text:a xlink:type="simple" xlink:href="https://hal.science/hal-04477822v1">« De l’honneur dans La guerre des boutons »</text:a></text:p>
              <text:p text:style-name="Normal"><text:a xlink:type="simple" xlink:href="https://hal.science/search/index/?q=*&amp;authFullName_s=Thierry Charnay">Thierry Charnay</text:a></text:p>
              <text:p text:style-name="Normal"><text:span>Littérature de jeunesse : richesse de l’objet, diversité des approches, vol. 2. Corps et guerre : de nouveaux espaces fictionnels, Thierry Charnay et Bochra Charnay (dir.), éditions du Conseil Scientifique de l’Université de Lille, coll. « UL3 Travaux et recherches », p. 207-218, 242 p.</text:span><text:span>, 2019, 978-2-84467-146-2</text:span></text:p>
              <text:p text:style-name="Normal"><text:span>Chapitre d'ouvrage</text:span></text:p>
              <text:p text:style-name="Normal"><text:a xlink:type="simple" xlink:href="https://hal.science/hal-04477822v1">hal-04477822v1</text:a></text:p>
            </table:table-cell>
          </table:table-row>
          <table:table-row>
            <table:table-cell office:value-type="string">
              <text:p text:style-name="Normal"><text:a xlink:type="simple" xlink:href="https://hal.science/hal-04476911v1">« Entre rhétorique guerrière et poétique terrienne : la figure du soldat dans les chants patriotiques et les contes d’Henri Pourrat »</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14-18 Dramatisation du récit de guerre,2018, Danièle Henky (dir), p. 12- 33. https://hal.archives-ouvertes.fr/hal-01808439</text:span><text:span>, 2018</text:span></text:p>
              <text:p text:style-name="Normal"><text:span>Chapitre d'ouvrage</text:span></text:p>
              <text:p text:style-name="Normal"><text:a xlink:type="simple" xlink:href="https://hal.science/hal-04476911v1">hal-04476911v1</text:a></text:p>
            </table:table-cell>
          </table:table-row>
          <table:table-row>
            <table:table-cell office:value-type="string">
              <text:p text:style-name="Normal"><text:a xlink:type="simple" xlink:href="https://hal.science/hal-04477832v1">« La musique harmonique/cacophonique dans le conte traditionnel ‘La danse dans les épines’ »</text:a></text:p>
              <text:p text:style-name="Normal"><text:a xlink:type="simple" xlink:href="https://hal.science/search/index/?q=*&amp;authFullName_s=Thierry Charnay">Thierry Charnay</text:a></text:p>
              <text:p text:style-name="Normal"><text:span>De la musique avant toute chose en Littérature de jeunesse, Bochra Charnay, Thierry Charnay et Květuše Kunešová (dir.), Gaudeamus, Université Hradec Králové, République tchèque, p. 17-37. 253 p.</text:span><text:span>, 2018, 978-80-7435-697-1</text:span></text:p>
              <text:p text:style-name="Normal"><text:span>Chapitre d'ouvrage</text:span></text:p>
              <text:p text:style-name="Normal"><text:a xlink:type="simple" xlink:href="https://hal.science/hal-04477832v1">hal-04477832v1</text:a></text:p>
            </table:table-cell>
          </table:table-row>
          <table:table-row>
            <table:table-cell office:value-type="string">
              <text:p text:style-name="Normal"><text:a xlink:type="simple" xlink:href="https://hal.science/hal-04477850v1">« La maltraitance exemplaire des « Enfants terribles » : le cas du Struwwelpeter ou Pierre L’Ébouriffé »</text:a></text:p>
              <text:p text:style-name="Normal"><text:a xlink:type="simple" xlink:href="https://hal.science/search/index/?q=*&amp;authFullName_s=Thierry Charnay">Thierry Charnay</text:a></text:p>
              <text:p text:style-name="Normal"><text:span>Malveillance/ maltraitance de l’enfant dans les récits pour jeune public, Bochra Charnay, Thierry Charnay et Květuše Kunešová (dir.), Gaudeamus, Université Hradec Kralové, République tchèque, p. 116-135.</text:span><text:span>, 2017, 978-80-7435-697-1</text:span></text:p>
              <text:p text:style-name="Normal"><text:span>Chapitre d'ouvrage</text:span></text:p>
              <text:p text:style-name="Normal"><text:a xlink:type="simple" xlink:href="https://hal.science/hal-04477850v1">hal-04477850v1</text:a></text:p>
            </table:table-cell>
          </table:table-row>
          <table:table-row>
            <table:table-cell office:value-type="string">
              <text:p text:style-name="Normal"><text:a xlink:type="simple" xlink:href="https://hal.science/hal-04476923v1">« Préface »</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ittérature de jeunesse : richesse de l’objet, diversité des approches, vol. 1, Bochra Charnay et Thierry Charnay (dir.), éditions du Conseil Scientifique de l’Université Lille3, coll. « UL3 Travaux et recherches », p. 7-12.</text:span><text:span>, 2016, 978-2-84467-138-7</text:span></text:p>
              <text:p text:style-name="Normal"><text:span>Chapitre d'ouvrage</text:span></text:p>
              <text:p text:style-name="Normal"><text:a xlink:type="simple" xlink:href="https://hal.science/hal-04476923v1">hal-04476923v1</text:a></text:p>
            </table:table-cell>
          </table:table-row>
          <table:table-row>
            <table:table-cell office:value-type="string">
              <text:p text:style-name="Normal"><text:a xlink:type="simple" xlink:href="https://hal.science/hal-04477866v1">« Le récit d’une sanction transcendante : des Fées de Perrault aux albums contemporains »</text:a></text:p>
              <text:p text:style-name="Normal"><text:a xlink:type="simple" xlink:href="https://hal.science/search/index/?q=*&amp;authFullName_s=Thierry Charnay">Thierry Charnay</text:a></text:p>
              <text:p text:style-name="Normal"><text:span>Réécritures des mythes, contes et légendes pour l’enfance et la jeunesse, Květuše Kunešová (dir.), Gaudeamus, Université Hradec Kralové, République tchèque, p. 35-45.</text:span><text:span>, 2016, 978-80-7435-659-9</text:span></text:p>
              <text:p text:style-name="Normal"><text:span>Chapitre d'ouvrage</text:span></text:p>
              <text:p text:style-name="Normal"><text:a xlink:type="simple" xlink:href="https://hal.science/hal-04477866v1">hal-04477866v1</text:a></text:p>
            </table:table-cell>
          </table:table-row>
          <table:table-row>
            <table:table-cell office:value-type="string">
              <text:p text:style-name="Normal"><text:a xlink:type="simple" xlink:href="https://hal.science/hal-04477902v1">« La réécriture au risque du conte Le Petit Chaperon rouge »</text:a></text:p>
              <text:p text:style-name="Normal"><text:a xlink:type="simple" xlink:href="https://hal.science/search/index/?q=*&amp;authFullName_s=Thierry Charnay">Thierry Charnay</text:a></text:p>
              <text:p text:style-name="Normal"><text:span>Les enjeux du jeu, Květuše Kunešová (dir.), Gaudeamus, Université Hradec Kralové, République tchèque, p. 80-91.</text:span><text:span>, 2015, 978-80-7435-623-0</text:span></text:p>
              <text:p text:style-name="Normal"><text:span>Chapitre d'ouvrage</text:span></text:p>
              <text:p text:style-name="Normal"><text:a xlink:type="simple" xlink:href="https://hal.science/hal-04477902v1">hal-04477902v1</text:a></text:p>
            </table:table-cell>
          </table:table-row>
        </table:table>
        <text:p text:style-name="P28"/>
        <text:p text:style-name="Heading2"><text:span text:style-name="T11">Ouvrages (6)</text:span></text:p>
        <text:p text:style-name="P30"/>
        <table:table table:name="08869c" table:style-name="08869c">
          <table:table-column table:style-name="08869c.0"/>
          <table:table-row>
            <table:table-cell office:value-type="string">
              <text:p text:style-name="Normal"><text:a xlink:type="simple" xlink:href="https://hal.science/hal-04476498v1">Métamorphoses et transfigurations dans la littérature de jeunesse, Gaudeamus, Université Hradec Králové, République tchèque.</text:a></text:p>
              <text:p text:style-name="Normal"><text:a xlink:type="simple" xlink:href="https://hal.science/search/index/?q=*&amp;authFullName_s=Bochra Charnay">Bochra Charnay</text:a><text:span>,</text:span><text:a xlink:type="simple" xlink:href="https://hal.science/search/index/?q=*&amp;authFullName_s=Thierry Charnay">Thierry Charnay</text:a><text:span>,</text:span><text:a xlink:type="simple" xlink:href="https://hal.science/search/index/?q=*&amp;authFullName_s=Květuše Kunešová">Květuše Kunešová</text:a></text:p>
              <text:p text:style-name="Normal"><text:span>2020, 978-80-7435-793-0</text:span></text:p>
              <text:p text:style-name="Normal"><text:span>Ouvrages</text:span></text:p>
              <text:p text:style-name="Normal"><text:a xlink:type="simple" xlink:href="https://hal.science/hal-04476498v1">hal-04476498v1</text:a></text:p>
            </table:table-cell>
          </table:table-row>
          <table:table-row>
            <table:table-cell office:value-type="string">
              <text:p text:style-name="Normal"><text:a xlink:type="simple" xlink:href="https://hal.science/hal-04476500v1">Littérature de jeunesse : richesse de l’objet, diversité des approches, vol. 2. Corps et guerre : de nouveaux espaces fictionnels, éditions du Conseil Scientifique de l’Université de Lille, coll. « UL3 Travaux et recherches », 242 p.</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2019, 978-2-84467-146-2</text:span></text:p>
              <text:p text:style-name="Normal"><text:span>Ouvrages</text:span></text:p>
              <text:p text:style-name="Normal"><text:a xlink:type="simple" xlink:href="https://hal.science/hal-04476500v1">hal-04476500v1</text:a></text:p>
            </table:table-cell>
          </table:table-row>
          <table:table-row>
            <table:table-cell office:value-type="string">
              <text:p text:style-name="Normal"><text:a xlink:type="simple" xlink:href="https://hal.science/hal-04476503v1">De la musique avant toute chose en Littérature de jeunesse, Gaudeamus, Université Hradec Králové, République tchèque, 253 p.</text:a></text:p>
              <text:p text:style-name="Normal"><text:a xlink:type="simple" xlink:href="https://hal.science/search/index/?q=*&amp;authFullName_s=Bochra Charnay">Bochra Charnay</text:a><text:span>,</text:span><text:a xlink:type="simple" xlink:href="https://hal.science/search/index/?q=*&amp;authFullName_s=Thierry Charnay">Thierry Charnay</text:a><text:span>,</text:span><text:a xlink:type="simple" xlink:href="https://hal.science/search/index/?q=*&amp;authFullName_s=Květuše Kunešová">Květuše Kunešová</text:a></text:p>
              <text:p text:style-name="Normal"><text:span>2018, 978-80-7435-730-5</text:span></text:p>
              <text:p text:style-name="Normal"><text:span>Ouvrages</text:span></text:p>
              <text:p text:style-name="Normal"><text:a xlink:type="simple" xlink:href="https://hal.science/hal-04476503v1">hal-04476503v1</text:a></text:p>
            </table:table-cell>
          </table:table-row>
          <table:table-row>
            <table:table-cell office:value-type="string">
              <text:p text:style-name="Normal"><text:a xlink:type="simple" xlink:href="https://hal.science/hal-04476505v1">Malveillance/ maltraitance de l’enfant dans les récits pour jeune public, Gaudeamus, Université Hradec Kralové, République tchèque</text:a></text:p>
              <text:p text:style-name="Normal"><text:a xlink:type="simple" xlink:href="https://hal.science/search/index/?q=*&amp;authFullName_s=Bochra Charnay">Bochra Charnay</text:a><text:span>,</text:span><text:a xlink:type="simple" xlink:href="https://hal.science/search/index/?q=*&amp;authFullName_s=Thierry Charnay">Thierry Charnay</text:a><text:span>,</text:span><text:a xlink:type="simple" xlink:href="https://hal.science/search/index/?q=*&amp;authFullName_s=Květuše Kunešová">Květuše Kunešová</text:a></text:p>
              <text:p text:style-name="Normal"><text:span>2017, 978-80-7435-697-1</text:span></text:p>
              <text:p text:style-name="Normal"><text:span>Ouvrages</text:span></text:p>
              <text:p text:style-name="Normal"><text:a xlink:type="simple" xlink:href="https://hal.science/hal-04476505v1">hal-04476505v1</text:a></text:p>
            </table:table-cell>
          </table:table-row>
          <table:table-row>
            <table:table-cell office:value-type="string">
              <text:p text:style-name="Normal"><text:a xlink:type="simple" xlink:href="https://hal.science/hal-04476506v1">Littérature de jeunesse : richesse de l’objet, diversité des approches, Vol. 1, éditions du Conseil Scientifique de l’Université Lille 3, coll. « UL3 Travaux et recherches », 397 p.</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2016, 978-2-84467-138-7</text:span></text:p>
              <text:p text:style-name="Normal"><text:span>Ouvrages</text:span></text:p>
              <text:p text:style-name="Normal"><text:a xlink:type="simple" xlink:href="https://hal.science/hal-04476506v1">hal-04476506v1</text:a></text:p>
            </table:table-cell>
          </table:table-row>
          <table:table-row>
            <table:table-cell office:value-type="string">
              <text:p text:style-name="Normal"><text:a xlink:type="simple" xlink:href="https://hal.science/hal-04476496v1">Contes merveilleux de Tunisie, Maisonneuve et Larose</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1997, 2-7068-1303-2</text:span></text:p>
              <text:p text:style-name="Normal"><text:span>Ouvrages</text:span></text:p>
              <text:p text:style-name="Normal"><text:a xlink:type="simple" xlink:href="https://hal.science/hal-04476496v1">hal-044764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Charnay</dc:title>
    <dc:subject/>
    <dc:description>CV</dc:description>
    <dc:creator/>
    <dc:date>2026-05-25T04:17:23.000</dc:date>
    <meta:generator>PHPWord</meta:generator>
    <meta:initial-creator>CCSD</meta:initial-creator>
    <meta:creation-date>2026-05-25T04:17:23.000</meta:creation-date>
    <meta:keyword/>
    <meta:user-defined meta:name="Category"/>
    <meta:user-defined meta:name="Company"/>
    <meta:user-defined meta:name="Manager"/>
  </office:meta>
</office:document-meta>
</file>