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0a69" style:family="table">
      <style:table-properties style:rel-width="100" table:align="center"/>
    </style:style>
    <style:style style:name="940a69.0" style:family="table-column">
      <style:table-column-properties style:column-width="0.00cm"/>
    </style:style>
    <style:style style:name="41e212" style:family="table">
      <style:table-properties style:rel-width="100" table:align="center"/>
    </style:style>
    <style:style style:name="41e212.0" style:family="table-column">
      <style:table-column-properties style:column-width="0.00cm"/>
    </style:style>
    <style:style style:name="53227d" style:family="table">
      <style:table-properties style:rel-width="100" table:align="center"/>
    </style:style>
    <style:style style:name="53227d.0" style:family="table-column">
      <style:table-column-properties style:column-width="0.00cm"/>
    </style:style>
    <style:style style:name="f8b057" style:family="table">
      <style:table-properties style:rel-width="100" table:align="center"/>
    </style:style>
    <style:style style:name="f8b057.0" style:family="table-column">
      <style:table-column-properties style:column-width="0.00cm"/>
    </style:style>
    <style:style style:name="3431a1" style:family="table">
      <style:table-properties style:rel-width="100" table:align="center"/>
    </style:style>
    <style:style style:name="3431a1.0" style:family="table-column">
      <style:table-column-properties style:column-width="0.00cm"/>
    </style:style>
    <style:style style:name="e53717" style:family="table">
      <style:table-properties style:rel-width="100" table:align="center"/>
    </style:style>
    <style:style style:name="e53717.0" style:family="table-column">
      <style:table-column-properties style:column-width="0.00cm"/>
    </style:style>
    <style:style style:name="1ad823" style:family="table">
      <style:table-properties style:rel-width="100" table:align="center"/>
    </style:style>
    <style:style style:name="1ad8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Cibla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ciblac">thierry-cibla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114-1439">0000-0001-9114-143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9982265">17998226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940a69" table:style-name="940a69">
          <table:table-column table:style-name="940a69.0"/>
          <table:table-row>
            <table:table-cell office:value-type="string">
              <text:p text:style-name="Normal"><text:a xlink:type="simple" xlink:href="https://hal.science/hal-04255015v1">Investigating the Relation between Thrust Networks and Thrust Surfaces for Masonry Domes subjected to Vertical Loads: A Case Study</text:a></text:p>
              <text:p text:style-name="Normal"><text:a xlink:type="simple" xlink:href="https://hal.science/search/index/?q=*&amp;authFullName_s=Francesco Barsi">Francesco Barsi</text:a><text:span>,</text:span><text:a xlink:type="simple" xlink:href="https://hal.science/search/index/?q=*&amp;authFullName_s=Riccardo Barsotti">Riccardo Barsotti</text:a><text:span>,</text:span><text:a xlink:type="simple" xlink:href="https://hal.science/search/index/?q=*&amp;authFullName_s=Stefano Bennati">Stefano Bennati</text:a><text:span>,</text:span><text:a xlink:type="simple" xlink:href="https://hal.science/search/index/?q=*&amp;authFullName_s=Thierry Ciblac">Thierry Ciblac</text:a></text:p>
              <text:p text:style-name="Normal"><text:span>International Journal of Architectural Heritage</text:span><text:span>, 2024, 18 (1), pp.1-19.<text:s/></text:span><text:a xlink:type="simple" xlink:href="https://dx.doi.org/10.1080/15583058.2022.2101159">⟨10.1080/15583058.2022.2101159⟩</text:a></text:p>
              <text:p text:style-name="Normal"><text:span>Article dans une revue</text:span></text:p>
              <text:p text:style-name="Normal"><text:a xlink:type="simple" xlink:href="https://hal.science/hal-04255015v1">hal-0425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235v1">Influence of bacterial cellulose stabilization on strength characteristics of construction earthen materials</text:a></text:p>
              <text:p text:style-name="Normal"><text:a xlink:type="simple" xlink:href="https://hal.science/search/index/?q=*&amp;authFullName_s=Ola Nashed Kabalan">Ola Nashed Kabalan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Robert Le Roy">Robert Le Roy</text:a></text:p>
              <text:p text:style-name="Normal"><text:span>Materials and structures</text:span><text:span>, 2024, 57 (5), pp.118.<text:s/></text:span><text:a xlink:type="simple" xlink:href="https://dx.doi.org/10.1617/s11527-024-02393-z">⟨10.1617/s11527-024-02393-z⟩</text:a></text:p>
              <text:p text:style-name="Normal"><text:span>Article dans une revue</text:span></text:p>
              <text:p text:style-name="Normal"><text:a xlink:type="simple" xlink:href="https://hal.science/hal-04594235v1">hal-0459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170v1">Limit analysis based interactive tool for bidimensional studies of complex masonry</text:a></text:p>
              <text:p text:style-name="Normal"><text:a xlink:type="simple" xlink:href="https://hal.science/search/index/?q=*&amp;authFullName_s=Paul Nougayrede">Paul Nougayrede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François Guéna">François Guéna</text:a></text:p>
              <text:p text:style-name="Normal"><text:span>International Journal of Masonry Research and Innovation</text:span><text:span>, 2022, 7 (1/2), pp.3.<text:s/></text:span><text:a xlink:type="simple" xlink:href="https://dx.doi.org/10.1504/IJMRI.2022.119860">⟨10.1504/IJMRI.2022.119860⟩</text:a></text:p>
              <text:p text:style-name="Normal"><text:span>Article dans une revue</text:span></text:p>
              <text:p text:style-name="Normal"><text:a xlink:type="simple" xlink:href="https://hal.science/hal-03729170v1">hal-0372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59v1">Resistance of flat vaults taking their stereotomy into account</text:a></text:p>
              <text:p text:style-name="Normal"><text:a xlink:type="simple" xlink:href="https://hal.science/search/index/?q=*&amp;authFullName_s=Mathias Fantin">Mathias Fantin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Maurizio Brocato">Maurizio Brocato</text:a></text:p>
              <text:p text:style-name="Normal"><text:span>Journal of Mechanics of Materials and Structures</text:span><text:span>, 2018, 13 (5), pp.657-677.<text:s/></text:span><text:a xlink:type="simple" xlink:href="https://dx.doi.org/10.2140/jomms.2018.13.657">⟨10.2140/jomms.2018.13.657⟩</text:a></text:p>
              <text:p text:style-name="Normal"><text:span>Article dans une revue</text:span></text:p>
              <text:p text:style-name="Normal"><text:a xlink:type="simple" xlink:href="https://hal.science/hal-04257059v1">hal-0425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784v1">Extension of thrust network analysis with joints consideration and new equilibrium states</text:a></text:p>
              <text:p text:style-name="Normal"><text:a xlink:type="simple" xlink:href="https://hal.science/search/index/?q=*&amp;authFullName_s=Mathias Fantin">Mathias Fantin</text:a><text:span>,</text:span><text:a xlink:type="simple" xlink:href="https://hal.science/search/index/?q=*&amp;authFullName_s=Thierry Ciblac">Thierry Ciblac</text:a></text:p>
              <text:p text:style-name="Normal"><text:span>International Journal of Space Structures</text:span><text:span>, 2016, 31(2-4), pp.190 --202.<text:s/></text:span><text:a xlink:type="simple" xlink:href="https://dx.doi.org/10.1177/0266351116661814">⟨10.1177/0266351116661814⟩</text:a></text:p>
              <text:p text:style-name="Normal"><text:span>Article dans une revue</text:span></text:p>
              <text:p text:style-name="Normal"><text:a xlink:type="simple" xlink:href="https://hal.science/hal-01446784v1">hal-0144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80v1">Non-standard architecture with standard elements using parametric design</text:a></text:p>
              <text:p text:style-name="Normal"><text:a xlink:type="simple" xlink:href="https://hal.science/search/index/?q=*&amp;authFullName_s=Thierry Ciblac">Thierry Ciblac</text:a></text:p>
              <text:p text:style-name="Normal"><text:span>International Journal of Design Sciences and Technology</text:span><text:span>, 2011, 18 (2), pp.95-105</text:span></text:p>
              <text:p text:style-name="Normal"><text:span>Article dans une revue</text:span></text:p>
              <text:p text:style-name="Normal"><text:a xlink:type="simple" xlink:href="https://hal.science/hal-04257080v1">hal-0425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85v1">Real-time limit analysis of vaulted masonry buildings</text:a></text:p>
              <text:p text:style-name="Normal"><text:a xlink:type="simple" xlink:href="https://hal.science/search/index/?q=*&amp;authFullName_s=Philippe Block">Philippe Block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John Ochsendorf">John Ochsendorf</text:a></text:p>
              <text:p text:style-name="Normal"><text:span>Computers &amp; Structures</text:span><text:span>, 2006, 84 (29-30), pp.1841-1852.<text:s/></text:span><text:a xlink:type="simple" xlink:href="https://dx.doi.org/10.1016/j.compstruc.2006.08.002">⟨10.1016/j.compstruc.2006.08.002⟩</text:a></text:p>
              <text:p text:style-name="Normal"><text:span>Article dans une revue</text:span></text:p>
              <text:p text:style-name="Normal"><text:a xlink:type="simple" xlink:href="https://api.istex.fr/ark:/67375/6H6-DK46CVJD-G/fulltext.pdf?sid=hal">istex</text:a></text:p>
              <text:p text:style-name="Normal"><text:a xlink:type="simple" xlink:href="https://hal.science/hal-04257085v1">hal-04257085v1</text:a></text:p>
            </table:table-cell>
          </table:table-row>
        </table:table>
        <text:p text:style-name="P18"/>
        <text:p text:style-name="Heading2"><text:span text:style-name="T8">Communication dans un congrès (24)</text:span></text:p>
        <text:p text:style-name="P20"/>
        <table:table table:name="41e212" table:style-name="41e212">
          <table:table-column table:style-name="41e212.0"/>
          <table:table-row>
            <table:table-cell office:value-type="string">
              <text:p text:style-name="Normal"><text:a xlink:type="simple" xlink:href="https://hal.science/hal-05517585v1">Comparaison de deux méthodes de calcul numériques : éléments finis non linéaires et analyse limite - cas de Notre-Dame de Paris</text:a></text:p>
              <text:p text:style-name="Normal"><text:a xlink:type="simple" xlink:href="https://hal.science/search/index/?q=*&amp;authFullName_s=Paul Nougayrede">Paul Nougayrede</text:a><text:span>,</text:span><text:a xlink:type="simple" xlink:href="https://hal.science/search/index/?q=*&amp;authFullName_s=Thierry Ciblac">Thierry Ciblac</text:a></text:p>
              <text:p text:style-name="Normal"><text:span>Journées Nationales de la Maçonnerie 2025</text:span><text:span>, Université de Bordeaux, Jun 2025, Bordeaux (France), France</text:span></text:p>
              <text:p text:style-name="Normal"><text:span>Communication dans un congrès</text:span></text:p>
              <text:p text:style-name="Normal"><text:a xlink:type="simple" xlink:href="https://hal.science/hal-05517585v1">hal-0551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56v1">Stabilithos: a numeric tool for general limit analysis of stone structures</text:a></text:p>
              <text:p text:style-name="Normal"><text:a xlink:type="simple" xlink:href="https://hal.science/search/index/?q=*&amp;authFullName_s=Paul Nougayrede">Paul Nougayrede</text:a><text:span>,</text:span><text:a xlink:type="simple" xlink:href="https://hal.science/search/index/?q=*&amp;authFullName_s=Thierry Ciblac">Thierry Ciblac</text:a></text:p>
              <text:p text:style-name="Normal"><text:span>18th International Brick and Block Masonry Conference</text:span><text:span>, Jul 2024, Birmingham, United Kingdom. pp.150-162,<text:s/></text:span><text:a xlink:type="simple" xlink:href="https://dx.doi.org/10.1007/978-3-031-73314-7_11">⟨10.1007/978-3-031-73314-7_11⟩</text:a></text:p>
              <text:p text:style-name="Normal"><text:span>Communication dans un congrès</text:span></text:p>
              <text:p text:style-name="Normal"><text:a xlink:type="simple" xlink:href="https://hal.science/hal-04700556v1">hal-0470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569v1">Modélisation numérique du chaînage d’agrafe des murs gouttereaux de Notre-Dame de Paris : Vers une nouvelle considération technique des fers de construction à l’époque gothique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Paul Taforel">Paul Taforel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Paul Nougayrede">Paul Nougayrede</text:a><text:span>,</text:span><text:a xlink:type="simple" xlink:href="https://hal.science/search/index/?q=*&amp;authFullName_s=Lawrence Kauffmann">Lawrence Kauffmann</text:a><text:span>et al.</text:span></text:p>
              <text:p text:style-name="Normal"><text:span>Journée d’étude « Modéliser les phénomènes pour mieux appréhender les techniques, les sociétés et leur environnement en archéologie »</text:span><text:span>, May 2025, Gif-sur-Yvette, France</text:span></text:p>
              <text:p text:style-name="Normal"><text:span>Communication dans un congrès</text:span></text:p>
              <text:p text:style-name="Normal"><text:a xlink:type="simple" xlink:href="https://hal.science/hal-05433569v1">hal-0543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41v1">A new load-bearing stone construction method: digital modeling and construction of two prefabricated freestone walls</text:a></text:p>
              <text:p text:style-name="Normal"><text:a xlink:type="simple" xlink:href="https://hal.science/search/index/?q=*&amp;authFullName_s=Marios Vekinis">Marios Vekinis</text:a><text:span>,</text:span><text:a xlink:type="simple" xlink:href="https://hal.science/search/index/?q=*&amp;authFullName_s=Roberta Zarcone">Roberta Zarcone</text:a><text:span>,</text:span><text:a xlink:type="simple" xlink:href="https://hal.science/search/index/?q=*&amp;authFullName_s=Thierry Ciblac">Thierry Ciblac</text:a></text:p>
              <text:p text:style-name="Normal"><text:span>Colloqui.AT.e 2024</text:span><text:span>, Jun 2024, Palerme, Italy</text:span></text:p>
              <text:p text:style-name="Normal"><text:span>Communication dans un congrès</text:span></text:p>
              <text:p text:style-name="Normal"><text:a xlink:type="simple" xlink:href="https://hal.science/hal-04700441v1">hal-0470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63v1">Caractérisation expérimentale en compression/cisaillement de triplets en pierre à joint courbe</text:a></text:p>
              <text:p text:style-name="Normal"><text:a xlink:type="simple" xlink:href="https://hal.science/search/index/?q=*&amp;authFullName_s=Paul Vergonjeanne">Paul Vergonjeanne</text:a><text:span>,</text:span><text:a xlink:type="simple" xlink:href="https://hal.science/search/index/?q=*&amp;authFullName_s=Thomas Parent">Thomas Parent</text:a><text:span>,</text:span><text:a xlink:type="simple" xlink:href="https://hal.science/search/index/?q=*&amp;authFullName_s=Stéphane Morel">Stéphane Morel</text:a><text:span>,</text:span><text:a xlink:type="simple" xlink:href="https://hal.science/search/index/?q=*&amp;authFullName_s=Robert Leroy">Robert Leroy</text:a><text:span>,</text:span><text:a xlink:type="simple" xlink:href="https://hal.science/search/index/?q=*&amp;authFullName_s=Thierry Ciblac">Thierry Ciblac</text:a></text:p>
              <text:p text:style-name="Normal"><text:span>Rencontres Universitaires de Génie Civil</text:span><text:span>, May 2024, Le Havre, France</text:span></text:p>
              <text:p text:style-name="Normal"><text:span>Communication dans un congrès</text:span></text:p>
              <text:p text:style-name="Normal"><text:a xlink:type="simple" xlink:href="https://hal.science/hal-04429963v1">hal-0442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610v1">Advancing raw earth reinforcement for 3D printed architecture - Durability assessment</text:a></text:p>
              <text:p text:style-name="Normal"><text:a xlink:type="simple" xlink:href="https://hal.science/search/index/?q=*&amp;authFullName_s=Ola Nashed Kabalan">Ola Nashed Kabalan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Robert Le Roy">Robert Le Roy</text:a></text:p>
              <text:p text:style-name="Normal"><text:span>Colloqui.AT.e 2024</text:span><text:span>, Jun 2024, Palerme, Italy</text:span></text:p>
              <text:p text:style-name="Normal"><text:span>Communication dans un congrès</text:span></text:p>
              <text:p text:style-name="Normal"><text:a xlink:type="simple" xlink:href="https://hal.science/hal-04682610v1">hal-0468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127v1">STABILITHOS : Un outil de calcul pour l’analyse limite des structures en maçonnerie</text:a></text:p>
              <text:p text:style-name="Normal"><text:a xlink:type="simple" xlink:href="https://hal.science/search/index/?q=*&amp;authFullName_s=Paul Nougayrede">Paul Nougayrede</text:a><text:span>,</text:span><text:a xlink:type="simple" xlink:href="https://hal.science/search/index/?q=*&amp;authFullName_s=Maurizio Brocato">Maurizio Brocato</text:a><text:span>,</text:span><text:a xlink:type="simple" xlink:href="https://hal.science/search/index/?q=*&amp;authFullName_s=Thierry Ciblac">Thierry Ciblac</text:a></text:p>
              <text:p text:style-name="Normal"><text:span>Journées Nationales Maçonnerie 2023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255127v1">hal-0425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176v1">Initiation à la recherche sur les écomatériaux</text:a></text:p>
              <text:p text:style-name="Normal"><text:a xlink:type="simple" xlink:href="https://hal.science/search/index/?q=*&amp;authFullName_s=Robert Le Roy">Robert Le Roy</text:a><text:span>,</text:span><text:a xlink:type="simple" xlink:href="https://hal.science/search/index/?q=*&amp;authFullName_s=Loic Couton">Loic Couton</text:a><text:span>,</text:span><text:a xlink:type="simple" xlink:href="https://hal.science/search/index/?q=*&amp;authFullName_s=Thierry Ciblac">Thierry Ciblac</text:a></text:p>
              <text:p text:style-name="Normal"><text:span>Séminaire de la chaire Ressources naturelles renouvelables, Climat et Architecture</text:span><text:span>, Noura Arab; François Fleury, Jun 2022, Rouen, France</text:span></text:p>
              <text:p text:style-name="Normal"><text:span>Communication dans un congrès</text:span></text:p>
              <text:p text:style-name="Normal"><text:a xlink:type="simple" xlink:href="https://hal.science/hal-04463176v1">hal-0446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284v1">La pierre autrement : nouvelles approches pour le renouveau de la filière</text:a></text:p>
              <text:p text:style-name="Normal"><text:a xlink:type="simple" xlink:href="https://hal.science/search/index/?q=*&amp;authFullName_s=Roberta Zarcone">Roberta Zarcone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Marios Vekinis">Marios Vekinis</text:a><text:span>,</text:span><text:a xlink:type="simple" xlink:href="https://hal.science/search/index/?q=*&amp;authFullName_s=Delphine Lewandowski">Delphine Lewandowski</text:a></text:p>
              <text:p text:style-name="Normal"><text:span>Salon de la pierre naturelle Rocalia</text:span><text:span>, Dec 2023, Lyon, France</text:span></text:p>
              <text:p text:style-name="Normal"><text:span>Communication dans un congrès</text:span></text:p>
              <text:p text:style-name="Normal"><text:a xlink:type="simple" xlink:href="https://hal.science/hal-04582284v1">hal-0458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950v1">Impression 3D de terre crue méthodologie pour le contrôle rhéologique et évaluation de la durabilité</text:a></text:p>
              <text:p text:style-name="Normal"><text:a xlink:type="simple" xlink:href="https://hal.science/search/index/?q=*&amp;authFullName_s=Ola Nashed NASHED KABALAN">Ola Nashed NASHED KABALAN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Robert Le Roy">Robert Le Roy</text:a></text:p>
              <text:p text:style-name="Normal"><text:span>Matériaux 2022</text:span><text:span>, fédération française des matériaux, Oct 2022, Lille, France</text:span></text:p>
              <text:p text:style-name="Normal"><text:span>Communication dans un congrès</text:span></text:p>
              <text:p text:style-name="Normal"><text:a xlink:type="simple" xlink:href="https://hal.science/hal-04466950v1">hal-0446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375v1">Un outil interactif graphique pour l’étude de la stabilité des maçonneries patrimoniales</text:a></text:p>
              <text:p text:style-name="Normal"><text:a xlink:type="simple" xlink:href="https://hal.science/search/index/?q=*&amp;authFullName_s=Paul Nougayrède">Paul Nougayrède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François Guéna">François Guéna</text:a></text:p>
              <text:p text:style-name="Normal"><text:span>Journées Nationales Maçonnerie 2021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3690375v1">hal-0369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791v1">Space funicular polygons and their applications by Émile Foulon</text:a></text:p>
              <text:p text:style-name="Normal"><text:a xlink:type="simple" xlink:href="https://hal.science/search/index/?q=*&amp;authFullName_s=Thierry Ciblac">Thierry Ciblac</text:a></text:p>
              <text:p text:style-name="Normal"><text:span>History of Construction Cultures. Seventh International Congress on Construction History</text:span><text:span>, Jul 2021, Lisbon (Online Event), Portugal. pp.263-270,<text:s/></text:span><text:a xlink:type="simple" xlink:href="https://dx.doi.org/10.1201/9781003173434-146">⟨10.1201/9781003173434-146⟩</text:a></text:p>
              <text:p text:style-name="Normal"><text:span>Communication dans un congrès</text:span></text:p>
              <text:p text:style-name="Normal"><text:a xlink:type="simple" xlink:href="https://hal.science/hal-03681791v1">hal-0368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63v1">An interactive tool for historic masonry buildings stability studies</text:a></text:p>
              <text:p text:style-name="Normal"><text:a xlink:type="simple" xlink:href="https://hal.science/search/index/?q=*&amp;authFullName_s=Paul Nougayrède">Paul Nougayrède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François Guéna">François Guéna</text:a></text:p>
              <text:p text:style-name="Normal"><text:span>17th International Brick/Block Masonry Conference (17th IB2MaC 2020)</text:span><text:span>, Jul 2020, Kracow, Poland. pp.199-206,<text:s/></text:span><text:a xlink:type="simple" xlink:href="https://dx.doi.org/10.1201/9781003098508-25">⟨10.1201/9781003098508-25⟩</text:a></text:p>
              <text:p text:style-name="Normal"><text:span>Communication dans un congrès</text:span></text:p>
              <text:p text:style-name="Normal"><text:a xlink:type="simple" xlink:href="https://hal.science/hal-04256463v1">hal-0425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756v1">Les théories de la statique graphique revisitées par les approches numériques. De l’évaluation structurale paramétrique à la morphogénèse</text:a></text:p>
              <text:p text:style-name="Normal"><text:a xlink:type="simple" xlink:href="https://hal.science/search/index/?q=*&amp;authFullName_s=Thierry Ciblac">Thierry Ciblac</text:a></text:p>
              <text:p text:style-name="Normal"><text:span>SCAN’20 - 9e Séminaire de Conception Architecturale Numérique</text:span><text:span>, Nov 2020, Bruxelles, Belgique. pp.01003,<text:s/></text:span><text:a xlink:type="simple" xlink:href="https://dx.doi.org/10.1051/shsconf/20208201003">⟨10.1051/shsconf/20208201003⟩</text:a></text:p>
              <text:p text:style-name="Normal"><text:span>Communication dans un congrès</text:span></text:p>
              <text:p text:style-name="Normal"><text:a xlink:type="simple" xlink:href="https://hal.science/hal-04256756v1">hal-0425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891v1">Un outil interactif pour étudier la stabilité des maçonneries patrimoniales</text:a></text:p>
              <text:p text:style-name="Normal"><text:a xlink:type="simple" xlink:href="https://hal.science/search/index/?q=*&amp;authFullName_s=Thierry Ciblac">Thierry Ciblac</text:a><text:span>,</text:span><text:a xlink:type="simple" xlink:href="https://hal.science/search/index/?q=*&amp;authFullName_s=François Guéna">François Guéna</text:a></text:p>
              <text:p text:style-name="Normal"><text:span>Troisième congrès francophone d’histoire de la construction, Nantes, 21-23 juin 2017</text:span><text:span>, Jun 2017, Nantes, France. pp.707-716</text:span></text:p>
              <text:p text:style-name="Normal"><text:span>Communication dans un congrès</text:span></text:p>
              <text:p text:style-name="Normal"><text:a xlink:type="simple" xlink:href="https://hal.science/hal-04256891v1">hal-0425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68v1">The graphic statics of the systems of space by Benjamin Mayor</text:a></text:p>
              <text:p text:style-name="Normal"><text:a xlink:type="simple" xlink:href="https://hal.science/search/index/?q=*&amp;authFullName_s=Thierry Ciblac">Thierry Ciblac</text:a></text:p>
              <text:p text:style-name="Normal"><text:span>Sixth International Congress on Construction History (6ICCH)</text:span><text:span>, Jul 2018, Brussels, Belgium. pp.465-473</text:span></text:p>
              <text:p text:style-name="Normal"><text:span>Communication dans un congrès</text:span></text:p>
              <text:p text:style-name="Normal"><text:a xlink:type="simple" xlink:href="https://hal.science/hal-04257068v1">hal-0425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512v1">Cross curves of stability for drystone retaining wall design</text:a></text:p>
              <text:p text:style-name="Normal"><text:a xlink:type="simple" xlink:href="https://hal.science/search/index/?q=*&amp;authFullName_s=Anne Sophie Colas">Anne Sophie Colas</text:a><text:span>,</text:span><text:a xlink:type="simple" xlink:href="https://hal.science/search/index/?q=*&amp;authFullName_s=Denis Garnier">Denis Garnier</text:a><text:span>,</text:span><text:a xlink:type="simple" xlink:href="https://hal.science/search/index/?q=*&amp;authFullName_s=Jean Claude Morel">Jean Claude Morel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C O'Neill">C O'Neill</text:a></text:p>
              <text:p text:style-name="Normal"><text:span>IB²MAC - 16th International Brick and Block Masonry Conference</text:span><text:span>, Jun 2016, Padoue, Italy. 7p</text:span></text:p>
              <text:p text:style-name="Normal"><text:span>Communication dans un congrès</text:span></text:p>
              <text:p text:style-name="Normal"><text:a xlink:type="simple" xlink:href="https://hal.science/hal-01367512v1">hal-0136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936v1">Analyse de la stabilité des dômes maçonnés à l’aide de la méthode des réseaux de forces</text:a></text:p>
              <text:p text:style-name="Normal"><text:a xlink:type="simple" xlink:href="https://hal.science/search/index/?q=*&amp;authFullName_s=Thierry Ciblac">Thierry Ciblac</text:a><text:span>,</text:span><text:a xlink:type="simple" xlink:href="https://hal.science/search/index/?q=*&amp;authFullName_s=Mathias Fantin">Mathias Fantin</text:a></text:p>
              <text:p text:style-name="Normal"><text:span>Deuxième Congrès francophone d’histoire de la construction</text:span><text:span>, Laboratoire d'Analyse des Formes (LAF); Archéométrie et Archéologie (ARAR); Laboratoire de Recherche Historique Rhône-Alpes (LARHRA), Jan 2014, Lyon, France</text:span></text:p>
              <text:p text:style-name="Normal"><text:span>Communication dans un congrès</text:span></text:p>
              <text:p text:style-name="Normal"><text:a xlink:type="simple" xlink:href="https://hal.science/hal-04994936v1">hal-0499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953v1">Rediscovering Durand-Dlaye’s method using force network method implemented for construction history</text:a></text:p>
              <text:p text:style-name="Normal"><text:a xlink:type="simple" xlink:href="https://hal.science/search/index/?q=*&amp;authFullName_s=Thierry Ciblac">Thierry Ciblac</text:a><text:span>,</text:span><text:a xlink:type="simple" xlink:href="https://hal.science/search/index/?q=*&amp;authFullName_s=Mathias Fantin">Mathias Fantin</text:a></text:p>
              <text:p text:style-name="Normal"><text:span>Fifth International Congress on Construction History</text:span><text:span>, Construction History Society of America (CHSA), Jun 2015, Chicago, United States</text:span></text:p>
              <text:p text:style-name="Normal"><text:span>Communication dans un congrès</text:span></text:p>
              <text:p text:style-name="Normal"><text:a xlink:type="simple" xlink:href="https://hal.science/hal-04994953v1">hal-0499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057v1">MONUMENTUM: Digital modelling and data management for the conservation of masonry structures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Marine Bagnéris">Marine Bagnéris</text:a><text:span>,</text:span><text:a xlink:type="simple" xlink:href="https://hal.science/search/index/?q=*&amp;authFullName_s=Christine Chevrier">Christine Chevrier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Jean-Marc Vallet">Jean-Marc Vallet</text:a><text:span>et al.</text:span></text:p>
              <text:p text:style-name="Normal"><text:span>ICOMOS International Symposium "Heritage and Landscape as Human Values"</text:span><text:span>, Nov 2014, Florence, Italy</text:span></text:p>
              <text:p text:style-name="Normal"><text:span>Communication dans un congrès</text:span></text:p>
              <text:p text:style-name="Normal"><text:a xlink:type="simple" xlink:href="https://hal.science/hal-04995057v1">hal-0499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601v1">Stratégie de modélisation paramétrique d’une maquette physique évolutive</text:a></text:p>
              <text:p text:style-name="Normal"><text:a xlink:type="simple" xlink:href="https://hal.science/search/index/?q=*&amp;authFullName_s=Thierry Ciblac">Thierry Ciblac</text:a></text:p>
              <text:p text:style-name="Normal"><text:span>Scan'14 - Interaction des maquettes numériques</text:span><text:span>, CRP Tudor, Jun 2014, Luxembourg, Luxembourg</text:span></text:p>
              <text:p text:style-name="Normal"><text:span>Communication dans un congrès</text:span></text:p>
              <text:p text:style-name="Normal"><text:a xlink:type="simple" xlink:href="https://hal.science/hal-05001601v1">hal-0500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797v1">Projet de reconstruction 3D du musée des Monuments français d’Alexandre Lenoir</text:a></text:p>
              <text:p text:style-name="Normal"><text:a xlink:type="simple" xlink:href="https://hal.science/search/index/?q=*&amp;authFullName_s=François Guéna">François Guéna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Camille Autran">Camille Autran</text:a></text:p>
              <text:p text:style-name="Normal"><text:span>Journée d’étude « Les réseaux d’Alexandre Lenoir »</text:span><text:span>, Musée du Louvre, Nov 2013, Paris, France</text:span></text:p>
              <text:p text:style-name="Normal"><text:span>Communication dans un congrès</text:span></text:p>
              <text:p text:style-name="Normal"><text:a xlink:type="simple" xlink:href="https://hal.science/hal-05041797v1">hal-0504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497v1">Analysis of Philippe de la Hire’s Arch Theory Using Graphic Statics</text:a></text:p>
              <text:p text:style-name="Normal"><text:a xlink:type="simple" xlink:href="https://hal.science/search/index/?q=*&amp;authFullName_s=Thierry Ciblac">Thierry Ciblac</text:a></text:p>
              <text:p text:style-name="Normal"><text:span>4th International Congress on Construction History (4ICCH)</text:span><text:span>, Jul 2012, Paris, France. pp 367-374</text:span></text:p>
              <text:p text:style-name="Normal"><text:span>Communication dans un congrès</text:span></text:p>
              <text:p text:style-name="Normal"><text:a xlink:type="simple" xlink:href="https://hal.science/hal-02896497v1">hal-0289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099v1">Approches numérique et expérimentale des mécanismes de rupture de tunnels en terrains meubles sans pressurisation</text:a></text:p>
              <text:p text:style-name="Normal"><text:a xlink:type="simple" xlink:href="https://hal.science/search/index/?q=*&amp;authFullName_s=Mohsen Mohkam">Mohsen Mohkam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Morteza Esfehani">Morteza Esfehani</text:a></text:p>
              <text:p text:style-name="Normal"><text:span>Actes de la 7e conférence internationale - Espace Souterrain : villes intérieures de demain. Montréal (Québec)</text:span><text:span>, Sep 1997, Montréal, Canada</text:span></text:p>
              <text:p text:style-name="Normal"><text:span>Communication dans un congrès</text:span></text:p>
              <text:p text:style-name="Normal"><text:a xlink:type="simple" xlink:href="https://hal.science/hal-04301099v1">hal-04301099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53227d" table:style-name="53227d">
          <table:table-column table:style-name="53227d.0"/>
          <table:table-row>
            <table:table-cell office:value-type="string">
              <text:p text:style-name="Normal"><text:a xlink:type="simple" xlink:href="https://hal.science/hal-05431407v1">Interactions charpente-maçonnerie sur une travée du chevet de Notre-Dame : Report des charges de vent et rôle des renforts métalliques</text:a></text:p>
              <text:p text:style-name="Normal"><text:a xlink:type="simple" xlink:href="https://hal.science/search/index/?q=*&amp;authFullName_s=Paul Taforel">Paul Taforel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Paul Nougayrede">Paul Nougayrede</text:a><text:span>,</text:span><text:a xlink:type="simple" xlink:href="https://hal.science/search/index/?q=*&amp;authFullName_s=Jean-Luc Coureau">Jean-Luc Coureau</text:a><text:span>et al.</text:span></text:p>
              <text:p text:style-name="Normal"><text:span>Colloque Naissance et renaissance d’une cathédrale, Notre-Dame de Paris sous l’œil des scientifiques</text:span><text:span>, Apr 2024, Paris, France.<text:s/></text:span></text:p>
              <text:p text:style-name="Normal"><text:span>Poster de conférence</text:span></text:p>
              <text:p text:style-name="Normal"><text:a xlink:type="simple" xlink:href="https://hal.science/hal-05431407v1">hal-05431407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f8b057" table:style-name="f8b057">
          <table:table-column table:style-name="f8b057.0"/>
          <table:table-row>
            <table:table-cell office:value-type="string">
              <text:p text:style-name="Normal"><text:a xlink:type="simple" xlink:href="https://hal.science/hal-05068842v1">Proceedings of the AIARP 2024 International Conference</text:a></text:p>
              <text:p text:style-name="Normal"><text:a xlink:type="simple" xlink:href="https://hal.science/search/index/?q=*&amp;authFullName_s=Thierry Ciblac">Thierry Ciblac</text:a><text:span>,</text:span><text:a xlink:type="simple" xlink:href="https://hal.science/search/index/?q=*&amp;authFullName_s=Ahmed Hussein Abouelkheir">Ahmed Hussein Abouelkheir</text:a></text:p>
              <text:p text:style-name="Normal"><text:span>AI &amp; Automation In Architectural Research &amp; Practice - AIARP 2024</text:span><text:span>, Oct 2024, Paris, France. 2025, 978-2-9585720-2-0</text:span></text:p>
              <text:p text:style-name="Normal"><text:span>Proceedings/Recueil des communications</text:span></text:p>
              <text:p text:style-name="Normal"><text:a xlink:type="simple" xlink:href="https://hal.science/hal-05068842v1">hal-05068842v1</text:a></text:p>
            </table:table-cell>
          </table:table-row>
        </table:table>
        <text:p text:style-name="P27"/>
        <text:p text:style-name="Heading2"><text:span text:style-name="T11">Ouvrages (2)</text:span></text:p>
        <text:p text:style-name="P29"/>
        <table:table table:name="3431a1" table:style-name="3431a1">
          <table:table-column table:style-name="3431a1.0"/>
          <table:table-row>
            <table:table-cell office:value-type="string">
              <text:p text:style-name="Normal"><text:a xlink:type="simple" xlink:href="https://hal.science/hal-02891760v1">Sustainable Masonry: Stability and Behavior of Structures</text:a></text:p>
              <text:p text:style-name="Normal"><text:a xlink:type="simple" xlink:href="https://hal.science/search/index/?q=*&amp;authFullName_s=Thierry Ciblac">Thierry Ciblac</text:a><text:span>,</text:span><text:a xlink:type="simple" xlink:href="https://hal.science/search/index/?q=*&amp;authFullName_s=Jean-Claude Morel">Jean-Claude Morel</text:a></text:p>
              <text:p text:style-name="Normal"><text:span>Wiley-ISTE, 2014, Mechanical engineering and sound mechanics series, 978-1-848-21495-8</text:span></text:p>
              <text:p text:style-name="Normal"><text:span>Ouvrages</text:span></text:p>
              <text:p text:style-name="Normal"><text:a xlink:type="simple" xlink:href="https://hal.science/hal-02891760v1">hal-0289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772v1">Maçonneries durables. Comportement mécanique et modélisation des structures</text:a></text:p>
              <text:p text:style-name="Normal"><text:a xlink:type="simple" xlink:href="https://hal.science/search/index/?q=*&amp;authFullName_s=Thierry Ciblac">Thierry Ciblac</text:a><text:span>,</text:span><text:a xlink:type="simple" xlink:href="https://hal.science/search/index/?q=*&amp;authFullName_s=Jean-Claude Morel">Jean-Claude Morel</text:a></text:p>
              <text:p text:style-name="Normal"><text:span>Lavoisier, 2014, Challamel Noël, 9782746239210</text:span></text:p>
              <text:p text:style-name="Normal"><text:span>Ouvrages</text:span></text:p>
              <text:p text:style-name="Normal"><text:a xlink:type="simple" xlink:href="https://hal.science/hal-02891772v1">hal-02891772v1</text:a></text:p>
            </table:table-cell>
          </table:table-row>
        </table:table>
        <text:p text:style-name="P30"/>
        <text:p text:style-name="Heading2"><text:span text:style-name="T12">Chapitre d'ouvrage (1)</text:span></text:p>
        <text:p text:style-name="P32"/>
        <table:table table:name="e53717" table:style-name="e53717">
          <table:table-column table:style-name="e53717.0"/>
          <table:table-row>
            <table:table-cell office:value-type="string">
              <text:p text:style-name="Normal"><text:a xlink:type="simple" xlink:href="https://hal.science/hal-04256286v1">Enseigner la recherche et le développement pour l’écoconception architecturale</text:a></text:p>
              <text:p text:style-name="Normal"><text:a xlink:type="simple" xlink:href="https://hal.science/search/index/?q=*&amp;authFullName_s=Robert Le Roy">Robert Le Roy</text:a><text:span>,</text:span><text:a xlink:type="simple" xlink:href="https://hal.science/search/index/?q=*&amp;authFullName_s=Loïc Couton">Loïc Couton</text:a><text:span>,</text:span><text:a xlink:type="simple" xlink:href="https://hal.science/search/index/?q=*&amp;authFullName_s=Thierry Ciblac">Thierry Ciblac</text:a></text:p>
              <text:p text:style-name="Normal"><text:span>Noura Arab, François Fleury.<text:s/></text:span><text:span>Ressources pour l’architecture écologique. Tome 1 - Matériaux de construction</text:span><text:span>, Presse des Mines, pp.157-172, 2023, 978-2-38542-417-6</text:span></text:p>
              <text:p text:style-name="Normal"><text:span>Chapitre d'ouvrage</text:span></text:p>
              <text:p text:style-name="Normal"><text:a xlink:type="simple" xlink:href="https://hal.science/hal-04256286v1">hal-04256286v1</text:a></text:p>
            </table:table-cell>
          </table:table-row>
        </table:table>
        <text:p text:style-name="P33"/>
        <text:p text:style-name="Heading2"><text:span text:style-name="T13">Autre publication scientifique (4)</text:span></text:p>
        <text:p text:style-name="P35"/>
        <table:table table:name="1ad823" table:style-name="1ad823">
          <table:table-column table:style-name="1ad823.0"/>
          <table:table-row>
            <table:table-cell office:value-type="string">
              <text:p text:style-name="Normal"><text:a xlink:type="simple" xlink:href="https://hal.science/hal-04582293v1">Ligne de pression 1</text:a></text:p>
              <text:p text:style-name="Normal"><text:a xlink:type="simple" xlink:href="https://hal.science/search/index/?q=*&amp;authFullName_s=Thierry Ciblac">Thierry Ciblac</text:a></text:p>
              <text:p text:style-name="Normal"><text:span>Geogebra ressouces</text:span><text:span>, 2023</text:span></text:p>
              <text:p text:style-name="Normal"><text:span>Autre publication scientifique</text:span></text:p>
              <text:p text:style-name="Normal"><text:a xlink:type="simple" xlink:href="https://hal.science/hal-04582293v1">hal-0458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307v1">Ligne de pression 2</text:a></text:p>
              <text:p text:style-name="Normal"><text:a xlink:type="simple" xlink:href="https://hal.science/search/index/?q=*&amp;authFullName_s=Thierry Ciblac">Thierry Ciblac</text:a></text:p>
              <text:p text:style-name="Normal"><text:span>Geogebra ressouces</text:span><text:span>, 2023</text:span></text:p>
              <text:p text:style-name="Normal"><text:span>Autre publication scientifique</text:span></text:p>
              <text:p text:style-name="Normal"><text:a xlink:type="simple" xlink:href="https://hal.science/hal-04582307v1">hal-0458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310v1">Réseau comprimé et figure duale</text:a></text:p>
              <text:p text:style-name="Normal"><text:a xlink:type="simple" xlink:href="https://hal.science/search/index/?q=*&amp;authFullName_s=Thierry Ciblac">Thierry Ciblac</text:a></text:p>
              <text:p text:style-name="Normal"><text:span>Geogebra ressouces</text:span><text:span>, 2023</text:span></text:p>
              <text:p text:style-name="Normal"><text:span>Autre publication scientifique</text:span></text:p>
              <text:p text:style-name="Normal"><text:a xlink:type="simple" xlink:href="https://hal.science/hal-04582310v1">hal-0458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36v1">Murs préfabriqués</text:a></text:p>
              <text:p text:style-name="Normal"><text:a xlink:type="simple" xlink:href="https://hal.science/search/index/?q=*&amp;authFullName_s=Maurizio Brocato">Maurizio Brocato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Wanda Lasciarrea">Wanda Lasciarrea</text:a><text:span>,</text:span><text:a xlink:type="simple" xlink:href="https://hal.science/search/index/?q=*&amp;authFullName_s=Marios Vekinis">Marios Vekini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580836v1">hal-04580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Ciblac</dc:title>
    <dc:subject/>
    <dc:description>CV</dc:description>
    <dc:creator/>
    <dc:date>2026-05-24T23:42:14.000</dc:date>
    <meta:generator>PHPWord</meta:generator>
    <meta:initial-creator>CCSD</meta:initial-creator>
    <meta:creation-date>2026-05-24T23:42:14.000</meta:creation-date>
    <meta:keyword/>
    <meta:user-defined meta:name="Category"/>
    <meta:user-defined meta:name="Company"/>
    <meta:user-defined meta:name="Manager"/>
  </office:meta>
</office:document-meta>
</file>