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5b85" style:family="table">
      <style:table-properties style:rel-width="100" table:align="center"/>
    </style:style>
    <style:style style:name="3c5b85.0" style:family="table-column">
      <style:table-column-properties style:column-width="0.00cm"/>
    </style:style>
    <style:style style:name="89a2ed" style:family="table">
      <style:table-properties style:rel-width="100" table:align="center"/>
    </style:style>
    <style:style style:name="89a2ed.0" style:family="table-column">
      <style:table-column-properties style:column-width="0.00cm"/>
    </style:style>
    <style:style style:name="97ac80" style:family="table">
      <style:table-properties style:rel-width="100" table:align="center"/>
    </style:style>
    <style:style style:name="97ac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ONSTANT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constantieux">thierry-constant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34-399X">0000-0002-8634-39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332513">11333251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7167332">20716733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ZBfQoe8AAAAJ">https://scholar.google.fr/citations?user=ZBfQoe8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3c5b85" table:style-name="3c5b85">
          <table:table-column table:style-name="3c5b85.0"/>
          <table:table-row>
            <table:table-cell office:value-type="string">
              <text:p text:style-name="Normal"><text:a xlink:type="simple" xlink:href="https://univoak.hal.science/hal-05620212v1">Dearomatization with Axial‐to‐Central Chirality Conversion</text:a></text:p>
              <text:p text:style-name="Normal"><text:a xlink:type="simple" xlink:href="https://hal.science/search/index/?q=*&amp;authFullName_s=Morgane Mando">Morgane Mando</text:a><text:span>,</text:span><text:a xlink:type="simple" xlink:href="https://hal.science/search/index/?q=*&amp;authFullName_s=Clément Lemaitre">Clément Lemaitr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Xavier Bugaut">Xavier Bugaut</text:a></text:p>
              <text:p text:style-name="Normal"><text:span>European Journal of Organic Chemistry</text:span><text:span>, 2026, 29 (17),<text:s/></text:span><text:a xlink:type="simple" xlink:href="https://dx.doi.org/10.1002/ejoc.70411">⟨10.1002/ejoc.70411⟩</text:a></text:p>
              <text:p text:style-name="Normal"><text:span>Article dans une revue</text:span></text:p>
              <text:p text:style-name="Normal"><text:a xlink:type="simple" xlink:href="https://univoak.hal.science/hal-05620212v1">hal-056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62v1">Advances in Enaminomaleimides Chemistry: Synthesis, Chemical Applications, and Perspectives</text:a></text:p>
              <text:p text:style-name="Normal"><text:a xlink:type="simple" xlink:href="https://hal.science/search/index/?q=*&amp;authFullName_s=Adrián López-Francés">Adrián López-Francés</text:a><text:span>,</text:span><text:a xlink:type="simple" xlink:href="https://hal.science/search/index/?q=*&amp;authFullName_s=Birane Diop">Birane Diop</text:a><text:span>,</text:span><text:a xlink:type="simple" xlink:href="https://hal.science/search/index/?q=*&amp;authFullName_s=Xingyu Jiang">Xingyu Jiang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ChemistryEurope</text:span><text:span>, 2025, 3 (5), pp.e202500220.<text:s/></text:span><text:a xlink:type="simple" xlink:href="https://dx.doi.org/10.1002/ceur.202500220">⟨10.1002/ceur.202500220⟩</text:a></text:p>
              <text:p text:style-name="Normal"><text:span>Article dans une revue</text:span></text:p>
              <text:p text:style-name="Normal"><text:a xlink:type="simple" xlink:href="https://hal.science/hal-05452362v1">hal-054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52v1">Rational Control of C–N Axial Chirality in Bis-Pentatomic N-Pyrazolyl Maleimides through an Experimental and Computational Approach</text:a></text:p>
              <text:p text:style-name="Normal"><text:a xlink:type="simple" xlink:href="https://hal.science/search/index/?q=*&amp;authFullName_s=Adrián López‐francés">Adrián López‐francés</text:a><text:span>,</text:span><text:a xlink:type="simple" xlink:href="https://hal.science/search/index/?q=*&amp;authFullName_s=Jessica Rodrigues">Jessica Rodrigues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European Journal of Organic Chemistry</text:span><text:span>, 2025, 28 (31), pp.e202500485.<text:s/></text:span><text:a xlink:type="simple" xlink:href="https://dx.doi.org/10.1002/ejoc.202500485">⟨10.1002/ejoc.202500485⟩</text:a></text:p>
              <text:p text:style-name="Normal"><text:span>Article dans une revue</text:span></text:p>
              <text:p text:style-name="Normal"><text:a xlink:type="simple" xlink:href="https://hal.science/hal-05452352v1">hal-054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1v1">Bifunctional Iodoazolium Salts: Searching for Cooperation Between Halogen Bonding and Hydrogen Bonding</text:a></text:p>
              <text:p text:style-name="Normal"><text:a xlink:type="simple" xlink:href="https://hal.science/search/index/?q=*&amp;authFullName_s=David Givaudan">David Givaudan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Virginie Héran">Virginie Héran</text:a><text:span>,</text:span><text:a xlink:type="simple" xlink:href="https://hal.science/search/index/?q=*&amp;authFullName_s=Thierry Constantieux">Thierry Constantieux</text:a><text:span>et al.</text:span></text:p>
              <text:p text:style-name="Normal"><text:span>European Journal of Organic Chemistry</text:span><text:span>, 2024, 27 (15), pp.e202300261.<text:s/></text:span><text:a xlink:type="simple" xlink:href="https://dx.doi.org/10.1002/ejoc.202300261">⟨10.1002/ejoc.202300261⟩</text:a></text:p>
              <text:p text:style-name="Normal"><text:span>Article dans une revue</text:span></text:p>
              <text:p text:style-name="Normal"><text:a xlink:type="simple" xlink:href="https://hal.science/hal-04701581v1">hal-047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05v1">Catalytic Enantioselective Functionalization of Maleimides: An Update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Acta Chimica Sinica</text:span><text:span>, 2024, 42 (24), pp.3605-3622.<text:s/></text:span><text:a xlink:type="simple" xlink:href="https://dx.doi.org/10.1002/cjoc.202400787">⟨10.1002/cjoc.202400787⟩</text:a></text:p>
              <text:p text:style-name="Normal"><text:span>Article dans une revue</text:span></text:p>
              <text:p text:style-name="Normal"><text:a xlink:type="simple" xlink:href="https://hal.science/hal-04890905v1">hal-0489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91v1">Enantioselective Synthesis of Atropisomers by Oxidative Aromatization with Central-to-Axial Conversion of Chirality</text:a></text:p>
              <text:p text:style-name="Normal"><text:a xlink:type="simple" xlink:href="https://hal.science/search/index/?q=*&amp;authFullName_s=Clément Lemaitre">Clément Lemaitre</text:a><text:span>,</text:span><text:a xlink:type="simple" xlink:href="https://hal.science/search/index/?q=*&amp;authFullName_s=Stefania Perulli">Stefania Perulli</text:a><text:span>,</text:span><text:a xlink:type="simple" xlink:href="https://hal.science/search/index/?q=*&amp;authFullName_s=Ophélie Quinonero">Ophélie Quinonero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Jean Rodriguez">Jean Rodriguez</text:a><text:span>et al.</text:span></text:p>
              <text:p text:style-name="Normal"><text:span>Molecules</text:span><text:span>, 2023, 28,<text:s/></text:span><text:a xlink:type="simple" xlink:href="https://dx.doi.org/10.3390/molecules28073142">⟨10.3390/molecules28073142⟩</text:a></text:p>
              <text:p text:style-name="Normal"><text:span>Article dans une revue</text:span></text:p>
              <text:p text:style-name="Normal"><text:a xlink:type="simple" xlink:href="https://hal.science/hal-04410491v1">hal-044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76v1">N ‐Heterocyclic Carbene Control over Multiple Stereogenicities: Atroposelective Synthesis of Axially Chiral Phthalimid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Jessica Rodrigues">Jessica Rodrigues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Advanced Synthesis and Catalysis</text:span><text:span>, 2023, 365 (2), pp.148-155.<text:s/></text:span><text:a xlink:type="simple" xlink:href="https://dx.doi.org/10.1002/adsc.202201175">⟨10.1002/adsc.202201175⟩</text:a></text:p>
              <text:p text:style-name="Normal"><text:span>Article dans une revue</text:span></text:p>
              <text:p text:style-name="Normal"><text:a xlink:type="simple" xlink:href="https://hal.science/hal-04384076v1">hal-0438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92v1">On the regioselective molecular sieves-promoted oxidative three-component synthesis of fused-benzimidazoles from β-ketoester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Diana Cheshmedzhieva">Diana Cheshmedzhieva</text:a><text:span>,</text:span><text:a xlink:type="simple" xlink:href="https://hal.science/search/index/?q=*&amp;authFullName_s=Valeria Palermo">Valeria Palermo</text:a><text:span>,</text:span><text:a xlink:type="simple" xlink:href="https://hal.science/search/index/?q=*&amp;authFullName_s=Frédéric Liéby-Muller">Frédéric Liéby-Muller</text:a><text:span>,</text:span><text:a xlink:type="simple" xlink:href="https://hal.science/search/index/?q=*&amp;authFullName_s=Gustavo P Romanelli">Gustavo P Romanelli</text:a><text:span>et al.</text:span></text:p>
              <text:p text:style-name="Normal"><text:span>Comptes Rendus. Chimie</text:span><text:span>, 2022, 25 (G1), pp.19-29.<text:s/></text:span><text:a xlink:type="simple" xlink:href="https://dx.doi.org/10.5802/crchim.137">⟨10.5802/crchim.137⟩</text:a></text:p>
              <text:p text:style-name="Normal"><text:span>Article dans une revue</text:span></text:p>
              <text:p text:style-name="Normal"><text:a xlink:type="simple" xlink:href="https://hal.science/hal-03777692v1">hal-037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00v1">Enantioselective Organocatalytic Syntheses and Ring‐Expansions of Cyclobutane Derivativ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Thierry Constantieux">Thierry Constantieux</text:a><text:span>et al.</text:span></text:p>
              <text:p text:style-name="Normal"><text:span>European Journal of Organic Chemistry</text:span><text:span>, 2021, 2021 (21), pp.3023-3034.<text:s/></text:span><text:a xlink:type="simple" xlink:href="https://dx.doi.org/10.1002/ejoc.202100405">⟨10.1002/ejoc.202100405⟩</text:a></text:p>
              <text:p text:style-name="Normal"><text:span>Article dans une revue</text:span></text:p>
              <text:p text:style-name="Normal"><text:a xlink:type="simple" xlink:href="https://hal.science/hal-03370300v1">hal-033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17v1">On the Enantioselective Phosphoric-Acid-Catalyzed Hantzsch Synthesis of Polyhydroquinolines</text:a></text:p>
              <text:p text:style-name="Normal"><text:a xlink:type="simple" xlink:href="https://hal.science/search/index/?q=*&amp;authFullName_s=Ophélie Quinonero">Ophélie Quinonero</text:a><text:span>,</text:span><text:a xlink:type="simple" xlink:href="https://hal.science/search/index/?q=*&amp;authFullName_s=Clément Lemaitre">Clément Lemaitr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et al.</text:span></text:p>
              <text:p text:style-name="Normal"><text:span>Organic Letters</text:span><text:span>, 2021, 23 (9), pp.3394-3398.<text:s/></text:span><text:a xlink:type="simple" xlink:href="https://dx.doi.org/10.1021/acs.orglett.1c00866">⟨10.1021/acs.orglett.1c00866⟩</text:a></text:p>
              <text:p text:style-name="Normal"><text:span>Article dans une revue</text:span></text:p>
              <text:p text:style-name="Normal"><text:a xlink:type="simple" xlink:href="https://hal.science/hal-03285117v1">hal-032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64v1">Enantioselective Organocatalyzed Michael Additions of Nitroalkanes to 4-Arylidenedihydrofuran-2,3-diones and 4-Arylidenepyrrolidine-2,3-diones</text:a></text:p>
              <text:p text:style-name="Normal"><text:a xlink:type="simple" xlink:href="https://hal.science/search/index/?q=*&amp;authFullName_s=Mouhamadou Fofana">Mouhamadou Fofana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Laura Bertrand">Laura Bertrand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et al.</text:span></text:p>
              <text:p text:style-name="Normal"><text:span>European Journal of Organic Chemistry</text:span><text:span>, 2020, 2020 (23), pp.3486-3490.<text:s/></text:span><text:a xlink:type="simple" xlink:href="https://dx.doi.org/10.1002/ejoc.202000460">⟨10.1002/ejoc.202000460⟩</text:a></text:p>
              <text:p text:style-name="Normal"><text:span>Article dans une revue</text:span></text:p>
              <text:p text:style-name="Normal"><text:a xlink:type="simple" xlink:href="https://hal.science/hal-03163964v1">hal-031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0v1">Weinreb β-Ketoamides in Enantioselective Organocatalysis: A Balance between Reactivity and Selectivity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Xavier Bugaut">Xavier Bugaut</text:a></text:p>
              <text:p text:style-name="Normal"><text:span>SYNLETT</text:span><text:span>, In press,<text:s/></text:span><text:a xlink:type="simple" xlink:href="https://dx.doi.org/10.1055/s-0036-1591870">⟨10.1055/s-0036-1591870⟩</text:a></text:p>
              <text:p text:style-name="Normal"><text:span>Article dans une revue</text:span></text:p>
              <text:p text:style-name="Normal"><text:a xlink:type="simple" xlink:href="https://hal.science/hal-01723120v1">hal-017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53v1">Organocatalytic Enantioselective Synthesis of Tetrahydropyridines</text:a></text:p>
              <text:p text:style-name="Normal"><text:a xlink:type="simple" xlink:href="https://hal.science/search/index/?q=*&amp;authFullName_s=Yohan Dudognon">Yohan Dudogno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Xavier Bugaut">Xavier Bugaut</text:a></text:p>
              <text:p text:style-name="Normal"><text:span>European Journal of Organic Chemistry</text:span><text:span>, 2018, 2018 (20-21), pp.2432-2442</text:span></text:p>
              <text:p text:style-name="Normal"><text:span>Article dans une revue</text:span></text:p>
              <text:p text:style-name="Normal"><text:a xlink:type="simple" xlink:href="https://hal.science/hal-01969953v1">hal-0196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11v1">Expeditious Synthesis of Enantioenriched Tetrahydropyrans via Chemoselective C−N bond Cleavage of Aza-Oxa-Bicyclo[3.2.1]Octanes</text:a></text:p>
              <text:p text:style-name="Normal"><text:a xlink:type="simple" xlink:href="https://hal.science/search/index/?q=*&amp;authFullName_s=Cecilia Sasso D 'Elia">Cecilia Sasso D 'Eli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Marco Bella">Marco Bella</text:a><text:span>,</text:span><text:a xlink:type="simple" xlink:href="https://hal.science/search/index/?q=*&amp;authFullName_s=Damien Bonne">Damien Bonne</text:a><text:span>et al.</text:span></text:p>
              <text:p text:style-name="Normal"><text:span>Advanced Synthesis and Catalysis</text:span><text:span>, 2017, 359 (20), pp.3638-3641.<text:s/></text:span><text:a xlink:type="simple" xlink:href="https://dx.doi.org/10.1002/adsc.201700735">⟨10.1002/adsc.201700735⟩</text:a></text:p>
              <text:p text:style-name="Normal"><text:span>Article dans une revue</text:span></text:p>
              <text:p text:style-name="Normal"><text:a xlink:type="simple" xlink:href="https://hal.science/hal-01687211v1">hal-0168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61v1">Enantioselective Syntheses of Furan Atropisomers by an Oxidative Central-to-Axial Chirality Conversion Strategy</text:a></text:p>
              <text:p text:style-name="Normal"><text:a xlink:type="simple" xlink:href="https://hal.science/search/index/?q=*&amp;authFullName_s=Vivek S Raut">Vivek S Ra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Thierry Constantieux">Thierry Constantieux</text:a><text:span>et al.</text:span></text:p>
              <text:p text:style-name="Normal"><text:span>Journal of the American Chemical Society</text:span><text:span>, 2017, 139 (6), pp.2140-2143.<text:s/></text:span><text:a xlink:type="simple" xlink:href="https://dx.doi.org/10.1021/jacs.6b11079">⟨10.1021/jacs.6b11079⟩</text:a></text:p>
              <text:p text:style-name="Normal"><text:span>Article dans une revue</text:span></text:p>
              <text:p text:style-name="Normal"><text:a xlink:type="simple" xlink:href="https://hal.science/hal-01533761v1">hal-015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02v1">Addition of silylated nucleophiles to α-oxoketenes</text:a></text:p>
              <text:p text:style-name="Normal"><text:a xlink:type="simple" xlink:href="https://hal.science/search/index/?q=*&amp;authFullName_s=Yohan Dudognon">Yohan Dudognon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Xavier Bugaut">Xavier Bugaut</text:a><text:span>et al.</text:span></text:p>
              <text:p text:style-name="Normal"><text:span>Chemical Communications</text:span><text:span>, 2016, 52 (14), pp.3010-3013.<text:s/></text:span><text:a xlink:type="simple" xlink:href="https://dx.doi.org/10.1039/C5CC10217K">⟨10.1039/C5CC10217K⟩</text:a></text:p>
              <text:p text:style-name="Normal"><text:span>Article dans une revue</text:span></text:p>
              <text:p text:style-name="Normal"><text:a xlink:type="simple" xlink:href="https://hal.science/hal-01323402v1">hal-013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19v1">Combining Organocatalysis with Central-to-Axial Chirality Conversion: Atroposelective Hantzsch-Type Synthesis of 4-Arylpyridines</text:a></text:p>
              <text:p text:style-name="Normal"><text:a xlink:type="simple" xlink:href="https://hal.science/search/index/?q=*&amp;authFullName_s=Ophélie Quinonero">Ophélie Quinonero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Damien Bonne">Damien Bonne</text:a><text:span>et al.</text:span></text:p>
              <text:p text:style-name="Normal"><text:span>Angewandte Chemie International Edition</text:span><text:span>, 2016, 55,<text:s/></text:span><text:a xlink:type="simple" xlink:href="https://dx.doi.org/10.1002/anie.201509967">⟨10.1002/anie.201509967⟩</text:a></text:p>
              <text:p text:style-name="Normal"><text:span>Article dans une revue</text:span></text:p>
              <text:p text:style-name="Normal"><text:a xlink:type="simple" xlink:href="https://api.istex.fr/ark:/67375/WNG-0J0BPG2T-T/fulltext.pdf?sid=hal">istex</text:a></text:p>
              <text:p text:style-name="Normal"><text:a xlink:type="simple" xlink:href="https://hal.science/hal-01323419v1">hal-013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70v1">Enantioselective Organocatalyzed Consecutive Synthesis of Alkyl 4,5-Dihydrofuran-2-carboxylates from α-Keto Esters and (Z)-β-Chloro-β-nitrostyrenes</text:a></text:p>
              <text:p text:style-name="Normal"><text:a xlink:type="simple" xlink:href="https://hal.science/search/index/?q=*&amp;authFullName_s=Diana Becerra">Diana Becerra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6, 49 (01), pp.195-201.<text:s/></text:span><text:a xlink:type="simple" xlink:href="https://dx.doi.org/10.1055/s-0035-1562446">⟨10.1055/s-0035-1562446⟩</text:a></text:p>
              <text:p text:style-name="Normal"><text:span>Article dans une revue</text:span></text:p>
              <text:p text:style-name="Normal"><text:a xlink:type="simple" xlink:href="https://hal.science/hal-01533770v1">hal-015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48v1">Organocatalytic Multicomponent Reactions of 1,3-Dicarbonyls for the Synthesis of Enantioenriched Heterocycles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M. del Mar Sanchez Duque">M. del Mar Sanchez Duque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6, 48, pp.3479-3503.<text:s/></text:span><text:a xlink:type="simple" xlink:href="https://dx.doi.org/10.1055/s-0035-1561490">⟨10.1055/s-0035-1561490⟩</text:a></text:p>
              <text:p text:style-name="Normal"><text:span>Article dans une revue</text:span></text:p>
              <text:p text:style-name="Normal"><text:a xlink:type="simple" xlink:href="https://hal.science/hal-01415048v1">hal-014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77v1">Triple Iron/Copper/Iminium Activation for the Efficient Redox Neutral Catalytic Enantioselective Functionalization of Allylic Alcohols.</text:a></text:p>
              <text:p text:style-name="Normal"><text:a xlink:type="simple" xlink:href="https://hal.science/search/index/?q=*&amp;authFullName_s=Mylène Roudier">Mylène Roudier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Adrien Quintard">Adrien Quintard</text:a></text:p>
              <text:p text:style-name="Normal"><text:span>ACS Catalysis</text:span><text:span>, 2016, 6, pp.5236.<text:s/></text:span><text:a xlink:type="simple" xlink:href="https://dx.doi.org/10.1021/acscatal.6b01102">⟨10.1021/acscatal.6b01102⟩</text:a></text:p>
              <text:p text:style-name="Normal"><text:span>Article dans une revue</text:span></text:p>
              <text:p text:style-name="Normal"><text:a xlink:type="simple" xlink:href="https://hal.science/hal-01415077v1">hal-014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069v1">From Simple Cyclic 1,3-Ketoamides to Complex Spirolactams by Supported Heterogeneous Organocatalysis with PS-BEMP</text:a></text:p>
              <text:p text:style-name="Normal"><text:a xlink:type="simple" xlink:href="https://hal.science/search/index/?q=*&amp;authFullName_s=Aouicha Benmaati">Aouicha Benmaati</text:a><text:span>,</text:span><text:a xlink:type="simple" xlink:href="https://hal.science/search/index/?q=*&amp;authFullName_s=Hadjira Habib Zahmani">Hadjira Habib Zahman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José Carlos Menéndez">José Carlos Menéndez</text:a><text:span>,</text:span><text:a xlink:type="simple" xlink:href="https://hal.science/search/index/?q=*&amp;authFullName_s=Xavier Bugaut">Xavier Bugaut</text:a><text:span>et al.</text:span></text:p>
              <text:p text:style-name="Normal"><text:span>Synthesis: Journal of Synthetic Organic Chemistry</text:span><text:span>, 2016, 48 (19), pp.3217 - 3231.<text:s/></text:span><text:a xlink:type="simple" xlink:href="https://dx.doi.org/10.1055/s-0035-1561485">⟨10.1055/s-0035-1561485⟩</text:a></text:p>
              <text:p text:style-name="Normal"><text:span>Article dans une revue</text:span></text:p>
              <text:p text:style-name="Normal"><text:a xlink:type="simple" xlink:href="https://hal.science/hal-01415069v1">hal-014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10v1">Organocatalytic multicomponent synthesis of enantioenriched polycyclic 1,2,3,4-tetrahydro-pyridines: key substrate selection enabling regio-and stereoselectivities †</text:a></text:p>
              <text:p text:style-name="Normal"><text:a xlink:type="simple" xlink:href="https://hal.science/search/index/?q=*&amp;authFullName_s=Yohan Dudognon">Yohan Dudognon</text:a><text:span>,</text:span><text:a xlink:type="simple" xlink:href="https://hal.science/search/index/?q=*&amp;authFullName_s=Haiying Du">Haiying Du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/text:p>
              <text:p text:style-name="Normal"><text:span>Chemical Communications</text:span><text:span>, 2015, 51, pp.1980-1982.<text:s/></text:span><text:a xlink:type="simple" xlink:href="https://dx.doi.org/10.1039/c4cc08469a">⟨10.1039/c4cc08469a⟩</text:a></text:p>
              <text:p text:style-name="Normal"><text:span>Article dans une revue</text:span></text:p>
              <text:p text:style-name="Normal"><text:a xlink:type="simple" xlink:href="https://hal.science/hal-01133610v1">hal-011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98v1">Exploiting the Reactivity of 1,2-Ketoamides: Enantioselective Syn-thesis of Functionalized Pyrrolidines and Pyrrolo-1,4-benzodiaze-pine-2,5-diones</text:a></text:p>
              <text:p text:style-name="Normal"><text:a xlink:type="simple" xlink:href="https://hal.science/search/index/?q=*&amp;authFullName_s=Paola Acosta">Paola Acosta</text:a><text:span>,</text:span><text:a xlink:type="simple" xlink:href="https://hal.science/search/index/?q=*&amp;authFullName_s=Diana Becerra">Diana Becerr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Thierry Constantieux">Thierry Constantieux</text:a><text:span>et al.</text:span></text:p>
              <text:p text:style-name="Normal"><text:span>SYNLETT</text:span><text:span>, 2015, 26, pp.1591-1595.<text:s/></text:span><text:a xlink:type="simple" xlink:href="https://dx.doi.org/10.1055/s-0034-1378711">⟨10.1055/s-0034-1378711⟩</text:a></text:p>
              <text:p text:style-name="Normal"><text:span>Article dans une revue</text:span></text:p>
              <text:p text:style-name="Normal"><text:a xlink:type="simple" xlink:href="https://hal.science/hal-01219398v1">hal-012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81v1">Recent Achievements in Enantioselective Borrowing Hydrogen by the Combination of Iron- and Organocatalysis</text:a></text:p>
              <text:p text:style-name="Normal"><text:a xlink:type="simple" xlink:href="https://hal.science/search/index/?q=*&amp;authFullName_s=Mylène Roudier">Mylène Roudier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Adrien Quintard">Adrien Quintard</text:a></text:p>
              <text:p text:style-name="Normal"><text:span>CHIMIA</text:span><text:span>, 2015, 70, pp.97-101.<text:s/></text:span><text:a xlink:type="simple" xlink:href="https://dx.doi.org/10.2533/chimia.2016.97">⟨10.2533/chimia.2016.97⟩</text:a></text:p>
              <text:p text:style-name="Normal"><text:span>Article dans une revue</text:span></text:p>
              <text:p text:style-name="Normal"><text:a xlink:type="simple" xlink:href="https://hal.science/hal-01323381v1">hal-013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09v1">Origin of the Enantioselectivity in Organocatalytic Michael Additions of beta-Ketoamides to alpha,beta-Unsaturated Carbonyls: A Combined Experimental, Spectroscopic and Theoretical Study</text:a></text:p>
              <text:p text:style-name="Normal"><text:a xlink:type="simple" xlink:href="https://hal.science/search/index/?q=*&amp;authFullName_s=Adrien Quintard">Adrien Quintard</text:a><text:span>,</text:span><text:a xlink:type="simple" xlink:href="https://hal.science/search/index/?q=*&amp;authFullName_s=Diana Cheshmedzhieva">Diana Cheshmedzhieva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Jean-Valère Naubron">Jean-Valère Naubron</text:a><text:span>et al.</text:span></text:p>
              <text:p text:style-name="Normal"><text:span>Chemistry - A European Journal</text:span><text:span>, 2015, 21, pp.778-790.<text:s/></text:span><text:a xlink:type="simple" xlink:href="https://dx.doi.org/10.1002/chem.201404481">⟨10.1002/chem.201404481⟩</text:a></text:p>
              <text:p text:style-name="Normal"><text:span>Article dans une revue</text:span></text:p>
              <text:p text:style-name="Normal"><text:a xlink:type="simple" xlink:href="https://api.istex.fr/ark:/67375/WNG-381FLL1N-1/fulltext.pdf?sid=hal">istex</text:a></text:p>
              <text:p text:style-name="Normal"><text:a xlink:type="simple" xlink:href="https://hal.science/hal-01133609v1">hal-011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92v1">Michael Addition Initiated Substrate- or Catalyst-Controlled Chemodivergent Three-Component Construction of Fused and Bridged Polycyclic Heterocycles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/text:p>
              <text:p text:style-name="Normal"><text:span>Synthesis: Journal of Synthetic Organic Chemistry</text:span><text:span>, 2015, 47 (15), pp.2188-2198.<text:s/></text:span><text:a xlink:type="simple" xlink:href="https://dx.doi.org/10.1055/s-0034-1380229">⟨10.1055/s-0034-1380229⟩</text:a></text:p>
              <text:p text:style-name="Normal"><text:span>Article dans une revue</text:span></text:p>
              <text:p text:style-name="Normal"><text:a xlink:type="simple" xlink:href="https://hal.science/hal-01224292v1">hal-012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25v1">α,β-Unsaturated Acyl Cyanides as New Bis-Electrophiles for Enantioselective Organocatalyzed Formal [3+3]Spiroannulation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4, 20 (2), pp.410-415.<text:s/></text:span><text:a xlink:type="simple" xlink:href="https://dx.doi.org/10.1002/chem.201303613">⟨10.1002/chem.201303613⟩</text:a></text:p>
              <text:p text:style-name="Normal"><text:span>Article dans une revue</text:span></text:p>
              <text:p text:style-name="Normal"><text:a xlink:type="simple" xlink:href="https://api.istex.fr/ark:/67375/WNG-MZQ8K9TX-5/fulltext.pdf?sid=hal">istex</text:a></text:p>
              <text:p text:style-name="Normal"><text:a xlink:type="simple" xlink:href="https://hal.science/hal-01133425v1">hal-011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31v1">A temporary-bridge strategy for enantioselective organocatalyzed synthesis of aza-seven-membered rings †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David Pierrot">David Pierro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14, 50, pp.15605-15608.<text:s/></text:span><text:a xlink:type="simple" xlink:href="https://dx.doi.org/10.1039/c4cc07731h">⟨10.1039/c4cc07731h⟩</text:a></text:p>
              <text:p text:style-name="Normal"><text:span>Article dans une revue</text:span></text:p>
              <text:p text:style-name="Normal"><text:a xlink:type="simple" xlink:href="https://hal.science/hal-01133431v1">hal-011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18v1">Enantioselective cascade formal reductive insertion of allylic alcohols into the C(O)Cbond of 1,3-diketones: ready access to synthetically valuable 3-alkylpentanol units</text:a></text:p>
              <text:p text:style-name="Normal"><text:a xlink:type="simple" xlink:href="https://hal.science/search/index/?q=*&amp;authFullName_s=Mylène Roudier">Mylène Roudier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Adrien Quintard">Adrien Quintard</text:a><text:span>,</text:span><text:a xlink:type="simple" xlink:href="https://hal.science/search/index/?q=*&amp;authFullName_s=Jean Rodriguez">Jean Rodriguez</text:a></text:p>
              <text:p text:style-name="Normal"><text:span>Organic Letters</text:span><text:span>, 2014, 16, pp.2802.<text:s/></text:span><text:a xlink:type="simple" xlink:href="https://dx.doi.org/10.1021/ol500821c">⟨10.1021/ol500821c⟩</text:a></text:p>
              <text:p text:style-name="Normal"><text:span>Article dans une revue</text:span></text:p>
              <text:p text:style-name="Normal"><text:a xlink:type="simple" xlink:href="https://hal.science/hal-01066618v1">hal-010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92v1">Preyssler Heteropoly Acids Encapsulated in a Silica Framework for an Efficient Preparation of Fluorinated Hexahydropyrimidine Derivatives under Solvent-Free Conditions</text:a></text:p>
              <text:p text:style-name="Normal"><text:a xlink:type="simple" xlink:href="https://hal.science/search/index/?q=*&amp;authFullName_s=Angel G. Sathicq">Angel G. Sathicq</text:a><text:span>,</text:span><text:a xlink:type="simple" xlink:href="https://hal.science/search/index/?q=*&amp;authFullName_s=Diego M. Ruiz">Diego M. Ruiz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Gustavo P. Romanelli">Gustavo P. Romanelli</text:a></text:p>
              <text:p text:style-name="Normal"><text:span>SYNLETT</text:span><text:span>, 2014, 25 (6), pp.881-883.<text:s/></text:span><text:a xlink:type="simple" xlink:href="https://dx.doi.org/10.1055/s-0033-1340845">⟨10.1055/s-0033-1340845⟩</text:a></text:p>
              <text:p text:style-name="Normal"><text:span>Article dans une revue</text:span></text:p>
              <text:p text:style-name="Normal"><text:a xlink:type="simple" xlink:href="https://hal.science/hal-01066292v1">hal-010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16v1">Organocatalytic enantio- and diastereoselective conjugate addition to nitroolefins: when beta-ketoamides surpass beta-ketoesters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/text:p>
              <text:p text:style-name="Normal"><text:span>Chemistry - A European Journal</text:span><text:span>, 2014, pp.8458-8466.<text:s/></text:span><text:a xlink:type="simple" xlink:href="https://dx.doi.org/10.1002/chem.201402192">⟨10.1002/chem.201402192⟩</text:a></text:p>
              <text:p text:style-name="Normal"><text:span>Article dans une revue</text:span></text:p>
              <text:p text:style-name="Normal"><text:a xlink:type="simple" xlink:href="https://api.istex.fr/ark:/67375/WNG-99601ZP3-H/fulltext.pdf?sid=hal">istex</text:a></text:p>
              <text:p text:style-name="Normal"><text:a xlink:type="simple" xlink:href="https://hal.science/hal-01066616v1">hal-010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17v1">Organocatalytic Enantioselective Multicomponent Synthesis of Pyrrolopiperazines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/text:p>
              <text:p text:style-name="Normal"><text:span>Advanced Synthesis and Catalysis</text:span><text:span>, 2014, 356 (4), pp.851-856.<text:s/></text:span><text:a xlink:type="simple" xlink:href="https://dx.doi.org/10.1002/adsc.201300932">⟨10.1002/adsc.201300932⟩</text:a></text:p>
              <text:p text:style-name="Normal"><text:span>Article dans une revue</text:span></text:p>
              <text:p text:style-name="Normal"><text:a xlink:type="simple" xlink:href="https://api.istex.fr/ark:/67375/WNG-63QPVMF1-Z/fulltext.pdf?sid=hal">istex</text:a></text:p>
              <text:p text:style-name="Normal"><text:a xlink:type="simple" xlink:href="https://hal.science/hal-00979217v1">hal-0097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04v1">Michael Addition-Initiated Sequential Reactions from 1,3-Dicarbonyls for the Synthesis of Polycyclic Heterocycles</text:a></text:p>
              <text:p text:style-name="Normal"><text:a xlink:type="simple" xlink:href="https://hal.science/search/index/?q=*&amp;authFullName_s=Xavier Bugaut">Xavier Bugaut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/text:p>
              <text:p text:style-name="Normal"><text:span>Current Organic Chemistry</text:span><text:span>, 2013, 17, pp.1920-1928.<text:s/></text:span><text:a xlink:type="simple" xlink:href="https://dx.doi.org/10.2174/13852728113179990090">⟨10.2174/13852728113179990090⟩</text:a></text:p>
              <text:p text:style-name="Normal"><text:span>Article dans une revue</text:span></text:p>
              <text:p text:style-name="Normal"><text:a xlink:type="simple" xlink:href="https://hal.science/hal-00861704v1">hal-00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19v1">An Iron/Amine-Catalyzed Cascade Process for the Enantioselective Functionalization of Allylic Alcohols</text:a></text:p>
              <text:p text:style-name="Normal"><text:a xlink:type="simple" xlink:href="https://hal.science/search/index/?q=*&amp;authFullName_s=Adrien Quintard">Adrien Quintard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Angewandte Chemie International Edition</text:span><text:span>, 2013, 52, pp.12883-12887.<text:s/></text:span><text:a xlink:type="simple" xlink:href="https://dx.doi.org/10.1002/anie.201307295">⟨10.1002/anie.201307295⟩</text:a></text:p>
              <text:p text:style-name="Normal"><text:span>Article dans une revue</text:span></text:p>
              <text:p text:style-name="Normal"><text:a xlink:type="simple" xlink:href="https://api.istex.fr/ark:/67375/WNG-7JQQDS5K-S/fulltext.pdf?sid=hal">istex</text:a></text:p>
              <text:p text:style-name="Normal"><text:a xlink:type="simple" xlink:href="https://hal.science/hal-01133519v1">hal-011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99v1">Enantioselective Organocatalyzed Domino Synthesis of Six-Membered Carbocycles</text:a></text:p>
              <text:p text:style-name="Normal"><text:a xlink:type="simple" xlink:href="https://hal.science/search/index/?q=*&amp;authFullName_s=Sébastien Goudedranche">Sébastien Goudedranche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Synthesis: Journal of Synthetic Organic Chemistry</text:span><text:span>, 2013, 45, pp.1909-1930.<text:s/></text:span><text:a xlink:type="simple" xlink:href="https://dx.doi.org/10.1055/s-0033-1338484">⟨10.1055/s-0033-1338484⟩</text:a></text:p>
              <text:p text:style-name="Normal"><text:span>Article dans une revue</text:span></text:p>
              <text:p text:style-name="Normal"><text:a xlink:type="simple" xlink:href="https://hal.science/hal-00861699v1">hal-008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02v1">Stereoselective Multiple Bond-Forming Transformations (MBFTs): The Power of 1,2- and 1,3-Dicarbonyl Compound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3, 19, pp.2218-2231.<text:s/></text:span><text:a xlink:type="simple" xlink:href="https://dx.doi.org/10.1002/chem.201204018">⟨10.1002/chem.201204018⟩</text:a></text:p>
              <text:p text:style-name="Normal"><text:span>Article dans une revue</text:span></text:p>
              <text:p text:style-name="Normal"><text:a xlink:type="simple" xlink:href="https://hal.science/hal-00801902v1">hal-008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10v1">Tartrate-based ionic liquids: unified synthesis and characterisation</text:a></text:p>
              <text:p text:style-name="Normal"><text:a xlink:type="simple" xlink:href="https://hal.science/search/index/?q=*&amp;authFullName_s=Anne Rouch">Anne Rouch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Jean Rodriguez">Jean Rodriguez</text:a><text:span>et al.</text:span></text:p>
              <text:p text:style-name="Normal"><text:span>RSC Advances</text:span><text:span>, 2013, 3 (2), pp.413-426.<text:s/></text:span><text:a xlink:type="simple" xlink:href="https://dx.doi.org/10.1039/C2RA21637J">⟨10.1039/C2RA21637J⟩</text:a></text:p>
              <text:p text:style-name="Normal"><text:span>Article dans une revue</text:span></text:p>
              <text:p text:style-name="Normal"><text:a xlink:type="simple" xlink:href="https://hal.science/hal-03969310v1">hal-039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11v1">Enantioselective Organocatalytic Multicomponent Synthesis of 2,6-Diazabicyclo[2.2.2]octanones</text:a></text:p>
              <text:p text:style-name="Normal"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 International Edition</text:span><text:span>, 2013, 52 (52), pp.14143-14146.<text:s/></text:span><text:a xlink:type="simple" xlink:href="https://dx.doi.org/10.1002/anie.201306656">⟨10.1002/anie.201306656⟩</text:a></text:p>
              <text:p text:style-name="Normal"><text:span>Article dans une revue</text:span></text:p>
              <text:p text:style-name="Normal"><text:a xlink:type="simple" xlink:href="https://api.istex.fr/ark:/67375/WNG-2120TZKX-0/fulltext.pdf?sid=hal">istex</text:a></text:p>
              <text:p text:style-name="Normal"><text:a xlink:type="simple" xlink:href="https://hal.science/hal-00979211v1">hal-009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80v1">Metal-free Michael addition-initiated three-component reaction for the regioselective synthesis of highly functionalized pyridines: scope, mechanistic investigations and applications</text:a></text:p>
              <text:p text:style-name="Normal"><text:a xlink:type="simple" xlink:href="https://hal.science/search/index/?q=*&amp;authFullName_s=Christophe Allais">Christophe Allais</text:a><text:span>,</text:span><text:a xlink:type="simple" xlink:href="https://hal.science/search/index/?q=*&amp;authFullName_s=Frédéric Liéby-Müller">Frédéric Liéby-Müller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/text:p>
              <text:p text:style-name="Normal"><text:span>European Journal of Organic Chemistry</text:span><text:span>, 2013, pp.4131-4145.<text:s/></text:span><text:a xlink:type="simple" xlink:href="https://dx.doi.org/10.1002/ejoc.201300246">⟨10.1002/ejoc.201300246⟩</text:a></text:p>
              <text:p text:style-name="Normal"><text:span>Article dans une revue</text:span></text:p>
              <text:p text:style-name="Normal"><text:a xlink:type="simple" xlink:href="https://api.istex.fr/ark:/67375/WNG-2CJ0GKC8-F/fulltext.pdf?sid=hal">istex</text:a></text:p>
              <text:p text:style-name="Normal"><text:a xlink:type="simple" xlink:href="https://hal.science/hal-00861780v1">hal-008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37v1">Activation of 1,2- and 1,3-Ketoamides with Thiourea Organocatalyst for the Enantioselective Domino Synthesis of Fuctionalized Cyclohexan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Adrien Quintard">Adrien Quintard</text:a><text:span>,</text:span><text:a xlink:type="simple" xlink:href="https://hal.science/search/index/?q=*&amp;authFullName_s=Thierry Constantieux">Thierry Constantieux</text:a><text:span>et al.</text:span></text:p>
              <text:p text:style-name="Normal"><text:span>Synthesis: Journal of Synthetic Organic Chemistry</text:span><text:span>, 2013, 45, pp.1659-1666.<text:s/></text:span><text:a xlink:type="simple" xlink:href="https://dx.doi.org/10.1055/s-0033-1338844">⟨10.1055/s-0033-1338844⟩</text:a></text:p>
              <text:p text:style-name="Normal"><text:span>Article dans une revue</text:span></text:p>
              <text:p text:style-name="Normal"><text:a xlink:type="simple" xlink:href="https://hal.science/hal-00861637v1">hal-0086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93v1">Asymmetric organocascades involving the formation of two C-heteroatom bonds from two distinct heteroatom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&amp; Biomolecular Chemistry</text:span><text:span>, 2012, 10, pp.3969-3973.<text:s/></text:span><text:a xlink:type="simple" xlink:href="https://dx.doi.org/10.1039/c2ob25248a">⟨10.1039/c2ob25248a⟩</text:a></text:p>
              <text:p text:style-name="Normal"><text:span>Article dans une revue</text:span></text:p>
              <text:p text:style-name="Normal"><text:a xlink:type="simple" xlink:href="https://hal.science/hal-00703293v1">hal-007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80v1">Enantioselective Organocatalytic Michael Addition of Cyclobutanones to Nitroalkenes</text:a></text:p>
              <text:p text:style-name="Normal"><text:a xlink:type="simple" xlink:href="https://hal.science/search/index/?q=*&amp;authFullName_s=Damien Mailhol">Damien Mailhol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et al.</text:span></text:p>
              <text:p text:style-name="Normal"><text:span>Advanced Synthesis and Catalysis</text:span><text:span>, 2012, 354, pp.3523-3532.<text:s/></text:span><text:a xlink:type="simple" xlink:href="https://dx.doi.org/10.1002/adsc.201200658">⟨10.1002/adsc.201200658⟩</text:a></text:p>
              <text:p text:style-name="Normal"><text:span>Article dans une revue</text:span></text:p>
              <text:p text:style-name="Normal"><text:a xlink:type="simple" xlink:href="https://api.istex.fr/ark:/67375/WNG-TZ8642PB-J/fulltext.pdf?sid=hal">istex</text:a></text:p>
              <text:p text:style-name="Normal"><text:a xlink:type="simple" xlink:href="https://hal.science/hal-00801880v1">hal-008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27v1">Dual Heterogeneous Catalysis for a Regioselective Three- Component Synthesis of Bi- and Tri(hetero)arylpyridines</text:a></text:p>
              <text:p text:style-name="Normal"><text:a xlink:type="simple" xlink:href="https://hal.science/search/index/?q=*&amp;authFullName_s=Christophe Allais">Christophe Allais</text:a><text:span>,</text:span><text:a xlink:type="simple" xlink:href="https://hal.science/search/index/?q=*&amp;authFullName_s=Frédéric Liéby-Müller">Frédéric Liéby-Müller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Advanced Synthesis and Catalysis</text:span><text:span>, 2012, 354, pp.2537-2544.<text:s/></text:span><text:a xlink:type="simple" xlink:href="https://dx.doi.org/10.1002/adsc.201200412">⟨10.1002/adsc.201200412⟩</text:a></text:p>
              <text:p text:style-name="Normal"><text:span>Article dans une revue</text:span></text:p>
              <text:p text:style-name="Normal"><text:a xlink:type="simple" xlink:href="https://api.istex.fr/ark:/67375/WNG-MDT7PLGC-K/fulltext.pdf?sid=hal">istex</text:a></text:p>
              <text:p text:style-name="Normal"><text:a xlink:type="simple" xlink:href="https://hal.science/hal-00737327v1">hal-007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8v1">Expeditious, Metal-Free, Domino, Regioselective Synthesis of Highly Substituted 2-Carbonyl- and 2-Phosphorylfurans by Formal [3+2] Cycloaddition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2, pp.6119-6123.<text:s/></text:span><text:a xlink:type="simple" xlink:href="https://dx.doi.org/10.1002/ejoc.201201192">⟨10.1002/ejoc.201201192⟩</text:a></text:p>
              <text:p text:style-name="Normal"><text:span>Article dans une revue</text:span></text:p>
              <text:p text:style-name="Normal"><text:a xlink:type="simple" xlink:href="https://api.istex.fr/ark:/67375/WNG-03S6B72X-8/fulltext.pdf?sid=hal">istex</text:a></text:p>
              <text:p text:style-name="Normal"><text:a xlink:type="simple" xlink:href="https://hal.science/hal-00747378v1">hal-007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7v1">Activation of 1,2-Keto Esters with Takemoto's Catalyst toward Michael Addition to Nitroalkenes</text:a></text:p>
              <text:p text:style-name="Normal"><text:a xlink:type="simple" xlink:href="https://hal.science/search/index/?q=*&amp;authFullName_s=Wilfried Raimondi">Wilfried Raimondi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Jean Rodriguez">Jean Rodriguez</text:a></text:p>
              <text:p text:style-name="Normal"><text:span>Advanced Synthesis and Catalysis</text:span><text:span>, 2012, 354, pp.563-568.<text:s/></text:span><text:a xlink:type="simple" xlink:href="https://dx.doi.org/10.1002/adsc.201100739">⟨10.1002/adsc.201100739⟩</text:a></text:p>
              <text:p text:style-name="Normal"><text:span>Article dans une revue</text:span></text:p>
              <text:p text:style-name="Normal"><text:a xlink:type="simple" xlink:href="https://api.istex.fr/ark:/67375/WNG-BK9VKT6X-V/fulltext.pdf?sid=hal">istex</text:a></text:p>
              <text:p text:style-name="Normal"><text:a xlink:type="simple" xlink:href="https://hal.science/hal-00682117v1">hal-0068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33v1">Cooperative Heterogeneous Organocatalysis and Homogeneous Metal Catalysis for the One-Pot Regioselective Synthesis of 2-Pyridones</text:a></text:p>
              <text:p text:style-name="Normal"><text:a xlink:type="simple" xlink:href="https://hal.science/search/index/?q=*&amp;authFullName_s=Christophe Allais">Christophe Allais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Jean-Marie Grassot">Jean-Marie Grassot</text:a><text:span>,</text:span><text:a xlink:type="simple" xlink:href="https://hal.science/search/index/?q=*&amp;authFullName_s=Maxime Fontaine">Maxime Fontaine</text:a><text:span>,</text:span><text:a xlink:type="simple" xlink:href="https://hal.science/search/index/?q=*&amp;authFullName_s=Stéphane Anguille">Stéphane Anguille</text:a><text:span>et al.</text:span></text:p>
              <text:p text:style-name="Normal"><text:span>Advanced Synthesis and Catalysis</text:span><text:span>, 2012, 354, pp.2084-2088.<text:s/></text:span><text:a xlink:type="simple" xlink:href="https://dx.doi.org/10.1002/adsc.201200367">⟨10.1002/adsc.201200367⟩</text:a></text:p>
              <text:p text:style-name="Normal"><text:span>Article dans une revue</text:span></text:p>
              <text:p text:style-name="Normal"><text:a xlink:type="simple" xlink:href="https://api.istex.fr/ark:/67375/WNG-X177WQTJ-M/fulltext.pdf?sid=hal">istex</text:a></text:p>
              <text:p text:style-name="Normal"><text:a xlink:type="simple" xlink:href="https://hal.science/hal-00737333v1">hal-007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35v1">Multicomponent reactions and ionic liquids: a perfect synergy for eco-compatible heterocyclic synthesis</text:a></text:p>
              <text:p text:style-name="Normal"><text:a xlink:type="simple" xlink:href="https://hal.science/search/index/?q=*&amp;authFullName_s=Nicolas Isambert">Nicolas Isambert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Jean Rodriguez">Jean Rodriguez</text:a><text:span>et al.</text:span></text:p>
              <text:p text:style-name="Normal"><text:span>Chemical Society Reviews</text:span><text:span>, 2011, 40, pp.1347-1357.<text:s/></text:span><text:a xlink:type="simple" xlink:href="https://dx.doi.org/10.1039/c0cs00013b">⟨10.1039/c0cs00013b⟩</text:a></text:p>
              <text:p text:style-name="Normal"><text:span>Article dans une revue</text:span></text:p>
              <text:p text:style-name="Normal"><text:a xlink:type="simple" xlink:href="https://hal.science/hal-00681335v1">hal-0068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02v1">Multicomponent reactions in ionic liquids: convenient and ecocompatible access to the 2,6-DABCO core</text:a></text:p>
              <text:p text:style-name="Normal"><text:a xlink:type="simple" xlink:href="https://hal.science/search/index/?q=*&amp;authFullName_s=Zhor El Asri">Zhor El Asri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Nicolas Isambert">Nicolas Isambert</text:a><text:span>et al.</text:span></text:p>
              <text:p text:style-name="Normal"><text:span>Green Chemistry</text:span><text:span>, 2011, 13, pp.2549-2552.<text:s/></text:span><text:a xlink:type="simple" xlink:href="https://dx.doi.org/10.1039/c1gc15635g">⟨10.1039/c1gc15635g⟩</text:a></text:p>
              <text:p text:style-name="Normal"><text:span>Article dans une revue</text:span></text:p>
              <text:p text:style-name="Normal"><text:a xlink:type="simple" xlink:href="https://hal.science/hal-00681302v1">hal-00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3v1">A cooperative participation of the amido group in the organocatalytic construction of all-carbon quartenary stereocenters by Michael addition with beta-ketoamides</text:a></text:p>
              <text:p text:style-name="Normal"><text:a xlink:type="simple" xlink:href="https://hal.science/search/index/?q=*&amp;authFullName_s=M. del Mar Sanchez Duque">M. del Mar Sanchez Duque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N. Isambert">N. Isambert</text:a><text:span>,</text:span><text:a xlink:type="simple" xlink:href="https://hal.science/search/index/?q=*&amp;authFullName_s=A. Gaudel-Siri">A. Gaudel-Siri</text:a><text:span>,</text:span><text:a xlink:type="simple" xlink:href="https://hal.science/search/index/?q=*&amp;authFullName_s=Yves Génisson">Yves Génisson</text:a><text:span>et al.</text:span></text:p>
              <text:p text:style-name="Normal"><text:span>Organic Letters</text:span><text:span>, 2011, 13, pp.3296.<text:s/></text:span><text:a xlink:type="simple" xlink:href="https://dx.doi.org/10.1021/ol200924e">⟨10.1021/ol200924e⟩</text:a></text:p>
              <text:p text:style-name="Normal"><text:span>Article dans une revue</text:span></text:p>
              <text:p text:style-name="Normal"><text:a xlink:type="simple" xlink:href="https://hal.science/hal-01407713v1">hal-014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11v1">1,3-Dicarbonyl compounds in stereoselective domino and multicomponent reaction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Tetrahedron: Asymmetry</text:span><text:span>, 2010, 21, pp.1085-1109.<text:s/></text:span><text:a xlink:type="simple" xlink:href="https://dx.doi.org/10.1016/j.tetasy.2010.04.045">⟨10.1016/j.tetasy.2010.04.045⟩</text:a></text:p>
              <text:p text:style-name="Normal"><text:span>Article dans une revue</text:span></text:p>
              <text:p text:style-name="Normal"><text:a xlink:type="simple" xlink:href="https://hal.science/hal-00677511v1">hal-006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97v1">Highly diastereo- and enantioselective organocatalytic Michael addition of alpha-ketoamides to nitroalkenes</text:a></text:p>
              <text:p text:style-name="Normal"><text:a xlink:type="simple" xlink:href="https://hal.science/search/index/?q=*&amp;authFullName_s=Olivier Baslé">Olivier Baslé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et al.</text:span></text:p>
              <text:p text:style-name="Normal"><text:span>Organic Letters</text:span><text:span>, 2010, 12, pp.5246-5249.<text:s/></text:span><text:a xlink:type="simple" xlink:href="https://dx.doi.org/10.1021/ol102289g">⟨10.1021/ol102289g⟩</text:a></text:p>
              <text:p text:style-name="Normal"><text:span>Article dans une revue</text:span></text:p>
              <text:p text:style-name="Normal"><text:a xlink:type="simple" xlink:href="https://hal.science/hal-00680497v1">hal-006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15v1">Use of beta,gamma-Unsaturated alpha-Ketocarbonyls for a Totally Regioselective Oxidative Multicomponent Synthesis of Polyfunctionalized Pyridines</text:a></text:p>
              <text:p text:style-name="Normal"><text:a xlink:type="simple" xlink:href="https://hal.science/search/index/?q=*&amp;authFullName_s=Christophe Allais">Christophe Allais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09, 15, pp.12945-12948.<text:s/></text:span><text:a xlink:type="simple" xlink:href="https://dx.doi.org/10.1002/chem.200902491">⟨10.1002/chem.200902491⟩</text:a></text:p>
              <text:p text:style-name="Normal"><text:span>Article dans une revue</text:span></text:p>
              <text:p text:style-name="Normal"><text:a xlink:type="simple" xlink:href="https://api.istex.fr/ark:/67375/WNG-J8VH5BC3-G/fulltext.pdf?sid=hal">istex</text:a></text:p>
              <text:p text:style-name="Normal"><text:a xlink:type="simple" xlink:href="https://hal.science/hal-00680515v1">hal-006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54v1">Synthesis and palladium-catalysed isomerisation of fused polycyclic tetrahydrofurans : efficient and stereoselective one-pot domino construction of functionalised bridged bicyclo[n.2.1] ring systems</text:a></text:p>
              <text:p text:style-name="Normal"><text:a xlink:type="simple" xlink:href="https://hal.science/search/index/?q=*&amp;authFullName_s=Pierre-Yves Roger">Pierre-Yves Roger</text:a><text:span>,</text:span><text:a xlink:type="simple" xlink:href="https://hal.science/search/index/?q=*&amp;authFullName_s=Fabien Blondeau">Fabien Blondeau</text:a><text:span>,</text:span><text:a xlink:type="simple" xlink:href="https://hal.science/search/index/?q=*&amp;authFullName_s=David Bensa">David Bensa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Molecular Diversity</text:span><text:span>, 2009, 13, pp.469-473.<text:s/></text:span><text:a xlink:type="simple" xlink:href="https://dx.doi.org/10.1007/s11030-009-9131-2">⟨10.1007/s11030-009-9131-2⟩</text:a></text:p>
              <text:p text:style-name="Normal"><text:span>Article dans une revue</text:span></text:p>
              <text:p text:style-name="Normal"><text:a xlink:type="simple" xlink:href="https://hal.science/hal-00681054v1">hal-006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64v1">Highly efficient synthesis of trans-β,γ-unsaturated-α-keto amides</text:a></text:p>
              <text:p text:style-name="Normal"><text:a xlink:type="simple" xlink:href="https://hal.science/search/index/?q=*&amp;authFullName_s=Christophe Allais">Christophe Allais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Synthesis: Journal of Synthetic Organic Chemistry</text:span><text:span>, 2009, 13, pp.469-473.<text:s/></text:span><text:a xlink:type="simple" xlink:href="https://dx.doi.org/10.1055/s-0029-1216869">⟨10.1055/s-0029-1216869⟩</text:a></text:p>
              <text:p text:style-name="Normal"><text:span>Article dans une revue</text:span></text:p>
              <text:p text:style-name="Normal"><text:a xlink:type="simple" xlink:href="https://hal.science/hal-00681064v1">hal-006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91v1">Cholesteric bonded stationary phases for high performance liquid chromatography II: synthesis, physico-chemical characterization and chromatographic behavior of a phospho-cholesteric bonded support. A new way to mimic drug/membrane interactions?</text:a></text:p>
              <text:p text:style-name="Normal"><text:a xlink:type="simple" xlink:href="https://hal.science/search/index/?q=*&amp;authFullName_s=Cédric Courtois">Cédric Courtois</text:a><text:span>,</text:span><text:a xlink:type="simple" xlink:href="https://hal.science/search/index/?q=*&amp;authFullName_s=Christophe Allais">Christophe Allais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tefano Caldarelli">Stefano Caldarelli</text:a><text:span>et al.</text:span></text:p>
              <text:p text:style-name="Normal"><text:span>Analytical and Bioanalytical Chemistry</text:span><text:span>, 2008, 382, pp.1345-1354.<text:s/></text:span><text:a xlink:type="simple" xlink:href="https://dx.doi.org/10.1007/s00216-008-2385-1">⟨10.1007/s00216-008-2385-1⟩</text:a></text:p>
              <text:p text:style-name="Normal"><text:span>Article dans une revue</text:span></text:p>
              <text:p text:style-name="Normal"><text:a xlink:type="simple" xlink:href="https://api.istex.fr/document/EE803CAE88A49C1BDA52A5B617CA11A0C15AE742/fulltext/pdf?sid=hal">istex</text:a></text:p>
              <text:p text:style-name="Normal"><text:a xlink:type="simple" xlink:href="https://hal.science/hal-00681291v1">hal-0068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37v1">Metal-free Michael addition initiated multicomponent oxidative cyclodehydration route to polysubstituted pyridines from 1,3-dicarbonyls</text:a></text:p>
              <text:p text:style-name="Normal"><text:a xlink:type="simple" xlink:href="https://hal.science/search/index/?q=*&amp;authFullName_s=Frédéric Liéby-Müller">Frédéric Liéby-Müller</text:a><text:span>,</text:span><text:a xlink:type="simple" xlink:href="https://hal.science/search/index/?q=*&amp;authFullName_s=Christophe Allais">Christophe Allais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Chemical Communications</text:span><text:span>, 2008, pp.4207-4209.<text:s/></text:span><text:a xlink:type="simple" xlink:href="https://dx.doi.org/10.1039/b805680c">⟨10.1039/b805680c⟩</text:a></text:p>
              <text:p text:style-name="Normal"><text:span>Article dans une revue</text:span></text:p>
              <text:p text:style-name="Normal"><text:a xlink:type="simple" xlink:href="https://hal.science/hal-00677037v1">hal-006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192v1">Solvent- and catalyst-Free Three-Component Reaction with beta-Ketoamides for the Stereoselective One-Pot Access to 1,4-Diazepines</text:a></text:p>
              <text:p text:style-name="Normal"><text:a xlink:type="simple" xlink:href="https://hal.science/search/index/?q=*&amp;authFullName_s=Enrique Sotoca">Enrique Sotoca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SYNLETT</text:span><text:span>, 2008, pp.1313-1316.<text:s/></text:span><text:a xlink:type="simple" xlink:href="https://dx.doi.org/10.1055/s-2008-1072787">⟨10.1055/s-2008-1072787⟩</text:a></text:p>
              <text:p text:style-name="Normal"><text:span>Article dans une revue</text:span></text:p>
              <text:p text:style-name="Normal"><text:a xlink:type="simple" xlink:href="https://hal.science/hal-00681192v1">hal-006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78v1">Highly Efficient Access to Original Polycyclic Pyrrolopiperazine Scaffolds by a Three-Component Reaction with 1,3-Dicarbonyls.</text:a></text:p>
              <text:p text:style-name="Normal"><text:a xlink:type="simple" xlink:href="https://hal.science/search/index/?q=*&amp;authFullName_s=Frédéric Liéby-Müller">Frédéric Liéby-Müller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SYNLETT</text:span><text:span>, 2007, pp.1323-1325.<text:s/></text:span><text:a xlink:type="simple" xlink:href="https://dx.doi.org/10.1055/s-2007-973906">⟨10.1055/s-2007-973906⟩</text:a></text:p>
              <text:p text:style-name="Normal"><text:span>Article dans une revue</text:span></text:p>
              <text:p text:style-name="Normal"><text:a xlink:type="simple" xlink:href="https://hal.science/hal-00681078v1">hal-006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70v1">Looking forward : a glance into the future of organic chemistry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New Journal of Chemistry</text:span><text:span>, 2006, 30 (6), pp.823-831.<text:s/></text:span><text:a xlink:type="simple" xlink:href="https://dx.doi.org/10.1039/B601837H">⟨10.1039/B601837H⟩</text:a></text:p>
              <text:p text:style-name="Normal"><text:span>Article dans une revue</text:span></text:p>
              <text:p text:style-name="Normal"><text:a xlink:type="simple" xlink:href="https://api.istex.fr/ark:/67375/QHD-PSHB7PR2-1/fulltext.pdf?sid=hal">istex</text:a></text:p>
              <text:p text:style-name="Normal"><text:a xlink:type="simple" xlink:href="https://hal.science/hal-00158370v1">hal-001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0v1">Future alchemy: account of the ESYOP experiment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Comptes Rendus. Chimie</text:span><text:span>, 2006, 9, pp.127-140.<text:s/></text:span><text:a xlink:type="simple" xlink:href="https://dx.doi.org/10.1016/j.crci.2005.09.004">⟨10.1016/j.crci.2005.09.004⟩</text:a></text:p>
              <text:p text:style-name="Normal"><text:span>Article dans une revue</text:span></text:p>
              <text:p text:style-name="Normal"><text:a xlink:type="simple" xlink:href="https://api.istex.fr/ark:/67375/6H6-N747Z0R7-F/fulltext.pdf?sid=hal">istex</text:a></text:p>
              <text:p text:style-name="Normal"><text:a xlink:type="simple" xlink:href="https://hal.science/hal-00158010v1">hal-00158010v1</text:a></text:p>
            </table:table-cell>
          </table:table-row>
        </table:table>
        <text:p text:style-name="P22"/>
        <text:p text:style-name="Heading2"><text:span text:style-name="T10">Image (10)</text:span></text:p>
        <text:p text:style-name="P24"/>
        <table:table table:name="89a2ed" table:style-name="89a2ed">
          <table:table-column table:style-name="89a2ed.0"/>
          <table:table-row>
            <table:table-cell office:value-type="string">
              <text:p text:style-name="Normal"><text:a xlink:type="simple" xlink:href="https://media.hal.science/hal-04410525v1">Enantioselective Synthesis of Atropisomers by Oxidative Aromatization with Central-to-Axial Conversion of Chirality</text:a></text:p>
              <text:p text:style-name="Normal"><text:a xlink:type="simple" xlink:href="https://hal.science/search/index/?q=*&amp;authFullName_s=Clément Lemaitre">Clément Lemaitre</text:a><text:span>,</text:span><text:a xlink:type="simple" xlink:href="https://hal.science/search/index/?q=*&amp;authFullName_s=Stefania Perulli">Stefania Perulli</text:a><text:span>,</text:span><text:a xlink:type="simple" xlink:href="https://hal.science/search/index/?q=*&amp;authFullName_s=Ophélie Quinonero">Ophélie Quinonero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Jean Rodriguez">Jean Rodriguez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0525v1">hal-044105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384080v1">N ‐Heterocyclic Carbene Control over Multiple Stereogenicities: Atroposelective Synthesis of Axially Chiral Phthalimid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Jessica Rodrigues">Jessica Rodrigues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384080v1">hal-043840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85197v1">On the Enantioselective Phosphoric-Acid-Catalyzed Hantzsch Synthesis of Polyhydroquinolines</text:a></text:p>
              <text:p text:style-name="Normal"><text:a xlink:type="simple" xlink:href="https://hal.science/search/index/?q=*&amp;authFullName_s=Ophélie Quinonero">Ophélie Quinonero</text:a><text:span>,</text:span><text:a xlink:type="simple" xlink:href="https://hal.science/search/index/?q=*&amp;authFullName_s=Clément Lemaitre">Clément Lemaitr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285197v1">hal-032851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0299v1">Enantioselective Organocatalytic Syntheses and Ring‐Expansions of Cyclobutane Derivativ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Thierry Constantieux">Thierry Constantieux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370299v1">hal-033702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163974v1">Enantioselective Organocatalyzed Michael Additions of Nitroalkanes to 4-Arylidenedihydrofuran-2,3-diones and 4-Arylidenepyrrolidine-2,3-diones</text:a></text:p>
              <text:p text:style-name="Normal"><text:a xlink:type="simple" xlink:href="https://hal.science/search/index/?q=*&amp;authFullName_s=Mouhamadou Fofana">Mouhamadou Fofana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Laura Bertrand">Laura Bertrand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3163974v1">hal-031639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69962v1">Organocatalytic Enantioselective Synthesis of Tetrahydropyridines</text:a></text:p>
              <text:p text:style-name="Normal"><text:a xlink:type="simple" xlink:href="https://hal.science/search/index/?q=*&amp;authFullName_s=Yohan Dudognon">Yohan Dudogno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Xavier Bugaut">Xavier Bugaut</text:a></text:p>
              <text:p text:style-name="Normal"><text:span>Drawing. France. 2018</text:span></text:p>
              <text:p text:style-name="Normal"><text:span>Image</text:span><text:span><text:s/>(dessin)</text:span></text:p>
              <text:p text:style-name="Normal"><text:a xlink:type="simple" xlink:href="https://media.hal.science/medihal-01969962v1">medihal-019699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62v1">Enantioselective Syntheses of Furan Atropisomers by an Oxidative Central-to-Axial Chirality Conversion Strategy</text:a></text:p>
              <text:p text:style-name="Normal"><text:a xlink:type="simple" xlink:href="https://hal.science/search/index/?q=*&amp;authFullName_s=Vivek S Raut">Vivek S Ra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Thierry Constantieux">Thierry Constantieux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62v1">medihal-017231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31v1">Weinreb β-Ketoamides in Enantioselective Organocatalysis: A Balance between Reactivity and Selectivity</text:a></text:p>
              <text:p text:style-name="Normal"><text:a xlink:type="simple" xlink:href="https://hal.science/search/index/?q=*&amp;authFullName_s=Haiying Du">Haiying Du</text:a><text:span>,</text:span><text:a xlink:type="simple" xlink:href="https://hal.science/search/index/?q=*&amp;authFullName_s=Yohan Dudognon">Yohan Dudogno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Xavier Bugaut">Xavier Bugaut</text:a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31v1">medihal-01723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76v1">Expeditious Synthesis of Enantioenriched Tetrahydropyrans via Chemoselective C N bond Cleavage of Aza-Oxa-Bicyclo[3.2.1] Octanes</text:a></text:p>
              <text:p text:style-name="Normal"><text:a xlink:type="simple" xlink:href="https://hal.science/search/index/?q=*&amp;authFullName_s=Cecilia Sasso d'Elia">Cecilia Sasso d'Elia</text:a><text:span>,</text:span><text:a xlink:type="simple" xlink:href="https://hal.science/search/index/?q=*&amp;authFullName_s=Sébastien Goudedranche">Sébastien Goudedranch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Marco Bella">Marco Bella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76v1">medihal-017231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3185v1">Enantioselective Organocatalyzed Consecutive Synthesis of Alkyl 4,5-Dihydrofuran-2-carboxylates from α-Keto Esters and (Z)-β-Chloro-β-nitrostyrenes</text:a></text:p>
              <text:p text:style-name="Normal"><text:a xlink:type="simple" xlink:href="https://hal.science/search/index/?q=*&amp;authFullName_s=Diana Becerra">Diana Becerra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6</text:span></text:p>
              <text:p text:style-name="Normal"><text:span>Image</text:span><text:span><text:s/>(illustration)</text:span></text:p>
              <text:p text:style-name="Normal"><text:a xlink:type="simple" xlink:href="https://media.hal.science/medihal-01723185v1">medihal-01723185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97ac80" table:style-name="97ac80">
          <table:table-column table:style-name="97ac80.0"/>
          <table:table-row>
            <table:table-cell office:value-type="string">
              <text:p text:style-name="Normal"><text:a xlink:type="simple" xlink:href="https://hal.science/hal-01533756v1">L'éco-conception, un défi pour la recherche fondamentale</text:a></text:p>
              <text:p text:style-name="Normal"><text:a xlink:type="simple" xlink:href="https://hal.science/search/index/?q=*&amp;authFullName_s=Adrien Quintard">Adrien Quintard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/text:p>
              <text:p text:style-name="Normal"><text:span>Yvette Lazzeri, Dominique Bonet Fernandez &amp; Mariane Domeizel.<text:s/></text:span><text:span>Economie circulaire et territoires</text:span><text:span>,<text:s/></text:span><text:a xlink:type="simple" xlink:href="http://presses-universitaires.univ-amu.fr/economie-circulaire-territoires-1">Presses universitaires d'Aix-Marseille</text:a><text:span>, pp.133-137, 2017, 979-10-320-0097-7</text:span></text:p>
              <text:p text:style-name="Normal"><text:span>Chapitre d'ouvrage</text:span></text:p>
              <text:p text:style-name="Normal"><text:a xlink:type="simple" xlink:href="https://hal.science/hal-01533756v1">hal-015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04v1">1,3-Dicarbonyls in Multicomponent Reactions</text:a></text:p>
              <text:p text:style-name="Normal"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J. Zhu, Q. Wang, M.-X. Wang.<text:s/></text:span><text:span>Multicomponent Reactions in Organic Synthesis</text:span><text:span>, Wiley-VCH, Weinheim, pp.109-158, 2014, 978-3-527-33237-3</text:span></text:p>
              <text:p text:style-name="Normal"><text:span>Chapitre d'ouvrage</text:span></text:p>
              <text:p text:style-name="Normal"><text:a xlink:type="simple" xlink:href="https://hal.science/hal-01133604v1">hal-011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08v1">beta-diketo building blocks for MCRs-based syntheses of heterocycles</text:a></text:p>
              <text:p text:style-name="Normal"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Christophe Allais">Christophe Allais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Topics in Heterocyclic Chemistry</text:span><text:span>, Springer, pp.227-277, 2010,<text:s/></text:span><text:a xlink:type="simple" xlink:href="https://dx.doi.org/10.1007/7081_2010_26">⟨10.1007/7081_2010_26⟩</text:a></text:p>
              <text:p text:style-name="Normal"><text:span>Chapitre d'ouvrage</text:span></text:p>
              <text:p text:style-name="Normal"><text:a xlink:type="simple" xlink:href="https://api.istex.fr/ark:/67375/HCB-9K9B9SMD-M/fulltext.pdf?sid=hal">istex</text:a></text:p>
              <text:p text:style-name="Normal"><text:a xlink:type="simple" xlink:href="https://hal.science/hal-00680508v1">hal-006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19v1">Utilisation des dérivés 1,3-dicarbonylés dans les réactions domino et multicomposé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Ideas in Chemistry and Molecular Sciences: Advances in Synthetic Chemistry</text:span><text:span>, pp.CHV2210, 2010</text:span></text:p>
              <text:p text:style-name="Normal"><text:span>Chapitre d'ouvrage</text:span></text:p>
              <text:p text:style-name="Normal"><text:a xlink:type="simple" xlink:href="https://hal.science/hal-00680619v1">hal-00680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ONSTANTIEUX</dc:title>
    <dc:subject/>
    <dc:description>CV</dc:description>
    <dc:creator/>
    <dc:date>2026-05-27T14:02:33.000</dc:date>
    <meta:generator>PHPWord</meta:generator>
    <meta:initial-creator>CCSD</meta:initial-creator>
    <meta:creation-date>2026-05-27T14:02:33.000</meta:creation-date>
    <meta:keyword/>
    <meta:user-defined meta:name="Category"/>
    <meta:user-defined meta:name="Company"/>
    <meta:user-defined meta:name="Manager"/>
  </office:meta>
</office:document-meta>
</file>