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8482" style:family="table">
      <style:table-properties style:rel-width="100" table:align="center"/>
    </style:style>
    <style:style style:name="6e8482.0" style:family="table-column">
      <style:table-column-properties style:column-width="0.00cm"/>
    </style:style>
    <style:style style:name="3fa47d" style:family="table">
      <style:table-properties style:rel-width="100" table:align="center"/>
    </style:style>
    <style:style style:name="3fa47d.0" style:family="table-column">
      <style:table-column-properties style:column-width="0.00cm"/>
    </style:style>
    <style:style style:name="55cf43" style:family="table">
      <style:table-properties style:rel-width="100" table:align="center"/>
    </style:style>
    <style:style style:name="55cf43.0" style:family="table-column">
      <style:table-column-properties style:column-width="0.00cm"/>
    </style:style>
    <style:style style:name="a37047" style:family="table">
      <style:table-properties style:rel-width="100" table:align="center"/>
    </style:style>
    <style:style style:name="a37047.0" style:family="table-column">
      <style:table-column-properties style:column-width="0.00cm"/>
    </style:style>
    <style:style style:name="bea0b9" style:family="table">
      <style:table-properties style:rel-width="100" table:align="center"/>
    </style:style>
    <style:style style:name="bea0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Cut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)</text:span></text:p>
        <text:p text:style-name="P9"/>
        <table:table table:name="6e8482" table:style-name="6e8482">
          <table:table-column table:style-name="6e8482.0"/>
          <table:table-row>
            <table:table-cell office:value-type="string">
              <text:p text:style-name="Normal"><text:a xlink:type="simple" xlink:href="https://imt-mines-albi.hal.science/hal-05338491v1">Influence of tow-preg composition on microstructure and mechanical behaviour of oxide/oxide CMCs</text:a></text:p>
              <text:p text:style-name="Normal"><text:a xlink:type="simple" xlink:href="https://hal.science/search/index/?q=*&amp;authFullName_s=Zoé Borius">Zoé Borius</text:a><text:span>,</text:span><text:a xlink:type="simple" xlink:href="https://hal.science/search/index/?q=*&amp;authFullName_s=Antoine Débarre">Antoine Débarre</text:a><text:span>,</text:span><text:a xlink:type="simple" xlink:href="https://hal.science/search/index/?q=*&amp;authFullName_s=Marc Singlard">Marc Singlard</text:a><text:span>,</text:span><text:a xlink:type="simple" xlink:href="https://hal.science/search/index/?q=*&amp;authFullName_s=Frédéric Laurin">Frédéric Laurin</text:a><text:span>,</text:span><text:a xlink:type="simple" xlink:href="https://hal.science/search/index/?q=*&amp;authFullName_s=Thierry Cutard">Thierry Cutard</text:a><text:span>et al.</text:span></text:p>
              <text:p text:style-name="Normal"><text:span>Composites Part B: Engineering</text:span><text:span>, 2026, 310, pp.113133.<text:s/></text:span><text:a xlink:type="simple" xlink:href="https://dx.doi.org/10.1016/j.compositesb.2025.113133">⟨10.1016/j.compositesb.2025.113133⟩</text:a></text:p>
              <text:p text:style-name="Normal"><text:span>Article dans une revue</text:span></text:p>
              <text:p text:style-name="Normal"><text:a xlink:type="simple" xlink:href="https://imt-mines-albi.hal.science/hal-05338491v1">hal-0533849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82712v1">Contribution of microscale stochastic truss models to investigate the macroscale elasticity constants of porous ceramics</text:a></text:p>
              <text:p text:style-name="Normal"><text:a xlink:type="simple" xlink:href="https://hal.science/search/index/?q=*&amp;authFullName_s=Thierry Canet">Thierry Cane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/text:p>
              <text:p text:style-name="Normal"><text:span>European Journal of Mechanics - A/Solids</text:span><text:span>, 2025, 111, pp.105561.<text:s/></text:span><text:a xlink:type="simple" xlink:href="https://dx.doi.org/10.1016/j.euromechsol.2024.105561">⟨10.1016/j.euromechsol.2024.105561⟩</text:a></text:p>
              <text:p text:style-name="Normal"><text:span>Article dans une revue</text:span></text:p>
              <text:p text:style-name="Normal"><text:a xlink:type="simple" xlink:href="https://imt-mines-albi.hal.science/hal-04882712v1">hal-0488271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45909v1">Selective laser melting of partially amorphous regolith analog for ISRU lunar applications</text:a></text:p>
              <text:p text:style-name="Normal"><text:a xlink:type="simple" xlink:href="https://hal.science/search/index/?q=*&amp;authFullName_s=Julien Granier">Julien Grani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Serge D. Chevrel">Serge D. Chevrel</text:a><text:span>et al.</text:span></text:p>
              <text:p text:style-name="Normal"><text:span>Acta Astronautica</text:span><text:span>, 2025, 226 (Part 1), pp.66-77.<text:s/></text:span><text:a xlink:type="simple" xlink:href="https://dx.doi.org/10.1016/j.actaastro.2024.10.024">⟨10.1016/j.actaastro.2024.10.024⟩</text:a></text:p>
              <text:p text:style-name="Normal"><text:span>Article dans une revue</text:span></text:p>
              <text:p text:style-name="Normal"><text:a xlink:type="simple" xlink:href="https://imt-mines-albi.hal.science/hal-04745909v1">hal-047459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77458v1">Oxygen production by solar vapor-phase pyrolysis of lunar regolith simulant</text:a></text:p>
              <text:p text:style-name="Normal"><text:a xlink:type="simple" xlink:href="https://hal.science/search/index/?q=*&amp;authFullName_s=Rok Šeško">Rok Šeško</text:a><text:span>,</text:span><text:a xlink:type="simple" xlink:href="https://hal.science/search/index/?q=*&amp;authFullName_s=Kim Lamboley">Kim Lamboley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Laura Grill">Laura Grill</text:a><text:span>,</text:span><text:a xlink:type="simple" xlink:href="https://hal.science/search/index/?q=*&amp;authFullName_s=Philipp Reiss">Philipp Reiss</text:a><text:span>et al.</text:span></text:p>
              <text:p text:style-name="Normal"><text:span>Acta Astronautica</text:span><text:span>, 2024, 224, pp.215-225.<text:s/></text:span><text:a xlink:type="simple" xlink:href="https://dx.doi.org/10.1016/j.actaastro.2024.08.009">⟨10.1016/j.actaastro.2024.08.009⟩</text:a></text:p>
              <text:p text:style-name="Normal"><text:span>Article dans une revue</text:span></text:p>
              <text:p text:style-name="Normal"><text:a xlink:type="simple" xlink:href="https://imt-mines-albi.hal.science/hal-04677458v1">hal-046774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63801v1">Impact of additives on the quality of oxide/oxide tow-pregs obtained by continuous fibre impregnation</text:a></text:p>
              <text:p text:style-name="Normal"><text:a xlink:type="simple" xlink:href="https://hal.science/search/index/?q=*&amp;authFullName_s=Zoé Borius">Zoé Borius</text:a><text:span>,</text:span><text:a xlink:type="simple" xlink:href="https://hal.science/search/index/?q=*&amp;authFullName_s=Antoine Débarre">Antoine Débarre</text:a><text:span>,</text:span><text:a xlink:type="simple" xlink:href="https://hal.science/search/index/?q=*&amp;authFullName_s=Marc Singlard">Marc Singlard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urélie Julian-Jankowiak">Aurélie Julian-Jankowiak</text:a></text:p>
              <text:p text:style-name="Normal"><text:span>Composites Part A: Applied Science and Manufacturing</text:span><text:span>, 2024, 184, pp.108238.<text:s/></text:span><text:a xlink:type="simple" xlink:href="https://dx.doi.org/10.1016/j.compositesa.2024.108238">⟨10.1016/j.compositesa.2024.108238⟩</text:a></text:p>
              <text:p text:style-name="Normal"><text:span>Article dans une revue</text:span></text:p>
              <text:p text:style-name="Normal"><text:a xlink:type="simple" xlink:href="https://imt-mines-albi.hal.science/hal-04563801v1">hal-0456380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81911v1">Mode I and mode II fracture behavior in nano‐engineered long fiber reinforced composites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Thierry Cutard">Thierry Cutard</text:a></text:p>
              <text:p text:style-name="Normal"><text:span>Polymer Composites</text:span><text:span>, 2023, 44 (7), pp.4016-4026.<text:s/></text:span><text:a xlink:type="simple" xlink:href="https://dx.doi.org/10.1002/pc.27374">⟨10.1002/pc.27374⟩</text:a></text:p>
              <text:p text:style-name="Normal"><text:span>Article dans une revue</text:span></text:p>
              <text:p text:style-name="Normal"><text:a xlink:type="simple" xlink:href="https://imt-mines-albi.hal.science/hal-04081911v1">hal-040819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18326v1">Dynamic characterization approach for the investigation of microstructural changes in clay-based materials during firing</text:a></text:p>
              <text:p text:style-name="Normal"><text:a xlink:type="simple" xlink:href="https://hal.science/search/index/?q=*&amp;authFullName_s=Aissatou Ndong">Aissatou Ndong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Martin Piotte">Martin Piotte</text:a><text:span>,</text:span><text:a xlink:type="simple" xlink:href="https://hal.science/search/index/?q=*&amp;authFullName_s=Jean-Christophe Cadot">Jean-Christophe Cadot</text:a><text:span>et al.</text:span></text:p>
              <text:p text:style-name="Normal"><text:span>Open Ceramics</text:span><text:span>, 2023, 13, pp.100326.<text:s/></text:span><text:a xlink:type="simple" xlink:href="https://dx.doi.org/10.1016/j.oceram.2022.100326">⟨10.1016/j.oceram.2022.100326⟩</text:a></text:p>
              <text:p text:style-name="Normal"><text:span>Article dans une revue</text:span></text:p>
              <text:p text:style-name="Normal"><text:a xlink:type="simple" xlink:href="https://imt-mines-albi.hal.science/hal-03918326v1">hal-039183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38875v1">Nano-engineered prepreg manufacturing: control of capillary rise of resin into VACNTs’ forests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Thierry Cutard">Thierry Cutard</text:a></text:p>
              <text:p text:style-name="Normal"><text:span>Carbon Letters</text:span><text:span>, 2023, 33, pp.1019-1025.<text:s/></text:span><text:a xlink:type="simple" xlink:href="https://dx.doi.org/10.1007/s42823-023-00495-2">⟨10.1007/s42823-023-00495-2⟩</text:a></text:p>
              <text:p text:style-name="Normal"><text:span>Article dans une revue</text:span></text:p>
              <text:p text:style-name="Normal"><text:a xlink:type="simple" xlink:href="https://imt-mines-albi.hal.science/hal-04038875v1">hal-040388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30095v1">Composite laminates reinforced by vertically aligned carbon nanotubes: Detailed manufacturing process, from nanotubes transfer to composite consolidation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Thierry Cutard">Thierry Cutard</text:a></text:p>
              <text:p text:style-name="Normal"><text:span>Journal of Composite Materials</text:span><text:span>, 2023, 57, pp.4239-4253.<text:s/></text:span><text:a xlink:type="simple" xlink:href="https://dx.doi.org/10.1177/00219983231207441">⟨10.1177/00219983231207441⟩</text:a></text:p>
              <text:p text:style-name="Normal"><text:span>Article dans une revue</text:span></text:p>
              <text:p text:style-name="Normal"><text:a xlink:type="simple" xlink:href="https://imt-mines-albi.hal.science/hal-04230095v1">hal-0423009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92708v1">Contribution of high-temperature 3D-Digital Image Correlation to investigate the creep behaviour of refractory materials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Thierry Cutard">Thierry Cutard</text:a></text:p>
              <text:p text:style-name="Normal"><text:span>Open Ceramics</text:span><text:span>, 2023, 15, pp.100425.<text:s/></text:span><text:a xlink:type="simple" xlink:href="https://dx.doi.org/10.1016/j.oceram.2023.100425">⟨10.1016/j.oceram.2023.100425⟩</text:a></text:p>
              <text:p text:style-name="Normal"><text:span>Article dans une revue</text:span></text:p>
              <text:p text:style-name="Normal"><text:a xlink:type="simple" xlink:href="https://imt-mines-albi.hal.science/hal-04192708v1">hal-041927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81511v1">Feasibility of additive manufacturing processes for lunar soil simulants</text:a></text:p>
              <text:p text:style-name="Normal"><text:a xlink:type="simple" xlink:href="https://hal.science/search/index/?q=*&amp;authFullName_s=Danijela Stupar">Danijela Stupar</text:a><text:span>,</text:span><text:a xlink:type="simple" xlink:href="https://hal.science/search/index/?q=*&amp;authFullName_s=Grégoire Chabrol">Grégoire Chabrol</text:a><text:span>,</text:span><text:a xlink:type="simple" xlink:href="https://hal.science/search/index/?q=*&amp;authFullName_s=Abdoul Razak">Abdoul Razak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Alexandre Tessier">Alexandre Tessier</text:a><text:span>et al.</text:span></text:p>
              <text:p text:style-name="Normal"><text:span>Advanced Technologies &amp; Materials<text:s/></text:span><text:span>, 2022, 47 (1), pp.39-43.<text:s/></text:span><text:a xlink:type="simple" xlink:href="https://dx.doi.org/10.24867/ATM-2022-1-007">⟨10.24867/ATM-2022-1-007⟩</text:a></text:p>
              <text:p text:style-name="Normal"><text:span>Article dans une revue</text:span></text:p>
              <text:p text:style-name="Normal"><text:a xlink:type="simple" xlink:href="https://imt-mines-albi.hal.science/hal-03781511v1">hal-037815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54008v1">Ultrasonic welding of CF/PEEK composites: Influence of welding parameters on interfacial temperature profiles and mechanical properties</text:a></text:p>
              <text:p text:style-name="Normal"><text:a xlink:type="simple" xlink:href="https://hal.science/search/index/?q=*&amp;authFullName_s=Margot Bonmatin">Margot Bonmatin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Toufik Djilali">Toufik Djilali</text:a></text:p>
              <text:p text:style-name="Normal"><text:span>Composites Part A: Applied Science and Manufacturing</text:span><text:span>, 2022, 162, pp.107074.<text:s/></text:span><text:a xlink:type="simple" xlink:href="https://dx.doi.org/10.1016/j.compositesa.2022.107074">⟨10.1016/j.compositesa.2022.107074⟩</text:a></text:p>
              <text:p text:style-name="Normal"><text:span>Article dans une revue</text:span></text:p>
              <text:p text:style-name="Normal"><text:a xlink:type="simple" xlink:href="https://imt-mines-albi.hal.science/hal-03754008v1">hal-037540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28692v1">Rheophysical study of dispersed alumina suspensions</text:a></text:p>
              <text:p text:style-name="Normal"><text:a xlink:type="simple" xlink:href="https://hal.science/search/index/?q=*&amp;authFullName_s=Florian Boutenel">Florian Bouten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Thierry Cutard">Thierry Cutard</text:a></text:p>
              <text:p text:style-name="Normal"><text:span>Powder Technology</text:span><text:span>, 2021, 393, pp.630-638.<text:s/></text:span><text:a xlink:type="simple" xlink:href="https://dx.doi.org/10.1016/j.powtec.2021.08.016">⟨10.1016/j.powtec.2021.08.016⟩</text:a></text:p>
              <text:p text:style-name="Normal"><text:span>Article dans une revue</text:span></text:p>
              <text:p text:style-name="Normal"><text:a xlink:type="simple" xlink:href="https://imt-mines-albi.hal.science/hal-03328692v1">hal-033286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72163v1">Enabling pseudo-ductility in geopolymer based glass-ceramics matrix composites by slurry dilution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Anaïs Farrugia">Anaïs Farrugia</text:a><text:span>,</text:span><text:a xlink:type="simple" xlink:href="https://hal.science/search/index/?q=*&amp;authFullName_s=Thierry Cutard">Thierry Cutard</text:a></text:p>
              <text:p text:style-name="Normal"><text:span>Open Ceramics</text:span><text:span>, 2021, 7, pp.100156.<text:s/></text:span><text:a xlink:type="simple" xlink:href="https://dx.doi.org/10.1016/j.oceram.2021.100156">⟨10.1016/j.oceram.2021.100156⟩</text:a></text:p>
              <text:p text:style-name="Normal"><text:span>Article dans une revue</text:span></text:p>
              <text:p text:style-name="Normal"><text:a xlink:type="simple" xlink:href="https://imt-mines-albi.hal.science/hal-03272163v1">hal-0327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475v1">An experimental and simulation study of heteroaggregation in a binary mixture of alumina and silica colloids</text:a></text:p>
              <text:p text:style-name="Normal"><text:a xlink:type="simple" xlink:href="https://hal.science/search/index/?q=*&amp;authFullName_s=Anne Aimable">Anne Aimable</text:a><text:span>,</text:span><text:a xlink:type="simple" xlink:href="https://hal.science/search/index/?q=*&amp;authFullName_s=A Delomenie">A Delomenie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T. Chartier">T. Chartier</text:a><text:span>et al.</text:span></text:p>
              <text:p text:style-name="Normal"><text:span>Colloids and Surfaces A: Physicochemical and Engineering Aspects</text:span><text:span>, 2020, 605, pp.1-10/125350.<text:s/></text:span><text:a xlink:type="simple" xlink:href="https://dx.doi.org/10.1016/j.colsurfa.2020.125350">⟨10.1016/j.colsurfa.2020.125350⟩</text:a></text:p>
              <text:p text:style-name="Normal"><text:span>Article dans une revue</text:span></text:p>
              <text:p text:style-name="Normal"><text:a xlink:type="simple" xlink:href="https://hal.science/hal-02869475v1">hal-028694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44406v1">Strength Loss of Basalt-Based Mineral Fibers after Thermal Desizing</text:a></text:p>
              <text:p text:style-name="Normal"><text:a xlink:type="simple" xlink:href="https://hal.science/search/index/?q=*&amp;authFullName_s=Florian Boutenel">Florian Bouten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/text:p>
              <text:p text:style-name="Normal"><text:span>Revue des composites et des matériaux avancés = Journal of Composite and Advanced Materials</text:span><text:span>, 2020, 30 (3-4), pp.115-122.<text:s/></text:span><text:a xlink:type="simple" xlink:href="https://dx.doi.org/10.18280/rcma.303-401">⟨10.18280/rcma.303-401⟩</text:a></text:p>
              <text:p text:style-name="Normal"><text:span>Article dans une revue</text:span></text:p>
              <text:p text:style-name="Normal"><text:a xlink:type="simple" xlink:href="https://imt-mines-albi.hal.science/hal-02944406v1">hal-029444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17041v1">Rheology evolution of a geopolymer precursor aqueous suspension during aging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Anaïs Farrugia">Anaïs Farrugia</text:a><text:span>,</text:span><text:a xlink:type="simple" xlink:href="https://hal.science/search/index/?q=*&amp;authFullName_s=Thierry Cutard">Thierry Cutard</text:a></text:p>
              <text:p text:style-name="Normal"><text:span>International Journal of Applied Ceramic Technology</text:span><text:span>, 2020, 17 (4), pp.1802-1810.<text:s/></text:span><text:a xlink:type="simple" xlink:href="https://dx.doi.org/10.1111/ijac.13508">⟨10.1111/ijac.13508⟩</text:a></text:p>
              <text:p text:style-name="Normal"><text:span>Article dans une revue</text:span></text:p>
              <text:p text:style-name="Normal"><text:a xlink:type="simple" xlink:href="https://imt-mines-albi.hal.science/hal-02517041v1">hal-0251704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07761v1">Influence of temperature cycles on strength and microstructure of spray-deposited Si-Al CE9F alloy</text:a></text:p>
              <text:p text:style-name="Normal"><text:a xlink:type="simple" xlink:href="https://hal.science/search/index/?q=*&amp;authFullName_s=Damien Mauduit">Damien Maudui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/text:p>
              <text:p text:style-name="Normal"><text:span>Mechanics of Materials</text:span><text:span>, 2019, 131, pp.93-101.<text:s/></text:span><text:a xlink:type="simple" xlink:href="https://dx.doi.org/10.1016/j.mechmat.2019.01.018">⟨10.1016/j.mechmat.2019.01.018⟩</text:a></text:p>
              <text:p text:style-name="Normal"><text:span>Article dans une revue</text:span></text:p>
              <text:p text:style-name="Normal"><text:a xlink:type="simple" xlink:href="https://imt-mines-albi.hal.science/hal-02007761v1">hal-0200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896v1">The impact of the particle size distribution of organic additives on the microstructure of a clay ceramic and its thermal and mechanical properties</text:a></text:p>
              <text:p text:style-name="Normal"><text:a xlink:type="simple" xlink:href="https://hal.science/search/index/?q=*&amp;authFullName_s=Pierre-Marie Nigay">Pierre-Marie Nigay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Thierry Cutard">Thierry Cutard</text:a></text:p>
              <text:p text:style-name="Normal"><text:span>Journal of Materials in Civil Engineering</text:span><text:span>, 2018, 30 (4), pp.04018044.<text:s/></text:span><text:a xlink:type="simple" xlink:href="https://dx.doi.org/10.1061/(ASCE)MT.1943-5533.0002221">⟨10.1061/(ASCE)MT.1943-5533.0002221⟩</text:a></text:p>
              <text:p text:style-name="Normal"><text:span>Article dans une revue</text:span></text:p>
              <text:p text:style-name="Normal"><text:a xlink:type="simple" xlink:href="https://hal.science/hal-01701896v1">hal-0170189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0705v1">Effect of dicumyl peroxide concentration on the polymerization kinetics of a polysilazane system</text:a></text:p>
              <text:p text:style-name="Normal"><text:a xlink:type="simple" xlink:href="https://hal.science/search/index/?q=*&amp;authFullName_s=Raffaele D’elia">Raffaele D’eli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Sylvie del Confetto">Sylvie del Confetto</text:a><text:span>,</text:span><text:a xlink:type="simple" xlink:href="https://hal.science/search/index/?q=*&amp;authFullName_s=Nicolas Eberling-Fux">Nicolas Eberling-Fux</text:a><text:span>,</text:span><text:a xlink:type="simple" xlink:href="https://hal.science/search/index/?q=*&amp;authFullName_s=Cédric Descamps">Cédric Descamps</text:a><text:span>et al.</text:span></text:p>
              <text:p text:style-name="Normal"><text:span>Polymer Engineering and Science</text:span><text:span>, 2018, 58 (6), p.859-869.<text:s/></text:span><text:a xlink:type="simple" xlink:href="https://dx.doi.org/10.1002/pen.24638">⟨10.1002/pen.24638⟩</text:a></text:p>
              <text:p text:style-name="Normal"><text:span>Article dans une revue</text:span></text:p>
              <text:p text:style-name="Normal"><text:a xlink:type="simple" xlink:href="https://imt-mines-albi.hal.science/hal-01700705v1">hal-0170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79v1">Modeling of the thermal and mechanical properties of clay ceramics incorporating organic additives</text:a></text:p>
              <text:p text:style-name="Normal"><text:a xlink:type="simple" xlink:href="https://hal.science/search/index/?q=*&amp;authFullName_s=Pierre-Marie Nigay">Pierre-Marie Nigay</text:a><text:span>,</text:span><text:a xlink:type="simple" xlink:href="https://hal.science/search/index/?q=*&amp;authFullName_s=Rababe Sani">Rababe Sani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nge Nzihou">Ange Nzihou</text:a></text:p>
              <text:p text:style-name="Normal"><text:span>Materials Science and Engineering: A</text:span><text:span>, 2017, 708, p.375-382.<text:s/></text:span><text:a xlink:type="simple" xlink:href="https://dx.doi.org/10.1016/j.msea.2017.09.131">⟨10.1016/j.msea.2017.09.131⟩</text:a></text:p>
              <text:p text:style-name="Normal"><text:span>Article dans une revue</text:span></text:p>
              <text:p text:style-name="Normal"><text:a xlink:type="simple" xlink:href="https://hal.science/hal-01617979v1">hal-0161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38v1">The impact of heat treatment on the microstructure of a clay ceramic and its thermal and mechanical properties</text:a></text:p>
              <text:p text:style-name="Normal"><text:a xlink:type="simple" xlink:href="https://hal.science/search/index/?q=*&amp;authFullName_s=Pierre-Marie Nigay">Pierre-Marie Nigay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nge Nzihou">Ange Nzihou</text:a></text:p>
              <text:p text:style-name="Normal"><text:span>Ceramics International</text:span><text:span>, 2017, 43 (2), p.1747-1754.<text:s/></text:span><text:a xlink:type="simple" xlink:href="https://dx.doi.org/10.1016/j.ceramint.2016.10.084">⟨10.1016/j.ceramint.2016.10.084⟩</text:a></text:p>
              <text:p text:style-name="Normal"><text:span>Article dans une revue</text:span></text:p>
              <text:p text:style-name="Normal"><text:a xlink:type="simple" xlink:href="https://hal.science/hal-01619238v1">hal-016192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17365v1">New advances in the laboratory characterization of refractories : testing and modelling</text:a></text:p>
              <text:p text:style-name="Normal"><text:a xlink:type="simple" xlink:href="https://hal.science/search/index/?q=*&amp;authFullName_s=Jacques Poirier">Jacques Poiri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Rudy Michel">Rudy Michel</text:a><text:span>,</text:span><text:a xlink:type="simple" xlink:href="https://hal.science/search/index/?q=*&amp;authFullName_s=Antoine Coulon">Antoine Coulon</text:a><text:span>et al.</text:span></text:p>
              <text:p text:style-name="Normal"><text:span>Metallurgical Research &amp; Technology</text:span><text:span>, 2017, 114 (6), art. 610 - 16 p.<text:s/></text:span><text:a xlink:type="simple" xlink:href="https://dx.doi.org/10.1051/metal/2017068">⟨10.1051/metal/2017068⟩</text:a></text:p>
              <text:p text:style-name="Normal"><text:span>Article dans une revue</text:span></text:p>
              <text:p text:style-name="Normal"><text:a xlink:type="simple" xlink:href="https://imt-mines-albi.hal.science/hal-01617365v1">hal-0161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84v1">The impact of the particle shape of organic additives on the anisotropy of a clay ceramic and its thermal and mechanical properties</text:a></text:p>
              <text:p text:style-name="Normal"><text:a xlink:type="simple" xlink:href="https://hal.science/search/index/?q=*&amp;authFullName_s=L. V. Korah">L. V. Korah</text:a><text:span>,</text:span><text:a xlink:type="simple" xlink:href="https://hal.science/search/index/?q=*&amp;authFullName_s=Pierre-Marie Nigay">Pierre-Marie Nigay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S. Thomas">S. Thomas</text:a></text:p>
              <text:p text:style-name="Normal"><text:span>Construction and Building Materials</text:span><text:span>, 2016, 125, p. 654-660.<text:s/></text:span><text:a xlink:type="simple" xlink:href="https://dx.doi.org/10.1016/j.conbuildmat.2016.08.094">⟨10.1016/j.conbuildmat.2016.08.094⟩</text:a></text:p>
              <text:p text:style-name="Normal"><text:span>Article dans une revue</text:span></text:p>
              <text:p text:style-name="Normal"><text:a xlink:type="simple" xlink:href="https://hal.science/hal-01599984v1">hal-0159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15v1">Cure kinetics of a polysilazane system: Experimental characterization and numerical modelling</text:a></text:p>
              <text:p text:style-name="Normal"><text:a xlink:type="simple" xlink:href="https://hal.science/search/index/?q=*&amp;authFullName_s=Raffaele d'Elia">Raffaele d'Eli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Sylvie del Confetto">Sylvie del Confetto</text:a><text:span>,</text:span><text:a xlink:type="simple" xlink:href="https://hal.science/search/index/?q=*&amp;authFullName_s=Nicolas Eberling-Fux">Nicolas Eberling-Fux</text:a><text:span>,</text:span><text:a xlink:type="simple" xlink:href="https://hal.science/search/index/?q=*&amp;authFullName_s=Cedric Descarnps">Cedric Descarnps</text:a><text:span>et al.</text:span></text:p>
              <text:p text:style-name="Normal"><text:span>European Polymer Journal</text:span><text:span>, 2016, 76, p. 40-52.<text:s/></text:span><text:a xlink:type="simple" xlink:href="https://dx.doi.org/10.1016/j.eurpolymj.2016.01.025">⟨10.1016/j.eurpolymj.2016.01.025⟩</text:a></text:p>
              <text:p text:style-name="Normal"><text:span>Article dans une revue</text:span></text:p>
              <text:p text:style-name="Normal"><text:a xlink:type="simple" xlink:href="https://hal.science/hal-01609115v1">hal-0160911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336747v1">Probabilistic rupture analysis of a brittle spray deposited Si–Al alloy under thermal gradient: Characterization and thermoelastic sizing guidelines</text:a></text:p>
              <text:p text:style-name="Normal"><text:a xlink:type="simple" xlink:href="https://hal.science/search/index/?q=*&amp;authFullName_s=Damien Mauduit">Damien Maudui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/text:p>
              <text:p text:style-name="Normal"><text:span>Materials &amp; Design</text:span><text:span>, 2016, 95, p. 441-421.<text:s/></text:span><text:a xlink:type="simple" xlink:href="https://dx.doi.org/10.1016/j.matdes.2016.01.125">⟨10.1016/j.matdes.2016.01.125⟩</text:a></text:p>
              <text:p text:style-name="Normal"><text:span>Article dans une revue</text:span></text:p>
              <text:p text:style-name="Normal"><text:a xlink:type="simple" xlink:href="https://imt-mines-albi.hal.science/hal-01336747v1">hal-0133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21v1">Experimental and numerical investigation of the asymmetric primary creep of a fibre reinforced refractory concrete at 1200 degrees C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Olivier Valentin">Olivier Valentin</text:a><text:span>,</text:span><text:a xlink:type="simple" xlink:href="https://hal.science/search/index/?q=*&amp;authFullName_s=Fabien Nazaret">Fabien Nazaret</text:a><text:span>,</text:span><text:a xlink:type="simple" xlink:href="https://hal.science/search/index/?q=*&amp;authFullName_s=Thierry Cutard">Thierry Cutard</text:a></text:p>
              <text:p text:style-name="Normal"><text:span>Journal of the European Ceramic Society</text:span><text:span>, 2016, 36 (10), p. 2627-2639.<text:s/></text:span><text:a xlink:type="simple" xlink:href="https://dx.doi.org/10.1016/j.jeurceramsoc.2016.03.007">⟨10.1016/j.jeurceramsoc.2016.03.007⟩</text:a></text:p>
              <text:p text:style-name="Normal"><text:span>Article dans une revue</text:span></text:p>
              <text:p text:style-name="Normal"><text:a xlink:type="simple" xlink:href="https://hal.science/hal-01609021v1">hal-0160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28v1">Experimental analysis of SiC-based refractory concrete in hybrid rocket nozzles</text:a></text:p>
              <text:p text:style-name="Normal"><text:a xlink:type="simple" xlink:href="https://hal.science/search/index/?q=*&amp;authFullName_s=Raffaele D'Elia">Raffaele D'Elia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Jouke Hijlkema">Jouke Hijlkema</text:a><text:span>,</text:span><text:a xlink:type="simple" xlink:href="https://hal.science/search/index/?q=*&amp;authFullName_s=Thierry Cutard">Thierry Cutard</text:a></text:p>
              <text:p text:style-name="Normal"><text:span>Acta Astronautica</text:span><text:span>, 2016, 126 (SI), p. 168-177.<text:s/></text:span><text:a xlink:type="simple" xlink:href="https://dx.doi.org/10.1016/j.actaastro.2016.04.034">⟨10.1016/j.actaastro.2016.04.034⟩</text:a></text:p>
              <text:p text:style-name="Normal"><text:span>Article dans une revue</text:span></text:p>
              <text:p text:style-name="Normal"><text:a xlink:type="simple" xlink:href="https://hal.science/hal-01609028v1">hal-016090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79861v1">Moules pour formage superplastique du titane : matériaux, propriétés et conception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Thierry Cutard">Thierry Cutard</text:a></text:p>
              <text:p text:style-name="Normal"><text:span>Bulletin du cercle d'études des métaux</text:span><text:span>, 2015, 18 (16), 20 p</text:span></text:p>
              <text:p text:style-name="Normal"><text:span>Article dans une revue</text:span></text:p>
              <text:p text:style-name="Normal"><text:a xlink:type="simple" xlink:href="https://imt-mines-albi.hal.science/hal-01679861v1">hal-0167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15v1">Quantitative assessment of the interfacial roughness in multi-layered materials using image analysis: Application to oxidation in ceramic-based materials</text:a></text:p>
              <text:p text:style-name="Normal"><text:a xlink:type="simple" xlink:href="https://hal.science/search/index/?q=*&amp;authFullName_s=Sabine Le Roux">Sabine Le Roux</text:a><text:span>,</text:span><text:a xlink:type="simple" xlink:href="https://hal.science/search/index/?q=*&amp;authFullName_s=Frédéric Deschaux-Beaume">Frédéric Deschaux-Beaum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hilippe Lours">Philippe Lours</text:a></text:p>
              <text:p text:style-name="Normal"><text:span>Journal of the European Ceramic Society</text:span><text:span>, 2015, 35 (3), pp.1063-1079.<text:s/></text:span><text:a xlink:type="simple" xlink:href="https://dx.doi.org/10.1016/j.jeurceramsoc.2014.09.027">⟨10.1016/j.jeurceramsoc.2014.09.027⟩</text:a></text:p>
              <text:p text:style-name="Normal"><text:span>Article dans une revue</text:span></text:p>
              <text:p text:style-name="Normal"><text:a xlink:type="simple" xlink:href="https://hal.science/hal-01290215v1">hal-0129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70v1">Microstructural analysis of wear micromechanisms of WC-6Co cutting tools during high speed dry machining</text:a></text:p>
              <text:p text:style-name="Normal"><text:a xlink:type="simple" xlink:href="https://hal.science/search/index/?q=*&amp;authFullName_s=Tchadja Kagnaya">Tchadja Kagnaya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Laurence Lambert">Laurence Lambert</text:a><text:span>,</text:span><text:a xlink:type="simple" xlink:href="https://hal.science/search/index/?q=*&amp;authFullName_s=Myriam Lazard">Myriam Lazard</text:a><text:span>,</text:span><text:a xlink:type="simple" xlink:href="https://hal.science/search/index/?q=*&amp;authFullName_s=Thierry Cutard">Thierry Cutard</text:a></text:p>
              <text:p text:style-name="Normal"><text:span>International Journal of Refractory Metals and Hard Materials</text:span><text:span>, 2014, 42, p.151-162.<text:s/></text:span><text:a xlink:type="simple" xlink:href="https://dx.doi.org/10.1016/j.ijrmhm.2013.08.017">⟨10.1016/j.ijrmhm.2013.08.017⟩</text:a></text:p>
              <text:p text:style-name="Normal"><text:span>Article dans une revue</text:span></text:p>
              <text:p text:style-name="Normal"><text:a xlink:type="simple" xlink:href="https://hal.science/hal-00995670v1">hal-0099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918v1">Modelling of the swelling induced by oxidation in SiC-based refractory castables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M. Bouchetou">M. Bouchetou</text:a><text:span>,</text:span><text:a xlink:type="simple" xlink:href="https://hal.science/search/index/?q=*&amp;authFullName_s=Thierry Cutard">Thierry Cutard</text:a><text:span>et al.</text:span></text:p>
              <text:p text:style-name="Normal"><text:span>Mechanics of Materials</text:span><text:span>, 2014, 68, pp.68 (2014) 253-266.<text:s/></text:span><text:a xlink:type="simple" xlink:href="https://dx.doi.org/10.1016/j.mechmat.2013.09.001">⟨10.1016/j.mechmat.2013.09.001⟩</text:a></text:p>
              <text:p text:style-name="Normal"><text:span>Article dans une revue</text:span></text:p>
              <text:p text:style-name="Normal"><text:a xlink:type="simple" xlink:href="https://hal.science/hal-00916918v1">hal-0091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02v1">Investigation and FEA-based simulation of tool wear geometry and metal oxide effect on cutting process variables</text:a></text:p>
              <text:p text:style-name="Normal"><text:a xlink:type="simple" xlink:href="https://hal.science/search/index/?q=*&amp;authFullName_s=Tchadja Kagnaya">Tchadja Kagnaya</text:a><text:span>,</text:span><text:a xlink:type="simple" xlink:href="https://hal.science/search/index/?q=*&amp;authFullName_s=Laurence Lambert">Laurence Lambert</text:a><text:span>,</text:span><text:a xlink:type="simple" xlink:href="https://hal.science/search/index/?q=*&amp;authFullName_s=Myriam Lazard">Myriam Lazard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Thierry Cutard">Thierry Cutard</text:a></text:p>
              <text:p text:style-name="Normal"><text:span>Simulation Modelling Practice and Theory</text:span><text:span>, 2014, 42 (SI), p. 84-97.<text:s/></text:span><text:a xlink:type="simple" xlink:href="https://dx.doi.org/10.1016/j.simpat.2013.12.009">⟨10.1016/j.simpat.2013.12.009⟩</text:a></text:p>
              <text:p text:style-name="Normal"><text:span>Article dans une revue</text:span></text:p>
              <text:p text:style-name="Normal"><text:a xlink:type="simple" xlink:href="https://hal.science/hal-01612002v1">hal-0161200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8155v1">Preliminary tests of silicon carbide based concretes for hybrid rocket nozzles in a solar furnace</text:a></text:p>
              <text:p text:style-name="Normal"><text:a xlink:type="simple" xlink:href="https://hal.science/search/index/?q=*&amp;authFullName_s=Raffaele d'Elia">Raffaele d'Elia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illes Peraudeau">Gilles Peraudeau</text:a><text:span>,</text:span><text:a xlink:type="simple" xlink:href="https://hal.science/search/index/?q=*&amp;authFullName_s=Marianne J.H. Balat-Pichelin">Marianne J.H. Balat-Pichelin</text:a></text:p>
              <text:p text:style-name="Normal"><text:span>Acta Astronautica</text:span><text:span>, 2014, 99, pp.242-251.<text:s/></text:span><text:a xlink:type="simple" xlink:href="https://dx.doi.org/10.1016/j.actaastro.2014.02.027">⟨10.1016/j.actaastro.2014.02.027⟩</text:a></text:p>
              <text:p text:style-name="Normal"><text:span>Article dans une revue</text:span></text:p>
              <text:p text:style-name="Normal"><text:a xlink:type="simple" xlink:href="https://univ-perp.hal.science/hal-01178155v1">hal-0117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19v1">Applicability of image correlation techniques to characterise asymmetric refractory creep during bending tests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F. Nazaret">F. Nazare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Thierry Cutard">Thierry Cutard</text:a></text:p>
              <text:p text:style-name="Normal"><text:span>Journal of the European Ceramic Society</text:span><text:span>, 2013, 33 (2), pp.221-231.<text:s/></text:span><text:a xlink:type="simple" xlink:href="https://dx.doi.org/10.1016/j.jeurceramsoc.2012.09.011">⟨10.1016/j.jeurceramsoc.2012.09.011⟩</text:a></text:p>
              <text:p text:style-name="Normal"><text:span>Article dans une revue</text:span></text:p>
              <text:p text:style-name="Normal"><text:a xlink:type="simple" xlink:href="https://hal.science/hal-01687319v1">hal-016873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6239v1">A new heat transfer analysis in machining based on two steps of 3D finite element modelling and experimental validation</text:a></text:p>
              <text:p text:style-name="Normal"><text:a xlink:type="simple" xlink:href="https://hal.science/search/index/?q=*&amp;authFullName_s=Badis Haddag">Badis Haddag</text:a><text:span>,</text:span><text:a xlink:type="simple" xlink:href="https://hal.science/search/index/?q=*&amp;authFullName_s=Tchadja Kagnaya">Tchadja Kagnaya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Thierry Cutard">Thierry Cutard</text:a></text:p>
              <text:p text:style-name="Normal"><text:span>Heat and Mass Transfer</text:span><text:span>, 2013, 49 (1), pp.129--145.<text:s/></text:span><text:a xlink:type="simple" xlink:href="https://dx.doi.org/10.1007/s00231-012-1069-8">⟨10.1007/s00231-012-1069-8⟩</text:a></text:p>
              <text:p text:style-name="Normal"><text:span>Article dans une revue</text:span></text:p>
              <text:p text:style-name="Normal"><text:a xlink:type="simple" xlink:href="https://hal.univ-lorraine.fr/hal-01426239v1">hal-0142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3v1">Thermal behaviour modelling of superplastic forming tools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N. Guegan">N. Guegan</text:a></text:p>
              <text:p text:style-name="Normal"><text:span>Materials Science and Engineering Technology / Materialwissenschaft und Werkstofftechnik</text:span><text:span>, 2012, 43 (9, SI), pp.799-804.<text:s/></text:span><text:a xlink:type="simple" xlink:href="https://dx.doi.org/10.1002/mawe.201200045">⟨10.1002/mawe.201200045⟩</text:a></text:p>
              <text:p text:style-name="Normal"><text:span>Article dans une revue</text:span></text:p>
              <text:p text:style-name="Normal"><text:a xlink:type="simple" xlink:href="https://hal.science/hal-01687323v1">hal-0168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4v1">Ceramic fibre reinforced refractory castables for very high temperature superplastic forming</text:a></text:p>
              <text:p text:style-name="Normal"><text:a xlink:type="simple" xlink:href="https://hal.science/search/index/?q=*&amp;authFullName_s=Aurélien Mazzoni">Aurélien Mazzoni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/text:p>
              <text:p text:style-name="Normal"><text:span>Materials Science and Engineering Technology / Materialwissenschaft und Werkstofftechnik</text:span><text:span>, 2012, 43 (9, SI), pp.758-762.<text:s/></text:span><text:a xlink:type="simple" xlink:href="https://dx.doi.org/10.1002/mawe.201200032">⟨10.1002/mawe.201200032⟩</text:a></text:p>
              <text:p text:style-name="Normal"><text:span>Article dans une revue</text:span></text:p>
              <text:p text:style-name="Normal"><text:a xlink:type="simple" xlink:href="https://hal.science/hal-01687324v1">hal-0168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794v1">Temperature evolution in a WC-6% Co cutting tool during turning machining : experiment and finite element simulations</text:a></text:p>
              <text:p text:style-name="Normal"><text:a xlink:type="simple" xlink:href="https://hal.science/search/index/?q=*&amp;authFullName_s=Tchadja Kagnaya">Tchadja Kagnaya</text:a><text:span>,</text:span><text:a xlink:type="simple" xlink:href="https://hal.science/search/index/?q=*&amp;authFullName_s=Myriam Lazard">Myriam Lazard</text:a><text:span>,</text:span><text:a xlink:type="simple" xlink:href="https://hal.science/search/index/?q=*&amp;authFullName_s=Laurence Lambert">Laurence Lambert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Thierry Cutard">Thierry Cutard</text:a></text:p>
              <text:p text:style-name="Normal"><text:span>WSEAS Transactions on Heat and Mass Transfer</text:span><text:span>, 2011, 6 (3), pp.71-80</text:span></text:p>
              <text:p text:style-name="Normal"><text:span>Article dans une revue</text:span></text:p>
              <text:p text:style-name="Normal"><text:a xlink:type="simple" xlink:href="https://hal.science/hal-01847794v1">hal-0184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796v1">Sizing of refractory castable gas-burner using thermomechanical simulations</text:a></text:p>
              <text:p text:style-name="Normal"><text:a xlink:type="simple" xlink:href="https://hal.science/search/index/?q=*&amp;authFullName_s=Fabien Nazaret">Fabien Nazare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Olivier Barrau">Olivier Barrau</text:a></text:p>
              <text:p text:style-name="Normal"><text:span>Advances in Science and Technology</text:span><text:span>, 2010, 70, p.173-178</text:span></text:p>
              <text:p text:style-name="Normal"><text:span>Article dans une revue</text:span></text:p>
              <text:p text:style-name="Normal"><text:a xlink:type="simple" xlink:href="https://hal.science/hal-01847796v1">hal-0184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795v1">Thermomechanical characterization of monolithic refractory castables</text:a></text:p>
              <text:p text:style-name="Normal"><text:a xlink:type="simple" xlink:href="https://hal.science/search/index/?q=*&amp;authFullName_s=Thierry Cutard">Thierry Cutard</text:a><text:span>,</text:span><text:a xlink:type="simple" xlink:href="https://hal.science/search/index/?q=*&amp;authFullName_s=Nicolas Donval">Nicolas Donval</text:a><text:span>,</text:span><text:a xlink:type="simple" xlink:href="https://hal.science/search/index/?q=*&amp;authFullName_s=Aurélien Mazzoni">Aurélien Mazzoni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Fabien Nazaret">Fabien Nazaret</text:a></text:p>
              <text:p text:style-name="Normal"><text:span>Advances in Science and Technology</text:span><text:span>, 2010, 70, p.37-46.<text:s/></text:span><text:a xlink:type="simple" xlink:href="https://dx.doi.org/10.4028/www.scientific.net/AST.70.37">⟨10.4028/www.scientific.net/AST.70.37⟩</text:a></text:p>
              <text:p text:style-name="Normal"><text:span>Article dans une revue</text:span></text:p>
              <text:p text:style-name="Normal"><text:a xlink:type="simple" xlink:href="https://hal.science/hal-01847795v1">hal-0184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765v1">A new method to determine the Young's modulus of refractory materials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N. Schmitt">N. Schmitt</text:a><text:span>et al.</text:span></text:p>
              <text:p text:style-name="Normal"><text:span>Interceram</text:span><text:span>, 2010, 59 (1), pp.34-38</text:span></text:p>
              <text:p text:style-name="Normal"><text:span>Article dans une revue</text:span></text:p>
              <text:p text:style-name="Normal"><text:a xlink:type="simple" xlink:href="https://hal.science/hal-00567765v1">hal-0056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747v2">Oxidation modeling of a Si3N4-TiN composite : Comparison between experiment and kinetic models</text:a></text:p>
              <text:p text:style-name="Normal"><text:a xlink:type="simple" xlink:href="https://hal.science/search/index/?q=*&amp;authFullName_s=Frédéric Deschaux-Beaume">Frédéric Deschaux-Beaume</text:a><text:span>,</text:span><text:a xlink:type="simple" xlink:href="https://hal.science/search/index/?q=*&amp;authFullName_s=Nicole Fréty">Nicole Fréty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Christophe Colin">Christophe Colin</text:a></text:p>
              <text:p text:style-name="Normal"><text:span>Ceramics International</text:span><text:span>, 2009, 35, pp.1709-1718.<text:s/></text:span><text:a xlink:type="simple" xlink:href="https://dx.doi.org/10.1016/j.ceramint.2008.09.006">⟨10.1016/j.ceramint.2008.09.006⟩</text:a></text:p>
              <text:p text:style-name="Normal"><text:span>Article dans une revue</text:span></text:p>
              <text:p text:style-name="Normal"><text:a xlink:type="simple" xlink:href="https://hal.science/hal-00390747v2">hal-003907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86v1">The study of properties of WC-based and W-based composites fabricated by infiltration with liquid Cu-Mn binder</text:a></text:p>
              <text:p text:style-name="Normal"><text:a xlink:type="simple" xlink:href="https://hal.science/search/index/?q=*&amp;authFullName_s=M. Tata">M. Tata</text:a><text:span>,</text:span><text:a xlink:type="simple" xlink:href="https://hal.science/search/index/?q=*&amp;authFullName_s=D. Miroud">D. Miroud</text:a><text:span>,</text:span><text:a xlink:type="simple" xlink:href="https://hal.science/search/index/?q=*&amp;authFullName_s=S. Lebaili">S. Lebaili</text:a><text:span>,</text:span><text:a xlink:type="simple" xlink:href="https://hal.science/search/index/?q=*&amp;authFullName_s=Thierry Cutard">Thierry Cutard</text:a></text:p>
              <text:p text:style-name="Normal"><text:span>Asian Journal of Scientific Research</text:span><text:span>, 2009, 2 (2), pp.76-86.<text:s/></text:span><text:a xlink:type="simple" xlink:href="https://dx.doi.org/10.3923/ajsr.2009.76.86">⟨10.3923/ajsr.2009.76.86⟩</text:a></text:p>
              <text:p text:style-name="Normal"><text:span>Article dans une revue</text:span></text:p>
              <text:p text:style-name="Normal"><text:a xlink:type="simple" xlink:href="https://hal.science/hal-02194286v1">hal-0219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19v1">Friction at high sliding speed of WC-6Co pin versus steel disc AISI 1045 : estimation of the contact temperature</text:a></text:p>
              <text:p text:style-name="Normal"><text:a xlink:type="simple" xlink:href="https://hal.science/search/index/?q=*&amp;authFullName_s=Tchadja Kagnaya">Tchadja Kagnaya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Laurence Lambert">Laurence Lambert</text:a><text:span>,</text:span><text:a xlink:type="simple" xlink:href="https://hal.science/search/index/?q=*&amp;authFullName_s=Myriam Lazard">Myriam Lazard</text:a><text:span>,</text:span><text:a xlink:type="simple" xlink:href="https://hal.science/search/index/?q=*&amp;authFullName_s=Thierry Cutard">Thierry Cutard</text:a></text:p>
              <text:p text:style-name="Normal"><text:span>The international journal of multiphysics.</text:span><text:span>, 2009, 3 (2), pp.141-153.<text:s/></text:span><text:a xlink:type="simple" xlink:href="https://dx.doi.org/10.1260/175095409788837793">⟨10.1260/175095409788837793⟩</text:a></text:p>
              <text:p text:style-name="Normal"><text:span>Article dans une revue</text:span></text:p>
              <text:p text:style-name="Normal"><text:a xlink:type="simple" xlink:href="https://hal.science/hal-01851419v1">hal-0185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30v1">Wear mechanisms of WC-Co cutting tools from high-speed tribological tests</text:a></text:p>
              <text:p text:style-name="Normal"><text:a xlink:type="simple" xlink:href="https://hal.science/search/index/?q=*&amp;authFullName_s=Tchadja Kagnaya">Tchadja Kagnaya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L. Lambert">L. Lambert</text:a><text:span>,</text:span><text:a xlink:type="simple" xlink:href="https://hal.science/search/index/?q=*&amp;authFullName_s=M. Lazard">M. Lazard</text:a><text:span>,</text:span><text:a xlink:type="simple" xlink:href="https://hal.science/search/index/?q=*&amp;authFullName_s=Thierry Cutard">Thierry Cutard</text:a></text:p>
              <text:p text:style-name="Normal"><text:span>Wear</text:span><text:span>, 2009, 267 (5-8, 2, SI), pp.890-897.<text:s/></text:span><text:a xlink:type="simple" xlink:href="https://dx.doi.org/10.1016/j.wear.2008.12.035">⟨10.1016/j.wear.2008.12.035⟩</text:a></text:p>
              <text:p text:style-name="Normal"><text:span>Article dans une revue</text:span></text:p>
              <text:p text:style-name="Normal"><text:a xlink:type="simple" xlink:href="https://hal.science/hal-01714930v1">hal-0171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31v1">Fiber reinforced refractory castables for SPF toolings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F. Nazaret">F. Nazaret</text:a><text:span>,</text:span><text:a xlink:type="simple" xlink:href="https://hal.science/search/index/?q=*&amp;authFullName_s=Thierry Cutard">Thierry Cutard</text:a></text:p>
              <text:p text:style-name="Normal"><text:span>Materials Science and Engineering Technology / Materialwissenschaft und Werkstofftechnik</text:span><text:span>, 2008, 39 (4-5), pp.317-321.<text:s/></text:span><text:a xlink:type="simple" xlink:href="https://dx.doi.org/10.1002/mawe.200800297">⟨10.1002/mawe.200800297⟩</text:a></text:p>
              <text:p text:style-name="Normal"><text:span>Article dans une revue</text:span></text:p>
              <text:p text:style-name="Normal"><text:a xlink:type="simple" xlink:href="https://api.istex.fr/document/BF01D50D17EA37FD2D68A26B773E3A0AB8E5FFF2/fulltext/pdf?sid=hal">istex</text:a></text:p>
              <text:p text:style-name="Normal"><text:a xlink:type="simple" xlink:href="https://hal.science/hal-01714931v1">hal-0171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659v1">Oxidation modelling of a Si3N4–TiN ceramic: microstructure and kinetic laws</text:a></text:p>
              <text:p text:style-name="Normal"><text:a xlink:type="simple" xlink:href="https://hal.science/search/index/?q=*&amp;authFullName_s=Frédéric Deschaux-Beaume">Frédéric Deschaux-Beaume</text:a><text:span>,</text:span><text:a xlink:type="simple" xlink:href="https://hal.science/search/index/?q=*&amp;authFullName_s=Nicole Fréty">Nicole Fréty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Christophe Colin">Christophe Colin</text:a></text:p>
              <text:p text:style-name="Normal"><text:span>Ceramics International</text:span><text:span>, 2007, 33 (7), pp.1331-1339.<text:s/></text:span><text:a xlink:type="simple" xlink:href="https://dx.doi.org/10.1016/j.ceramint.2006.04.016">⟨10.1016/j.ceramint.2006.04.016⟩</text:a></text:p>
              <text:p text:style-name="Normal"><text:span>Article dans une revue</text:span></text:p>
              <text:p text:style-name="Normal"><text:a xlink:type="simple" xlink:href="https://hal.science/hal-00170659v1">hal-0017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96v1">Application of stereovision to the mechanical characterisation of ceramic refractories reinforced with metallic fibres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Dorian Garcia">Dorian Garcia</text:a><text:span>,</text:span><text:a xlink:type="simple" xlink:href="https://hal.science/search/index/?q=*&amp;authFullName_s=Emmanuel Cailleux">Emmanuel Cailleux</text:a><text:span>,</text:span><text:a xlink:type="simple" xlink:href="https://hal.science/search/index/?q=*&amp;authFullName_s=Laurent Robert">Laurent Robert</text:a></text:p>
              <text:p text:style-name="Normal"><text:span>Strain</text:span><text:span>, 2007, 43 (2), pp.96-108.<text:s/></text:span><text:a xlink:type="simple" xlink:href="https://dx.doi.org/10.1111/j.1475-1305.2007.00322.x">⟨10.1111/j.1475-1305.2007.00322.x⟩</text:a></text:p>
              <text:p text:style-name="Normal"><text:span>Article dans une revue</text:span></text:p>
              <text:p text:style-name="Normal"><text:a xlink:type="simple" xlink:href="https://hal.science/hal-01644896v1">hal-0164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004v1">Use of 3-D Digital Image Correlation to characterize the mechanical behavior of a Fiber Reinforced Refractory Castable</text:a></text:p>
              <text:p text:style-name="Normal"><text:a xlink:type="simple" xlink:href="https://hal.science/search/index/?q=*&amp;authFullName_s=Laurent Robert">Laurent Robert</text:a><text:span>,</text:span><text:a xlink:type="simple" xlink:href="https://hal.science/search/index/?q=*&amp;authFullName_s=Fabien Nazaret">Fabien Nazare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Jean-José Orteu">Jean-José Orteu</text:a></text:p>
              <text:p text:style-name="Normal"><text:span>Experimental Mechanics</text:span><text:span>, 2007, 47, pp.761-773.<text:s/></text:span><text:a xlink:type="simple" xlink:href="https://dx.doi.org/10.1007/s11340-007-9062-8">⟨10.1007/s11340-007-9062-8⟩</text:a></text:p>
              <text:p text:style-name="Normal"><text:span>Article dans une revue</text:span></text:p>
              <text:p text:style-name="Normal"><text:a xlink:type="simple" xlink:href="https://hal.science/hal-00840004v1">hal-0084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33v1">Influence of the mechanical behaviour specificities of damaged refractory castables on the Young's modulus determination</text:a></text:p>
              <text:p text:style-name="Normal"><text:a xlink:type="simple" xlink:href="https://hal.science/search/index/?q=*&amp;authFullName_s=F Nazaret">F Nazaret</text:a><text:span>,</text:span><text:a xlink:type="simple" xlink:href="https://hal.science/search/index/?q=*&amp;authFullName_s=H Marzagui">H Marzagui</text:a><text:span>,</text:span><text:a xlink:type="simple" xlink:href="https://hal.science/search/index/?q=*&amp;authFullName_s=Thierry Cutard">Thierry Cutard</text:a></text:p>
              <text:p text:style-name="Normal"><text:span>Journal of the European Ceramic Society</text:span><text:span>, 2006, 26 (8), pp.1429-1438.<text:s/></text:span><text:a xlink:type="simple" xlink:href="https://dx.doi.org/10.1016/j.jeurceramsoc.2005.03.231">⟨10.1016/j.jeurceramsoc.2005.03.231⟩</text:a></text:p>
              <text:p text:style-name="Normal"><text:span>Article dans une revue</text:span></text:p>
              <text:p text:style-name="Normal"><text:a xlink:type="simple" xlink:href="https://hal.science/hal-01714933v1">hal-0171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34v1">Study of a ceramic refractory reinforced with metallic fibres: from the microstructure to the mechanical behaviour</text:a></text:p>
              <text:p text:style-name="Normal"><text:a xlink:type="simple" xlink:href="https://hal.science/search/index/?q=*&amp;authFullName_s=Emmanuel Cailleux">Emmanuel Cailleux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Industrial Ceramics</text:span><text:span>, 2005, 25 (1), pp.21-26</text:span></text:p>
              <text:p text:style-name="Normal"><text:span>Article dans une revue</text:span></text:p>
              <text:p text:style-name="Normal"><text:a xlink:type="simple" xlink:href="https://hal.science/hal-01714934v1">hal-0171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35v1">Pullout of steel fibres from a refractory castable: experiment and modelling</text:a></text:p>
              <text:p text:style-name="Normal"><text:a xlink:type="simple" xlink:href="https://hal.science/search/index/?q=*&amp;authFullName_s=Emmanuel Cailleux">Emmanuel Cailleux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Mechanics of Materials</text:span><text:span>, 2005, 37 (4), pp.427-445.<text:s/></text:span><text:a xlink:type="simple" xlink:href="https://dx.doi.org/10.1016/j.mechmat.2004.02.001">⟨10.1016/j.mechmat.2004.02.001⟩</text:a></text:p>
              <text:p text:style-name="Normal"><text:span>Article dans une revue</text:span></text:p>
              <text:p text:style-name="Normal"><text:a xlink:type="simple" xlink:href="https://hal.science/hal-01714935v1">hal-0171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37v1">Characterisation of microstructural evolutions in refractory castables by in situ high temperature ESEM</text:a></text:p>
              <text:p text:style-name="Normal"><text:a xlink:type="simple" xlink:href="https://hal.science/search/index/?q=*&amp;authFullName_s=H Marzagui">H Marzagui</text:a><text:span>,</text:span><text:a xlink:type="simple" xlink:href="https://hal.science/search/index/?q=*&amp;authFullName_s=Thierry Cutard">Thierry Cutard</text:a></text:p>
              <text:p text:style-name="Normal"><text:span>Journal of Materials Processing Technology</text:span><text:span>, 2004, 155 (2, SI), pp.1474-1481.<text:s/></text:span><text:a xlink:type="simple" xlink:href="https://dx.doi.org/10.1016/j.jmatprotec.2004.04.365">⟨10.1016/j.jmatprotec.2004.04.365⟩</text:a></text:p>
              <text:p text:style-name="Normal"><text:span>Article dans une revue</text:span></text:p>
              <text:p text:style-name="Normal"><text:a xlink:type="simple" xlink:href="https://hal.science/hal-01714937v1">hal-0171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40v1">The role of molybdenum in the hard-phase grains of (Ti, Mo)(C, N)-Co cermets</text:a></text:p>
              <text:p text:style-name="Normal"><text:a xlink:type="simple" xlink:href="https://hal.science/search/index/?q=*&amp;authFullName_s=Egle Conforto">Egle Conforto</text:a><text:span>,</text:span><text:a xlink:type="simple" xlink:href="https://hal.science/search/index/?q=*&amp;authFullName_s=D Mari">D Mari</text:a><text:span>,</text:span><text:a xlink:type="simple" xlink:href="https://hal.science/search/index/?q=*&amp;authFullName_s=Thierry Cutard">Thierry Cutard</text:a></text:p>
              <text:p text:style-name="Normal"><text:span>Philosophical Magazine</text:span><text:span>, 2004, 84 (17), pp.1717-1733.<text:s/></text:span><text:a xlink:type="simple" xlink:href="https://dx.doi.org/10.1080/14786430310001659516">⟨10.1080/14786430310001659516⟩</text:a></text:p>
              <text:p text:style-name="Normal"><text:span>Article dans une revue</text:span></text:p>
              <text:p text:style-name="Normal"><text:a xlink:type="simple" xlink:href="https://hal.science/hal-01714940v1">hal-0171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21v1">TiMoCN based cermets. Part II. Microstructure and room temperature mechanical properties</text:a></text:p>
              <text:p text:style-name="Normal"><text:a xlink:type="simple" xlink:href="https://hal.science/search/index/?q=*&amp;authFullName_s=D. Mari">D. Mari</text:a><text:span>,</text:span><text:a xlink:type="simple" xlink:href="https://hal.science/search/index/?q=*&amp;authFullName_s=S. Bolognini">S. Bolognini</text:a><text:span>,</text:span><text:a xlink:type="simple" xlink:href="https://hal.science/search/index/?q=*&amp;authFullName_s=G. Feusier">G. Feusi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T. Viatte">T. Viatte</text:a><text:span>et al.</text:span></text:p>
              <text:p text:style-name="Normal"><text:span>International Journal of Refractory Metals and Hard Materials</text:span><text:span>, 2003, 21 (n°1-2), p.47-53</text:span></text:p>
              <text:p text:style-name="Normal"><text:span>Article dans une revue</text:span></text:p>
              <text:p text:style-name="Normal"><text:a xlink:type="simple" xlink:href="https://hal.science/hal-01847821v1">hal-0184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23v1">TiMoCN based cermets. Part I. Morphology and phase composition</text:a></text:p>
              <text:p text:style-name="Normal"><text:a xlink:type="simple" xlink:href="https://hal.science/search/index/?q=*&amp;authFullName_s=Daniele Mari">Daniele Mari</text:a><text:span>,</text:span><text:a xlink:type="simple" xlink:href="https://hal.science/search/index/?q=*&amp;authFullName_s=Stéphane Bolognini">Stéphane Bolognini</text:a><text:span>,</text:span><text:a xlink:type="simple" xlink:href="https://hal.science/search/index/?q=*&amp;authFullName_s=Gilles Feusier">Gilles Feusi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Christian Verdon">Christian Verdon</text:a><text:span>et al.</text:span></text:p>
              <text:p text:style-name="Normal"><text:span>International Journal of Refractory Metals and Hard Materials</text:span><text:span>, 2003, 21 (1-2), pp.37-46.<text:s/></text:span><text:a xlink:type="simple" xlink:href="https://dx.doi.org/10.1016/S0263-4368(03)00010-6">⟨10.1016/S0263-4368(03)00010-6⟩</text:a></text:p>
              <text:p text:style-name="Normal"><text:span>Article dans une revue</text:span></text:p>
              <text:p text:style-name="Normal"><text:a xlink:type="simple" xlink:href="https://api.istex.fr/ark:/67375/6H6-06PJBFNJ-2/fulltext.pdf?sid=hal">istex</text:a></text:p>
              <text:p text:style-name="Normal"><text:a xlink:type="simple" xlink:href="https://hal.science/hal-01847823v1">hal-0184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43v1">Pullout of metallic fibres from a ceramic refractory matrix</text:a></text:p>
              <text:p text:style-name="Normal"><text:a xlink:type="simple" xlink:href="https://hal.science/search/index/?q=*&amp;authFullName_s=Emmanuel Cailleux">Emmanuel Cailleux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Composites Part A: Applied Science and Manufacturing</text:span><text:span>, 2002, 33 (10), p.1461-1466.<text:s/></text:span><text:a xlink:type="simple" xlink:href="https://dx.doi.org/10.1016/S1359-835X(02)00146-X">⟨10.1016/S1359-835X(02)00146-X⟩</text:a></text:p>
              <text:p text:style-name="Normal"><text:span>Article dans une revue</text:span></text:p>
              <text:p text:style-name="Normal"><text:a xlink:type="simple" xlink:href="https://hal.science/hal-01714943v1">hal-0171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42v1">Oxidation of a silicon nitride-titanium nitride composite: Microstructural investigations and phenomenological modeling</text:a></text:p>
              <text:p text:style-name="Normal"><text:a xlink:type="simple" xlink:href="https://hal.science/search/index/?q=*&amp;authFullName_s=F Deschaux-Beaume">F Deschaux-Beaum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N Frety">N Frety</text:a><text:span>,</text:span><text:a xlink:type="simple" xlink:href="https://hal.science/search/index/?q=*&amp;authFullName_s=Christophe Levaillant">Christophe Levaillant</text:a></text:p>
              <text:p text:style-name="Normal"><text:span>Journal of the American Ceramic Society</text:span><text:span>, 2002, 85 (7), pp.1860-1866.<text:s/></text:span><text:a xlink:type="simple" xlink:href="https://dx.doi.org/10.1111/j.1151-2916.2002.tb00365.x">⟨10.1111/j.1151-2916.2002.tb00365.x⟩</text:a></text:p>
              <text:p text:style-name="Normal"><text:span>Article dans une revue</text:span></text:p>
              <text:p text:style-name="Normal"><text:a xlink:type="simple" xlink:href="https://hal.science/hal-01714942v1">hal-0171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44v1">Performances of metallic and ceramic tools for superplastic forming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Christophe Levaillant">Christophe Levaillant</text:a></text:p>
              <text:p text:style-name="Normal"><text:span>International Journal of Materials and Product Technology</text:span><text:span>, 2001, 2, pp.445-452</text:span></text:p>
              <text:p text:style-name="Normal"><text:span>Article dans une revue</text:span></text:p>
              <text:p text:style-name="Normal"><text:a xlink:type="simple" xlink:href="https://hal.science/hal-01714944v1">hal-0171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47v1">Structural and mechanical properties of a refractory concrete for superplastic forming tools</text:a></text:p>
              <text:p text:style-name="Normal"><text:a xlink:type="simple" xlink:href="https://hal.science/search/index/?q=*&amp;authFullName_s=Thierry Cutard">Thierry Cutard</text:a><text:span>,</text:span><text:a xlink:type="simple" xlink:href="https://hal.science/search/index/?q=*&amp;authFullName_s=Emmanuel Cailleux">Emmanuel Cailleux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Gérard Bernhart">Gérard Bernhart</text:a></text:p>
              <text:p text:style-name="Normal"><text:span>Industrial Ceramics</text:span><text:span>, 1999, 19 (2), pp.100-102</text:span></text:p>
              <text:p text:style-name="Normal"><text:span>Article dans une revue</text:span></text:p>
              <text:p text:style-name="Normal"><text:a xlink:type="simple" xlink:href="https://hal.science/hal-01714947v1">hal-017149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0668v1">Numerical simulation of failure prediction for ceramic tools: comparison with forging test results</text:a></text:p>
              <text:p text:style-name="Normal"><text:a xlink:type="simple" xlink:href="https://hal.science/search/index/?q=*&amp;authFullName_s=Frédéric Deschaux-Beaume">Frédéric Deschaux-Beaum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Nicole Fréty">Nicole Fréty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Jean-Claude Boyer">Jean-Claude Boyer</text:a><text:span>et al.</text:span></text:p>
              <text:p text:style-name="Normal"><text:span>Journal of Materials Processing Technology</text:span><text:span>, 1999, 92-93, pp.502-507.<text:s/></text:span><text:a xlink:type="simple" xlink:href="https://dx.doi.org/10.1016/S0924-0136(99)00225-3">⟨10.1016/S0924-0136(99)00225-3⟩</text:a></text:p>
              <text:p text:style-name="Normal"><text:span>Article dans une revue</text:span></text:p>
              <text:p text:style-name="Normal"><text:a xlink:type="simple" xlink:href="https://imt-mines-albi.hal.science/hal-02050668v1">hal-0205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33v1">Processing and characterization of aluminium-based MMCs produced by gas pressure infiltration</text:a></text:p>
              <text:p text:style-name="Normal"><text:a xlink:type="simple" xlink:href="https://hal.science/search/index/?q=*&amp;authFullName_s=E. Carreno Morelli">E. Carreno Morelli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R. Schaller">R. Schaller</text:a><text:span>,</text:span><text:a xlink:type="simple" xlink:href="https://hal.science/search/index/?q=*&amp;authFullName_s=C. Bonjour">C. Bonjour</text:a></text:p>
              <text:p text:style-name="Normal"><text:span>Materials Science and Engineering: A</text:span><text:span>, 1998, 251 (n° 1-2), p. 48-57.<text:s/></text:span><text:a xlink:type="simple" xlink:href="https://dx.doi.org/10.1016/S0921-5093(98)00649-2">⟨10.1016/S0921-5093(98)00649-2⟩</text:a></text:p>
              <text:p text:style-name="Normal"><text:span>Article dans une revue</text:span></text:p>
              <text:p text:style-name="Normal"><text:a xlink:type="simple" xlink:href="https://api.istex.fr/ark:/67375/6H6-F9RGH0W8-7/fulltext.pdf?sid=hal">istex</text:a></text:p>
              <text:p text:style-name="Normal"><text:a xlink:type="simple" xlink:href="https://hal.science/hal-01847833v1">hal-0184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48v1">Elasticity of Si-C-O and C fibres at high temperature</text:a></text:p>
              <text:p text:style-name="Normal"><text:a xlink:type="simple" xlink:href="https://hal.science/search/index/?q=*&amp;authFullName_s=Ml Bouchetou">Ml Bouchetou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M Huger">M Huger</text:a><text:span>,</text:span><text:a xlink:type="simple" xlink:href="https://hal.science/search/index/?q=*&amp;authFullName_s=C Gault">C Gault</text:a></text:p>
              <text:p text:style-name="Normal"><text:span>Scripta Materialia</text:span><text:span>, 1997, 37 (7), pp.1005-1010.<text:s/></text:span><text:a xlink:type="simple" xlink:href="https://dx.doi.org/10.1016/S1359-6462(97)00214-5">⟨10.1016/S1359-6462(97)00214-5⟩</text:a></text:p>
              <text:p text:style-name="Normal"><text:span>Article dans une revue</text:span></text:p>
              <text:p text:style-name="Normal"><text:a xlink:type="simple" xlink:href="https://api.istex.fr/ark:/67375/6H6-WTZ8QWVJ-Z/fulltext.pdf?sid=hal">istex</text:a></text:p>
              <text:p text:style-name="Normal"><text:a xlink:type="simple" xlink:href="https://hal.science/hal-01714948v1">hal-0171494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598v1">High Temperature Properties of TiCN-Mo2C-Co Cermets Studied by Mechanical Spectroscopy</text:a></text:p>
              <text:p text:style-name="Normal"><text:a xlink:type="simple" xlink:href="https://hal.science/search/index/?q=*&amp;authFullName_s=G. Feusier">G. Feusi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C. Verdon">C. Verdon</text:a><text:span>,</text:span><text:a xlink:type="simple" xlink:href="https://hal.science/search/index/?q=*&amp;authFullName_s=T. Viatte">T. Viatte</text:a><text:span>,</text:span><text:a xlink:type="simple" xlink:href="https://hal.science/search/index/?q=*&amp;authFullName_s=W. Benoit">W. Benoit</text:a></text:p>
              <text:p text:style-name="Normal"><text:span>Journal de Physique IV Proceedings</text:span><text:span>, 1996, 06 (C8), pp.C8-751-C8-754.<text:s/></text:span><text:a xlink:type="simple" xlink:href="https://dx.doi.org/10.1051/jp4:19968163">⟨10.1051/jp4:19968163⟩</text:a></text:p>
              <text:p text:style-name="Normal"><text:span>Article dans une revue</text:span></text:p>
              <text:p text:style-name="Normal"><text:a xlink:type="simple" xlink:href="https://hal.science/jpa-00254598v1">jpa-0025459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596v1">High Temperature Mechanical Properties of Ti(C, N)-Mo2C-Ni Cermets Studied by Internal Friction Measurements</text:a></text:p>
              <text:p text:style-name="Normal"><text:a xlink:type="simple" xlink:href="https://hal.science/search/index/?q=*&amp;authFullName_s=T. Viatte">T. Viatt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. Feusier">G. Feusier</text:a><text:span>,</text:span><text:a xlink:type="simple" xlink:href="https://hal.science/search/index/?q=*&amp;authFullName_s=W. Benoit">W. Benoit</text:a></text:p>
              <text:p text:style-name="Normal"><text:span>Journal de Physique IV Proceedings</text:span><text:span>, 1996, 06 (C8), pp.C8-743-C8-746.<text:s/></text:span><text:a xlink:type="simple" xlink:href="https://dx.doi.org/10.1051/jp4:19968161">⟨10.1051/jp4:19968161⟩</text:a></text:p>
              <text:p text:style-name="Normal"><text:span>Article dans une revue</text:span></text:p>
              <text:p text:style-name="Normal"><text:a xlink:type="simple" xlink:href="https://hal.science/jpa-00254596v1">jpa-00254596v1</text:a></text:p>
            </table:table-cell>
          </table:table-row>
        </table:table>
        <text:p text:style-name="P10"/>
        <text:p text:style-name="Heading2"><text:span text:style-name="T4">Communication dans un congrès (76)</text:span></text:p>
        <text:p text:style-name="P12"/>
        <table:table table:name="3fa47d" table:style-name="3fa47d">
          <table:table-column table:style-name="3fa47d.0"/>
          <table:table-row>
            <table:table-cell office:value-type="string">
              <text:p text:style-name="Normal"><text:a xlink:type="simple" xlink:href="https://hal.science/hal-05360180v1">Usinabilité d'un composite à matrice céramique oxyde-oxyde par jet d'eau abrasif</text:a></text:p>
              <text:p text:style-name="Normal"><text:a xlink:type="simple" xlink:href="https://hal.science/search/index/?q=*&amp;authFullName_s=Manon Latour">Manon Latour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Redouane Zitoune">Redouane Zitoune</text:a><text:span>et al.</text:span></text:p>
              <text:p text:style-name="Normal"><text:span>JNC 2025 - Journées Nationales sur les Composites 2025</text:span><text:span>, AMAC, Jun 2025, Gif-sur-Yvette, France. 6 p</text:span></text:p>
              <text:p text:style-name="Normal"><text:span>Communication dans un congrès</text:span></text:p>
              <text:p text:style-name="Normal"><text:a xlink:type="simple" xlink:href="https://hal.science/hal-05360180v1">hal-0536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42v1">Lien procédé-microstructure-propriétés de composites oxyde/oxyde élaborés par imprégnation de mèches en continu</text:a></text:p>
              <text:p text:style-name="Normal"><text:a xlink:type="simple" xlink:href="https://hal.science/search/index/?q=*&amp;authFullName_s=Zoé Borius">Zoé Borius</text:a><text:span>,</text:span><text:a xlink:type="simple" xlink:href="https://hal.science/search/index/?q=*&amp;authFullName_s=Antoine Débarre">Antoine Débarre</text:a><text:span>,</text:span><text:a xlink:type="simple" xlink:href="https://hal.science/search/index/?q=*&amp;authFullName_s=Marc Singlard">Marc Singlard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urélie Julian-Jankowiak">Aurélie Julian-Jankowiak</text:a></text:p>
              <text:p text:style-name="Normal"><text:span>Journées annuelles 2025 du GFC</text:span><text:span>, Groupe Français de Céramique (GFC), Mar 2025, Orléans, France</text:span></text:p>
              <text:p text:style-name="Normal"><text:span>Communication dans un congrès</text:span></text:p>
              <text:p text:style-name="Normal"><text:a xlink:type="simple" xlink:href="https://hal.science/hal-05005042v1">hal-0500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09v1">Selective laser melting of regolith for optimized small objects manufacturing in a lunar ISRU context</text:a></text:p>
              <text:p text:style-name="Normal"><text:a xlink:type="simple" xlink:href="https://hal.science/search/index/?q=*&amp;authFullName_s=Julien Granier">Julien Grani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atrick C. Pinet">Patrick C. Pine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et al.</text:span></text:p>
              <text:p text:style-name="Normal"><text:span>Lunar and Planetary Science Conference (LPSC) 55th</text:span><text:span>, Mar 2024, Houston (Texas), United States. 3 p</text:span></text:p>
              <text:p text:style-name="Normal"><text:span>Communication dans un congrès</text:span></text:p>
              <text:p text:style-name="Normal"><text:a xlink:type="simple" xlink:href="https://hal.science/hal-04791909v1">hal-0479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28v1">Additive manufacturing on the Moon with Selective Laser Melting: mechanical properties and microstructure of printed small objects</text:a></text:p>
              <text:p text:style-name="Normal"><text:a xlink:type="simple" xlink:href="https://hal.science/search/index/?q=*&amp;authFullName_s=Julien Granier">Julien Grani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atrick C. Pinet">Patrick C. Pine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et al.</text:span></text:p>
              <text:p text:style-name="Normal"><text:span>European Lunar Symposium (ELS) 12th</text:span><text:span>, Jun 2024, Dumfries, United Kingdom. pp.195-196</text:span></text:p>
              <text:p text:style-name="Normal"><text:span>Communication dans un congrès</text:span></text:p>
              <text:p text:style-name="Normal"><text:a xlink:type="simple" xlink:href="https://hal.science/hal-04791828v1">hal-047918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96536v1">Microstructural analysis and mechanical behaviour of oxide/oxide cmcs prepared by continuous tow impregnation</text:a></text:p>
              <text:p text:style-name="Normal"><text:a xlink:type="simple" xlink:href="https://hal.science/search/index/?q=*&amp;authFullName_s=Zoé Borius">Zoé Borius</text:a><text:span>,</text:span><text:a xlink:type="simple" xlink:href="https://hal.science/search/index/?q=*&amp;authFullName_s=Antoine Débarre">Antoine Débarre</text:a><text:span>,</text:span><text:a xlink:type="simple" xlink:href="https://hal.science/search/index/?q=*&amp;authFullName_s=M. Singlard">M. Singlard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urélie Julian-Jankowiak">Aurélie Julian-Jankowiak</text:a></text:p>
              <text:p text:style-name="Normal"><text:span>ECCM21 - the 21st European Conference on Composite Materials</text:span><text:span>, Jul 2024, Nantes, France. pp.510-517,<text:s/></text:span><text:a xlink:type="simple" xlink:href="https://dx.doi.org/10.60691/yj56-np80">⟨10.60691/yj56-np80⟩</text:a></text:p>
              <text:p text:style-name="Normal"><text:span>Communication dans un congrès</text:span></text:p>
              <text:p text:style-name="Normal"><text:a xlink:type="simple" xlink:href="https://imt-mines-albi.hal.science/hal-04696536v1">hal-0469653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60033v1">A numerical method to simulate the intra-tows mechanical behaviour of oxide/oxide CMCs: coupling of a lattice with a FE continuum</text:a></text:p>
              <text:p text:style-name="Normal"><text:a xlink:type="simple" xlink:href="https://hal.science/search/index/?q=*&amp;authFullName_s=Thierry Canet">Thierry Cane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illes Dusserre">Gilles Dusserre</text:a></text:p>
              <text:p text:style-name="Normal"><text:span>ECERS 2023 - XVIIIth Conference of the European Ceramic Society</text:span><text:span>, Jul 2023, Lyon, France</text:span></text:p>
              <text:p text:style-name="Normal"><text:span>Communication dans un congrès</text:span></text:p>
              <text:p text:style-name="Normal"><text:a xlink:type="simple" xlink:href="https://imt-mines-albi.hal.science/hal-04360033v1">hal-0436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61v1">Effect of varying the proportion of crystalline-amorphous phases in a lunar regolith analog and resulting physical properties for isru selective laser melting</text:a></text:p>
              <text:p text:style-name="Normal"><text:a xlink:type="simple" xlink:href="https://hal.science/search/index/?q=*&amp;authFullName_s=Julien Granier">Julien Grani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.C. Pinet">P.C. Pine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et al.</text:span></text:p>
              <text:p text:style-name="Normal"><text:span>11th European lunar Symposium (ELS 2023)</text:span><text:span>, European nodes of the Solar System Exploration Research Virtual Institute (SSERVI), Jun 2023, Padoue, Italy</text:span></text:p>
              <text:p text:style-name="Normal"><text:span>Communication dans un congrès</text:span></text:p>
              <text:p text:style-name="Normal"><text:a xlink:type="simple" xlink:href="https://hal.science/hal-04281461v1">hal-0428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51v1">Selective Laser Sintering (SLS) of various lunar soil simulants for Moon base manufacturing: experimental results and numerical modelling</text:a></text:p>
              <text:p text:style-name="Normal"><text:a xlink:type="simple" xlink:href="https://hal.science/search/index/?q=*&amp;authFullName_s=Danijela Stupar">Danijela Stupar</text:a><text:span>,</text:span><text:a xlink:type="simple" xlink:href="https://hal.science/search/index/?q=*&amp;authFullName_s=Grégoire Chabrol">Grégoire Chabrol</text:a><text:span>,</text:span><text:a xlink:type="simple" xlink:href="https://hal.science/search/index/?q=*&amp;authFullName_s=Abdoul Razak Ibrahim Baraze">Abdoul Razak Ibrahim Baraz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Sylvain Lecler">Sylvain Lecler</text:a><text:span>et al.</text:span></text:p>
              <text:p text:style-name="Normal"><text:span>SPIE Photonics Europe, 2022, Strasbourg, France</text:span><text:span>, 2022, Strasbourg, France.<text:s/></text:span><text:a xlink:type="simple" xlink:href="https://dx.doi.org/10.1117/12.2622108">⟨10.1117/12.2622108⟩</text:a></text:p>
              <text:p text:style-name="Normal"><text:span>Communication dans un congrès</text:span></text:p>
              <text:p text:style-name="Normal"><text:a xlink:type="simple" xlink:href="https://hal.science/hal-04009051v1">hal-0400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39v1">Selective Laser Melting of various lunar soil simulants</text:a></text:p>
              <text:p text:style-name="Normal"><text:a xlink:type="simple" xlink:href="https://hal.science/search/index/?q=*&amp;authFullName_s=Danijela Stupar">Danijela Stupa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K. Kyunghwan">K. Kyunghwan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Jocelyne Brendlé">Jocelyne Brendlé</text:a></text:p>
              <text:p text:style-name="Normal"><text:span>2022 Spring Meeting - European Materials Research Society</text:span><text:span>, Jun 2022, En ligne, France</text:span></text:p>
              <text:p text:style-name="Normal"><text:span>Communication dans un congrès</text:span></text:p>
              <text:p text:style-name="Normal"><text:a xlink:type="simple" xlink:href="https://hal.science/hal-04009039v1">hal-0400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43v1">Characterization and physical properties of a lunar regolith analog for powder bed fusion-based additive manufacturing processes</text:a></text:p>
              <text:p text:style-name="Normal"><text:a xlink:type="simple" xlink:href="https://hal.science/search/index/?q=*&amp;authFullName_s=J. Granier">J. Grani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. Pinet">P. Pine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et al.</text:span></text:p>
              <text:p text:style-name="Normal"><text:span>European Lunar Symposium 10th</text:span><text:span>, May 2022, En ligne, France. p. 127-128</text:span></text:p>
              <text:p text:style-name="Normal"><text:span>Communication dans un congrès</text:span></text:p>
              <text:p text:style-name="Normal"><text:a xlink:type="simple" xlink:href="https://hal.science/hal-03840543v1">hal-0384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56v1">Isru taskforce in Toulouse toward in situ autonomous electrochemical and additive manufacturing processes of lunar</text:a></text:p>
              <text:p text:style-name="Normal"><text:a xlink:type="simple" xlink:href="https://hal.science/search/index/?q=*&amp;authFullName_s=Mathieu Gibilaro">Mathieu Gibilaro</text:a><text:span>,</text:span><text:a xlink:type="simple" xlink:href="https://hal.science/search/index/?q=*&amp;authFullName_s=Laurent Massot">Laurent Massot</text:a><text:span>,</text:span><text:a xlink:type="simple" xlink:href="https://hal.science/search/index/?q=*&amp;authFullName_s=Christelle Chiron">Christelle Chiron</text:a><text:span>,</text:span><text:a xlink:type="simple" xlink:href="https://hal.science/search/index/?q=*&amp;authFullName_s=Pierre Chamelot">Pierre Chamelot</text:a><text:span>,</text:span><text:a xlink:type="simple" xlink:href="https://hal.science/search/index/?q=*&amp;authFullName_s=Jean-Jacques Favier">Jean-Jacques Favier</text:a><text:span>et al.</text:span></text:p>
              <text:p text:style-name="Normal"><text:span>2021 NESF &amp; ELS - 2021 NASA Exploration Science Forum &amp; European Lunar Symposium</text:span><text:span>, Jul 2021, San Francisco, United States</text:span></text:p>
              <text:p text:style-name="Normal"><text:span>Communication dans un congrès</text:span></text:p>
              <text:p text:style-name="Normal"><text:a xlink:type="simple" xlink:href="https://hal.science/hal-03441756v1">hal-034417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52321v1">Mechanical behavior of a NextelTM 610/alumina-silica, oxide/oxide ceramic matrix composite</text:a></text:p>
              <text:p text:style-name="Normal"><text:a xlink:type="simple" xlink:href="https://hal.science/search/index/?q=*&amp;authFullName_s=Florian Boutenel">Florian Bouten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Thierry Cutard">Thierry Cutard</text:a></text:p>
              <text:p text:style-name="Normal"><text:span>EUROMAT 2021 - European Congress and Exhibition on Advanced Materials and Processes</text:span><text:span>, Sep 2021, Conférence donnée en virtuel, Austria</text:span></text:p>
              <text:p text:style-name="Normal"><text:span>Communication dans un congrès</text:span></text:p>
              <text:p text:style-name="Normal"><text:a xlink:type="simple" xlink:href="https://unilim.hal.science/hal-03352321v1">hal-0335232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4081v1">Feasibility of additive manufacturing processes for lunar soil simulants</text:a></text:p>
              <text:p text:style-name="Normal"><text:a xlink:type="simple" xlink:href="https://hal.science/search/index/?q=*&amp;authFullName_s=Danijela Stupar">Danijela Stupar</text:a><text:span>,</text:span><text:a xlink:type="simple" xlink:href="https://hal.science/search/index/?q=*&amp;authFullName_s=Grégoire Chabrol">Grégoire Chabrol</text:a><text:span>,</text:span><text:a xlink:type="simple" xlink:href="https://hal.science/search/index/?q=*&amp;authFullName_s=Abdoul Razak">Abdoul Razak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Alexandre Tessier">Alexandre Tessier</text:a><text:span>et al.</text:span></text:p>
              <text:p text:style-name="Normal"><text:span>MMA 2021 - 14th International scientific conference MMA 2021 - Flexible technologies</text:span><text:span>, Sep 2021, Novi Sad, Serbia. pp.223-227</text:span></text:p>
              <text:p text:style-name="Normal"><text:span>Communication dans un congrès</text:span></text:p>
              <text:p text:style-name="Normal"><text:a xlink:type="simple" xlink:href="https://imt-mines-albi.hal.science/hal-03714081v1">hal-0371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020v1">Series parts manufacturing by infrared superplastic forming with numerical techniques for thermal regulation</text:a></text:p>
              <text:p text:style-name="Normal"><text:a xlink:type="simple" xlink:href="https://hal.science/search/index/?q=*&amp;authFullName_s=Elise Lamic">Elise Lamic</text:a><text:span>,</text:span><text:a xlink:type="simple" xlink:href="https://hal.science/search/index/?q=*&amp;authFullName_s=Damien Mauduit">Damien Mauduit</text:a><text:span>,</text:span><text:a xlink:type="simple" xlink:href="https://hal.science/search/index/?q=*&amp;authFullName_s=Fabien Nazaret">Fabien Nazaret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omas Pottier">Thomas Pottier</text:a><text:span>et al.</text:span></text:p>
              <text:p text:style-name="Normal"><text:span>Ti2019: The 14th world conference on titanium</text:span><text:span>, Jun 2019, Nantes, France. 10 p.,<text:s/></text:span><text:a xlink:type="simple" xlink:href="https://dx.doi.org/10.1051/matecconf/202032103025">⟨10.1051/matecconf/202032103025⟩</text:a></text:p>
              <text:p text:style-name="Normal"><text:span>Communication dans un congrès</text:span></text:p>
              <text:p text:style-name="Normal"><text:a xlink:type="simple" xlink:href="https://hal.science/hal-02975020v1">hal-0297502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5265v1">Influence du désensimage par traitement thermique sur les propriétés mécaniques de fibres de basalte</text:a></text:p>
              <text:p text:style-name="Normal"><text:a xlink:type="simple" xlink:href="https://hal.science/search/index/?q=*&amp;authFullName_s=Florian Boutenel">Florian Bouten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/text:p>
              <text:p text:style-name="Normal"><text:span>JNC 21 : Journées Nationales sur les Composites 2019</text:span><text:span>, Jul 2019, Bordeaux, France. 9 p</text:span></text:p>
              <text:p text:style-name="Normal"><text:span>Communication dans un congrès</text:span></text:p>
              <text:p text:style-name="Normal"><text:a xlink:type="simple" xlink:href="https://imt-mines-albi.hal.science/hal-02265265v1">hal-0226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01v1">Imprégnation et transfert de tapis de Nanotubes de Carbone Alignés Verticalement sur du préimprégné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Alexandre Sangar">Alexandre Sangar</text:a><text:span>,</text:span><text:a xlink:type="simple" xlink:href="https://hal.science/search/index/?q=*&amp;authFullName_s=Pascal Boulanger">Pascal Boulanger</text:a><text:span>et al.</text:span></text:p>
              <text:p text:style-name="Normal"><text:span>JNC 21 : Journées Nationales sur les Composites 2019</text:span><text:span>, École Nationale Supérieure d'Arts et Métiers (ENSAM) - Bordeaux, Jul 2019, Bordeaux, Talence, France. 9 p</text:span></text:p>
              <text:p text:style-name="Normal"><text:span>Communication dans un congrès</text:span></text:p>
              <text:p text:style-name="Normal"><text:a xlink:type="simple" xlink:href="https://hal.science/hal-02424001v1">hal-0242400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74445v1">Using X-Ray tomography to evaluate porosities in composite parts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Julien Patou">Julien Patou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24e Congrès Français de Mécanique (CFM 2019)</text:span><text:span>, Aug 2019, Brest, France</text:span></text:p>
              <text:p text:style-name="Normal"><text:span>Communication dans un congrès</text:span></text:p>
              <text:p text:style-name="Normal"><text:a xlink:type="simple" xlink:href="https://imt-mines-albi.hal.science/hal-02274445v1">hal-022744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22896v1">Influence of the forming process on the mechanical behavior of a commingled carbon PPS composite part</text:a></text:p>
              <text:p text:style-name="Normal"><text:a xlink:type="simple" xlink:href="https://hal.science/search/index/?q=*&amp;authFullName_s=Julien Patou">Julien Patou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21st International ESAFORM Conference on Material Forming</text:span><text:span>, Apr 2018, Palermo, Italy. pp.020021-1,<text:s/></text:span><text:a xlink:type="simple" xlink:href="https://dx.doi.org/10.1063/1.5034822">⟨10.1063/1.5034822⟩</text:a></text:p>
              <text:p text:style-name="Normal"><text:span>Communication dans un congrès</text:span></text:p>
              <text:p text:style-name="Normal"><text:a xlink:type="simple" xlink:href="https://imt-mines-albi.hal.science/hal-01822896v1">hal-0182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84v1">Utilisation de la corrélation d'images pour le suivi de la mise en forme de renfort textile dans le cadre de la fabrication de pièces composites pour l'aéronautique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Julien Patou">Julien Patou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901684v1">hal-0190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783v1">Temperature effect on the strength of a spray deposited Si-Al alloy for space application (abstract)</text:a></text:p>
              <text:p text:style-name="Normal"><text:a xlink:type="simple" xlink:href="https://hal.science/search/index/?q=*&amp;authFullName_s=Damien Mauduit">Damien Maudui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/text:p>
              <text:p text:style-name="Normal"><text:span>International Conference on Composites and Nano Engineering</text:span><text:span>, Jul 2015, Chengdu, China</text:span></text:p>
              <text:p text:style-name="Normal"><text:span>Communication dans un congrès</text:span></text:p>
              <text:p text:style-name="Normal"><text:a xlink:type="simple" xlink:href="https://hal.science/hal-01466783v1">hal-0146678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3954v1">Improvement of fired clay bricks properties through biomass incorporation</text:a></text:p>
              <text:p text:style-name="Normal"><text:a xlink:type="simple" xlink:href="https://hal.science/search/index/?q=*&amp;authFullName_s=Pierre-Marie Nigay">Pierre-Marie Nigay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nge Nzihou">Ange Nzihou</text:a></text:p>
              <text:p text:style-name="Normal"><text:span>WasteEng 2014 - 5th International Conference on Engineering for Waste and Biomass Valorisation</text:span><text:span>, Aug 2014, Rio de Janeiro, Brazil. p.641-647</text:span></text:p>
              <text:p text:style-name="Normal"><text:span>Communication dans un congrès</text:span></text:p>
              <text:p text:style-name="Normal"><text:a xlink:type="simple" xlink:href="https://imt-mines-albi.hal.science/hal-01713954v1">hal-0171395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45311v1">Mise en oeuvre et caractérisation de composites innovants à matrice vitrocéramique</text:a></text:p>
              <text:p text:style-name="Normal"><text:a xlink:type="simple" xlink:href="https://hal.science/search/index/?q=*&amp;authFullName_s=Anaïs Farrugia">Anaïs Farrugi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Magali Rollin">Magali Rollin</text:a><text:span>,</text:span><text:a xlink:type="simple" xlink:href="https://hal.science/search/index/?q=*&amp;authFullName_s=Stéphanie Fouquet">Stéphanie Fouquet</text:a></text:p>
              <text:p text:style-name="Normal"><text:span>JNC 18 - 18èmes Journées Nationales sur les Composites</text:span><text:span>, Jun 2013, Nantes, France. 10 p</text:span></text:p>
              <text:p text:style-name="Normal"><text:span>Communication dans un congrès</text:span></text:p>
              <text:p text:style-name="Normal"><text:a xlink:type="simple" xlink:href="https://imt-mines-albi.hal.science/hal-01745311v1">hal-017453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61629v1">Investigation of the thermo-mechanical and ablative behaviour of silicon carbide based concretes exposed to hybrid propulsion environments</text:a></text:p>
              <text:p text:style-name="Normal"><text:a xlink:type="simple" xlink:href="https://hal.science/search/index/?q=*&amp;authFullName_s=Raffaele d'Elia">Raffaele d'Elia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illes Peraudeau">Gilles Peraudeau</text:a><text:span>,</text:span><text:a xlink:type="simple" xlink:href="https://hal.science/search/index/?q=*&amp;authFullName_s=Marianne J.H. Balat-Pichelin">Marianne J.H. Balat-Pichelin</text:a></text:p>
              <text:p text:style-name="Normal"><text:span>64th IAC - International Astronautical Congress</text:span><text:span>, Sep 2013, Beijing, China. p.5905-5913</text:span></text:p>
              <text:p text:style-name="Normal"><text:span>Communication dans un congrès</text:span></text:p>
              <text:p text:style-name="Normal"><text:a xlink:type="simple" xlink:href="https://imt-mines-albi.hal.science/hal-01761629v1">hal-0176162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1501v1">Mécanismes d'endommagement tribologiques du WC-6% CO en usinage</text:a></text:p>
              <text:p text:style-name="Normal"><text:a xlink:type="simple" xlink:href="https://hal.science/search/index/?q=*&amp;authFullName_s=Tchadja Kagnaya">Tchadja Kagnaya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Laurence Lambert">Laurence Lambert</text:a><text:span>,</text:span><text:a xlink:type="simple" xlink:href="https://hal.science/search/index/?q=*&amp;authFullName_s=Myriam Lazard">Myriam Lazard</text:a><text:span>,</text:span><text:a xlink:type="simple" xlink:href="https://hal.science/search/index/?q=*&amp;authFullName_s=Thierry Cutard">Thierry Cutard</text:a></text:p>
              <text:p text:style-name="Normal"><text:span>JIFT 2010 - Journées Internationales Francophones de Tribologie</text:span><text:span>, May 2010, Albi, France. p.355-360</text:span></text:p>
              <text:p text:style-name="Normal"><text:span>Communication dans un congrès</text:span></text:p>
              <text:p text:style-name="Normal"><text:a xlink:type="simple" xlink:href="https://imt-mines-albi.hal.science/hal-01731501v1">hal-0173150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63651v1">Innovative glass-ceramic matrix composites : processing and characterization</text:a></text:p>
              <text:p text:style-name="Normal"><text:a xlink:type="simple" xlink:href="https://hal.science/search/index/?q=*&amp;authFullName_s=Anaïs Farrugia">Anaïs Farrugi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Magali Rollin">Magali Rollin</text:a><text:span>,</text:span><text:a xlink:type="simple" xlink:href="https://hal.science/search/index/?q=*&amp;authFullName_s=Stéphanie Fouquet">Stéphanie Fouquet</text:a></text:p>
              <text:p text:style-name="Normal"><text:span>ICCM 19 - 19th International Conference on Composite Materials</text:span><text:span>, Jul 2013, Montreal, Canada. p.6251-6259</text:span></text:p>
              <text:p text:style-name="Normal"><text:span>Communication dans un congrès</text:span></text:p>
              <text:p text:style-name="Normal"><text:a xlink:type="simple" xlink:href="https://imt-mines-albi.hal.science/hal-01763651v1">hal-0176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38v1">Low cost refractory castable die development for titanium sheet superplastic forming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F. Nazaret">F. Nazaret</text:a><text:span>,</text:span><text:a xlink:type="simple" xlink:href="https://hal.science/search/index/?q=*&amp;authFullName_s=Thierry Cutard">Thierry Cutard</text:a></text:p>
              <text:p text:style-name="Normal"><text:span>COBEF 2013 7th Brasilian congress on manufacturing engineering</text:span><text:span>, 2013, Penedo, Itatiaia – RJ, Brazil</text:span></text:p>
              <text:p text:style-name="Normal"><text:span>Communication dans un congrès</text:span></text:p>
              <text:p text:style-name="Normal"><text:a xlink:type="simple" xlink:href="https://hal.science/hal-02181538v1">hal-0218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39v1">New coatings for SPF tools made of a metallic fibre reinforced refractory castable</text:a></text:p>
              <text:p text:style-name="Normal"><text:a xlink:type="simple" xlink:href="https://hal.science/search/index/?q=*&amp;authFullName_s=Thierry Cutard">Thierry Cutard</text:a><text:span>,</text:span><text:a xlink:type="simple" xlink:href="https://hal.science/search/index/?q=*&amp;authFullName_s=G. Thévenin">G. Thévenin</text:a><text:span>,</text:span><text:a xlink:type="simple" xlink:href="https://hal.science/search/index/?q=*&amp;authFullName_s=O. Barrau">O. Barrau</text:a><text:span>,</text:span><text:a xlink:type="simple" xlink:href="https://hal.science/search/index/?q=*&amp;authFullName_s=F. Nazaret">F. Nazaret</text:a></text:p>
              <text:p text:style-name="Normal"><text:span>ICSAM2012, International Conference on Superplasticity of Advanced Materials ICSAM 2003, Albi (France)</text:span><text:span>, 2012, Albi, France</text:span></text:p>
              <text:p text:style-name="Normal"><text:span>Communication dans un congrès</text:span></text:p>
              <text:p text:style-name="Normal"><text:a xlink:type="simple" xlink:href="https://hal.science/hal-02187239v1">hal-0218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67v1">Fibre reinforced refractory concrete as a tooling material for organic matrix composite processing routes</text:a></text:p>
              <text:p text:style-name="Normal"><text:a xlink:type="simple" xlink:href="https://hal.science/search/index/?q=*&amp;authFullName_s=Thierry Cutard">Thierry Cutard</text:a><text:span>,</text:span><text:a xlink:type="simple" xlink:href="https://hal.science/search/index/?q=*&amp;authFullName_s=Nicolas Donval">Nicolas Donval</text:a><text:span>,</text:span><text:a xlink:type="simple" xlink:href="https://hal.science/search/index/?q=*&amp;authFullName_s=Fabien Nazaret">Fabien Nazaret</text:a><text:span>,</text:span><text:a xlink:type="simple" xlink:href="https://hal.science/search/index/?q=*&amp;authFullName_s=Nicolas Schmitt">Nicolas Schmitt</text:a></text:p>
              <text:p text:style-name="Normal"><text:span>ECCM 15 -15th European Conference on Composite Materials</text:span><text:span>, Jun 2012, Venice, Italy. 10 p</text:span></text:p>
              <text:p text:style-name="Normal"><text:span>Communication dans un congrès</text:span></text:p>
              <text:p text:style-name="Normal"><text:a xlink:type="simple" xlink:href="https://hal.science/hal-01760267v1">hal-0176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106v1">Mechanical engineering simulation of asymmetric creep for ceramic materials with the Drucker-Prager model</text:a></text:p>
              <text:p text:style-name="Normal"><text:a xlink:type="simple" xlink:href="https://hal.science/search/index/?q=*&amp;authFullName_s=O. Valentin">O. Valentin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F. Nazaret">F. Nazaret</text:a></text:p>
              <text:p text:style-name="Normal"><text:span>EUROGRESS - 55th International Colloquium Refractories, Aachen (Germany)</text:span><text:span>, 2012, Aachen, Germany</text:span></text:p>
              <text:p text:style-name="Normal"><text:span>Communication dans un congrès</text:span></text:p>
              <text:p text:style-name="Normal"><text:a xlink:type="simple" xlink:href="https://hal.science/hal-02187106v1">hal-0218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56v1">Modelling of the oxidation induced strain of silicon-carbide-based refractories castables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Thierry Cutard">Thierry Cutard</text:a></text:p>
              <text:p text:style-name="Normal"><text:span>HTCPM 2012</text:span><text:span>, May 2012, Les Embiez, France. pp.Electronic file</text:span></text:p>
              <text:p text:style-name="Normal"><text:span>Communication dans un congrès</text:span></text:p>
              <text:p text:style-name="Normal"><text:a xlink:type="simple" xlink:href="https://hal.science/hal-01073056v1">hal-0107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70v1">Characterisation of an inorganic based resin for the liquid moulding processing of composites for intermediate temperature applications</text:a></text:p>
              <text:p text:style-name="Normal"><text:a xlink:type="simple" xlink:href="https://hal.science/search/index/?q=*&amp;authFullName_s=Pascal Beneditti">Pascal Beneditti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Juliette Huez">Juliette Huez</text:a></text:p>
              <text:p text:style-name="Normal"><text:span>FPCM 11 -11th International conference on Flow Processes in Composite Materials</text:span><text:span>, Jul 2012, Auckland, New Zealand. p.180-187</text:span></text:p>
              <text:p text:style-name="Normal"><text:span>Communication dans un congrès</text:span></text:p>
              <text:p text:style-name="Normal"><text:a xlink:type="simple" xlink:href="https://hal.science/hal-01760270v1">hal-0176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76v1">Processing glass-ceramic matrix composites by liquid moulding : characterisation of the rheology of a resin derived from a geopolymeric system</text:a></text:p>
              <text:p text:style-name="Normal"><text:a xlink:type="simple" xlink:href="https://hal.science/search/index/?q=*&amp;authFullName_s=Anaïs Farrugia">Anaïs Farrugi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Magali Rollin">Magali Rollin</text:a></text:p>
              <text:p text:style-name="Normal"><text:span>ECCM 15 -15th European Conference on Composite Materials</text:span><text:span>, Jun 2012, Venice, Italy. 7 p</text:span></text:p>
              <text:p text:style-name="Normal"><text:span>Communication dans un congrès</text:span></text:p>
              <text:p text:style-name="Normal"><text:a xlink:type="simple" xlink:href="https://hal.science/hal-01764776v1">hal-0176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43v1">Comportement non-linéaire de bétons réfractaires renforcés de fibres.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/text:p>
              <text:p text:style-name="Normal"><text:span>Journées spécialisées « Céramiques réfractaires », Mons (Belgique), 2012.</text:span><text:span>, 2012, Mons, France</text:span></text:p>
              <text:p text:style-name="Normal"><text:span>Communication dans un congrès</text:span></text:p>
              <text:p text:style-name="Normal"><text:a xlink:type="simple" xlink:href="https://hal.science/hal-02187243v1">hal-0218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144v1">MODELLING OF THE SWELLING OF SIC-BASED REFRACTORY LINING USED IN WASTE-TO-ENERGY PLANTS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lain Gasser">Alain Gasser</text:a><text:span>et al.</text:span></text:p>
              <text:p text:style-name="Normal"><text:span>ASME 2012 11th Biennial Conference On Engineering Systems&amp; Design And Analysis</text:span><text:span>, Jul 2012, Nantes, France. pp.82101</text:span></text:p>
              <text:p text:style-name="Normal"><text:span>Communication dans un congrès</text:span></text:p>
              <text:p text:style-name="Normal"><text:a xlink:type="simple" xlink:href="https://hal.science/hal-00836144v1">hal-0083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761v1">Comportement mécanique de bétons réfractaires fibrés</text:a></text:p>
              <text:p text:style-name="Normal"><text:a xlink:type="simple" xlink:href="https://hal.science/search/index/?q=*&amp;authFullName_s=N. Donval">N. Donval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F. Nazaret">F. Nazaret</text:a><text:span>,</text:span><text:a xlink:type="simple" xlink:href="https://hal.science/search/index/?q=*&amp;authFullName_s=N. Schmitt">N. Schmitt</text:a></text:p>
              <text:p text:style-name="Normal"><text:span>17èmes Journées Nationales sur les Composites (JNC17)</text:span><text:span>, Jun 2011, Poitiers-Futuroscope, France. pp.190</text:span></text:p>
              <text:p text:style-name="Normal"><text:span>Communication dans un congrès</text:span></text:p>
              <text:p text:style-name="Normal"><text:a xlink:type="simple" xlink:href="https://hal.science/hal-00597761v1">hal-0059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656v1">Damage and creep modelling for refractory structure sizing</text:a></text:p>
              <text:p text:style-name="Normal"><text:a xlink:type="simple" xlink:href="https://hal.science/search/index/?q=*&amp;authFullName_s=F. Nazaret">F. Nazare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O. Barrau">O. Barrau</text:a></text:p>
              <text:p text:style-name="Normal"><text:span>COM 2010 - 49th Annual Conference of Metallurgists</text:span><text:span>, Oct 2010, Vancouver, Canada. p. 397-410</text:span></text:p>
              <text:p text:style-name="Normal"><text:span>Communication dans un congrès</text:span></text:p>
              <text:p text:style-name="Normal"><text:a xlink:type="simple" xlink:href="https://hal.science/hal-02193656v1">hal-0219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45v1">Endommagement du WC-Co en usinage</text:a></text:p>
              <text:p text:style-name="Normal"><text:a xlink:type="simple" xlink:href="https://hal.science/search/index/?q=*&amp;authFullName_s=Tchadja Kagnaya">Tchadja Kagnaya</text:a><text:span>,</text:span><text:a xlink:type="simple" xlink:href="https://hal.science/search/index/?q=*&amp;authFullName_s=Laurence Lambert">Laurence Lambert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Myriam Lazard">Myriam Lazard</text:a><text:span>et al.</text:span></text:p>
              <text:p text:style-name="Normal"><text:span>Matériaux 2010</text:span><text:span>, Oct 2010, Nantes, France. 11 p</text:span></text:p>
              <text:p text:style-name="Normal"><text:span>Communication dans un congrès</text:span></text:p>
              <text:p text:style-name="Normal"><text:a xlink:type="simple" xlink:href="https://hal.science/hal-01771345v1">hal-0177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493v1">Identification du module d'Young de matériaux réfractaires à base SiC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N. Schmitt">N. Schmitt</text:a><text:span>et al.</text:span></text:p>
              <text:p text:style-name="Normal"><text:span>Matériaux 2010</text:span><text:span>, Oct 2010, Nantes, France. pp.CD</text:span></text:p>
              <text:p text:style-name="Normal"><text:span>Communication dans un congrès</text:span></text:p>
              <text:p text:style-name="Normal"><text:a xlink:type="simple" xlink:href="https://hal.science/hal-00600493v1">hal-0060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79v1">Ceramic die technology for superplastic forming : state of the art and recent improvements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/text:p>
              <text:p text:style-name="Normal"><text:span>International symposium on superplasticity and its related areas</text:span><text:span>, 2010, Hitachi, Japan. p.76-85</text:span></text:p>
              <text:p text:style-name="Normal"><text:span>Communication dans un congrès</text:span></text:p>
              <text:p text:style-name="Normal"><text:a xlink:type="simple" xlink:href="https://hal.science/hal-01760279v1">hal-0176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90v1">Microstructural design and study of fibre reinforced refractory concretes</text:a></text:p>
              <text:p text:style-name="Normal"><text:a xlink:type="simple" xlink:href="https://hal.science/search/index/?q=*&amp;authFullName_s=Nicolas Donval">Nicolas Donval</text:a><text:span>,</text:span><text:a xlink:type="simple" xlink:href="https://hal.science/search/index/?q=*&amp;authFullName_s=Aurélien Mazzoni">Aurélien Mazzoni</text:a><text:span>,</text:span><text:a xlink:type="simple" xlink:href="https://hal.science/search/index/?q=*&amp;authFullName_s=Thierry Cutard">Thierry Cutard</text:a></text:p>
              <text:p text:style-name="Normal"><text:span>ECCM 14 -14th European Conference on Composite Materials</text:span><text:span>, Jun 2010, Budapest, Hungary. 8 p</text:span></text:p>
              <text:p text:style-name="Normal"><text:span>Communication dans un congrès</text:span></text:p>
              <text:p text:style-name="Normal"><text:a xlink:type="simple" xlink:href="https://hal.science/hal-01764790v1">hal-0176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41v1">Comportement thermomécanique de bétons réfractaires renforcés de fibres</text:a></text:p>
              <text:p text:style-name="Normal"><text:a xlink:type="simple" xlink:href="https://hal.science/search/index/?q=*&amp;authFullName_s=Aurélien Mazzoni">Aurélien Mazzoni</text:a><text:span>,</text:span><text:a xlink:type="simple" xlink:href="https://hal.science/search/index/?q=*&amp;authFullName_s=F. Nazaret">F. Nazaret</text:a><text:span>,</text:span><text:a xlink:type="simple" xlink:href="https://hal.science/search/index/?q=*&amp;authFullName_s=Thierry Cutard">Thierry Cutard</text:a></text:p>
              <text:p text:style-name="Normal"><text:span>Matériaux 2010 Nantes, FRANCE 18-22 octobre 2010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2193841v1">hal-0219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30v1">Ceramic Fibre Reinforced Refractory Castables for Very High Temperature Superplastic forming</text:a></text:p>
              <text:p text:style-name="Normal"><text:a xlink:type="simple" xlink:href="https://hal.science/search/index/?q=*&amp;authFullName_s=Aurélien Mazzoni">Aurélien Mazzoni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/text:p>
              <text:p text:style-name="Normal"><text:span>EuroSPF2010, 8th European Conference on Superplastic Forming, San Sebastian (Spain)</text:span><text:span>, 2010, San Sebastian, Spain</text:span></text:p>
              <text:p text:style-name="Normal"><text:span>Communication dans un congrès</text:span></text:p>
              <text:p text:style-name="Normal"><text:a xlink:type="simple" xlink:href="https://hal.science/hal-02193830v1">hal-0219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42v1">Microstructure et comportement mécanique à haute température de réfractaires à base de SiC et à liaison nitrure</text:a></text:p>
              <text:p text:style-name="Normal"><text:a xlink:type="simple" xlink:href="https://hal.science/search/index/?q=*&amp;authFullName_s=C. Michel">C. Michel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C. His">C. His</text:a><text:span>,</text:span><text:a xlink:type="simple" xlink:href="https://hal.science/search/index/?q=*&amp;authFullName_s=T. Champion">T. Champion</text:a></text:p>
              <text:p text:style-name="Normal"><text:span>Matériaux 2010 Nantes, FRANCE 18-22 octobre 2010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2193842v1">hal-0219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94v1">Microstructure and thermomechanical behaviour of a SiC-based refractory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ascal Lamesle">Pascal Lamesle</text:a></text:p>
              <text:p text:style-name="Normal"><text:span>ECERS -11th International conference and exhibition of the European Ceramic Society</text:span><text:span>, Jun 2009, Krakow, Poland. p.779-784</text:span></text:p>
              <text:p text:style-name="Normal"><text:span>Communication dans un congrès</text:span></text:p>
              <text:p text:style-name="Normal"><text:a xlink:type="simple" xlink:href="https://hal.science/hal-01764794v1">hal-0176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60v1">Damage modelling in a fiber reinforced refractory castable.</text:a></text:p>
              <text:p text:style-name="Normal"><text:a xlink:type="simple" xlink:href="https://hal.science/search/index/?q=*&amp;authFullName_s=F. Nazaret">F. Nazaret</text:a><text:span>,</text:span><text:a xlink:type="simple" xlink:href="https://hal.science/search/index/?q=*&amp;authFullName_s=O. Barrau">O. Barrau</text:a><text:span>,</text:span><text:a xlink:type="simple" xlink:href="https://hal.science/search/index/?q=*&amp;authFullName_s=Thierry Cutard">Thierry Cutard</text:a></text:p>
              <text:p text:style-name="Normal"><text:span>UNITECR 2009 - 11th Biennial Worldwide Conference on Unified International Technical Conference Refractories</text:span><text:span>, Oct 2009, Bahia, Brazil. p.489-492</text:span></text:p>
              <text:p text:style-name="Normal"><text:span>Communication dans un congrès</text:span></text:p>
              <text:p text:style-name="Normal"><text:a xlink:type="simple" xlink:href="https://hal.science/hal-02194560v1">hal-0219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00v1">Innovative SPF toolings based on reinforced refractory concretes</text:a></text:p>
              <text:p text:style-name="Normal"><text:a xlink:type="simple" xlink:href="https://hal.science/search/index/?q=*&amp;authFullName_s=F. Nazaret">F. Nazaret</text:a><text:span>,</text:span><text:a xlink:type="simple" xlink:href="https://hal.science/search/index/?q=*&amp;authFullName_s=O. Barrau">O. Barrau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/text:p>
              <text:p text:style-name="Normal"><text:span>ICSAM2009 – International Conference on Superplasticity in Advanced Materials (Seattle)</text:span><text:span>, Jun 2009, Seattle, United States</text:span></text:p>
              <text:p text:style-name="Normal"><text:span>Communication dans un congrès</text:span></text:p>
              <text:p text:style-name="Normal"><text:a xlink:type="simple" xlink:href="https://hal.science/hal-02194600v1">hal-0219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98v1">Thermomechanical behaviour of refractory concretes : effect of a mineral fibre reinforcement</text:a></text:p>
              <text:p text:style-name="Normal"><text:a xlink:type="simple" xlink:href="https://hal.science/search/index/?q=*&amp;authFullName_s=Aurélien Mazzoni">Aurélien Mazzoni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Fabien Nazaret">Fabien Nazaret</text:a></text:p>
              <text:p text:style-name="Normal"><text:span>ICC2 -2nd International Congress on Ceramics : a global roadmap</text:span><text:span>, Jun 2008, Verona, Italy. 7 p</text:span></text:p>
              <text:p text:style-name="Normal"><text:span>Communication dans un congrès</text:span></text:p>
              <text:p text:style-name="Normal"><text:a xlink:type="simple" xlink:href="https://hal.science/hal-01764798v1">hal-0176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069v1">Infra-red sheet heating assisted Superplastic Forming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Jean Paul Arcens">Jean Paul Arcens</text:a></text:p>
              <text:p text:style-name="Normal"><text:span>EuroSPF2008 - 6th European Conference on Superplastic Forming</text:span><text:span>, Sep 2008, Carcassonne, France</text:span></text:p>
              <text:p text:style-name="Normal"><text:span>Communication dans un congrès</text:span></text:p>
              <text:p text:style-name="Normal"><text:a xlink:type="simple" xlink:href="https://hal.science/hal-02057069v1">hal-0205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76v1">Modélisation de l'endommagement dans un béton réfractaire renforcé de fibres métalliques</text:a></text:p>
              <text:p text:style-name="Normal"><text:a xlink:type="simple" xlink:href="https://hal.science/search/index/?q=*&amp;authFullName_s=Fabien Nazaret">Fabien Nazaret</text:a><text:span>,</text:span><text:a xlink:type="simple" xlink:href="https://hal.science/search/index/?q=*&amp;authFullName_s=Thierry Cutard">Thierry Cutard</text:a></text:p>
              <text:p text:style-name="Normal"><text:span>Journées spécialisées réfractaires</text:span><text:span>, Sep 2008, Lunéville, France. p.116-119</text:span></text:p>
              <text:p text:style-name="Normal"><text:span>Communication dans un congrès</text:span></text:p>
              <text:p text:style-name="Normal"><text:a xlink:type="simple" xlink:href="https://hal.science/hal-01771376v1">hal-0177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74v1">Comportement thermomécanique de bétons réfractaires : effet du renforcement par des fibres minérales</text:a></text:p>
              <text:p text:style-name="Normal"><text:a xlink:type="simple" xlink:href="https://hal.science/search/index/?q=*&amp;authFullName_s=Aurélien Mazzoni">Aurélien Mazzoni</text:a><text:span>,</text:span><text:a xlink:type="simple" xlink:href="https://hal.science/search/index/?q=*&amp;authFullName_s=Thierry Cutard">Thierry Cutard</text:a></text:p>
              <text:p text:style-name="Normal"><text:span>Journées spécialisées réfractaires</text:span><text:span>, Sep 2008, Lunéville, France. p.79-82</text:span></text:p>
              <text:p text:style-name="Normal"><text:span>Communication dans un congrès</text:span></text:p>
              <text:p text:style-name="Normal"><text:a xlink:type="simple" xlink:href="https://hal.science/hal-01771374v1">hal-0177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13v1">Thermal behaviour modelling of superplastic forming tools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N. Guegan">N. Guegan</text:a></text:p>
              <text:p text:style-name="Normal"><text:span>EuroSPF08 - 6th EUROSPF Conference</text:span><text:span>, Sep 2008, Carcassonne, France. p. 1-9</text:span></text:p>
              <text:p text:style-name="Normal"><text:span>Communication dans un congrès</text:span></text:p>
              <text:p text:style-name="Normal"><text:a xlink:type="simple" xlink:href="https://hal.science/hal-00348613v1">hal-0034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81v1">Le programme DRuIDe : présentation et premiers résultats</text:a></text:p>
              <text:p text:style-name="Normal"><text:a xlink:type="simple" xlink:href="https://hal.science/search/index/?q=*&amp;authFullName_s=Christian Gault">Christian Gaul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Jacques Poirier">Jacques Poirier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Nicolas Schmitt">Nicolas Schmitt</text:a><text:span>et al.</text:span></text:p>
              <text:p text:style-name="Normal"><text:span>Journées spécialisées réfractaires</text:span><text:span>, Sep 2008, Lunéville, France. p.13-16</text:span></text:p>
              <text:p text:style-name="Normal"><text:span>Communication dans un congrès</text:span></text:p>
              <text:p text:style-name="Normal"><text:a xlink:type="simple" xlink:href="https://hal.science/hal-01771381v1">hal-0177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802v1">Wear mechanism of WC-Co cutting tool from turning experiments and high speed tribological tests</text:a></text:p>
              <text:p text:style-name="Normal"><text:a xlink:type="simple" xlink:href="https://hal.science/search/index/?q=*&amp;authFullName_s=Tchadja Kagnaya">Tchadja Kagnaya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Laurence Lambert">Laurence Lambert</text:a><text:span>,</text:span><text:a xlink:type="simple" xlink:href="https://hal.science/search/index/?q=*&amp;authFullName_s=Myriam Lazard">Myriam Lazard</text:a><text:span>,</text:span><text:a xlink:type="simple" xlink:href="https://hal.science/search/index/?q=*&amp;authFullName_s=Thierry Cutard">Thierry Cutard</text:a></text:p>
              <text:p text:style-name="Normal"><text:span>HSIMP 2007 -High Speed Industrial Manufacturing Processes</text:span><text:span>, Nov 2007, Senlis, France. 8 p</text:span></text:p>
              <text:p text:style-name="Normal"><text:span>Communication dans un congrès</text:span></text:p>
              <text:p text:style-name="Normal"><text:a xlink:type="simple" xlink:href="https://hal.science/hal-01764802v1">hal-0176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012v1">Modélisation de l'endommagement d'un béton réfractaire dans une structure modèle constituée d'un disque de béton muni d'un ancrage métallique</text:a></text:p>
              <text:p text:style-name="Normal"><text:a xlink:type="simple" xlink:href="https://hal.science/search/index/?q=*&amp;authFullName_s=Mohsen Roosefid">Mohsen Roosefid</text:a><text:span>,</text:span><text:a xlink:type="simple" xlink:href="https://hal.science/search/index/?q=*&amp;authFullName_s=Evariste Ouedraogo">Evariste Ouedraogo</text:a><text:span>,</text:span><text:a xlink:type="simple" xlink:href="https://hal.science/search/index/?q=*&amp;authFullName_s=Hicham Marzagui">Hicham Marzagui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Nicolas Prompt">Nicolas Prompt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012v1">hal-0336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32v1">Fibre reinforced refractory castables : an alternative solution for SPF die manufacturing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F. Nazaret">F. Nazaret</text:a><text:span>,</text:span><text:a xlink:type="simple" xlink:href="https://hal.science/search/index/?q=*&amp;authFullName_s=Thierry Cutard">Thierry Cutard</text:a></text:p>
              <text:p text:style-name="Normal"><text:span>ICSAM 2006 - 9th International conference on superplasticity in advanced materials</text:span><text:span>, Jun 2006, Chengdu, China. pp.37-42,<text:s/></text:span><text:a xlink:type="simple" xlink:href="https://dx.doi.org/10.4028/www.scientific.net/MSF.551-552.37">⟨10.4028/www.scientific.net/MSF.551-552.37⟩</text:a></text:p>
              <text:p text:style-name="Normal"><text:span>Communication dans un congrès</text:span></text:p>
              <text:p text:style-name="Normal"><text:a xlink:type="simple" xlink:href="https://hal.science/hal-01714932v1">hal-0171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894v1">Comportement thermomécanique de deux bétons réfractaires jusqu'à 1200°C : caractérisations et liens avec les évolutions microstructurales</text:a></text:p>
              <text:p text:style-name="Normal"><text:a xlink:type="simple" xlink:href="https://hal.science/search/index/?q=*&amp;authFullName_s=Thierry Cutard">Thierry Cutard</text:a><text:span>,</text:span><text:a xlink:type="simple" xlink:href="https://hal.science/search/index/?q=*&amp;authFullName_s=Hicham Marzagui">Hicham Marzagui</text:a><text:span>,</text:span><text:a xlink:type="simple" xlink:href="https://hal.science/search/index/?q=*&amp;authFullName_s=E. Yeugo Fogaing">E. Yeugo Fogaing</text:a><text:span>,</text:span><text:a xlink:type="simple" xlink:href="https://hal.science/search/index/?q=*&amp;authFullName_s=M. Huger">M. Huger</text:a><text:span>,</text:span><text:a xlink:type="simple" xlink:href="https://hal.science/search/index/?q=*&amp;authFullName_s=Christian Gault">Christian Gault</text:a><text:span>et al.</text:span></text:p>
              <text:p text:style-name="Normal"><text:span>Matériaux 2006</text:span><text:span>, Nov 2006, Dijon, France. 12 p</text:span></text:p>
              <text:p text:style-name="Normal"><text:span>Communication dans un congrès</text:span></text:p>
              <text:p text:style-name="Normal"><text:a xlink:type="simple" xlink:href="https://hal.science/hal-01798894v1">hal-0179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899v1">Etude du comportement endommageable de bétons réfractaires par stéréo-corrélation d'images numériques</text:a></text:p>
              <text:p text:style-name="Normal"><text:a xlink:type="simple" xlink:href="https://hal.science/search/index/?q=*&amp;authFullName_s=Laurent Robert">Laurent Robert</text:a><text:span>,</text:span><text:a xlink:type="simple" xlink:href="https://hal.science/search/index/?q=*&amp;authFullName_s=Fabien Nazaret">Fabien Nazaret</text:a><text:span>,</text:span><text:a xlink:type="simple" xlink:href="https://hal.science/search/index/?q=*&amp;authFullName_s=Hicham Marzagui">Hicham Marzagui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Jean-José Orteu">Jean-José Orteu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1798899v1">hal-0179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18v1">Thermomechanical behaviour of two refractory castables</text:a></text:p>
              <text:p text:style-name="Normal"><text:a xlink:type="simple" xlink:href="https://hal.science/search/index/?q=*&amp;authFullName_s=Mohsen Roosefid">Mohsen Roosefid</text:a><text:span>,</text:span><text:a xlink:type="simple" xlink:href="https://hal.science/search/index/?q=*&amp;authFullName_s=Evariste Ouedraogo">Evariste Ouedraogo</text:a><text:span>,</text:span><text:a xlink:type="simple" xlink:href="https://hal.science/search/index/?q=*&amp;authFullName_s=Hicham Marzagui">Hicham Marzagui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Nicolas Prompt">Nicolas Prompt</text:a><text:span>et al.</text:span></text:p>
              <text:p text:style-name="Normal"><text:span>UNITECR'05 -Unified international technical conference on refractories</text:span><text:span>, Nov 2005, Orlando, United States. p.1003-1007</text:span></text:p>
              <text:p text:style-name="Normal"><text:span>Communication dans un congrès</text:span></text:p>
              <text:p text:style-name="Normal"><text:a xlink:type="simple" xlink:href="https://hal.science/hal-01788418v1">hal-0178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29v1">Preface of the proceedings of Euro SPF 2004 : 3rd european conference on super plastic forming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hilippe Lours">Philippe Lours</text:a></text:p>
              <text:p text:style-name="Normal"><text:span>Euro-SPF 2004 -3rd European conference on superplastic forming</text:span><text:span>, Jul 2004, Albi, France. 1 p</text:span></text:p>
              <text:p text:style-name="Normal"><text:span>Communication dans un congrès</text:span></text:p>
              <text:p text:style-name="Normal"><text:a xlink:type="simple" xlink:href="https://hal.science/hal-01788429v1">hal-0178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38v1">Microstructural changes and high temperature mechanical behavior of an andalusite based low cement refractory castable</text:a></text:p>
              <text:p text:style-name="Normal"><text:a xlink:type="simple" xlink:href="https://hal.science/search/index/?q=*&amp;authFullName_s=H Marzagui">H Marzagui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Ey Fogaing">Ey Fogaing</text:a><text:span>,</text:span><text:a xlink:type="simple" xlink:href="https://hal.science/search/index/?q=*&amp;authFullName_s=M Huger">M Huger</text:a><text:span>,</text:span><text:a xlink:type="simple" xlink:href="https://hal.science/search/index/?q=*&amp;authFullName_s=C Gault">C Gault</text:a><text:span>et al.</text:span></text:p>
              <text:p text:style-name="Normal"><text:span>4th International symposium on advances in refractories for the metallurgical industries</text:span><text:span>, Aug 2004, Hamilton, Ontario, Canada. pp.331-345</text:span></text:p>
              <text:p text:style-name="Normal"><text:span>Communication dans un congrès</text:span></text:p>
              <text:p text:style-name="Normal"><text:a xlink:type="simple" xlink:href="https://hal.science/hal-01714938v1">hal-0171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41v1">Design of SPF dies based on advanced material behaviour models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F Nazaret">F Nazaret</text:a><text:span>,</text:span><text:a xlink:type="simple" xlink:href="https://hal.science/search/index/?q=*&amp;authFullName_s=A Martinier">A Martinier</text:a><text:span>,</text:span><text:a xlink:type="simple" xlink:href="https://hal.science/search/index/?q=*&amp;authFullName_s=C Gao">C Gao</text:a><text:span>,</text:span><text:a xlink:type="simple" xlink:href="https://hal.science/search/index/?q=*&amp;authFullName_s=D Garriga-Majo">D Garriga-Majo</text:a><text:span>et al.</text:span></text:p>
              <text:p text:style-name="Normal"><text:span>8th International Conference on Superplasticity in Advanced Materials</text:span><text:span>, Mar 2003, Oxford, United Kingdom. pp.123-130,<text:s/></text:span><text:a xlink:type="simple" xlink:href="https://dx.doi.org/10.4028/www.scientific.net/MSF.447-448.123">⟨10.4028/www.scientific.net/MSF.447-448.123⟩</text:a></text:p>
              <text:p text:style-name="Normal"><text:span>Communication dans un congrès</text:span></text:p>
              <text:p text:style-name="Normal"><text:a xlink:type="simple" xlink:href="https://hal.science/hal-01714941v1">hal-0171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39v1">Metallic fiber reinforced refractory concretes</text:a></text:p>
              <text:p text:style-name="Normal"><text:a xlink:type="simple" xlink:href="https://hal.science/search/index/?q=*&amp;authFullName_s=Thierry Cutard">Thierry Cutard</text:a><text:span>,</text:span><text:a xlink:type="simple" xlink:href="https://hal.science/search/index/?q=*&amp;authFullName_s=Emmanuel Cailleux">Emmanuel Cailleux</text:a><text:span>,</text:span><text:a xlink:type="simple" xlink:href="https://hal.science/search/index/?q=*&amp;authFullName_s=F Nazaret">F Nazaret</text:a><text:span>,</text:span><text:a xlink:type="simple" xlink:href="https://hal.science/search/index/?q=*&amp;authFullName_s=Gérard Bernhart">Gérard Bernhart</text:a></text:p>
              <text:p text:style-name="Normal"><text:span>4th International symposium on advances in refractories for the metallurgical industries</text:span><text:span>, 2004, Hamilton, Ontario, Canada. pp.293-307</text:span></text:p>
              <text:p text:style-name="Normal"><text:span>Communication dans un congrès</text:span></text:p>
              <text:p text:style-name="Normal"><text:a xlink:type="simple" xlink:href="https://hal.science/hal-01714939v1">hal-0171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02v1">Influence des fibres métalliques dans le comportement mécanique à haute température d'un béton réfractaire renforcé</text:a></text:p>
              <text:p text:style-name="Normal"><text:a xlink:type="simple" xlink:href="https://hal.science/search/index/?q=*&amp;authFullName_s=Fabien Nazaret">Fabien Nazare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MECAMAT 2004</text:span><text:span>, Jan 2004, Aussois, France. p.445-448</text:span></text:p>
              <text:p text:style-name="Normal"><text:span>Communication dans un congrès</text:span></text:p>
              <text:p text:style-name="Normal"><text:a xlink:type="simple" xlink:href="https://hal.science/hal-01798902v1">hal-0179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25v1">Thermomechanical behaviour of a fibre-reinforced refractory concrete : tests and fe analysis</text:a></text:p>
              <text:p text:style-name="Normal"><text:a xlink:type="simple" xlink:href="https://hal.science/search/index/?q=*&amp;authFullName_s=Fabien Nazaret">Fabien Nazare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6th RILEM symposium on fibre-reinforced concretes (FRC) -BEFIB 2004</text:span><text:span>, Sep 2004, Varenna, Italy. p.689-698</text:span></text:p>
              <text:p text:style-name="Normal"><text:span>Communication dans un congrès</text:span></text:p>
              <text:p text:style-name="Normal"><text:a xlink:type="simple" xlink:href="https://hal.science/hal-01788425v1">hal-0178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36v1">Room temperature mechanical behavior of two refractory castables</text:a></text:p>
              <text:p text:style-name="Normal"><text:a xlink:type="simple" xlink:href="https://hal.science/search/index/?q=*&amp;authFullName_s=H Marzagui">H Marzagui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M Roosefid">M Roosefid</text:a><text:span>,</text:span><text:a xlink:type="simple" xlink:href="https://hal.science/search/index/?q=*&amp;authFullName_s=E Ouedraogo">E Ouedraogo</text:a><text:span>,</text:span><text:a xlink:type="simple" xlink:href="https://hal.science/search/index/?q=*&amp;authFullName_s=N Prompt">N Prompt</text:a><text:span>et al.</text:span></text:p>
              <text:p text:style-name="Normal"><text:span>4th International symposium on advances in refractories for the metallurgical industries</text:span><text:span>, Aug 2004, Hamilton, Ontario, Canada. pp.645-659</text:span></text:p>
              <text:p text:style-name="Normal"><text:span>Communication dans un congrès</text:span></text:p>
              <text:p text:style-name="Normal"><text:a xlink:type="simple" xlink:href="https://hal.science/hal-01714936v1">hal-0171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26v1">Mechanical behavior of ceramic materials for SPF toolings</text:a></text:p>
              <text:p text:style-name="Normal"><text:a xlink:type="simple" xlink:href="https://hal.science/search/index/?q=*&amp;authFullName_s=Fabien Nazaret">Fabien Nazare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Euro-SPF 2004 -3rd European conference on superplastic forming</text:span><text:span>, Jul 2004, Albi, France. p.139-144</text:span></text:p>
              <text:p text:style-name="Normal"><text:span>Communication dans un congrès</text:span></text:p>
              <text:p text:style-name="Normal"><text:a xlink:type="simple" xlink:href="https://hal.science/hal-01788426v1">hal-0178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34v1">Study of a ceramic refractory reinforced with metallic fibres : from the microstructure to the mechanical behaviour</text:a></text:p>
              <text:p text:style-name="Normal"><text:a xlink:type="simple" xlink:href="https://hal.science/search/index/?q=*&amp;authFullName_s=Emmanuel Cailleux">Emmanuel Cailleux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3rd forum on new materials</text:span><text:span>, Jul 2002, Florence, Italy. p.53-60</text:span></text:p>
              <text:p text:style-name="Normal"><text:span>Communication dans un congrès</text:span></text:p>
              <text:p text:style-name="Normal"><text:a xlink:type="simple" xlink:href="https://hal.science/hal-01788434v1">hal-0178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47v1">Characterisation of microstructural evolutions in refractory castables by in situ-high temperature ESEM</text:a></text:p>
              <text:p text:style-name="Normal"><text:a xlink:type="simple" xlink:href="https://hal.science/search/index/?q=*&amp;authFullName_s=Hicham Marzagui">Hicham Marzagui</text:a><text:span>,</text:span><text:a xlink:type="simple" xlink:href="https://hal.science/search/index/?q=*&amp;authFullName_s=Thierry Cutard">Thierry Cutard</text:a></text:p>
              <text:p text:style-name="Normal"><text:span>AMPT 2003 -International conference on advances in materials and processing technologies</text:span><text:span>, Jul 2003, Dublin, Ireland. p.1477-1480</text:span></text:p>
              <text:p text:style-name="Normal"><text:span>Communication dans un congrès</text:span></text:p>
              <text:p text:style-name="Normal"><text:a xlink:type="simple" xlink:href="https://hal.science/hal-01796847v1">hal-0179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35v1">Orientation relation between Ni and NiO and its evolution during oxide growth</text:a></text:p>
              <text:p text:style-name="Normal"><text:a xlink:type="simple" xlink:href="https://hal.science/search/index/?q=*&amp;authFullName_s=Jean Blachere">Jean Blachere</text:a><text:span>,</text:span><text:a xlink:type="simple" xlink:href="https://hal.science/search/index/?q=*&amp;authFullName_s=Raphaëlle Peraldi">Raphaëlle Peraldi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Bernard Pieraggi">Bernard Pieraggi</text:a></text:p>
              <text:p text:style-name="Normal"><text:span>Electrochemical Society symposium on High-Temperature Corrosion and Materials Chemistry IV</text:span><text:span>, Apr 2003, Paris, France. p.189-199</text:span></text:p>
              <text:p text:style-name="Normal"><text:span>Communication dans un congrès</text:span></text:p>
              <text:p text:style-name="Normal"><text:a xlink:type="simple" xlink:href="https://hal.science/hal-01788435v1">hal-0178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52v1">Application of stereovision to the mechanical characterization of refractory ceramics reinforced with metallic fibers</text:a></text:p>
              <text:p text:style-name="Normal"><text:a xlink:type="simple" xlink:href="https://hal.science/search/index/?q=*&amp;authFullName_s=Dorian Garcia">Dorian Garci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Emmanuel Cailleux">Emmanuel Cailleux</text:a></text:p>
              <text:p text:style-name="Normal"><text:span>2002 SEM annual conference and exposition on experimental and applied mechanics</text:span><text:span>, Jun 2002, Milwaukee, United States. 4p</text:span></text:p>
              <text:p text:style-name="Normal"><text:span>Communication dans un congrès</text:span></text:p>
              <text:p text:style-name="Normal"><text:a xlink:type="simple" xlink:href="https://hal.science/hal-01796852v1">hal-0179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26v1">Pullout of metallic fibres in a ceramic refractory matrix</text:a></text:p>
              <text:p text:style-name="Normal"><text:a xlink:type="simple" xlink:href="https://hal.science/search/index/?q=*&amp;authFullName_s=Emmanuel Cailleux">Emmanuel Cailleux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érard Bernhart">Gérard Bernhart</text:a></text:p>
              <text:p text:style-name="Normal"><text:span>IPCM7 - 7th international conference on interfacial phenomena in composite materials</text:span><text:span>, Sep 2001, Arcachon, France. 5 p</text:span></text:p>
              <text:p text:style-name="Normal"><text:span>Communication dans un congrès</text:span></text:p>
              <text:p text:style-name="Normal"><text:a xlink:type="simple" xlink:href="https://hal.science/hal-01847826v1">hal-0184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23v1">Application de la stéréovision à l'étude du comportement de bétons réfractaires renforcés de fibres métalliques</text:a></text:p>
              <text:p text:style-name="Normal"><text:a xlink:type="simple" xlink:href="https://hal.science/search/index/?q=*&amp;authFullName_s=Dorian Garcia">Dorian Garcia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Emmanuel Cailleux">Emmanuel Cailleux</text:a></text:p>
              <text:p text:style-name="Normal"><text:span>Photomécanique 2001</text:span><text:span>, Apr 2001, Poitiers, France. 8 p</text:span></text:p>
              <text:p text:style-name="Normal"><text:span>Communication dans un congrès</text:span></text:p>
              <text:p text:style-name="Normal"><text:a xlink:type="simple" xlink:href="https://hal.science/hal-01798923v1">hal-0179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20v1">L'approche probabiliste de la rupture en dimensionnement de structures fragiles : application à la conception d'outils de mise en forme en céramique</text:a></text:p>
              <text:p text:style-name="Normal"><text:a xlink:type="simple" xlink:href="https://hal.science/search/index/?q=*&amp;authFullName_s=Frédéric Deschaux Beaume">Frédéric Deschaux Beaume</text:a><text:span>,</text:span><text:a xlink:type="simple" xlink:href="https://hal.science/search/index/?q=*&amp;authFullName_s=Nicole Frety">Nicole Frety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Thierry Cutard">Thierry Cutard</text:a></text:p>
              <text:p text:style-name="Normal"><text:span>MECAMAT</text:span><text:span>, Jan 2001, Aussois, France. p.151-154</text:span></text:p>
              <text:p text:style-name="Normal"><text:span>Communication dans un congrès</text:span></text:p>
              <text:p text:style-name="Normal"><text:a xlink:type="simple" xlink:href="https://hal.science/hal-01798920v1">hal-0179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45v1">A phenomenological model for high temperature oxidation of Si3N4-TiN composites</text:a></text:p>
              <text:p text:style-name="Normal"><text:a xlink:type="simple" xlink:href="https://hal.science/search/index/?q=*&amp;authFullName_s=F Deschaux-Beaume">F Deschaux-Beaume</text:a><text:span>,</text:span><text:a xlink:type="simple" xlink:href="https://hal.science/search/index/?q=*&amp;authFullName_s=N Frety">N Frety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C Colin">C Colin</text:a></text:p>
              <text:p text:style-name="Normal"><text:span>5th International Symposium on High Temperature Corrosion and Protection of Materials</text:span><text:span>, May 2000, Les Embiez, France. pp.403-410,<text:s/></text:span><text:a xlink:type="simple" xlink:href="https://dx.doi.org/10.4028/www.scientific.net/MSF.369-372.403">⟨10.4028/www.scientific.net/MSF.369-372.403⟩</text:a></text:p>
              <text:p text:style-name="Normal"><text:span>Communication dans un congrès</text:span></text:p>
              <text:p text:style-name="Normal"><text:a xlink:type="simple" xlink:href="https://hal.science/hal-01714945v1">hal-0171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36v1">Microstructure and mechanical properties of Ti(C,N)-Mo2C-(Ni,Co) cermets as a function of their initial chemical composition</text:a></text:p>
              <text:p text:style-name="Normal"><text:a xlink:type="simple" xlink:href="https://hal.science/search/index/?q=*&amp;authFullName_s=Thierry Cutard">Thierry Cutard</text:a><text:span>,</text:span><text:a xlink:type="simple" xlink:href="https://hal.science/search/index/?q=*&amp;authFullName_s=S. Bolognini">S. Bolognini</text:a><text:span>,</text:span><text:a xlink:type="simple" xlink:href="https://hal.science/search/index/?q=*&amp;authFullName_s=G. Feusier">G. Feusier</text:a><text:span>,</text:span><text:a xlink:type="simple" xlink:href="https://hal.science/search/index/?q=*&amp;authFullName_s=C. Verdon">C. Verdon</text:a><text:span>,</text:span><text:a xlink:type="simple" xlink:href="https://hal.science/search/index/?q=*&amp;authFullName_s=T. Viatte">T. Viatte</text:a><text:span>et al.</text:span></text:p>
              <text:p text:style-name="Normal"><text:span>ECERS V - 5th conference and exhibition of the European Ceramic Society</text:span><text:span>, Jun 1997, Versailles, France. p.747-750</text:span></text:p>
              <text:p text:style-name="Normal"><text:span>Communication dans un congrès</text:span></text:p>
              <text:p text:style-name="Normal"><text:a xlink:type="simple" xlink:href="https://hal.science/hal-01847836v1">hal-0184783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3574v1">Numerical Simulation of Failure Prediction for Ceramics Tools: Comparison with Forging Test Results</text:a></text:p>
              <text:p text:style-name="Normal"><text:a xlink:type="simple" xlink:href="https://hal.science/search/index/?q=*&amp;authFullName_s=Frédéric Deschaux-Beaume">Frédéric Deschaux-Beaum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Nicole Fréty">Nicole Fréty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J.C. Boyer">J.C. Boyer</text:a><text:span>et al.</text:span></text:p>
              <text:p text:style-name="Normal"><text:span>Advances in Materials and Processing Technologies (AMPT) 1997</text:span><text:span>, Jul 1997, Guimarães, Portugal</text:span></text:p>
              <text:p text:style-name="Normal"><text:span>Communication dans un congrès</text:span></text:p>
              <text:p text:style-name="Normal"><text:a xlink:type="simple" xlink:href="https://imt-mines-albi.hal.science/hal-02053574v1">hal-02053574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55cf43" table:style-name="55cf43">
          <table:table-column table:style-name="55cf43.0"/>
          <table:table-row>
            <table:table-cell office:value-type="string">
              <text:p text:style-name="Normal"><text:a xlink:type="simple" xlink:href="https://imt-mines-albi.hal.science/hal-02445529v1">EVOLUTION OF THE RHEOLOGICAL BEHAVIOUR OF AN AQUEOUS SUSPENSION OF GEOPOLYMERIC PRECURSORS DURING AGEING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Anaïs Farrugia">Anaïs Farrugia</text:a><text:span>,</text:span><text:a xlink:type="simple" xlink:href="https://hal.science/search/index/?q=*&amp;authFullName_s=Thierry Cutard">Thierry Cutard</text:a></text:p>
              <text:p text:style-name="Normal"><text:span>10th International Conference on High Temperature Ceramic Matrix Composites (HT-CMC/10th)</text:span><text:span>, Sep 2019, Bordeaux, France</text:span></text:p>
              <text:p text:style-name="Normal"><text:span>Poster de conférence</text:span></text:p>
              <text:p text:style-name="Normal"><text:a xlink:type="simple" xlink:href="https://imt-mines-albi.hal.science/hal-02445529v1">hal-0244552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00057v1">Formulation of oxide suspensions for liquid processing of ceramic matrix composites</text:a></text:p>
              <text:p text:style-name="Normal"><text:a xlink:type="simple" xlink:href="https://hal.science/search/index/?q=*&amp;authFullName_s=Florian Boutenel">Florian Boutenel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Thierry Chartier">Thierry Chartier</text:a></text:p>
              <text:p text:style-name="Normal"><text:span>HT-CMC 10 - 10th International Conference on High Temperature Ceramic Matrix Composites</text:span><text:span>, Sep 2019, Bordeaux, France. 2019</text:span></text:p>
              <text:p text:style-name="Normal"><text:span>Poster de conférence</text:span></text:p>
              <text:p text:style-name="Normal"><text:a xlink:type="simple" xlink:href="https://imt-mines-albi.hal.science/hal-02300057v1">hal-0230005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16066v1">Influence du désensimage par traitement thermique sur les propriétés mécaniques de fibres de basalte</text:a></text:p>
              <text:p text:style-name="Normal"><text:a xlink:type="simple" xlink:href="https://hal.science/search/index/?q=*&amp;authFullName_s=Florian Boutenel">Florian Boutenel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/text:p>
              <text:p text:style-name="Normal"><text:span>JNC 21 : Journées Nationales sur les Composites 2019</text:span><text:span>, Jul 2019, Bordeaux, France</text:span></text:p>
              <text:p text:style-name="Normal"><text:span>Poster de conférence</text:span></text:p>
              <text:p text:style-name="Normal"><text:a xlink:type="simple" xlink:href="https://imt-mines-albi.hal.science/hal-02316066v1">hal-0231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703v1">Processing glass-ceramic matrix composites by liquid moulding: characterization of the rheology of a resin derived from a geopolymeric system</text:a></text:p>
              <text:p text:style-name="Normal"><text:a xlink:type="simple" xlink:href="https://hal.science/search/index/?q=*&amp;authFullName_s=A. Farrugia">A. Farrugi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M. Rollin">M. Rollin</text:a></text:p>
              <text:p text:style-name="Normal"><text:span>ECCM 15 - 15th European Conference on Composite Materials, Venise (Italy)</text:span><text:span>, 2012, Venise, Italy. 2012</text:span></text:p>
              <text:p text:style-name="Normal"><text:span>Poster de conférence</text:span></text:p>
              <text:p text:style-name="Normal"><text:a xlink:type="simple" xlink:href="https://hal.science/hal-02185703v1">hal-0218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704v1">Étude du comportement à très haute température de bétons réfractaires à base de SiC pour application en environnement de propulsion hybride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G. Peraudeau">G. Peraudeau</text:a><text:span>,</text:span><text:a xlink:type="simple" xlink:href="https://hal.science/search/index/?q=*&amp;authFullName_s=M. Balat-Pichelin">M. Balat-Pichelin</text:a><text:span>,</text:span><text:a xlink:type="simple" xlink:href="https://hal.science/search/index/?q=*&amp;authFullName_s=Thierry Cutard">Thierry Cutard</text:a></text:p>
              <text:p text:style-name="Normal"><text:span>Journées spécialisées « Céramiques réfractaires », Mons (Belgique), 2012.</text:span><text:span>, 2012, Mons, Belgium. 2012</text:span></text:p>
              <text:p text:style-name="Normal"><text:span>Poster de conférence</text:span></text:p>
              <text:p text:style-name="Normal"><text:a xlink:type="simple" xlink:href="https://hal.science/hal-02185704v1">hal-0218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36v1">Development and thermomechanical behavior of fiber reinforced refractory concretes.</text:a></text:p>
              <text:p text:style-name="Normal"><text:a xlink:type="simple" xlink:href="https://hal.science/search/index/?q=*&amp;authFullName_s=N. Donval">N. Donval</text:a><text:span>,</text:span><text:a xlink:type="simple" xlink:href="https://hal.science/search/index/?q=*&amp;authFullName_s=Aurélien Mazzoni">Aurélien Mazzoni</text:a><text:span>,</text:span><text:a xlink:type="simple" xlink:href="https://hal.science/search/index/?q=*&amp;authFullName_s=Thierry Cutard">Thierry Cutard</text:a></text:p>
              <text:p text:style-name="Normal"><text:span>apanese-French Joint Workhop (EMAC-Tohoku University-INSA), Tohoku University (Japan), December 2009.</text:span><text:span>, 2009, Tohoku University, Japan. 2009</text:span></text:p>
              <text:p text:style-name="Normal"><text:span>Poster de conférence</text:span></text:p>
              <text:p text:style-name="Normal"><text:a xlink:type="simple" xlink:href="https://hal.science/hal-02194636v1">hal-02194636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a37047" table:style-name="a37047">
          <table:table-column table:style-name="a37047.0"/>
          <table:table-row>
            <table:table-cell office:value-type="string">
              <text:p text:style-name="Normal"><text:a xlink:type="simple" xlink:href="https://imt-mines-albi.hal.science/hal-01809803v1">Euro SPF 2004 : third european conference on superplastic forming, Albi, France, from july 07-09, 2004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hilippe Lours">Philippe Lours</text:a></text:p>
              <text:p text:style-name="Normal"><text:span>EMAC, 203 p., 2004, 2-85428-649-9</text:span></text:p>
              <text:p text:style-name="Normal"><text:span>Proceedings/Recueil des communications</text:span></text:p>
              <text:p text:style-name="Normal"><text:a xlink:type="simple" xlink:href="https://imt-mines-albi.hal.science/hal-01809803v1">hal-0180980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16506v1">De la poudre au matériau massif : colloque. Commission poudres et matériaux frittés SF2M-GFC - Journées annuelles du RFM, Albi, France, du 03-05 juin 2003</text:a></text:p>
              <text:p text:style-name="Normal"><text:a xlink:type="simple" xlink:href="https://hal.science/search/index/?q=*&amp;authFullName_s=Jean-Claude Nièpce">Jean-Claude Nièpce</text:a><text:span>,</text:span><text:a xlink:type="simple" xlink:href="https://hal.science/search/index/?q=*&amp;authFullName_s=Jean-Marc Chaix">Jean-Marc Chaix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Michel Baron">Michel Baron</text:a><text:span>,</text:span><text:a xlink:type="simple" xlink:href="https://hal.science/search/index/?q=*&amp;authFullName_s=John A. Dodds">John A. Dodds</text:a><text:span>et al.</text:span></text:p>
              <text:p text:style-name="Normal"><text:span>EMAC, 381 p., 2003, 2-9511591-1-0</text:span></text:p>
              <text:p text:style-name="Normal"><text:span>Proceedings/Recueil des communications</text:span></text:p>
              <text:p text:style-name="Normal"><text:a xlink:type="simple" xlink:href="https://imt-mines-albi.hal.science/hal-01816506v1">hal-01816506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bea0b9" table:style-name="bea0b9">
          <table:table-column table:style-name="bea0b9.0"/>
          <table:table-row>
            <table:table-cell office:value-type="string">
              <text:p text:style-name="Normal"><text:a xlink:type="simple" xlink:href="https://imt-mines-albi.hal.science/hal-04808322v1">Que sont les CMC ?</text:a></text:p>
              <text:p text:style-name="Normal"><text:a xlink:type="simple" xlink:href="https://hal.science/search/index/?q=*&amp;authFullName_s=Thierry Cutard">Thierry Cutard</text:a></text:p>
              <text:p text:style-name="Normal"><text:span>Gérard L. Vignoles; Pascal Reynaud; Francis Rebillat; Anita Catapano.<text:s/></text:span><text:span>Composites à matrice céramique. Un tour d'horizon</text:span><text:span>, Chapitre 1, Edp Sciences, pp.9-28, 2024, 978-2-7598-3613-0</text:span></text:p>
              <text:p text:style-name="Normal"><text:span>Chapitre d'ouvrage</text:span></text:p>
              <text:p text:style-name="Normal"><text:a xlink:type="simple" xlink:href="https://imt-mines-albi.hal.science/hal-04808322v1">hal-0480832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9123v1">Processes and equipment for superplastic forming of metals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Fabien Nazaret">Fabien Nazaret</text:a></text:p>
              <text:p text:style-name="Normal"><text:span>Extrait de : Superplastic forming of advanced metallic materials : methods and applications (chap. 3) / sous la dir. de G. GIULIANO</text:span><text:span>, Woodhead Publishing, p.49-71, 2011, 978-1-84569-753-2.<text:s/></text:span><text:a xlink:type="simple" xlink:href="https://dx.doi.org/10.1533/9780857092779.1.49">⟨10.1533/9780857092779.1.49⟩</text:a></text:p>
              <text:p text:style-name="Normal"><text:span>Chapitre d'ouvrage</text:span></text:p>
              <text:p text:style-name="Normal"><text:a xlink:type="simple" xlink:href="https://imt-mines-albi.hal.science/hal-01729123v1">hal-01729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Cutard</dc:title>
    <dc:subject/>
    <dc:description>CV</dc:description>
    <dc:creator/>
    <dc:date>2026-05-24T00:50:52.000</dc:date>
    <meta:generator>PHPWord</meta:generator>
    <meta:initial-creator>CCSD</meta:initial-creator>
    <meta:creation-date>2026-05-24T00:50:52.000</meta:creation-date>
    <meta:keyword/>
    <meta:user-defined meta:name="Category"/>
    <meta:user-defined meta:name="Company"/>
    <meta:user-defined meta:name="Manager"/>
  </office:meta>
</office:document-meta>
</file>