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296a" style:family="table">
      <style:table-properties style:rel-width="100" table:align="center"/>
    </style:style>
    <style:style style:name="be296a.0" style:family="table-column">
      <style:table-column-properties style:column-width="0.00cm"/>
    </style:style>
    <style:style style:name="08db4e" style:family="table">
      <style:table-properties style:rel-width="100" table:align="center"/>
    </style:style>
    <style:style style:name="08db4e.0" style:family="table-column">
      <style:table-column-properties style:column-width="0.00cm"/>
    </style:style>
    <style:style style:name="302cd7" style:family="table">
      <style:table-properties style:rel-width="100" table:align="center"/>
    </style:style>
    <style:style style:name="302cd7.0" style:family="table-column">
      <style:table-column-properties style:column-width="0.00cm"/>
    </style:style>
    <style:style style:name="24055d" style:family="table">
      <style:table-properties style:rel-width="100" table:align="center"/>
    </style:style>
    <style:style style:name="24055d.0" style:family="table-column">
      <style:table-column-properties style:column-width="0.00cm"/>
    </style:style>
    <style:style style:name="fb2d24" style:family="table">
      <style:table-properties style:rel-width="100" table:align="center"/>
    </style:style>
    <style:style style:name="fb2d24.0" style:family="table-column">
      <style:table-column-properties style:column-width="0.00cm"/>
    </style:style>
    <style:style style:name="c81fd2" style:family="table">
      <style:table-properties style:rel-width="100" table:align="center"/>
    </style:style>
    <style:style style:name="c81fd2.0" style:family="table-column">
      <style:table-column-properties style:column-width="0.00cm"/>
    </style:style>
    <style:style style:name="d1d833" style:family="table">
      <style:table-properties style:rel-width="100" table:align="center"/>
    </style:style>
    <style:style style:name="d1d833.0" style:family="table-column">
      <style:table-column-properties style:column-width="0.00cm"/>
    </style:style>
    <style:style style:name="d5b4f9" style:family="table">
      <style:table-properties style:rel-width="100" table:align="center"/>
    </style:style>
    <style:style style:name="d5b4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Dor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2)</text:span></text:p>
        <text:p text:style-name="P11"/>
        <table:table table:name="be296a" table:style-name="be296a">
          <table:table-column table:style-name="be296a.0"/>
          <table:table-row>
            <table:table-cell office:value-type="string">
              <text:p text:style-name="Normal"><text:a xlink:type="simple" xlink:href="https://hal.inrae.fr/hal-05546924v1">Data from long-term experiments in temperate croplands to evaluate soil organic carbon models</text:a></text:p>
              <text:p text:style-name="Normal"><text:a xlink:type="simple" xlink:href="https://hal.science/search/index/?q=*&amp;authFullName_s=Kenji Fujisaki">Kenji Fujisaki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Elisa Bruni">Elisa Bruni</text:a><text:span>,</text:span><text:a xlink:type="simple" xlink:href="https://hal.science/search/index/?q=*&amp;authFullName_s=Christian Pichot">Christian Pichot</text:a><text:span>et al.</text:span></text:p>
              <text:p text:style-name="Normal"><text:span>Scientific Data<text:s/></text:span><text:span>, 2026, 13 (1), pp.482.<text:s/></text:span><text:a xlink:type="simple" xlink:href="https://dx.doi.org/10.1038/s41597-026-06863-7">⟨10.1038/s41597-026-06863-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46924v1">hal-055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946v1">Innovative cropping systems designed to reach both environmental and production targets: Data set of biotic and abiotic variables from a twelve-year French field trial</text:a></text:p>
              <text:p text:style-name="Normal"><text:a xlink:type="simple" xlink:href="https://hal.science/search/index/?q=*&amp;authFullName_s=Caroline Colnenne-David">Caroline Colnenne-David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Thierry Doré">Thierry Doré</text:a></text:p>
              <text:p text:style-name="Normal"><text:span>Data in Brief</text:span><text:span>, 2024, 54, pp.110398.<text:s/></text:span><text:a xlink:type="simple" xlink:href="https://dx.doi.org/10.1016/j.dib.2024.110398">⟨10.1016/j.dib.2024.11039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04946v1">hal-046049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26508v1">Unlike woodland edges, flower strips do not act as a refuge for cabbage stem flea beetle aestivation</text:a></text:p>
              <text:p text:style-name="Normal"><text:a xlink:type="simple" xlink:href="https://hal.science/search/index/?q=*&amp;authFullName_s=Justine Pigot">Justine Pigo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Alexandre Morisseau">Alexandre Morisseau</text:a><text:span>,</text:span><text:a xlink:type="simple" xlink:href="https://hal.science/search/index/?q=*&amp;authFullName_s=Muriel Valantin-Morison">Muriel Valantin-Morison</text:a></text:p>
              <text:p text:style-name="Normal"><text:span>Pest Management Science</text:span><text:span>, 2024, 80 (5), pp.2325-2332.<text:s/></text:span><text:a xlink:type="simple" xlink:href="https://dx.doi.org/10.1002/ps.7558">⟨10.1002/ps.7558⟩</text:a></text:p>
              <text:p text:style-name="Normal"><text:span>Article dans une revue</text:span></text:p>
              <text:p text:style-name="Normal"><text:a xlink:type="simple" xlink:href="https://agroparistech.hal.science/hal-04126508v1">hal-0412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84v1">Construction et déploiement de l’agronomie dans et par la formation – Traits saillants de son évolution et enjeux pour l’avenir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Jean-Jacques Gailleton">Jean-Jacques Gailleto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Nadia Cancian">Nadia Cancian</text:a><text:span>,</text:span><text:a xlink:type="simple" xlink:href="https://hal.science/search/index/?q=*&amp;authFullName_s=Jacques Wery">Jacques Wery</text:a><text:span>et al.</text:span></text:p>
              <text:p text:style-name="Normal"><text:span>Agronomie, Environnement &amp; Sociétés</text:span><text:span>, 2023, Référentiels agronomiques et indicateurs, 13 (2),<text:s/></text:span><text:a xlink:type="simple" xlink:href="https://dx.doi.org/10.54800/avu875">⟨10.54800/avu875⟩</text:a></text:p>
              <text:p text:style-name="Normal"><text:span>Article dans une revue</text:span></text:p>
              <text:p text:style-name="Normal"><text:a xlink:type="simple" xlink:href="https://hal.science/hal-04463584v1">hal-04463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223v1">Pesticide-free arable cropping systems: performances, learnings, and technical lock-ins from a French long-term field trial</text:a></text:p>
              <text:p text:style-name="Normal"><text:a xlink:type="simple" xlink:href="https://hal.science/search/index/?q=*&amp;authFullName_s=Caroline Colnenne-David">Caroline Colnenne-David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Thierry Doré">Thierry Doré</text:a></text:p>
              <text:p text:style-name="Normal"><text:span>Agronomy for Sustainable Development</text:span><text:span>, 2023, 43, pp.81.<text:s/></text:span><text:a xlink:type="simple" xlink:href="https://dx.doi.org/10.1007/s13593-023-00931-7">⟨10.1007/s13593-023-00931-7⟩</text:a></text:p>
              <text:p text:style-name="Normal"><text:span>Article dans une revue</text:span></text:p>
              <text:p text:style-name="Normal"><text:a xlink:type="simple" xlink:href="https://hal.inrae.fr/hal-04320223v1">hal-0432022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98737v1">Nitrous oxide fluxes and soil nitrogen contents over eight years in four cropping systems designed to meet both environmental and production goals: A French field nitrogen data set</text:a></text:p>
              <text:p text:style-name="Normal"><text:a xlink:type="simple" xlink:href="https://hal.science/search/index/?q=*&amp;authFullName_s=Caroline Colnenne-David">Caroline Colnenne-David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Thierry Doré">Thierry Doré</text:a></text:p>
              <text:p text:style-name="Normal"><text:span>Data in Brief</text:span><text:span>, 2021, 38, pp.107303.<text:s/></text:span><text:a xlink:type="simple" xlink:href="https://dx.doi.org/10.1016/j.dib.2021.107303">⟨10.1016/j.dib.2021.107303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3398737v1">hal-0339873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37522v1">De l'intérêt des approches comparatives en agronomi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Yodit Kebede">Yodit Kebede</text:a><text:span>,</text:span><text:a xlink:type="simple" xlink:href="https://hal.science/search/index/?q=*&amp;authFullName_s=Charlotte Poeydebat">Charlotte Poeydebat</text:a><text:span>,</text:span><text:a xlink:type="simple" xlink:href="https://hal.science/search/index/?q=*&amp;authFullName_s=Thierry Doré">Thierry Doré</text:a></text:p>
              <text:p text:style-name="Normal"><text:span>Agronomie, Environnement &amp; Sociétés</text:span><text:span>, 2020, QUEL THÉÂTRE D'AGRICULTURE ET MÉNAGE DES CHAMPS AUJOURD'HUI ?, 10 (2)</text:span></text:p>
              <text:p text:style-name="Normal"><text:span>Article dans une revue</text:span></text:p>
              <text:p text:style-name="Normal"><text:a xlink:type="simple" xlink:href="https://agroparistech.hal.science/hal-03137522v1">hal-031375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19603v1">Vers une agronomie des transitions</text:a></text:p>
              <text:p text:style-name="Normal"><text:a xlink:type="simple" xlink:href="https://hal.science/search/index/?q=*&amp;authFullName_s=Antoine Messéan">Antoine Messéan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Philippe Prévost">Philippe Prévost</text:a></text:p>
              <text:p text:style-name="Normal"><text:span>Agronomie, Environnement &amp; Sociétés</text:span><text:span>, 2020, Quel théâtre d'agriculture et ménage des champs aujourd'hui ?, 10 (2), pp.229-237</text:span></text:p>
              <text:p text:style-name="Normal"><text:span>Article dans une revue</text:span></text:p>
              <text:p text:style-name="Normal"><text:a xlink:type="simple" xlink:href="https://agroparistech.hal.science/hal-03319603v1">hal-033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30v1">Diversity of methodologies to experiment integrated pest management in arable cropping systems: analysis and reflections based on a European network</text:a></text:p>
              <text:p text:style-name="Normal"><text:a xlink:type="simple" xlink:href="https://hal.science/search/index/?q=*&amp;authFullName_s=Martin Lechenet">Martin Lechenet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Daniele Antichi">Daniele Antichi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aolo Barberi">Paolo Barberi</text:a><text:span>et al.</text:span></text:p>
              <text:p text:style-name="Normal"><text:span>European Journal of Agronomy</text:span><text:span>, 2017, 83, pp.86-99.<text:s/></text:span><text:a xlink:type="simple" xlink:href="https://dx.doi.org/10.1016/j.eja.2016.09.012">⟨10.1016/j.eja.2016.09.012⟩</text:a></text:p>
              <text:p text:style-name="Normal"><text:span>Article dans une revue</text:span></text:p>
              <text:p text:style-name="Normal"><text:a xlink:type="simple" xlink:href="https://hal.science/hal-01595530v1">hal-0159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30v1">A framework for designing multi-functional agricultural landscapes: Application to Guadeloupe Island</text:a></text:p>
              <text:p text:style-name="Normal"><text:a xlink:type="simple" xlink:href="https://hal.science/search/index/?q=*&amp;authFullName_s=Pierre Chopin">Pierre Chopin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Jacques Wéry">Jacques Wéry</text:a><text:span>,</text:span><text:a xlink:type="simple" xlink:href="https://hal.science/search/index/?q=*&amp;authFullName_s=Thierry Doré">Thierry Doré</text:a></text:p>
              <text:p text:style-name="Normal"><text:span>Agricultural Systems</text:span><text:span>, 2017, 157, pp.316-329.<text:s/></text:span><text:a xlink:type="simple" xlink:href="https://dx.doi.org/10.1016/j.agsy.2016.10.003">⟨10.1016/j.agsy.2016.10.003⟩</text:a></text:p>
              <text:p text:style-name="Normal"><text:span>Article dans une revue</text:span></text:p>
              <text:p text:style-name="Normal"><text:a xlink:type="simple" xlink:href="https://hal.science/hal-01506530v1">hal-015065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4198v1">Développement coopératif et agroécologie, quelles convergences ?</text:a></text:p>
              <text:p text:style-name="Normal"><text:a xlink:type="simple" xlink:href="https://hal.science/search/index/?q=*&amp;authFullName_s=Thierry Doré">Thierry Doré</text:a></text:p>
              <text:p text:style-name="Normal"><text:span>Les cahiers du développement coopératif</text:span><text:span>, 2017, 2, pp.15-16</text:span></text:p>
              <text:p text:style-name="Normal"><text:span>Article dans une revue</text:span></text:p>
              <text:p text:style-name="Normal"><text:a xlink:type="simple" xlink:href="https://agroparistech.hal.science/hal-02264198v1">hal-0226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34v1">A novel approach for assessing the contribution of agricultural systems to the sustainable development of regions with multi-scale indicators: Application to Guadeloupe</text:a></text:p>
              <text:p text:style-name="Normal"><text:a xlink:type="simple" xlink:href="https://hal.science/search/index/?q=*&amp;authFullName_s=Pierre Chopin">Pierre Chopin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Régis Tournebize">Régis Tournebize</text:a><text:span>,</text:span><text:a xlink:type="simple" xlink:href="https://hal.science/search/index/?q=*&amp;authFullName_s=Thierry Doré">Thierry Doré</text:a></text:p>
              <text:p text:style-name="Normal"><text:span>Land Use Policy</text:span><text:span>, 2017, 62, pp.132 - 142.<text:s/></text:span><text:a xlink:type="simple" xlink:href="https://dx.doi.org/10.1016/j.landusepol.2016.12.021">⟨10.1016/j.landusepol.2016.12.021⟩</text:a></text:p>
              <text:p text:style-name="Normal"><text:span>Article dans une revue</text:span></text:p>
              <text:p text:style-name="Normal"><text:a xlink:type="simple" xlink:href="https://hal.science/hal-01430134v1">hal-0143013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77579v1">Agriculture, alimentation et environnement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Gilles Trystram">Gilles Trystram</text:a></text:p>
              <text:p text:style-name="Normal"><text:span>Les Cahiers français : documents d'actualité</text:span><text:span>, 2017, 401, pp.17-27</text:span></text:p>
              <text:p text:style-name="Normal"><text:span>Article dans une revue</text:span></text:p>
              <text:p text:style-name="Normal"><text:a xlink:type="simple" xlink:href="https://agroparistech.hal.science/hal-02377579v1">hal-0237757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0437v1">Ambitious environmental and economic goals for the future of agriculture are unequally achieved by innovative cropping systems</text:a></text:p>
              <text:p text:style-name="Normal"><text:a xlink:type="simple" xlink:href="https://hal.science/search/index/?q=*&amp;authFullName_s=Caroline Colnenne-David">Caroline Colnenne-David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Thierry Doré">Thierry Doré</text:a></text:p>
              <text:p text:style-name="Normal"><text:span>Field Crops Research</text:span><text:span>, 2017, 210, pp.114 - 128.<text:s/></text:span><text:a xlink:type="simple" xlink:href="https://dx.doi.org/10.1016/j.fcr.2017.05.009">⟨10.1016/j.fcr.2017.05.009⟩</text:a></text:p>
              <text:p text:style-name="Normal"><text:span>Article dans une revue</text:span></text:p>
              <text:p text:style-name="Normal"><text:a xlink:type="simple" xlink:href="https://agroparistech.hal.science/hal-01540437v1">hal-01540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01v1">Vers des systèmes de grande culture moins dépendants des énergies fossiles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Caroline C. Colnenne-David">Caroline C. Colnenne-David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Thierry Doré">Thierry Doré</text:a></text:p>
              <text:p text:style-name="Normal"><text:span>Agronomie, Environnement &amp; Sociétés</text:span><text:span>, 2016, 6 (1), pp.65-76</text:span></text:p>
              <text:p text:style-name="Normal"><text:span>Article dans une revue</text:span></text:p>
              <text:p text:style-name="Normal"><text:a xlink:type="simple" xlink:href="https://hal.inrae.fr/hal-02631001v1">hal-0263100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75998v1">Editorial</text:a></text:p>
              <text:p text:style-name="Normal"><text:a xlink:type="simple" xlink:href="https://hal.science/search/index/?q=*&amp;authFullName_s=Benoit Daviron">Benoit Daviro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Jean-Luc Fort">Jean-Luc Fort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Thomas Nesme">Thomas Nesme</text:a></text:p>
              <text:p text:style-name="Normal"><text:span>Agronomie, Environnement &amp; Sociétés</text:span><text:span>, 2016, Regards agronomiques sur les relations entre agriculure et ressources naturelles, 6 (1), pp.9-10</text:span></text:p>
              <text:p text:style-name="Normal"><text:span>Article dans une revue</text:span></text:p>
              <text:p text:style-name="Normal"><text:a xlink:type="simple" xlink:href="https://agroparistech.hal.science/hal-01375998v1">hal-0137599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4938v1">Using a multicriteria assessment model to evaluate the sustainability of conservation agriculture at the cropping system level in France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Stéphane de Tourdonnet">Stéphane de Tourdonnet</text:a></text:p>
              <text:p text:style-name="Normal"><text:span>European Journal of Agronomy</text:span><text:span>, 2016, 76, pp.75-86.<text:s/></text:span><text:a xlink:type="simple" xlink:href="https://dx.doi.org/10.1016/j.eja.2016.02.002">⟨10.1016/j.eja.2016.02.002⟩</text:a></text:p>
              <text:p text:style-name="Normal"><text:span>Article dans une revue</text:span></text:p>
              <text:p text:style-name="Normal"><text:a xlink:type="simple" xlink:href="https://agroparistech.hal.science/hal-01354938v1">hal-0135493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77616v1">Note de lecture de &amp;quot;Agriculture et cycles biogéochimiques globaux : analyse des transformations des cycles de l'azote et du phosphore à des échelles spatiales larges, du territoire à la planète - Par Thomas NESME - Mémoire d’habilitation à diriger des recherches de l’Université de Bordeaux - 2016</text:a></text:p>
              <text:p text:style-name="Normal"><text:a xlink:type="simple" xlink:href="https://hal.science/search/index/?q=*&amp;authFullName_s=Thierry Doré">Thierry Doré</text:a></text:p>
              <text:p text:style-name="Normal"><text:span>Agronomie, Environnement &amp; Sociétés</text:span><text:span>, 2016, Regards agronomiques sur les relations entre agriculure et ressources naturelles, 6 (1), pp.149-150</text:span></text:p>
              <text:p text:style-name="Normal"><text:span>Article dans une revue</text:span></text:p>
              <text:p text:style-name="Normal"><text:a xlink:type="simple" xlink:href="https://agroparistech.hal.science/hal-01377616v1">hal-013776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76661v1">Note de lecture de &amp;quot;Nature à vendre - Les limites des services écosystémiques Virginie MARIS Éditions QUAE</text:a></text:p>
              <text:p text:style-name="Normal"><text:a xlink:type="simple" xlink:href="https://hal.science/search/index/?q=*&amp;authFullName_s=Thierry Doré">Thierry Doré</text:a></text:p>
              <text:p text:style-name="Normal"><text:span>Agronomie, Environnement &amp; Sociétés</text:span><text:span>, 2016, Regards agronomiques sur les relations entre agriculure et ressources naturelles, 6 (1), pp.145-146</text:span></text:p>
              <text:p text:style-name="Normal"><text:span>Article dans une revue</text:span></text:p>
              <text:p text:style-name="Normal"><text:a xlink:type="simple" xlink:href="https://agroparistech.hal.science/hal-01376661v1">hal-0137666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77608v1">Note de lecture de &amp;quot;Concevoir l’écosystème : un nouveau défi pour l’agriculture - Elsa BERTHET - Presses des Mines - 2014</text:a></text:p>
              <text:p text:style-name="Normal"><text:a xlink:type="simple" xlink:href="https://hal.science/search/index/?q=*&amp;authFullName_s=Thierry Doré">Thierry Doré</text:a></text:p>
              <text:p text:style-name="Normal"><text:span>Agronomie, Environnement &amp; Sociétés</text:span><text:span>, 2016, Regards agronomiques sur les relations entre agriculure et ressources naturelles, 6 (1), pp.147-148</text:span></text:p>
              <text:p text:style-name="Normal"><text:span>Article dans une revue</text:span></text:p>
              <text:p text:style-name="Normal"><text:a xlink:type="simple" xlink:href="https://agroparistech.hal.science/hal-01377608v1">hal-013776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76005v1">Entretien avec Agnès GOSSELIN : clés de réussite pour une urbanisation équilibrée et durable, préservant au mieux la ressource sol</text:a></text:p>
              <text:p text:style-name="Normal"><text:a xlink:type="simple" xlink:href="https://hal.science/search/index/?q=*&amp;authFullName_s=Agnès Gosselin">Agnès Gosselin</text:a><text:span>,</text:span><text:a xlink:type="simple" xlink:href="https://hal.science/search/index/?q=*&amp;authFullName_s=Thierry Doré">Thierry Doré</text:a></text:p>
              <text:p text:style-name="Normal"><text:span>Agronomie, Environnement &amp; Sociétés</text:span><text:span>, 2016, Regards agronomiques sur les relations entre agriculure et ressources naturelles, 6 (1), pp.109-113</text:span></text:p>
              <text:p text:style-name="Normal"><text:span>Article dans une revue</text:span></text:p>
              <text:p text:style-name="Normal"><text:a xlink:type="simple" xlink:href="https://agroparistech.hal.science/hal-01376005v1">hal-013760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74781v1">Agriculture et ressources naturelles : de quoi parlons-nous ?</text:a></text:p>
              <text:p text:style-name="Normal"><text:a xlink:type="simple" xlink:href="https://hal.science/search/index/?q=*&amp;authFullName_s=Thomas Nesme">Thomas Nesme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Sylvain S. Pellerin">Sylvain S. Pellerin</text:a></text:p>
              <text:p text:style-name="Normal"><text:span>Agronomie, Environnement &amp; Sociétés</text:span><text:span>, 2016, Regards agronomiques sur les relations entre agriculure et ressources naturelles, 6 (1), pp.13-23</text:span></text:p>
              <text:p text:style-name="Normal"><text:span>Article dans une revue</text:span></text:p>
              <text:p text:style-name="Normal"><text:a xlink:type="simple" xlink:href="https://agroparistech.hal.science/hal-01374781v1">hal-0137478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4219v1">Savoirs et connaissances : conseils pris par les agronomes auprès des sciences sociales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arianne Le Bail">Marianne Le Bail</text:a></text:p>
              <text:p text:style-name="Normal"><text:span>Agronomie, Environnement &amp; Sociétés</text:span><text:span>, 2016, Savoirs agronomiques pour l'action, 6 (2), pp.39-41</text:span></text:p>
              <text:p text:style-name="Normal"><text:span>Article dans une revue</text:span></text:p>
              <text:p text:style-name="Normal"><text:a xlink:type="simple" xlink:href="https://agroparistech.hal.science/hal-02264219v1">hal-0226421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4945v1">Designing innovative productive cropping systems with quantified and ambitious environmental goals</text:a></text:p>
              <text:p text:style-name="Normal"><text:a xlink:type="simple" xlink:href="https://hal.science/search/index/?q=*&amp;authFullName_s=Caroline Colnenne-David">Caroline Colnenne-David</text:a><text:span>,</text:span><text:a xlink:type="simple" xlink:href="https://hal.science/search/index/?q=*&amp;authFullName_s=Thierry Doré">Thierry Doré</text:a></text:p>
              <text:p text:style-name="Normal"><text:span>Renewable Agriculture and Food Systems</text:span><text:span>, 2015, 30 (06), pp.487-502.<text:s/></text:span><text:a xlink:type="simple" xlink:href="https://dx.doi.org/10.1017/S1742170514000313">⟨10.1017/S1742170514000313⟩</text:a></text:p>
              <text:p text:style-name="Normal"><text:span>Article dans une revue</text:span></text:p>
              <text:p text:style-name="Normal"><text:a xlink:type="simple" xlink:href="https://agroparistech.hal.science/hal-01354945v1">hal-0135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6v1">Guidelines to design models assessing agricultural sustainability, based upon feedbacks from the DEXi decision support system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Marko Bohanec">Marko Bohanec</text:a><text:span>et al.</text:span></text:p>
              <text:p text:style-name="Normal"><text:span>Agronomy for Sustainable Development</text:span><text:span>, 2015, 35 (4), pp.1431-1447.<text:s/></text:span><text:a xlink:type="simple" xlink:href="https://dx.doi.org/10.1007/s13593-015-0315-0">⟨10.1007/s13593-015-0315-0⟩</text:a></text:p>
              <text:p text:style-name="Normal"><text:span>Article dans une revue</text:span></text:p>
              <text:p text:style-name="Normal"><text:a xlink:type="simple" xlink:href="https://hal.science/hal-01173366v1">hal-0117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56v1">MOSAICA: A multi-scale bioeconomic model for the design and ex ante assessment of cropping system mosaics</text:a></text:p>
              <text:p text:style-name="Normal"><text:a xlink:type="simple" xlink:href="https://hal.science/search/index/?q=*&amp;authFullName_s=Pierre Chopin">Pierre Chopin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Thierry Doré">Thierry Doré</text:a></text:p>
              <text:p text:style-name="Normal"><text:span>Agricultural Systems</text:span><text:span>, 2015, 140, pp.26-39.<text:s/></text:span><text:a xlink:type="simple" xlink:href="https://dx.doi.org/10.1016/j.agsy.2015.08.006">⟨10.1016/j.agsy.2015.08.006⟩</text:a></text:p>
              <text:p text:style-name="Normal"><text:span>Article dans une revue</text:span></text:p>
              <text:p text:style-name="Normal"><text:a xlink:type="simple" xlink:href="https://hal.science/hal-01216256v1">hal-012162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020v1">Trois questions à...</text:a></text:p>
              <text:p text:style-name="Normal"><text:a xlink:type="simple" xlink:href="https://hal.science/search/index/?q=*&amp;authFullName_s=Thierry Doré">Thierry Doré</text:a></text:p>
              <text:p text:style-name="Normal"><text:span>Chambres d'Agriculture</text:span><text:span>, 2015, 1048, pp.16-17</text:span></text:p>
              <text:p text:style-name="Normal"><text:span>Article dans une revue</text:span></text:p>
              <text:p text:style-name="Normal"><text:a xlink:type="simple" xlink:href="https://agroparistech.hal.science/hal-01357020v1">hal-0135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67v1">A new method to assess farming system evolution at the landscape scale</text:a></text:p>
              <text:p text:style-name="Normal"><text:a xlink:type="simple" xlink:href="https://hal.science/search/index/?q=*&amp;authFullName_s=Pierre Chopin">Pierre Chopin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Thierry Doré">Thierry Doré</text:a></text:p>
              <text:p text:style-name="Normal"><text:span>Agronomy for Sustainable Development</text:span><text:span>, 2015, 35 (1), pp.325-337.<text:s/></text:span><text:a xlink:type="simple" xlink:href="https://dx.doi.org/10.1007/s13593-014-0250-5">⟨10.1007/s13593-014-0250-5⟩</text:a></text:p>
              <text:p text:style-name="Normal"><text:span>Article dans une revue</text:span></text:p>
              <text:p text:style-name="Normal"><text:a xlink:type="simple" xlink:href="https://hal.science/hal-01284267v1">hal-0128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03v1">Estimating the delay between host infection and disease (incubation period) and assessing its significance to the epidemiology of plant diseases</text:a></text:p>
              <text:p text:style-name="Normal"><text:a xlink:type="simple" xlink:href="https://hal.science/search/index/?q=*&amp;authFullName_s=Melen Leclerc">Melen Leclerc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Christopher A Gilligan">Christopher A Gilligan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João a N Filipe">João a N Filipe</text:a></text:p>
              <text:p text:style-name="Normal"><text:span>PLoS ONE</text:span><text:span>, 2014, 9 (1), pp.e86568.<text:s/></text:span><text:a xlink:type="simple" xlink:href="https://dx.doi.org/10.1371/journal.pone.0086568">⟨10.1371/journal.pone.0086568⟩</text:a></text:p>
              <text:p text:style-name="Normal"><text:span>Article dans une revue</text:span></text:p>
              <text:p text:style-name="Normal"><text:a xlink:type="simple" xlink:href="https://hal.science/hal-01173303v1">hal-0117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04v1">Understanding crop management decisions for sustainable vegetable crop protection : a case study of small tomato growers in Mayotte island</text:a></text:p>
              <text:p text:style-name="Normal"><text:a xlink:type="simple" xlink:href="https://hal.science/search/index/?q=*&amp;authFullName_s=Joël Huat">Joël Huat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Thierry Doré">Thierry Doré</text:a></text:p>
              <text:p text:style-name="Normal"><text:span>Agroecology and Sustainable Food Systems</text:span><text:span>, 2014, 38, pp.764-785.<text:s/></text:span><text:a xlink:type="simple" xlink:href="https://dx.doi.org/10.1080/21683565.2014.902895">⟨10.1080/21683565.2014.902895⟩</text:a></text:p>
              <text:p text:style-name="Normal"><text:span>Article dans une revue</text:span></text:p>
              <text:p text:style-name="Normal"><text:a xlink:type="simple" xlink:href="https://hal.science/hal-01173304v1">hal-011733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989v1">Variétés et systèmes de culture : quelle co-évolution ? Quelles implications pour l’agronomie et la génétique ?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Valentin Beauval">Valentin Beauval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Thierry Doré">Thierry Doré</text:a></text:p>
              <text:p text:style-name="Normal"><text:span>Agronomie, Environnement &amp; Sociétés</text:span><text:span>, 2014, Variétés et systèmes de culture - Quelle co-évolution ? Quelles implications pour la génétique et l'agronomie ?, 4 (2), pp.9-10</text:span></text:p>
              <text:p text:style-name="Normal"><text:span>Article dans une revue</text:span></text:p>
              <text:p text:style-name="Normal"><text:a xlink:type="simple" xlink:href="https://agroparistech.hal.science/hal-01361989v1">hal-0136198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6178v1">Quatre voies pour aller plus loin.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Thierry Doré">Thierry Doré</text:a></text:p>
              <text:p text:style-name="Normal"><text:span>Agronomie, Environnement &amp; Sociétés</text:span><text:span>, 2014, Des politiques publiques à l'efficacité économique des entreprises agricoles : quelles synergies entre agronomie et économie ?, 4 (1), pp.103-104</text:span></text:p>
              <text:p text:style-name="Normal"><text:span>Article dans une revue</text:span></text:p>
              <text:p text:style-name="Normal"><text:a xlink:type="simple" xlink:href="https://agroparistech.hal.science/hal-01356178v1">hal-013561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6369v1">Note de lecture de &amp;quot;La palme des controverses : palmier à huile et enjeux de développement&amp;quot; de A. Rival et P. Levang, éditions QUAE.</text:a></text:p>
              <text:p text:style-name="Normal"><text:a xlink:type="simple" xlink:href="https://hal.science/search/index/?q=*&amp;authFullName_s=Thierry Doré">Thierry Doré</text:a></text:p>
              <text:p text:style-name="Normal"><text:span>Agronomie, Environnement &amp; Sociétés</text:span><text:span>, 2014, Conseil et formation en agronomie : adaptation aux nouveaux défis de l'agriculture, 4 (2), pp.175</text:span></text:p>
              <text:p text:style-name="Normal"><text:span>Article dans une revue</text:span></text:p>
              <text:p text:style-name="Normal"><text:a xlink:type="simple" xlink:href="https://agroparistech.hal.science/hal-01356369v1">hal-0135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2v1">Construire une nouvelle expérience en formation continue</text:a></text:p>
              <text:p text:style-name="Normal"><text:a xlink:type="simple" xlink:href="https://hal.science/search/index/?q=*&amp;authFullName_s=Caroline Auricoste">Caroline Auricoste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Paul Olry">Paul Olry</text:a></text:p>
              <text:p text:style-name="Normal"><text:span>Éducation permanente</text:span><text:span>, 2014, 198, pp.101-112</text:span></text:p>
              <text:p text:style-name="Normal"><text:span>Article dans une revue</text:span></text:p>
              <text:p text:style-name="Normal"><text:a xlink:type="simple" xlink:href="https://hal.science/hal-01173282v1">hal-0117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90v1">Global agronomy, a new field of research. A review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Thierry Doré">Thierry Doré</text:a></text:p>
              <text:p text:style-name="Normal"><text:span>Agronomy for Sustainable Development</text:span><text:span>, 2014, 34 (2), pp.293-307.<text:s/></text:span><text:a xlink:type="simple" xlink:href="https://dx.doi.org/10.1007/s13593-013-0179-0">⟨10.1007/s13593-013-0179-0⟩</text:a></text:p>
              <text:p text:style-name="Normal"><text:span>Article dans une revue</text:span></text:p>
              <text:p text:style-name="Normal"><text:a xlink:type="simple" xlink:href="https://hal.science/hal-01173290v1">hal-0117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57v1">Epidemiological analysis of the effects of biofumigation for biological control of root rot in sugar beet</text:a></text:p>
              <text:p text:style-name="Normal"><text:a xlink:type="simple" xlink:href="https://hal.science/search/index/?q=*&amp;authFullName_s=Natacha Motisi">Natacha Motisi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J. A.N. Filipe">J. A.N. Filipe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Thierry Doré">Thierry Doré</text:a><text:span>et al.</text:span></text:p>
              <text:p text:style-name="Normal"><text:span>Plant Pathology</text:span><text:span>, 2013, 62 (1), pp.69 - 78.<text:s/></text:span><text:a xlink:type="simple" xlink:href="https://dx.doi.org/10.1111/j.1365-3059.2012.02618.x">⟨10.1111/j.1365-3059.2012.02618.x⟩</text:a></text:p>
              <text:p text:style-name="Normal"><text:span>Article dans une revue</text:span></text:p>
              <text:p text:style-name="Normal"><text:a xlink:type="simple" xlink:href="https://hal.science/hal-01186857v1">hal-0118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49v1">Accompagner le changement de pratiques des conseillers agricoles en mobilisant un dispositif de conception-évaluation de formation : l'exemple de la formation conseiller demain en agronomie</text:a></text:p>
              <text:p text:style-name="Normal"><text:a xlink:type="simple" xlink:href="https://hal.science/search/index/?q=*&amp;authFullName_s=Caroline C. Auricoste">Caroline C. Auricoste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Paul Olry">Paul Olry</text:a></text:p>
              <text:p text:style-name="Normal"><text:span>Agronomie, Environnement &amp; Sociétés</text:span><text:span>, 2013, 3 (2), pp.93-100</text:span></text:p>
              <text:p text:style-name="Normal"><text:span>Article dans une revue</text:span></text:p>
              <text:p text:style-name="Normal"><text:a xlink:type="simple" xlink:href="https://hal.science/hal-01004749v1">hal-0100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09v1">Limiting factors for yields of field tomatoes grown by smallholders in tropical regions</text:a></text:p>
              <text:p text:style-name="Normal"><text:a xlink:type="simple" xlink:href="https://hal.science/search/index/?q=*&amp;authFullName_s=Joël Huat">Joël Huat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Christine Aubry">Christine Aubry</text:a></text:p>
              <text:p text:style-name="Normal"><text:span>Crop Protection</text:span><text:span>, 2013, 44,<text:s/></text:span><text:a xlink:type="simple" xlink:href="https://dx.doi.org/10.1016/j.cropro.2012.11.003">⟨10.1016/j.cropro.2012.11.003⟩</text:a></text:p>
              <text:p text:style-name="Normal"><text:span>Article dans une revue</text:span></text:p>
              <text:p text:style-name="Normal"><text:a xlink:type="simple" xlink:href="https://hal.science/hal-01186809v1">hal-011868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6340v1">Note de lecture de &amp;quot;Vers des agricultures doublement performantes pour concilier compétitivité et respect de l'environnement&amp;quot;, rapport de M. Guillou et al. au Ministre en charge de l'agriculture.</text:a></text:p>
              <text:p text:style-name="Normal"><text:a xlink:type="simple" xlink:href="https://hal.science/search/index/?q=*&amp;authFullName_s=Thierry Doré">Thierry Doré</text:a></text:p>
              <text:p text:style-name="Normal"><text:span>Agronomie, Environnement &amp; Sociétés</text:span><text:span>, 2013, Conseil et formation en agronomie : adaptation aux nouveaux défis de l'agriculture, 3 (2), pp.167-168</text:span></text:p>
              <text:p text:style-name="Normal"><text:span>Article dans une revue</text:span></text:p>
              <text:p text:style-name="Normal"><text:a xlink:type="simple" xlink:href="https://agroparistech.hal.science/hal-01356340v1">hal-0135634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019v1">Produire autrement. L'agronomie est prête... mais pas seule.</text:a></text:p>
              <text:p text:style-name="Normal"><text:a xlink:type="simple" xlink:href="https://hal.science/search/index/?q=*&amp;authFullName_s=Thierry Doré">Thierry Doré</text:a></text:p>
              <text:p text:style-name="Normal"><text:span>PCM Revue des ingénieurs des ponts et chaussées</text:span><text:span>, 2013, 854, pp.10-12</text:span></text:p>
              <text:p text:style-name="Normal"><text:span>Article dans une revue</text:span></text:p>
              <text:p text:style-name="Normal"><text:a xlink:type="simple" xlink:href="https://agroparistech.hal.science/hal-01357019v1">hal-0135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40v1">29 % N2O emission reduction from a modelled low-greenhouse gas cropping system during 2009-2011</text:a></text:p>
              <text:p text:style-name="Normal"><text:a xlink:type="simple" xlink:href="https://hal.science/search/index/?q=*&amp;authFullName_s=Pietro P. Goglio">Pietro P. Goglio</text:a><text:span>,</text:span><text:a xlink:type="simple" xlink:href="https://hal.science/search/index/?q=*&amp;authFullName_s=Caroline C. Colnenne-David">Caroline C. Colnenne-David</text:a><text:span>,</text:span><text:a xlink:type="simple" xlink:href="https://hal.science/search/index/?q=*&amp;authFullName_s=Patricia P. Laville">Patricia P. Laville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Benoit Gabrielle">Benoit Gabrielle</text:a></text:p>
              <text:p text:style-name="Normal"><text:span>Environmental Chemistry Letters</text:span><text:span>, 2013, 11 (2), pp.143-149.<text:s/></text:span><text:a xlink:type="simple" xlink:href="https://dx.doi.org/10.1007/s10311-012-0389-8">⟨10.1007/s10311-012-0389-8⟩</text:a></text:p>
              <text:p text:style-name="Normal"><text:span>Article dans une revue</text:span></text:p>
              <text:p text:style-name="Normal"><text:a xlink:type="simple" xlink:href="https://hal.science/hal-01001040v1">hal-0100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3v1">Démontrer la capacité de l’agriculture à relever le défi énergétique</text:a></text:p>
              <text:p text:style-name="Normal"><text:a xlink:type="simple" xlink:href="https://hal.science/search/index/?q=*&amp;authFullName_s=Sophie Carton">Sophie Carton</text:a><text:span>,</text:span><text:a xlink:type="simple" xlink:href="https://hal.science/search/index/?q=*&amp;authFullName_s=Dominique Tristant">Dominique Tristant</text:a><text:span>,</text:span><text:a xlink:type="simple" xlink:href="https://hal.science/search/index/?q=*&amp;authFullName_s=Yves Python">Yves Pytho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Thierry Bonaudo">Thierry Bonaudo</text:a></text:p>
              <text:p text:style-name="Normal"><text:span>Pour. La revue du Groupe Ruralités, Éducation et Politiques</text:span><text:span>, 2013, 217, pp.37-45</text:span></text:p>
              <text:p text:style-name="Normal"><text:span>Article dans une revue</text:span></text:p>
              <text:p text:style-name="Normal"><text:a xlink:type="simple" xlink:href="https://hal.science/hal-01173283v1">hal-0117328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5542v1">D’une Relance Agronomique à l’autre : nouveaux défis, nouvelles approches</text:a></text:p>
              <text:p text:style-name="Normal"><text:a xlink:type="simple" xlink:href="https://hal.science/search/index/?q=*&amp;authFullName_s=Jean Boiffin">Jean Boiff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Hubert Manichon">Hubert Manichon</text:a></text:p>
              <text:p text:style-name="Normal"><text:span>Agronomie, Environnement &amp; Sociétés</text:span><text:span>, 2013, Conseil et formation en agronomie : adaptation aux nouveaux défis de l'agriculture, 3 (2), pp.119-125</text:span></text:p>
              <text:p text:style-name="Normal"><text:span>Article dans une revue</text:span></text:p>
              <text:p text:style-name="Normal"><text:a xlink:type="simple" xlink:href="https://agroparistech.hal.science/hal-01355542v1">hal-0135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89v1">Climatic impacts on winter wheat yields in Picardy, France and Rostov, Russia: 1973-2010</text:a></text:p>
              <text:p text:style-name="Normal"><text:a xlink:type="simple" xlink:href="https://hal.science/search/index/?q=*&amp;authFullName_s=Rachel Licker">Rachel Licker</text:a><text:span>,</text:span><text:a xlink:type="simple" xlink:href="https://hal.science/search/index/?q=*&amp;authFullName_s=Christopher J. Kucharik">Christopher J. Kucharik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Mark J. Lindeman">Mark J. Lindeman</text:a><text:span>,</text:span><text:a xlink:type="simple" xlink:href="https://hal.science/search/index/?q=*&amp;authFullName_s=David Makowski">David Makowski</text:a></text:p>
              <text:p text:style-name="Normal"><text:span>Agricultural and Forest Meteorology</text:span><text:span>, 2013, 176, pp.25 - 37.<text:s/></text:span><text:a xlink:type="simple" xlink:href="https://dx.doi.org/10.1016/j.agrformet.2013.02.010">⟨10.1016/j.agrformet.2013.02.010⟩</text:a></text:p>
              <text:p text:style-name="Normal"><text:span>Article dans une revue</text:span></text:p>
              <text:p text:style-name="Normal"><text:a xlink:type="simple" xlink:href="https://api.istex.fr/ark:/67375/6H6-GQ926V81-X/fulltext.pdf?sid=hal">istex</text:a></text:p>
              <text:p text:style-name="Normal"><text:a xlink:type="simple" xlink:href="https://hal.science/hal-01003289v1">hal-0100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43v1">Host growth can cause invasive spread of crops by soilborne pathogens</text:a></text:p>
              <text:p text:style-name="Normal"><text:a xlink:type="simple" xlink:href="https://hal.science/search/index/?q=*&amp;authFullName_s=Melen Leclerc">Melen Leclerc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Christopher A. Gilligan">Christopher A. Gilligan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Joao A. N. Filipe">Joao A. N. Filipe</text:a></text:p>
              <text:p text:style-name="Normal"><text:span>PLoS ONE</text:span><text:span>, 2013, 8 (5), pp.e63003.<text:s/></text:span><text:a xlink:type="simple" xlink:href="https://dx.doi.org/10.1371/journal.pone.0063003">⟨10.1371/journal.pone.0063003⟩</text:a></text:p>
              <text:p text:style-name="Normal"><text:span>Article dans une revue</text:span></text:p>
              <text:p text:style-name="Normal"><text:a xlink:type="simple" xlink:href="https://hal.science/hal-01186843v1">hal-011868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5516v1">Effets des pratiques agricoles sur la contamination des denrées par les mycotoxines issues de Fusarium et Aspergillus spp.</text:a></text:p>
              <text:p text:style-name="Normal"><text:a xlink:type="simple" xlink:href="https://hal.science/search/index/?q=*&amp;authFullName_s=Broydé Hélène">Broydé Hélène</text:a><text:span>,</text:span><text:a xlink:type="simple" xlink:href="https://hal.science/search/index/?q=*&amp;authFullName_s=Thierry Doré">Thierry Doré</text:a></text:p>
              <text:p text:style-name="Normal"><text:span>Cahiers Agricultures</text:span><text:span>, 2013, 22 (3), pp.182-194.<text:s/></text:span><text:a xlink:type="simple" xlink:href="https://dx.doi.org/10.1684/agr.2012.0571">⟨10.1684/agr.2012.0571⟩</text:a></text:p>
              <text:p text:style-name="Normal"><text:span>Article dans une revue</text:span></text:p>
              <text:p text:style-name="Normal"><text:a xlink:type="simple" xlink:href="https://agroparistech.hal.science/hal-01355516v1">hal-013555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915v1">L’assolement : acceptions et problématiques agronomiques actuelles</text:a></text:p>
              <text:p text:style-name="Normal"><text:a xlink:type="simple" xlink:href="https://hal.science/search/index/?q=*&amp;authFullName_s=Thierry Doré">Thierry Doré</text:a></text:p>
              <text:p text:style-name="Normal"><text:span>Agronomie, Environnement &amp; Sociétés</text:span><text:span>, 2012, Assolements et gestion quantitative de l'eau - De l'exploitation au territoire., 2 (2), pp.17-28</text:span></text:p>
              <text:p text:style-name="Normal"><text:span>Article dans une revue</text:span></text:p>
              <text:p text:style-name="Normal"><text:a xlink:type="simple" xlink:href="https://agroparistech.hal.science/hal-01361915v1">hal-013619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910v1">Les évolutions de la pensée agronomique face à l’environnement</text:a></text:p>
              <text:p text:style-name="Normal"><text:a xlink:type="simple" xlink:href="https://hal.science/search/index/?q=*&amp;authFullName_s=Thierry Doré">Thierry Doré</text:a></text:p>
              <text:p text:style-name="Normal"><text:span>Agronomie, Environnement &amp; Sociétés</text:span><text:span>, 2012, Agriculture et écologie - Tensions, synergies, et enjeux pour l'agronomie, 2 (1), pp.109-111</text:span></text:p>
              <text:p text:style-name="Normal"><text:span>Article dans une revue</text:span></text:p>
              <text:p text:style-name="Normal"><text:a xlink:type="simple" xlink:href="https://agroparistech.hal.science/hal-01361910v1">hal-013619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5455v1">MASC 2.0, un outil d'évaluation multicritère pour estimer la contribution des systèmes de culture au développement durable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 ‐ Eric Bergez">Jacques ‐ 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B. Colomb">Bruno B. Colomb</text:a><text:span>et al.</text:span></text:p>
              <text:p text:style-name="Normal"><text:span>Innovations Agronomiques</text:span><text:span>, 2012, 20, pp.35 - 48.<text:s/></text:span><text:a xlink:type="simple" xlink:href="https://dx.doi.org/10.17180/bx81-1x20">⟨10.17180/bx81-1x20⟩</text:a></text:p>
              <text:p text:style-name="Normal"><text:span>Article dans une revue</text:span></text:p>
              <text:p text:style-name="Normal"><text:a xlink:type="simple" xlink:href="https://agroparistech.hal.science/hal-02265455v1">hal-022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179v1">Concilier performances environnementales et rendements élevés : premières évaluations de systèmes de culture innovants sous contraintes</text:a></text:p>
              <text:p text:style-name="Normal"><text:a xlink:type="simple" xlink:href="https://hal.science/search/index/?q=*&amp;authFullName_s=Caroline Colnenne-David">Caroline Colnenne-David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Thierry Doré">Thierry Doré</text:a></text:p>
              <text:p text:style-name="Normal"><text:span>Le Courrier de l'environnement de l'INRA</text:span><text:span>, 2012, 62 (62), pp.5-18</text:span></text:p>
              <text:p text:style-name="Normal"><text:span>Article dans une revue</text:span></text:p>
              <text:p text:style-name="Normal"><text:a xlink:type="simple" xlink:href="https://hal.science/hal-01222179v1">hal-0122217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5604v1">Facing up to the paradigm of ecological intensification in agronomy: Revisiting methods, concepts and knowledge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Nathalie G. Munier-Jolain">Nathalie G. Munier-Jolain</text:a><text:span>,</text:span><text:a xlink:type="simple" xlink:href="https://hal.science/search/index/?q=*&amp;authFullName_s=Marc Tchamitchian">Marc Tchamitchian</text:a><text:span>et al.</text:span></text:p>
              <text:p text:style-name="Normal"><text:span>European Journal of Agronomy</text:span><text:span>, 2011, 34 (4), pp.197-210.<text:s/></text:span><text:a xlink:type="simple" xlink:href="https://dx.doi.org/10.1016/j.eja.2011.02.006">⟨10.1016/j.eja.2011.02.006⟩</text:a></text:p>
              <text:p text:style-name="Normal"><text:span>Article dans une revue</text:span></text:p>
              <text:p text:style-name="Normal"><text:a xlink:type="simple" xlink:href="https://agroparistech.hal.science/hal-01355604v1">hal-013556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626v1">Note de lecture sur « Afterres 2050 - Scénario d’utilisation des terres agricoles et forestières pour satisfaire les besoins en alimentation, en énergie, en matériaux, et réduire les gaz,à effet de serre</text:a></text:p>
              <text:p text:style-name="Normal"><text:a xlink:type="simple" xlink:href="https://hal.science/search/index/?q=*&amp;authFullName_s=Thierry Doré">Thierry Doré</text:a></text:p>
              <text:p text:style-name="Normal"><text:span>Agronomie, Environnement &amp; Sociétés</text:span><text:span>, 2011, Défi alimentaire et agronomie, 1 (2), pp.139-141</text:span></text:p>
              <text:p text:style-name="Normal"><text:span>Article dans une revue</text:span></text:p>
              <text:p text:style-name="Normal"><text:a xlink:type="simple" xlink:href="https://agroparistech.hal.science/hal-01361626v1">hal-0136162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832v1">Comment l’évolution des systèmes alimentaires interroge-t-elle l’agronomie ?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Guy Trébuil">Guy Trébuil</text:a></text:p>
              <text:p text:style-name="Normal"><text:span>Agronomie, Environnement &amp; Sociétés</text:span><text:span>, 2011, Défi alimentaire et agronomie, 1 (2), pp.37-48</text:span></text:p>
              <text:p text:style-name="Normal"><text:span>Article dans une revue</text:span></text:p>
              <text:p text:style-name="Normal"><text:a xlink:type="simple" xlink:href="https://agroparistech.hal.science/hal-01359832v1">hal-013598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829v1">Le Grenelle de l’environnement : implications pour l’agronomie et les métiers d’agronomes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Nelly Lecorre-Gabens">Nelly Lecorre-Gabens</text:a><text:span>,</text:span><text:a xlink:type="simple" xlink:href="https://hal.science/search/index/?q=*&amp;authFullName_s=Jean-Marc Meynard">Jean-Marc Meynard</text:a></text:p>
              <text:p text:style-name="Normal"><text:span>Agronomie, Environnement &amp; Sociétés</text:span><text:span>, 2011, Agronomie et Grenelle de l'environnement, 1 (1), pp.13-21</text:span></text:p>
              <text:p text:style-name="Normal"><text:span>Article dans une revue</text:span></text:p>
              <text:p text:style-name="Normal"><text:a xlink:type="simple" xlink:href="https://agroparistech.hal.science/hal-01359829v1">hal-0135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558v1">Agroecosystem management and biotic interactions: a review</text:a></text:p>
              <text:p text:style-name="Normal"><text:a xlink:type="simple" xlink:href="https://hal.science/search/index/?q=*&amp;authFullName_s=Safia Médiène">Safia Médiène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Stéphane de Tourdonnet">Stéphane de Tourdonnet</text:a><text:span>,</text:span><text:a xlink:type="simple" xlink:href="https://hal.science/search/index/?q=*&amp;authFullName_s=Marie Gosme">Marie Gosme</text:a><text:span>et al.</text:span></text:p>
              <text:p text:style-name="Normal"><text:span>Agronomy for Sustainable Development</text:span><text:span>, 2011, 31 (3), pp.491-514.<text:s/></text:span><text:a xlink:type="simple" xlink:href="https://dx.doi.org/10.1007/s13593-011-0009-1">⟨10.1007/s13593-011-0009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930558v1">hal-0093055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994v1">L'agronomie demain</text:a></text:p>
              <text:p text:style-name="Normal"><text:a xlink:type="simple" xlink:href="https://hal.science/search/index/?q=*&amp;authFullName_s=Thierry Doré">Thierry Doré</text:a></text:p>
              <text:p text:style-name="Normal"><text:span>Cahiers Agriculture</text:span><text:span>, 2010, 19 (3), pp.175-176</text:span></text:p>
              <text:p text:style-name="Normal"><text:span>Article dans une revue</text:span></text:p>
              <text:p text:style-name="Normal"><text:a xlink:type="simple" xlink:href="https://agroparistech.hal.science/hal-01357994v1">hal-013579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828v1">Systèmes de culture innovants. Vers la performance environnementale.</text:a></text:p>
              <text:p text:style-name="Normal"><text:a xlink:type="simple" xlink:href="https://hal.science/search/index/?q=*&amp;authFullName_s=Caroline C. Colnenne-David">Caroline C. Colnenne-David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Thierry Doré">Thierry Doré</text:a></text:p>
              <text:p text:style-name="Normal"><text:span>Perspectives Agricoles</text:span><text:span>, 2010, 372, pp.24-27</text:span></text:p>
              <text:p text:style-name="Normal"><text:span>Article dans une revue</text:span></text:p>
              <text:p text:style-name="Normal"><text:a xlink:type="simple" xlink:href="https://agroparistech.hal.science/hal-01359828v1">hal-0135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05v1">Dealing with the variability in biofumigation efficacy through an epidemiological framework</text:a></text:p>
              <text:p text:style-name="Normal"><text:a xlink:type="simple" xlink:href="https://hal.science/search/index/?q=*&amp;authFullName_s=Natacha Motisi">Natacha Motisi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Francoise Montfort">Francoise Montfort</text:a></text:p>
              <text:p text:style-name="Normal"><text:span>Soil Biology and Biochemistry</text:span><text:span>, 2010, 42 (12), pp.2044-2057.<text:s/></text:span><text:a xlink:type="simple" xlink:href="https://dx.doi.org/10.1016/j.soilbio.2010.08.016">⟨10.1016/j.soilbio.2010.08.016⟩</text:a></text:p>
              <text:p text:style-name="Normal"><text:span>Article dans une revue</text:span></text:p>
              <text:p text:style-name="Normal"><text:a xlink:type="simple" xlink:href="https://api.istex.fr/ark:/67375/6H6-C7096LR6-Z/fulltext.pdf?sid=hal">istex</text:a></text:p>
              <text:p text:style-name="Normal"><text:a xlink:type="simple" xlink:href="https://hal.science/hal-01173205v1">hal-0117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74v1">Assessing non-chemical weeding strategies through mechanistic modelling of blackgrass (Alopecurus myosuroides Huds.) dynamic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D.A.G. Kurstjens">D.A.G. Kurstjens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A. Dalbiès">A. Dalbiès</text:a><text:span>,</text:span><text:a xlink:type="simple" xlink:href="https://hal.science/search/index/?q=*&amp;authFullName_s=Thierry Doré">Thierry Doré</text:a></text:p>
              <text:p text:style-name="Normal"><text:span>European Journal of Agronomy</text:span><text:span>, 2010, 32 (3), pp.205-218.<text:s/></text:span><text:a xlink:type="simple" xlink:href="https://dx.doi.org/10.1016/j.eja.2009.11.005">⟨10.1016/j.eja.2009.11.005⟩</text:a></text:p>
              <text:p text:style-name="Normal"><text:span>Article dans une revue</text:span></text:p>
              <text:p text:style-name="Normal"><text:a xlink:type="simple" xlink:href="https://hal.science/hal-01173174v1">hal-0117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22v1">Does intercropping winter wheat (Triticum aestivum) with red fescue (Festuca rubra) as a cover crop improve agronomic and environmental performance? A modeling approach</text:a></text:p>
              <text:p text:style-name="Normal"><text:a xlink:type="simple" xlink:href="https://hal.science/search/index/?q=*&amp;authFullName_s=Ines Shili">Ines Shili</text:a><text:span>,</text:span><text:a xlink:type="simple" xlink:href="https://hal.science/search/index/?q=*&amp;authFullName_s=Stéphane de Tourdonnet">Stéphane de Tourdonnet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Thierry Doré">Thierry Doré</text:a></text:p>
              <text:p text:style-name="Normal"><text:span>Field Crops Research</text:span><text:span>, 2010, 116 (3), pp.218-229.<text:s/></text:span><text:a xlink:type="simple" xlink:href="https://dx.doi.org/10.1016/j.fcr.2009.11.007">⟨10.1016/j.fcr.2009.11.007⟩</text:a></text:p>
              <text:p text:style-name="Normal"><text:span>Article dans une revue</text:span></text:p>
              <text:p text:style-name="Normal"><text:a xlink:type="simple" xlink:href="https://hal.science/hal-01173222v1">hal-0117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68v1">A methodological framework that accounts for farm diversity in the prototyping of crop management systems. Application to banana-based systems in Guadeloupe</text:a></text:p>
              <text:p text:style-name="Normal"><text:a xlink:type="simple" xlink:href="https://hal.science/search/index/?q=*&amp;authFullName_s=Jean-Marc Blazy">Jean-Marc Blazy</text:a><text:span>,</text:span><text:a xlink:type="simple" xlink:href="https://hal.science/search/index/?q=*&amp;authFullName_s=Harry Ozier-Lafontaine">Harry Ozier-Lafontaine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Jacques Wéry">Jacques Wéry</text:a></text:p>
              <text:p text:style-name="Normal"><text:span>Agricultural Systems</text:span><text:span>, 2009, 101 (1-2), pp.30-41.<text:s/></text:span><text:a xlink:type="simple" xlink:href="https://dx.doi.org/10.1016/j.agsy.2009.02.004">⟨10.1016/j.agsy.2009.02.004⟩</text:a></text:p>
              <text:p text:style-name="Normal"><text:span>Article dans une revue</text:span></text:p>
              <text:p text:style-name="Normal"><text:a xlink:type="simple" xlink:href="https://api.istex.fr/ark:/67375/6H6-W5TWHG1G-R/fulltext.pdf?sid=hal">istex</text:a></text:p>
              <text:p text:style-name="Normal"><text:a xlink:type="simple" xlink:href="https://hal.science/hal-01173168v1">hal-0117316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194v1">L'évolution de l'enseignement de l'agronomie à l'INA Paris-Grignon face aux changements sociétaux, scientifiques et institutionnels</text:a></text:p>
              <text:p text:style-name="Normal"><text:a xlink:type="simple" xlink:href="https://hal.science/search/index/?q=*&amp;authFullName_s=Thierry Doré">Thierry Doré</text:a></text:p>
              <text:p text:style-name="Normal"><text:span>Pour. La revue du Groupe Ruralités, Éducation et Politiques</text:span><text:span>, 2009, 200, pp.111-118.<text:s/></text:span><text:a xlink:type="simple" xlink:href="https://dx.doi.org/10.3917/pour.200.0111">⟨10.3917/pour.200.0111⟩</text:a></text:p>
              <text:p text:style-name="Normal"><text:span>Article dans une revue</text:span></text:p>
              <text:p text:style-name="Normal"><text:a xlink:type="simple" xlink:href="https://agroparistech.hal.science/hal-01361194v1">hal-0136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66v1">Duration of control of two soilborne pathogens following incorporation of above- and below-ground residues of Brassica juncea into soil</text:a></text:p>
              <text:p text:style-name="Normal"><text:a xlink:type="simple" xlink:href="https://hal.science/search/index/?q=*&amp;authFullName_s=Natacha Motisi">Natacha Motisi</text:a><text:span>,</text:span><text:a xlink:type="simple" xlink:href="https://hal.science/search/index/?q=*&amp;authFullName_s=Francoise Montfort">Francoise Montfort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Nicolas Romillac">Nicolas Romillac</text:a><text:span>,</text:span><text:a xlink:type="simple" xlink:href="https://hal.science/search/index/?q=*&amp;authFullName_s=Philippe Lucas">Philippe Lucas</text:a></text:p>
              <text:p text:style-name="Normal"><text:span>Plant Pathology</text:span><text:span>, 2009, 58 (3), pp.470-478.<text:s/></text:span><text:a xlink:type="simple" xlink:href="https://dx.doi.org/10.1111/j.1365-3059.2008.02017.x">⟨10.1111/j.1365-3059.2008.02017.x⟩</text:a></text:p>
              <text:p text:style-name="Normal"><text:span>Article dans une revue</text:span></text:p>
              <text:p text:style-name="Normal"><text:a xlink:type="simple" xlink:href="https://hal.science/hal-01173166v1">hal-0117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501v1">MASC, a qualitative multi-attribute decision model for ex ante assessment of the sustainability of cropping systems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Bruno Colomb">Bruno Colomb</text:a><text:span>et al.</text:span></text:p>
              <text:p text:style-name="Normal"><text:span>Agronomy for Sustainable Development</text:span><text:span>, 2009, 29 (3), pp.447-461.<text:s/></text:span><text:a xlink:type="simple" xlink:href="https://dx.doi.org/10.1051/agro/2009006">⟨10.1051/agro/2009006⟩</text:a></text:p>
              <text:p text:style-name="Normal"><text:span>Article dans une revue</text:span></text:p>
              <text:p text:style-name="Normal"><text:a xlink:type="simple" xlink:href="https://hal.science/hal-00886501v1">hal-0088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99v1">Agroecology as a science, a movement and a practice. A review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S. Bellon">S. Bello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C. Francis">C. Francis</text:a><text:span>,</text:span><text:a xlink:type="simple" xlink:href="https://hal.science/search/index/?q=*&amp;authFullName_s=D. Vallod">D. Vallod</text:a><text:span>et al.</text:span></text:p>
              <text:p text:style-name="Normal"><text:span>Agronomy for Sustainable Development</text:span><text:span>, 2009, 29 (4), pp.503-515.<text:s/></text:span><text:a xlink:type="simple" xlink:href="https://dx.doi.org/10.1051/agro/2009004">⟨10.1051/agro/2009004⟩</text:a></text:p>
              <text:p text:style-name="Normal"><text:span>Article dans une revue</text:span></text:p>
              <text:p text:style-name="Normal"><text:a xlink:type="simple" xlink:href="https://hal.science/hal-00886499v1">hal-0088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67v1">Growing Brassica juncea as a cover crop, then incorporating its residues provide complementary control of Rhizoctonia root rot of sugar beet</text:a></text:p>
              <text:p text:style-name="Normal"><text:a xlink:type="simple" xlink:href="https://hal.science/search/index/?q=*&amp;authFullName_s=Natacha Motisi">Natacha Motisi</text:a><text:span>,</text:span><text:a xlink:type="simple" xlink:href="https://hal.science/search/index/?q=*&amp;authFullName_s=Francoise Montfort">Francoise Montfort</text:a><text:span>,</text:span><text:a xlink:type="simple" xlink:href="https://hal.science/search/index/?q=*&amp;authFullName_s=Vincent Faloya">Vincent Faloya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Thierry Doré">Thierry Doré</text:a></text:p>
              <text:p text:style-name="Normal"><text:span>Field Crops Research</text:span><text:span>, 2009, 113 (3), pp.238-245.<text:s/></text:span><text:a xlink:type="simple" xlink:href="https://dx.doi.org/10.1016/j.fcr.2009.05.011">⟨10.1016/j.fcr.2009.05.011⟩</text:a></text:p>
              <text:p text:style-name="Normal"><text:span>Article dans une revue</text:span></text:p>
              <text:p text:style-name="Normal"><text:a xlink:type="simple" xlink:href="https://api.istex.fr/ark:/67375/6H6-V50NPN8X-V/fulltext.pdf?sid=hal">istex</text:a></text:p>
              <text:p text:style-name="Normal"><text:a xlink:type="simple" xlink:href="https://hal.science/hal-01173167v1">hal-0117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10v1">Methodological progress in on-farm regional agronomic diagnosis. A review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Yves Crozat">Yves Crozat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Agronomy for Sustainable Development</text:span><text:span>, 2008, 28 (1), pp.151-161.<text:s/></text:span><text:a xlink:type="simple" xlink:href="https://dx.doi.org/10.1051/agro:2007031">⟨10.1051/agro:2007031⟩</text:a></text:p>
              <text:p text:style-name="Normal"><text:span>Article dans une revue</text:span></text:p>
              <text:p text:style-name="Normal"><text:a xlink:type="simple" xlink:href="https://hal.science/hal-00886410v1">hal-0088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18v1">Ex ante assessment of the sustainability of alternative cropping systems: implications for using multi-criteria decision-aid methods. A review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B. Colomb">Bruno B. Colomb</text:a><text:span>et al.</text:span></text:p>
              <text:p text:style-name="Normal"><text:span>Agronomy for Sustainable Development</text:span><text:span>, 2008, 28 (1), pp.163-174.<text:s/></text:span><text:a xlink:type="simple" xlink:href="https://dx.doi.org/10.1051/agro:2007043">⟨10.1051/agro:2007043⟩</text:a></text:p>
              <text:p text:style-name="Normal"><text:span>Article dans une revue</text:span></text:p>
              <text:p text:style-name="Normal"><text:a xlink:type="simple" xlink:href="https://hal.science/hal-00886418v1">hal-0088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54v1">Comment intégrer la maîtrise de la flore adventice dans le cadre général d'un système de production intégrée ?</text:a></text:p>
              <text:p text:style-name="Normal"><text:a xlink:type="simple" xlink:href="https://hal.science/search/index/?q=*&amp;authFullName_s=Michel Bertrand">Michel Bertrand</text:a><text:span>,</text:span><text:a xlink:type="simple" xlink:href="https://hal.science/search/index/?q=*&amp;authFullName_s=Thierry Doré">Thierry Doré</text:a></text:p>
              <text:p text:style-name="Normal"><text:span>Innovations Agronomiques</text:span><text:span>, 2008, 3, pp.1-13.<text:s/></text:span><text:a xlink:type="simple" xlink:href="https://dx.doi.org/10.17180/fave-ps18">⟨10.17180/fave-ps18⟩</text:a></text:p>
              <text:p text:style-name="Normal"><text:span>Article dans une revue</text:span></text:p>
              <text:p text:style-name="Normal"><text:a xlink:type="simple" xlink:href="https://hal.science/hal-01173254v1">hal-0117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23v1">Effects of crop management and surrounding field environment on insect incidence in organic winter oilseed rape (Brassica napus L.)</text:a></text:p>
              <text:p text:style-name="Normal"><text:a xlink:type="simple" xlink:href="https://hal.science/search/index/?q=*&amp;authFullName_s=Muriel Morison">Muriel Morison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Thierry Doré">Thierry Doré</text:a></text:p>
              <text:p text:style-name="Normal"><text:span>Crop Protection</text:span><text:span>, 2007, 26 (8), pp.1108-1120.<text:s/></text:span><text:a xlink:type="simple" xlink:href="https://dx.doi.org/10.1016/j.cropro.2006.10.005">⟨10.1016/j.cropro.2006.10.005⟩</text:a></text:p>
              <text:p text:style-name="Normal"><text:span>Article dans une revue</text:span></text:p>
              <text:p text:style-name="Normal"><text:a xlink:type="simple" xlink:href="https://hal.science/hal-01173123v1">hal-0117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363v1">A new method to analyse relationships between yield components with boundary lines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Hervé Monod">Hervé Monod</text:a></text:p>
              <text:p text:style-name="Normal"><text:span>Agronomy for Sustainable Development</text:span><text:span>, 2007, 27 (2), pp.119-128.<text:s/></text:span><text:a xlink:type="simple" xlink:href="https://dx.doi.org/10.1051/agro:2006029">⟨10.1051/agro:2006029⟩</text:a></text:p>
              <text:p text:style-name="Normal"><text:span>Article dans une revue</text:span></text:p>
              <text:p text:style-name="Normal"><text:a xlink:type="simple" xlink:href="https://hal.science/hal-00886363v1">hal-0088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27v1">Modelling land use strategies to optimise crop production and protection of ecologically important weed species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Jacques Gasquez">Jacques Gasquez</text:a><text:span>,</text:span><text:a xlink:type="simple" xlink:href="https://hal.science/search/index/?q=*&amp;authFullName_s=Nicolas Munier-Jolain">Nicolas Munier-Jolain</text:a></text:p>
              <text:p text:style-name="Normal"><text:span>Weed Research</text:span><text:span>, 2007, 47, pp.202-211.<text:s/></text:span><text:a xlink:type="simple" xlink:href="https://dx.doi.org/10.1111/j.1365-3180.2007.00562.x">⟨10.1111/j.1365-3180.2007.00562.x⟩</text:a></text:p>
              <text:p text:style-name="Normal"><text:span>Article dans une revue</text:span></text:p>
              <text:p text:style-name="Normal"><text:a xlink:type="simple" xlink:href="https://hal.science/hal-01173127v1">hal-011731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4930v1">Effect of seeders and tillage equipment on vertical distribution of oilseed rape stubble</text:a></text:p>
              <text:p text:style-name="Normal"><text:a xlink:type="simple" xlink:href="https://hal.science/search/index/?q=*&amp;authFullName_s=Olivier Schneider">Olivier Schneider</text:a><text:span>,</text:span><text:a xlink:type="simple" xlink:href="https://hal.science/search/index/?q=*&amp;authFullName_s=Jean Roger-Estrade">Jean Roger-Estrad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Thierry Doré">Thierry Doré</text:a></text:p>
              <text:p text:style-name="Normal"><text:span>Soil and Tillage Research</text:span><text:span>, 2006, 85 (1-2), pp.115-122.<text:s/></text:span><text:a xlink:type="simple" xlink:href="https://dx.doi.org/10.1016/j.still.2004.12.007">⟨10.1016/j.still.2004.12.007⟩</text:a></text:p>
              <text:p text:style-name="Normal"><text:span>Article dans une revue</text:span></text:p>
              <text:p text:style-name="Normal"><text:a xlink:type="simple" xlink:href="https://agroparistech.hal.science/hal-01354930v1">hal-013549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74815v1">Contamination des épis et des grains par la fusariose du blé : test de la voie systémique et risque lié aux contaminations tardives.</text:a></text:p>
              <text:p text:style-name="Normal"><text:a xlink:type="simple" xlink:href="https://hal.science/search/index/?q=*&amp;authFullName_s=Sandrine Gelisse">Sandrine Gelisse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Christian C. Lannou">Christian C. Lannou</text:a></text:p>
              <text:p text:style-name="Normal"><text:span>Phytoma la Défense des Végétaux</text:span><text:span>, 2006, 596, pp.28-32</text:span></text:p>
              <text:p text:style-name="Normal"><text:span>Article dans une revue</text:span></text:p>
              <text:p text:style-name="Normal"><text:a xlink:type="simple" xlink:href="https://agroparistech.hal.science/hal-01374815v1">hal-013748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72218v1">Effets allélopathiques des Brassicacées via leurs actions sur les agents pathogènes telluriques et les mycorhizes : analyse bibliographique. Partie II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Jean-Marie Bodet">Jean-Marie Bodet</text:a><text:span>,</text:span><text:a xlink:type="simple" xlink:href="https://hal.science/search/index/?q=*&amp;authFullName_s=Jean-Paul Bordes">Jean-Paul Bordes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Sabah Ennaifar">Sabah Ennaifar</text:a><text:span>et al.</text:span></text:p>
              <text:p text:style-name="Normal"><text:span>Oléagineux, Corps Gras, Lipides</text:span><text:span>, 2005, 12 (4), pp.314-319.<text:s/></text:span><text:a xlink:type="simple" xlink:href="https://dx.doi.org/10.1051/ocl.2005.0314">⟨10.1051/ocl.2005.0314⟩</text:a></text:p>
              <text:p text:style-name="Normal"><text:span>Article dans une revue</text:span></text:p>
              <text:p text:style-name="Normal"><text:a xlink:type="simple" xlink:href="https://agroparistech.hal.science/hal-01372218v1">hal-0137221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71358v1">Effets allélopathiques des Brassicacées via leurs actions sur les agents pathogènes telluriques et les mycorhizes : analyse bibliographique. Partie 1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Jean-Marie Bodet">Jean-Marie Bodet</text:a><text:span>,</text:span><text:a xlink:type="simple" xlink:href="https://hal.science/search/index/?q=*&amp;authFullName_s=Jean-Paul Bordes">Jean-Paul Bordes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Sabah Ennaifar">Sabah Ennaifar</text:a><text:span>et al.</text:span></text:p>
              <text:p text:style-name="Normal"><text:span>OCL Oilseeds and fats crops and lipids</text:span><text:span>, 2005, 12 (3), pp.261-271.<text:s/></text:span><text:a xlink:type="simple" xlink:href="https://dx.doi.org/10.1051/ocl.2005.0261">⟨10.1051/ocl.2005.0261⟩</text:a></text:p>
              <text:p text:style-name="Normal"><text:span>Article dans une revue</text:span></text:p>
              <text:p text:style-name="Normal"><text:a xlink:type="simple" xlink:href="https://agroparistech.hal.science/hal-01371358v1">hal-0137135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4876v1">Simulation of consumer exposure to deoxynivalenol according to wheat crop management and grain segregation: Case studies and methodological considerations</text:a></text:p>
              <text:p text:style-name="Normal"><text:a xlink:type="simple" xlink:href="https://hal.science/search/index/?q=*&amp;authFullName_s=Marianne Le Bail">Marianne Le Bail</text:a><text:span>,</text:span><text:a xlink:type="simple" xlink:href="https://hal.science/search/index/?q=*&amp;authFullName_s=Philippe Verger">Philippe Verger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Jean-François Fourbet">Jean-François Fourbet</text:a><text:span>,</text:span><text:a xlink:type="simple" xlink:href="https://hal.science/search/index/?q=*&amp;authFullName_s=Agnès Champeil">Agnès Champeil</text:a><text:span>et al.</text:span></text:p>
              <text:p text:style-name="Normal"><text:span>Regulatory Toxicology and Pharmacology</text:span><text:span>, 2005, 42 (3), pp.253-259.<text:s/></text:span><text:a xlink:type="simple" xlink:href="https://dx.doi.org/10.1016/j.yrtph.2005.04.001">⟨10.1016/j.yrtph.2005.04.001⟩</text:a></text:p>
              <text:p text:style-name="Normal"><text:span>Article dans une revue</text:span></text:p>
              <text:p text:style-name="Normal"><text:a xlink:type="simple" xlink:href="https://agroparistech.hal.science/hal-01354876v1">hal-013548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3609v1">Methods for Sampling and Assessment in Relation to the Spatial Pattern of Phoma Stem Canker (Leptosphaeria maculans) in Oilseed Rape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Jean-Jacques Schott">Jean-Jacques Schott</text:a><text:span>,</text:span><text:a xlink:type="simple" xlink:href="https://hal.science/search/index/?q=*&amp;authFullName_s=Annette Penaud">Annette Penaud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Thierry Doré">Thierry Doré</text:a></text:p>
              <text:p text:style-name="Normal"><text:span>European Journal of Plant Pathology</text:span><text:span>, 2004, 110 (2), pp.183-192.<text:s/></text:span><text:a xlink:type="simple" xlink:href="https://dx.doi.org/10.1023/B:EJPP.0000015359.61910.3b">⟨10.1023/B:EJPP.0000015359.61910.3b⟩</text:a></text:p>
              <text:p text:style-name="Normal"><text:span>Article dans une revue</text:span></text:p>
              <text:p text:style-name="Normal"><text:a xlink:type="simple" xlink:href="https://agroparistech.hal.science/hal-01363609v1">hal-013636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990v1">Influence of cropping system on Fusarium head blight and mycotoxin levels in winter wheat</text:a></text:p>
              <text:p text:style-name="Normal"><text:a xlink:type="simple" xlink:href="https://hal.science/search/index/?q=*&amp;authFullName_s=Agnès Champeil">Agnès Champeil</text:a><text:span>,</text:span><text:a xlink:type="simple" xlink:href="https://hal.science/search/index/?q=*&amp;authFullName_s=Jean-Francois Fourbet">Jean-Francois Fourbet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Laure Rossignol">Laure Rossignol</text:a></text:p>
              <text:p text:style-name="Normal"><text:span>Crop Protection</text:span><text:span>, 2004, 23 (6), pp.531-537.<text:s/></text:span><text:a xlink:type="simple" xlink:href="https://dx.doi.org/10.1016/j.cropro.2003.10.011">⟨10.1016/j.cropro.2003.10.011⟩</text:a></text:p>
              <text:p text:style-name="Normal"><text:span>Article dans une revue</text:span></text:p>
              <text:p text:style-name="Normal"><text:a xlink:type="simple" xlink:href="https://agroparistech.hal.science/hal-01361990v1">hal-013619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8686v1">Gérer les résidus de culture pour contrôler les maladies : cas du phoma du colza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Jean Roger-Estrade">Jean Roger-Estrade</text:a><text:span>,</text:span><text:a xlink:type="simple" xlink:href="https://hal.science/search/index/?q=*&amp;authFullName_s=Olivier Schneider">Olivier Schneider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Annette A. Penaud">Annette A. Penaud</text:a><text:span>et al.</text:span></text:p>
              <text:p text:style-name="Normal"><text:span>Oléoscope</text:span><text:span>, 2004, 78, pp.16-57</text:span></text:p>
              <text:p text:style-name="Normal"><text:span>Article dans une revue</text:span></text:p>
              <text:p text:style-name="Normal"><text:a xlink:type="simple" xlink:href="https://agroparistech.hal.science/hal-02268686v1">hal-022686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168v1">Approche agronomique de l'allélopathie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aniével Sène">Maniével Sène</text:a><text:span>,</text:span><text:a xlink:type="simple" xlink:href="https://hal.science/search/index/?q=*&amp;authFullName_s=François Pellissier">François Pellissier</text:a><text:span>,</text:span><text:a xlink:type="simple" xlink:href="https://hal.science/search/index/?q=*&amp;authFullName_s=Christiane Gallet">Christiane Gallet</text:a></text:p>
              <text:p text:style-name="Normal"><text:span>Cahiers Agriculture</text:span><text:span>, 2004, 13, pp.249-256</text:span></text:p>
              <text:p text:style-name="Normal"><text:span>Article dans une revue</text:span></text:p>
              <text:p text:style-name="Normal"><text:a xlink:type="simple" xlink:href="https://agroparistech.hal.science/hal-01357168v1">hal-0135716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244v1">Effects of grain sampling procedures on fusarium mycotoxin assays in wheat grains</text:a></text:p>
              <text:p text:style-name="Normal"><text:a xlink:type="simple" xlink:href="https://hal.science/search/index/?q=*&amp;authFullName_s=Agnes Champeil">Agnes Champeil</text:a><text:span>,</text:span><text:a xlink:type="simple" xlink:href="https://hal.science/search/index/?q=*&amp;authFullName_s=Jean-Francois Fourbet">Jean-Francois Fourbet</text:a><text:span>,</text:span><text:a xlink:type="simple" xlink:href="https://hal.science/search/index/?q=*&amp;authFullName_s=Thierry Doré">Thierry Doré</text:a></text:p>
              <text:p text:style-name="Normal"><text:span>Journal of Agricultural and Food Chemistry</text:span><text:span>, 2004, 52 (20), pp.6049-6054.<text:s/></text:span><text:a xlink:type="simple" xlink:href="https://dx.doi.org/10.1021/jf049374s">⟨10.1021/jf049374s⟩</text:a></text:p>
              <text:p text:style-name="Normal"><text:span>Article dans une revue</text:span></text:p>
              <text:p text:style-name="Normal"><text:a xlink:type="simple" xlink:href="https://agroparistech.hal.science/hal-01359244v1">hal-0135924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2219v1">Fusarium head blight: epidemiological origin of the effects of cultural practices on head blight attacks and the production of mycotoxins by Fusarium in wheat grains</text:a></text:p>
              <text:p text:style-name="Normal"><text:a xlink:type="simple" xlink:href="https://hal.science/search/index/?q=*&amp;authFullName_s=Agnès Champeil">Agnès Champeil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Jean-Francois Fourbet">Jean-Francois Fourbet</text:a></text:p>
              <text:p text:style-name="Normal"><text:span>Plant Science</text:span><text:span>, 2004, 166 (6), pp.1389-1415.<text:s/></text:span><text:a xlink:type="simple" xlink:href="https://dx.doi.org/10.1016/j.plantsci.2004.02.004">⟨10.1016/j.plantsci.2004.02.004⟩</text:a></text:p>
              <text:p text:style-name="Normal"><text:span>Article dans une revue</text:span></text:p>
              <text:p text:style-name="Normal"><text:a xlink:type="simple" xlink:href="https://agroparistech.hal.science/hal-01362219v1">hal-0136221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2334v1">The effects of sowing date and nitrogen availability during vegetative stages on Leptosphaeria maculans development on winter oilseed rape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Thierry Doré">Thierry Doré</text:a></text:p>
              <text:p text:style-name="Normal"><text:span>Crop Protection</text:span><text:span>, 2004, 23 (7), pp.635-645.<text:s/></text:span><text:a xlink:type="simple" xlink:href="https://dx.doi.org/10.1016/j.cropro.2003.11.015">⟨10.1016/j.cropro.2003.11.015⟩</text:a></text:p>
              <text:p text:style-name="Normal"><text:span>Article dans une revue</text:span></text:p>
              <text:p text:style-name="Normal"><text:a xlink:type="simple" xlink:href="https://agroparistech.hal.science/hal-01362334v1">hal-01362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43v1">Gérer les résidus de culture pour contrôler le phoma du colza</text:a></text:p>
              <text:p text:style-name="Normal"><text:a xlink:type="simple" xlink:href="https://hal.science/search/index/?q=*&amp;authFullName_s=Olivier Schneider">Olivier Schneid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Annette Penaud">Annette Penaud</text:a><text:span>et al.</text:span></text:p>
              <text:p text:style-name="Normal"><text:span>Oléoscope</text:span><text:span>, 2004, 78, pp.16-17</text:span></text:p>
              <text:p text:style-name="Normal"><text:span>Article dans une revue</text:span></text:p>
              <text:p text:style-name="Normal"><text:a xlink:type="simple" xlink:href="https://hal.inrae.fr/hal-02677643v1">hal-026776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8682v1">La note G2 : un indicateur robuste de la gravité de la nécrose au collet</text:a></text:p>
              <text:p text:style-name="Normal"><text:a xlink:type="simple" xlink:href="https://hal.science/search/index/?q=*&amp;authFullName_s=Annette A. Penaud">Annette A. Penaud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Jean-Jacques Schott">Jean-Jacques Schott</text:a><text:span>,</text:span><text:a xlink:type="simple" xlink:href="https://hal.science/search/index/?q=*&amp;authFullName_s=Thierry Doré">Thierry Doré</text:a></text:p>
              <text:p text:style-name="Normal"><text:span>Oléoscope</text:span><text:span>, 2003, 73, pp.29-31</text:span></text:p>
              <text:p text:style-name="Normal"><text:span>Article dans une revue</text:span></text:p>
              <text:p text:style-name="Normal"><text:a xlink:type="simple" xlink:href="https://agroparistech.hal.science/hal-02268682v1">hal-022686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3735v1">Agronomic approach: cropping systems and plant diseases</text:a></text:p>
              <text:p text:style-name="Normal"><text:a xlink:type="simple" xlink:href="https://hal.science/search/index/?q=*&amp;authFullName_s=Jean-Marc Meynard">Jean-Marc Meynard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Philippe Lucas">Philippe Lucas</text:a></text:p>
              <text:p text:style-name="Normal"><text:span>Comptes Rendus. Biologies</text:span><text:span>, 2003, 326 (1), pp.37-46.<text:s/></text:span><text:a xlink:type="simple" xlink:href="https://dx.doi.org/10.1016/S1631-0691(03)00006-4">⟨10.1016/S1631-0691(03)00006-4⟩</text:a></text:p>
              <text:p text:style-name="Normal"><text:span>Article dans une revue</text:span></text:p>
              <text:p text:style-name="Normal"><text:a xlink:type="simple" xlink:href="https://api.istex.fr/ark:/67375/6H6-CSBFTPJC-P/fulltext.pdf?sid=hal">istex</text:a></text:p>
              <text:p text:style-name="Normal"><text:a xlink:type="simple" xlink:href="https://agroparistech.hal.science/hal-01363735v1">hal-01363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77v1">How can crown cankers caused by Leptosphaeria maculans be assessed in an oilseed rape field?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J.J. Schott">J.J. Schott</text:a><text:span>,</text:span><text:a xlink:type="simple" xlink:href="https://hal.science/search/index/?q=*&amp;authFullName_s=A. Pénaud">A. Pénaud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Thierry Doré">Thierry Doré</text:a></text:p>
              <text:p text:style-name="Normal"><text:span>Blackleg News</text:span><text:span>, 2003, 7, pp.6</text:span></text:p>
              <text:p text:style-name="Normal"><text:span>Article dans une revue</text:span></text:p>
              <text:p text:style-name="Normal"><text:a xlink:type="simple" xlink:href="https://hal.inrae.fr/hal-02672277v1">hal-0267227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3940v1">Pratiques agricoles et sécurité sanitaire des aliments en production végétale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arianne M. Le Bail">Marianne M. Le Bail</text:a><text:span>,</text:span><text:a xlink:type="simple" xlink:href="https://hal.science/search/index/?q=*&amp;authFullName_s=Philippe Verger">Philippe Verger</text:a></text:p>
              <text:p text:style-name="Normal"><text:span>Cahiers Agricultures</text:span><text:span>, 2002, 11 (3), pp.177-185</text:span></text:p>
              <text:p text:style-name="Normal"><text:span>Article dans une revue</text:span></text:p>
              <text:p text:style-name="Normal"><text:a xlink:type="simple" xlink:href="https://agroparistech.hal.science/hal-01363940v1">hal-0136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05v1">Fallows, set-aside and their agronomic, economic and environmental functions</text:a></text:p>
              <text:p text:style-name="Normal"><text:a xlink:type="simple" xlink:href="https://hal.science/search/index/?q=*&amp;authFullName_s=Michel Sebillotte">Michel Sebillotte</text:a><text:span>,</text:span><text:a xlink:type="simple" xlink:href="https://hal.science/search/index/?q=*&amp;authFullName_s=S. Allain">S. Alla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Jean-Marc Meynard">Jean-Marc Meynard</text:a></text:p>
              <text:p text:style-name="Normal"><text:span>Dossiers de l'Environnement de l'INRA</text:span><text:span>, 2002, 22, pp.123-134</text:span></text:p>
              <text:p text:style-name="Normal"><text:span>Article dans une revue</text:span></text:p>
              <text:p text:style-name="Normal"><text:a xlink:type="simple" xlink:href="https://hal.inrae.fr/hal-02678105v1">hal-026781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82343v1">Stratégies d’adaptation de l’agriculture en zones intermédiaires. Etude de cas dans le département de l’Indre.</text:a></text:p>
              <text:p text:style-name="Normal"><text:a xlink:type="simple" xlink:href="https://hal.science/search/index/?q=*&amp;authFullName_s=Pierre Labarthe">Pierre Labarthe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Geneviève David">Geneviève David</text:a></text:p>
              <text:p text:style-name="Normal"><text:span>Notes et Etudes Economiques</text:span><text:span>, 2002, 17, pp.107-146</text:span></text:p>
              <text:p text:style-name="Normal"><text:span>Article dans une revue</text:span></text:p>
              <text:p text:style-name="Normal"><text:a xlink:type="simple" xlink:href="https://agroparistech.hal.science/hal-01382343v1">hal-013823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4071v1">Phenolic Compounds in a Sahelian Sorghum (Sorghum bicolor) Genotype (CE145–66) and Associated Soils</text:a></text:p>
              <text:p text:style-name="Normal"><text:a xlink:type="simple" xlink:href="https://hal.science/search/index/?q=*&amp;authFullName_s=Maniével Sène">Maniével Sène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Thierry Doré">Thierry Doré</text:a></text:p>
              <text:p text:style-name="Normal"><text:span>Journal of Chemical Ecology</text:span><text:span>, 2001, 27 (1), pp.81-92.<text:s/></text:span><text:a xlink:type="simple" xlink:href="https://dx.doi.org/10.1023/A:1005620000835">⟨10.1023/A:1005620000835⟩</text:a></text:p>
              <text:p text:style-name="Normal"><text:span>Article dans une revue</text:span></text:p>
              <text:p text:style-name="Normal"><text:a xlink:type="simple" xlink:href="https://api.istex.fr/ark:/67375/VQC-7PTV7GX0-7/fulltext.pdf?sid=hal">istex</text:a></text:p>
              <text:p text:style-name="Normal"><text:a xlink:type="simple" xlink:href="https://agroparistech.hal.science/hal-01364071v1">hal-0136407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82344v1">L’évaluation et la conception de systèmes de culture pour une agriculture durable.</text:a></text:p>
              <text:p text:style-name="Normal"><text:a xlink:type="simple" xlink:href="https://hal.science/search/index/?q=*&amp;authFullName_s=Jean-Marc Meynard">Jean-Marc Meynard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Robert Habib">Robert Habib</text:a></text:p>
              <text:p text:style-name="Normal"><text:span>Comptes Rendus de l'Académie d'Agriculture de France</text:span><text:span>, 2001, 87 (4), pp.223-236</text:span></text:p>
              <text:p text:style-name="Normal"><text:span>Article dans une revue</text:span></text:p>
              <text:p text:style-name="Normal"><text:a xlink:type="simple" xlink:href="https://agroparistech.hal.science/hal-01382344v1">hal-0138234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5771v1">Relationships between biomass and phenolic production in grain sorghum grown under different conditions</text:a></text:p>
              <text:p text:style-name="Normal"><text:a xlink:type="simple" xlink:href="https://hal.science/search/index/?q=*&amp;authFullName_s=Maniével Sène">Maniével Sène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Christiane Gallet">Christiane Gallet</text:a></text:p>
              <text:p text:style-name="Normal"><text:span>Agronomy Journal</text:span><text:span>, 2001, 93 (1), pp.49-54</text:span></text:p>
              <text:p text:style-name="Normal"><text:span>Article dans une revue</text:span></text:p>
              <text:p text:style-name="Normal"><text:a xlink:type="simple" xlink:href="https://agroparistech.hal.science/hal-01365771v1">hal-0136577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6274v1">Management of inflorescence and viable seed production of blackgrass (Alopecurus myosuroides) on set-aside in France</text:a></text:p>
              <text:p text:style-name="Normal"><text:a xlink:type="simple" xlink:href="https://hal.science/search/index/?q=*&amp;authFullName_s=Anne Dalbiès-Dulout">Anne Dalbiès-Dulout</text:a><text:span>,</text:span><text:a xlink:type="simple" xlink:href="https://hal.science/search/index/?q=*&amp;authFullName_s=Thierry Doré">Thierry Doré</text:a></text:p>
              <text:p text:style-name="Normal"><text:span>Crop Protection</text:span><text:span>, 2001, 20 (3), pp.221-227.<text:s/></text:span><text:a xlink:type="simple" xlink:href="https://dx.doi.org/10.1016/S0261-2194(00)00131-9">⟨10.1016/S0261-2194(00)00131-9⟩</text:a></text:p>
              <text:p text:style-name="Normal"><text:span>Article dans une revue</text:span></text:p>
              <text:p text:style-name="Normal"><text:a xlink:type="simple" xlink:href="https://agroparistech.hal.science/hal-01366274v1">hal-0136627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4079v1">Effect of Phenolic Acids in Soil under and Between Rows of a Prior Sorghum (Sorghum bicolor) Crop on Germination, Emergence, and Seedling Growth of Peanut (Arachis hypogea)</text:a></text:p>
              <text:p text:style-name="Normal"><text:a xlink:type="simple" xlink:href="https://hal.science/search/index/?q=*&amp;authFullName_s=Maniével Sène">Maniével Sène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François Pellissier">François Pellissier</text:a></text:p>
              <text:p text:style-name="Normal"><text:span>Journal of Chemical Ecology</text:span><text:span>, 2000, 26 (3), pp.625-637.<text:s/></text:span><text:a xlink:type="simple" xlink:href="https://dx.doi.org/10.1023/A:1005420020135">⟨10.1023/A:1005420020135⟩</text:a></text:p>
              <text:p text:style-name="Normal"><text:span>Article dans une revue</text:span></text:p>
              <text:p text:style-name="Normal"><text:a xlink:type="simple" xlink:href="https://api.istex.fr/ark:/67375/VQC-K8P79CZ3-D/fulltext.pdf?sid=hal">istex</text:a></text:p>
              <text:p text:style-name="Normal"><text:a xlink:type="simple" xlink:href="https://agroparistech.hal.science/hal-01364079v1">hal-0136407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9341v1">La conduite des cultures : évolution des stratégies et des raisonnements</text:a></text:p>
              <text:p text:style-name="Normal"><text:a xlink:type="simple" xlink:href="https://hal.science/search/index/?q=*&amp;authFullName_s=Thierry Doré">Thierry Doré</text:a></text:p>
              <text:p text:style-name="Normal"><text:span>Dossiers de l'Environnement de l'INRA</text:span><text:span>, 1999, 18, pp.71-76</text:span></text:p>
              <text:p text:style-name="Normal"><text:span>Article dans une revue</text:span></text:p>
              <text:p text:style-name="Normal"><text:a xlink:type="simple" xlink:href="https://agroparistech.hal.science/hal-02269341v1">hal-0226934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7935v1">The role of grain number, nitrogen nutrition and stem number in limiting pea crop (Pisum sativum) yields under agricultural conditions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Michel M. Sebillotte">Michel M. Sebillotte</text:a></text:p>
              <text:p text:style-name="Normal"><text:span>European Journal of Agronomy</text:span><text:span>, 1998, 8 (1-2), pp.29-37.<text:s/></text:span><text:a xlink:type="simple" xlink:href="https://dx.doi.org/10.1016/S1161-0301(97)00006-3">⟨10.1016/S1161-0301(97)00006-3⟩</text:a></text:p>
              <text:p text:style-name="Normal"><text:span>Article dans une revue</text:span></text:p>
              <text:p text:style-name="Normal"><text:a xlink:type="simple" xlink:href="https://agroparistech.hal.science/hal-01367935v1">hal-013679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9004v1">Water stress during reproductive stages affects seed quality and yield of pea (Pisum sativum L)</text:a></text:p>
              <text:p text:style-name="Normal"><text:a xlink:type="simple" xlink:href="https://hal.science/search/index/?q=*&amp;authFullName_s=Jean-Albert Fougereux">Jean-Albert Fougereux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Fabienne Ladonne">Fabienne Ladonne</text:a><text:span>,</text:span><text:a xlink:type="simple" xlink:href="https://hal.science/search/index/?q=*&amp;authFullName_s=André Fleury">André Fleury</text:a></text:p>
              <text:p text:style-name="Normal"><text:span>Crop Science</text:span><text:span>, 1997, 37 (2), pp.1247-1252.<text:s/></text:span><text:a xlink:type="simple" xlink:href="https://dx.doi.org/10.2135/cropsci1997.0011183X003700040036x">⟨10.2135/cropsci1997.0011183X003700040036x⟩</text:a></text:p>
              <text:p text:style-name="Normal"><text:span>Article dans une revue</text:span></text:p>
              <text:p text:style-name="Normal"><text:a xlink:type="simple" xlink:href="https://agroparistech.hal.science/hal-01369004v1">hal-013690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7974v1">Effects of wheat volunteers and blackgrass in set-aside following a winter wheat crop on soil infectivity and soil conduciveness to take-all</text:a></text:p>
              <text:p text:style-name="Normal"><text:a xlink:type="simple" xlink:href="https://hal.science/search/index/?q=*&amp;authFullName_s=Anne Dulout">Anne Dulout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Alain Sarniguet">Alain Sarniguet</text:a><text:span>,</text:span><text:a xlink:type="simple" xlink:href="https://hal.science/search/index/?q=*&amp;authFullName_s=Thierry Doré">Thierry Doré</text:a></text:p>
              <text:p text:style-name="Normal"><text:span>Plant and Soil</text:span><text:span>, 1997, 197 (1), pp.149-155.<text:s/></text:span><text:a xlink:type="simple" xlink:href="https://dx.doi.org/10.1023/A:1004225026964">⟨10.1023/A:1004225026964⟩</text:a></text:p>
              <text:p text:style-name="Normal"><text:span>Article dans une revue</text:span></text:p>
              <text:p text:style-name="Normal"><text:a xlink:type="simple" xlink:href="https://agroparistech.hal.science/hal-01367974v1">hal-0136797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70563v1">A diagnostic method for assessing regional variations in crop yield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ichel M. Sebillotte">Michel M. Sebillotte</text:a><text:span>,</text:span><text:a xlink:type="simple" xlink:href="https://hal.science/search/index/?q=*&amp;authFullName_s=Jean-Marc Meynard">Jean-Marc Meynard</text:a></text:p>
              <text:p text:style-name="Normal"><text:span>Agricultural Systems</text:span><text:span>, 1997, 54 (2), pp.169-188.<text:s/></text:span><text:a xlink:type="simple" xlink:href="https://dx.doi.org/10.1016/S0308-521X(96)00084-4">⟨10.1016/S0308-521X(96)00084-4⟩</text:a></text:p>
              <text:p text:style-name="Normal"><text:span>Article dans une revue</text:span></text:p>
              <text:p text:style-name="Normal"><text:a xlink:type="simple" xlink:href="https://api.istex.fr/ark:/67375/6H6-NT74L45P-W/fulltext.pdf?sid=hal">istex</text:a></text:p>
              <text:p text:style-name="Normal"><text:a xlink:type="simple" xlink:href="https://agroparistech.hal.science/hal-01370563v1">hal-0137056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70916v1">Le gel des terres en Europe : mesure administrative et nouvelles questions agronomiques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Anne Dulout">Anne Dulout</text:a></text:p>
              <text:p text:style-name="Normal"><text:span>Cahiers Agriculture</text:span><text:span>, 1996, 5 (6), pp.450-459</text:span></text:p>
              <text:p text:style-name="Normal"><text:span>Article dans une revue</text:span></text:p>
              <text:p text:style-name="Normal"><text:a xlink:type="simple" xlink:href="https://agroparistech.hal.science/hal-01370916v1">hal-013709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8568v1">On-farm analysis of attacks by the pea weevil (Sitona lineatus L.; Col., Curculionidae) and the resulting damage to pea (Pisum sativum L.) crops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Jean-Marc Meynard">Jean-Marc Meynard</text:a></text:p>
              <text:p text:style-name="Normal"><text:span>Journal of Applied Entomology</text:span><text:span>, 1995, 119 (1-5), pp.49-54.<text:s/></text:span><text:a xlink:type="simple" xlink:href="https://dx.doi.org/10.1111/j.1439-0418.1995.tb01242.x">⟨10.1111/j.1439-0418.1995.tb01242.x⟩</text:a></text:p>
              <text:p text:style-name="Normal"><text:span>Article dans une revue</text:span></text:p>
              <text:p text:style-name="Normal"><text:a xlink:type="simple" xlink:href="https://agroparistech.hal.science/hal-01368568v1">hal-0136856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7788v1">ACQUISITION DE REFERENCES AGROPHYSIOLOGIQUES SUR LE POIS EN PARCELLES D'AGRICULTEURS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Luc Grimaud">Luc Grimaud</text:a></text:p>
              <text:p text:style-name="Normal"><text:span>Sélectionneur Français</text:span><text:span>, 1995, 45, pp.89-102</text:span></text:p>
              <text:p text:style-name="Normal"><text:span>Article dans une revue</text:span></text:p>
              <text:p text:style-name="Normal"><text:a xlink:type="simple" xlink:href="https://agroparistech.hal.science/hal-02267788v1">hal-02267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664v1">Diagnostic des facteurs limitants du rendement du ble dur en parcelles d'agriculteurs dans une petite region semi-aride en Tunisie</text:a></text:p>
              <text:p text:style-name="Normal"><text:a xlink:type="simple" xlink:href="https://hal.science/search/index/?q=*&amp;authFullName_s=C. Aubry">C. Aubry</text:a><text:span>,</text:span><text:a xlink:type="simple" xlink:href="https://hal.science/search/index/?q=*&amp;authFullName_s=K. Latiri Souki">K. Latiri Souki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C. Griner">C. Griner</text:a></text:p>
              <text:p text:style-name="Normal"><text:span>Agronomie</text:span><text:span>, 1994, 14 (4), pp.213-227</text:span></text:p>
              <text:p text:style-name="Normal"><text:span>Article dans une revue</text:span></text:p>
              <text:p text:style-name="Normal"><text:a xlink:type="simple" xlink:href="https://hal.inrae.fr/hal-02710664v1">hal-0271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147v1">Retrait des terres et systèmes de culture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Anne Dalbiès">Anne Dalbiès</text:a></text:p>
              <text:p text:style-name="Normal"><text:span>Le Courrier de l'environnement de l'INRA</text:span><text:span>, 1994, 21 (21), pp.27-33</text:span></text:p>
              <text:p text:style-name="Normal"><text:span>Article dans une revue</text:span></text:p>
              <text:p text:style-name="Normal"><text:a xlink:type="simple" xlink:href="https://hal.science/hal-01207147v1">hal-01207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587v1">La jachère et ses fonctions agronomiques, économiques et environnementales. Diagnostic actuel</text:a></text:p>
              <text:p text:style-name="Normal"><text:a xlink:type="simple" xlink:href="https://hal.science/search/index/?q=*&amp;authFullName_s=Michel Sebillotte">Michel Sebillotte</text:a><text:span>,</text:span><text:a xlink:type="simple" xlink:href="https://hal.science/search/index/?q=*&amp;authFullName_s=S. Allain">S. Alla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Jean-Marc Meynard">Jean-Marc Meynard</text:a></text:p>
              <text:p text:style-name="Normal"><text:span>Comptes Rendus de l'Académie d'Agriculture de France</text:span><text:span>, 1993, 79 (4), pp.105-121</text:span></text:p>
              <text:p text:style-name="Normal"><text:span>Article dans une revue</text:span></text:p>
              <text:p text:style-name="Normal"><text:a xlink:type="simple" xlink:href="https://hal.inrae.fr/hal-02701587v1">hal-0270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237v1">La jachère et ses fonctions agronomiques, économiques et environnementales. Diagnostic actuel</text:a></text:p>
              <text:p text:style-name="Normal"><text:a xlink:type="simple" xlink:href="https://hal.science/search/index/?q=*&amp;authFullName_s=Michel M. Sebillotte">Michel M. Sebillotte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Jean-Marc Meynard">Jean-Marc Meynard</text:a></text:p>
              <text:p text:style-name="Normal"><text:span>Le Courrier de l'environnement de l'INRA</text:span><text:span>, 1993, 20 (20), pp.11-22</text:span></text:p>
              <text:p text:style-name="Normal"><text:span>Article dans une revue</text:span></text:p>
              <text:p text:style-name="Normal"><text:a xlink:type="simple" xlink:href="https://hal.science/hal-01207237v1">hal-01207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10v1">Elaboration du rendement du ble dur en conditions semi-arides en Tunisie : relations entre composantes du rendement sous differents regimes de nutrition azotee et hydrique</text:a></text:p>
              <text:p text:style-name="Normal"><text:a xlink:type="simple" xlink:href="https://hal.science/search/index/?q=*&amp;authFullName_s=K. Latiri-Souki">K. Latiri-Souki</text:a><text:span>,</text:span><text:a xlink:type="simple" xlink:href="https://hal.science/search/index/?q=*&amp;authFullName_s=C. Aubry">C. Aubry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Michel Sebillotte">Michel Sebillotte</text:a></text:p>
              <text:p text:style-name="Normal"><text:span>Agronomie</text:span><text:span>, 1992, 12 (1), pp.31-43</text:span></text:p>
              <text:p text:style-name="Normal"><text:span>Article dans une revue</text:span></text:p>
              <text:p text:style-name="Normal"><text:a xlink:type="simple" xlink:href="https://hal.inrae.fr/hal-02711810v1">hal-027118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9348v1">Culture du pois et fourniture d'azote au blé suivant.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Jean-Marc Meynard">Jean-Marc Meynard</text:a></text:p>
              <text:p text:style-name="Normal"><text:span>Perspectives Agricoles</text:span><text:span>, 1992, 171, pp.56-61</text:span></text:p>
              <text:p text:style-name="Normal"><text:span>Article dans une revue</text:span></text:p>
              <text:p text:style-name="Normal"><text:a xlink:type="simple" xlink:href="https://agroparistech.hal.science/hal-02269348v1">hal-022693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8173v1">Conduite du pois protéagineux et dégâts de sitones en Seine-et-Marne</text:a></text:p>
              <text:p text:style-name="Normal"><text:a xlink:type="simple" xlink:href="https://hal.science/search/index/?q=*&amp;authFullName_s=Thierry Doré">Thierry Doré</text:a></text:p>
              <text:p text:style-name="Normal"><text:span>Comptes Rendus de l'Académie d'Agriculture de France</text:span><text:span>, 1991, 77 (8), pp.137-146</text:span></text:p>
              <text:p text:style-name="Normal"><text:span>Article dans une revue</text:span></text:p>
              <text:p text:style-name="Normal"><text:a xlink:type="simple" xlink:href="https://agroparistech.hal.science/hal-02268173v1">hal-02268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48v1">Diagnostic sur les facteurs limitants du rendement du pois dans une petite region.</text:a></text:p>
              <text:p text:style-name="Normal"><text:a xlink:type="simple" xlink:href="https://hal.science/search/index/?q=*&amp;authFullName_s=Thierry Doré">Thierry Doré</text:a></text:p>
              <text:p text:style-name="Normal"><text:span>Perspectives Agricoles</text:span><text:span>, 1990, 149, pp.66-71</text:span></text:p>
              <text:p text:style-name="Normal"><text:span>Article dans une revue</text:span></text:p>
              <text:p text:style-name="Normal"><text:a xlink:type="simple" xlink:href="https://hal.inrae.fr/hal-02704848v1">hal-02704848v1</text:a></text:p>
            </table:table-cell>
          </table:table-row>
        </table:table>
        <text:p text:style-name="P12"/>
        <text:p text:style-name="Heading2"><text:span text:style-name="T5">Communication dans un congrès (55)</text:span></text:p>
        <text:p text:style-name="P14"/>
        <table:table table:name="08db4e" table:style-name="08db4e">
          <table:table-column table:style-name="08db4e.0"/>
          <table:table-row>
            <table:table-cell office:value-type="string">
              <text:p text:style-name="Normal"><text:a xlink:type="simple" xlink:href="https://hal.inrae.fr/hal-05184359v1">MASC (Multi-attribute Assessment of the Sustainability of Cropping systems)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Bruno Colomb">Bruno Colomb</text:a><text:span>,</text:span><text:a xlink:type="simple" xlink:href="https://hal.science/search/index/?q=*&amp;authFullName_s=Damien Craheix">Damien Craheix</text:a><text:span>et al.</text:span></text:p>
              <text:p text:style-name="Normal"><text:span>Colloque "Les Approches globales pour limiter le recours aux produits phytopharmaceutiques et Durabilité des systèmes de production agricole alternatifs limitant ou évitant le recours aux produits phytopharmaceutiques - Résultats de recherche et perspectives"</text:span><text:span>, Ecophyto Recherche et Innovation, Jun 2025, Paris, France</text:span></text:p>
              <text:p text:style-name="Normal"><text:span>Communication dans un congrès</text:span></text:p>
              <text:p text:style-name="Normal"><text:a xlink:type="simple" xlink:href="https://hal.inrae.fr/hal-05184359v1">hal-05184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0451v1">Pesticide-free cropping system: performances, learnings and technical locks from a field trial</text:a></text:p>
              <text:p text:style-name="Normal"><text:a xlink:type="simple" xlink:href="https://hal.science/search/index/?q=*&amp;authFullName_s=Caroline Colnenne-David">Caroline Colnenne-David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Thierry Doré">Thierry Doré</text:a></text:p>
              <text:p text:style-name="Normal"><text:span>What research to meet the pesticides reduction objectives embedded in the European Green Deal?</text:span><text:span>, Jun 2022, Dijon, France.<text:s/></text:span><text:a xlink:type="simple" xlink:href="https://dx.doi.org/10.1007/s13593-021-00742-">⟨10.1007/s13593-021-00742-⟩</text:a></text:p>
              <text:p text:style-name="Normal"><text:span>Communication dans un congrès</text:span></text:p>
              <text:p text:style-name="Normal"><text:a xlink:type="simple" xlink:href="https://hal.inrae.fr/hal-03940451v1">hal-03940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154v1">Flower strips do not constitute an aestivation site for cabbage stem flea beetles, in contrast to woodland edges</text:a></text:p>
              <text:p text:style-name="Normal"><text:a xlink:type="simple" xlink:href="https://hal.science/search/index/?q=*&amp;authFullName_s=Justine Pigot">Justine Pigo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Muriel Valantin-Morison">Muriel Valantin-Morison</text:a></text:p>
              <text:p text:style-name="Normal"><text:span>International Organisation of Biological Control Meeting Working Group “Integrated Control in Oilseed Crops”</text:span><text:span>, May 2022, Conférence en ligne, France</text:span></text:p>
              <text:p text:style-name="Normal"><text:span>Communication dans un congrès</text:span></text:p>
              <text:p text:style-name="Normal"><text:a xlink:type="simple" xlink:href="https://hal.inrae.fr/hal-04471154v1">hal-0447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50v1">Agroecology: biodiversity in agroecosystems to regulate pests and diseases?</text:a></text:p>
              <text:p text:style-name="Normal"><text:a xlink:type="simple" xlink:href="https://hal.science/search/index/?q=*&amp;authFullName_s=Alexandra Jullien">Alexandra Jullien</text:a><text:span>,</text:span><text:a xlink:type="simple" xlink:href="https://hal.science/search/index/?q=*&amp;authFullName_s=Corinne Robert">Corinne Robert</text:a><text:span>,</text:span><text:a xlink:type="simple" xlink:href="https://hal.science/search/index/?q=*&amp;authFullName_s=Thierry Doré">Thierry Doré</text:a></text:p>
              <text:p text:style-name="Normal"><text:span>Conférence Internationale ANSES Impact du changement global sur l’émergence des maladies et des ravageurs des plantes en Europe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1799550v1">hal-0179955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218v1">Field testing of IPM-based cropping systems: a diversity of experimental approaches in Europe</text:a></text:p>
              <text:p text:style-name="Normal"><text:a xlink:type="simple" xlink:href="https://hal.science/search/index/?q=*&amp;authFullName_s=Martin Lechenet">Martin Lechenet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Daniele Antichi">Daniele Antichi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aolo Bàrberi">Paolo Bàrberi</text:a><text:span>et al.</text:span></text:p>
              <text:p text:style-name="Normal"><text:span>XVIII° International plant protection congress</text:span><text:span>, Aug 2015, Berlin, Germany</text:span></text:p>
              <text:p text:style-name="Normal"><text:span>Communication dans un congrès</text:span></text:p>
              <text:p text:style-name="Normal"><text:a xlink:type="simple" xlink:href="https://agroparistech.hal.science/hal-01359218v1">hal-0135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72v1">Agriculture et ressources naturelles : de quelles ressources parlons-nous ?</text:a></text:p>
              <text:p text:style-name="Normal"><text:a xlink:type="simple" xlink:href="https://hal.science/search/index/?q=*&amp;authFullName_s=Thomas Nesme">Thomas Nesme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Sylvain Pellerin">Sylvain Pellerin</text:a></text:p>
              <text:p text:style-name="Normal"><text:span>Assemblée Générale de l’Association Française d’Agronomie</text:span><text:span>, Mar 2015, Paris, France</text:span></text:p>
              <text:p text:style-name="Normal"><text:span>Communication dans un congrès</text:span></text:p>
              <text:p text:style-name="Normal"><text:a xlink:type="simple" xlink:href="https://hal.inrae.fr/hal-02797072v1">hal-027970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188v1">Integrating field, farm and territory scales in the design of agricultural systems.</text:a></text:p>
              <text:p text:style-name="Normal"><text:a xlink:type="simple" xlink:href="https://hal.science/search/index/?q=*&amp;authFullName_s=Jean-Marc J.-M. Blazy">Jean-Marc J.-M. Blazy</text:a><text:span>,</text:span><text:a xlink:type="simple" xlink:href="https://hal.science/search/index/?q=*&amp;authFullName_s=Pierre Chopin">Pierre Chop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Jacques Wéry">Jacques Wéry</text:a></text:p>
              <text:p text:style-name="Normal"><text:span>5. International Symposium for Farming Systems Design “Multi-functional farming systems in a changing world”</text:span><text:span>, Sep 2015, Montpellier, France. 538 p</text:span></text:p>
              <text:p text:style-name="Normal"><text:span>Communication dans un congrès</text:span></text:p>
              <text:p text:style-name="Normal"><text:a xlink:type="simple" xlink:href="https://agroparistech.hal.science/hal-01357188v1">hal-0135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86v1">A modeling framework for designing innovative sustainable agricultural land systems: application to Guadeloupe</text:a></text:p>
              <text:p text:style-name="Normal"><text:a xlink:type="simple" xlink:href="https://hal.science/search/index/?q=*&amp;authFullName_s=Pierre Chopin">Pierre Chopin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Thierry Doré">Thierry Doré</text:a></text:p>
              <text:p text:style-name="Normal"><text:span>31st West Indies Agricultural economics conference</text:span><text:span>, Aug 2015, Christiansted, U.S. Virgin Islands</text:span></text:p>
              <text:p text:style-name="Normal"><text:span>Communication dans un congrès</text:span></text:p>
              <text:p text:style-name="Normal"><text:a xlink:type="simple" xlink:href="https://hal.inrae.fr/hal-02739286v1">hal-0273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25v1">Designing innovative agricultural land systems in the Caribbean: application to Guadeloupe</text:a></text:p>
              <text:p text:style-name="Normal"><text:a xlink:type="simple" xlink:href="https://hal.science/search/index/?q=*&amp;authFullName_s=Pierre Chopin">Pierre Chopin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Thierry Doré">Thierry Doré</text:a></text:p>
              <text:p text:style-name="Normal"><text:span>51st conference of the Caribbean Food Crop Society</text:span><text:span>, Jul 2015, Paramaribo, Suriname</text:span></text:p>
              <text:p text:style-name="Normal"><text:span>Communication dans un congrès</text:span></text:p>
              <text:p text:style-name="Normal"><text:a xlink:type="simple" xlink:href="https://hal.inrae.fr/hal-02739925v1">hal-02739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69v1">A spatially explicit multi-scale bioeconomic model to design and assess agricultural landscapes</text:a></text:p>
              <text:p text:style-name="Normal"><text:a xlink:type="simple" xlink:href="https://hal.science/search/index/?q=*&amp;authFullName_s=Pierre Chopin">Pierre Chopin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Thierry Doré">Thierry Doré</text:a></text:p>
              <text:p text:style-name="Normal"><text:span>The 5th International Symposium for Farming Systems Design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inrae.fr/hal-02742669v1">hal-027426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191v1">MOSAICA - A spatially-explicit multi-scale bioeconomic model to design and assess agricultural landscapes.</text:a></text:p>
              <text:p text:style-name="Normal"><text:a xlink:type="simple" xlink:href="https://hal.science/search/index/?q=*&amp;authFullName_s=Pierre Chopin">Pierre Chopin</text:a><text:span>,</text:span><text:a xlink:type="simple" xlink:href="https://hal.science/search/index/?q=*&amp;authFullName_s=Jean-Marc J.-M. Blazy">Jean-Marc J.-M. Blazy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Thierry Doré">Thierry Doré</text:a></text:p>
              <text:p text:style-name="Normal"><text:span>The 5th International Symposium for Farming Systems Design “Multi-functional farming systems in a changing world”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agroparistech.hal.science/hal-01357191v1">hal-013571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6954v1">Innovative cropping systems under environmental constraints: Results of a long-term trial field assessment after one complete crop rotation</text:a></text:p>
              <text:p text:style-name="Normal"><text:a xlink:type="simple" xlink:href="https://hal.science/search/index/?q=*&amp;authFullName_s=Caroline C. Colnenne-David">Caroline C. Colnenne-David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Thierry Doré">Thierry Doré</text:a></text:p>
              <text:p text:style-name="Normal"><text:span>13th ESA Congress</text:span><text:span>, Aug 2014, Debrecen, Hungary</text:span></text:p>
              <text:p text:style-name="Normal"><text:span>Communication dans un congrès</text:span></text:p>
              <text:p text:style-name="Normal"><text:a xlink:type="simple" xlink:href="https://agroparistech.hal.science/hal-01356954v1">hal-0135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59v1">Assessing GHG mitigation options for crops at regional level using ecosystem modelling and LCA</text:a></text:p>
              <text:p text:style-name="Normal"><text:a xlink:type="simple" xlink:href="https://hal.science/search/index/?q=*&amp;authFullName_s=Pietro Goglio">Pietro Goglio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Thierry Doré">Thierry Doré</text:a><text:span>et al.</text:span></text:p>
              <text:p text:style-name="Normal"><text:span>9. International Conference on Life Cycle Assessment in the Agri-Food Sector (LCA Food 2014)</text:span><text:span>, Oct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173359v1">hal-0117335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6953v1">Innovative integrated pest management (IPM) for winter wheat based rotation: First results from France</text:a></text:p>
              <text:p text:style-name="Normal"><text:a xlink:type="simple" xlink:href="https://hal.science/search/index/?q=*&amp;authFullName_s=Caroline C. Colnenne-David">Caroline C. Colnenne-David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Thierry Doré">Thierry Doré</text:a></text:p>
              <text:p text:style-name="Normal"><text:span>1st PURE Congress</text:span><text:span>, Mar 2013, Riva del Garda, Italy</text:span></text:p>
              <text:p text:style-name="Normal"><text:span>Communication dans un congrès</text:span></text:p>
              <text:p text:style-name="Normal"><text:a xlink:type="simple" xlink:href="https://agroparistech.hal.science/hal-01356953v1">hal-0135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75v1">Multi-scale bio-economic modeling for the generation of innovative cropping system mosaics increasing food self-sufficiency</text:a></text:p>
              <text:p text:style-name="Normal"><text:a xlink:type="simple" xlink:href="https://hal.science/search/index/?q=*&amp;authFullName_s=Pierre Chopin">Pierre Chopin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Thierry Doré">Thierry Doré</text:a></text:p>
              <text:p text:style-name="Normal"><text:span>1. International Conference on Global Food Security</text:span><text:span>, Sep 2013, Noordwijkerhout, Netherlands</text:span></text:p>
              <text:p text:style-name="Normal"><text:span>Communication dans un congrès</text:span></text:p>
              <text:p text:style-name="Normal"><text:a xlink:type="simple" xlink:href="https://hal.science/hal-01019575v1">hal-010195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797v1">Multicriteria assessment of the sustainability of cropping systems: A case study of farmer involvement thanks to the MASC model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 ‐ Eric Bergez">Jacques ‐ 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Colomb">Bruno Colomb</text:a><text:span>et al.</text:span></text:p>
              <text:p text:style-name="Normal"><text:span>Xth European IFSA Symposium</text:span><text:span>, Jul 2012, Aarhus, Denmark</text:span></text:p>
              <text:p text:style-name="Normal"><text:span>Communication dans un congrès</text:span></text:p>
              <text:p text:style-name="Normal"><text:a xlink:type="simple" xlink:href="https://agroparistech.hal.science/hal-01359797v1">hal-0135979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745v1">Considering pedoclimatic effects on N2O accounting in LCA of Faba beans and cereals</text:a></text:p>
              <text:p text:style-name="Normal"><text:a xlink:type="simple" xlink:href="https://hal.science/search/index/?q=*&amp;authFullName_s=Pietro P. Goglio">Pietro P. Goglio</text:a><text:span>,</text:span><text:a xlink:type="simple" xlink:href="https://hal.science/search/index/?q=*&amp;authFullName_s=Caroline C. Colnenne-David">Caroline C. Colnenne-David</text:a><text:span>,</text:span><text:a xlink:type="simple" xlink:href="https://hal.science/search/index/?q=*&amp;authFullName_s=Claudia Di Bene">Claudia Di Bene</text:a><text:span>,</text:span><text:a xlink:type="simple" xlink:href="https://hal.science/search/index/?q=*&amp;authFullName_s=Simona Bosco">Simona Bosco</text:a><text:span>,</text:span><text:a xlink:type="simple" xlink:href="https://hal.science/search/index/?q=*&amp;authFullName_s=Patricia P. Laville">Patricia P. Laville</text:a><text:span>et al.</text:span></text:p>
              <text:p text:style-name="Normal"><text:span>8th international conference on LCA in the agri-food sector</text:span><text:span>, Oct 2012, Saint-Malo, France</text:span></text:p>
              <text:p text:style-name="Normal"><text:span>Communication dans un congrès</text:span></text:p>
              <text:p text:style-name="Normal"><text:a xlink:type="simple" xlink:href="https://agroparistech.hal.science/hal-01359745v1">hal-0135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07v1">Évaluation d'un dispositif de formation pour développer des connaissances sur les activités : l'exemple de la formation &amp;quot; Conseiller demain en agronomie</text:a></text:p>
              <text:p text:style-name="Normal"><text:a xlink:type="simple" xlink:href="https://hal.science/search/index/?q=*&amp;authFullName_s=Caroline C. Auricoste">Caroline C. Auricoste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Bertrand B. Omon">Bertrand B. Omon</text:a><text:span>,</text:span><text:a xlink:type="simple" xlink:href="https://hal.science/search/index/?q=*&amp;authFullName_s=Frank F. Pervanchon">Frank F. Pervanchon</text:a><text:span>et al.</text:span></text:p>
              <text:p text:style-name="Normal"><text:span>Didactique Professionnelle - Deuxième Colloque International</text:span><text:span>, Association Recherches et Pratiques en Didactique Professionnelle (RPDP). 75003 Paris, FRA., Jun 2012, Nantes, France. 13 p</text:span></text:p>
              <text:p text:style-name="Normal"><text:span>Communication dans un congrès</text:span></text:p>
              <text:p text:style-name="Normal"><text:a xlink:type="simple" xlink:href="https://hal.science/hal-01000607v1">hal-0100060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406v1">An epidemiological modelling framework to help agronomists defining crop protection strategies : the risk of R. solani in sugar beet using biofumigation</text:a></text:p>
              <text:p text:style-name="Normal"><text:a xlink:type="simple" xlink:href="https://hal.science/search/index/?q=*&amp;authFullName_s=Melen Leclerc">Melen Leclerc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Christopher A. Gilligan">Christopher A. Gilligan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Joao A. N. Filipe">Joao A. N. Filipe</text:a></text:p>
              <text:p text:style-name="Normal"><text:span>ESA 12th congress</text:span><text:span>, Aug 2012, Helsinki, Finland</text:span></text:p>
              <text:p text:style-name="Normal"><text:span>Communication dans un congrès</text:span></text:p>
              <text:p text:style-name="Normal"><text:a xlink:type="simple" xlink:href="https://agroparistech.hal.science/hal-01359406v1">hal-013594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811v1">New cropping systems under greenhouse gas and fossil energy constraints</text:a></text:p>
              <text:p text:style-name="Normal"><text:a xlink:type="simple" xlink:href="https://hal.science/search/index/?q=*&amp;authFullName_s=Caroline C. Colnenne-David">Caroline C. Colnenne-David</text:a><text:span>,</text:span><text:a xlink:type="simple" xlink:href="https://hal.science/search/index/?q=*&amp;authFullName_s=Stéphane Charlier">Stéphane Charlier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Thierry Doré">Thierry Doré</text:a></text:p>
              <text:p text:style-name="Normal"><text:span>Nitrogen &amp; Global Change: Key findings - future challenges</text:span><text:span>, Apr 2011, Edinburgh, United Kingdom</text:span></text:p>
              <text:p text:style-name="Normal"><text:span>Communication dans un congrès</text:span></text:p>
              <text:p text:style-name="Normal"><text:a xlink:type="simple" xlink:href="https://agroparistech.hal.science/hal-01359811v1">hal-0135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26v1">Does intercropping winter wheat (Triticum aestivum. L) with lucerne (Medicago sativa. L) improve nitrogen resource utilization (nitrogen uptake and atmospheric nitrogen fixed)?</text:a></text:p>
              <text:p text:style-name="Normal"><text:a xlink:type="simple" xlink:href="https://hal.science/search/index/?q=*&amp;authFullName_s=I. Shili-Touzi">I. Shili-Touzi</text:a><text:span>,</text:span><text:a xlink:type="simple" xlink:href="https://hal.science/search/index/?q=*&amp;authFullName_s=Stéphane de Tourdonnet">Stéphane de Tourdonnet</text:a><text:span>,</text:span><text:a xlink:type="simple" xlink:href="https://hal.science/search/index/?q=*&amp;authFullName_s=Radhouan Nciri">Radhouan Nciri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Patrick Saulas">Patrick Saulas</text:a><text:span>et al.</text:span></text:p>
              <text:p text:style-name="Normal"><text:span>AGRO2010, The International Scientific Week around Agronomy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73226v1">hal-0117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75v1">Innovative cropping systems design and multicriteria assessment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rine Blouin">Marine Blouin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73175v1">hal-011731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399v1">What kind of agronomy to strengthen ecological intensification?</text:a></text:p>
              <text:p text:style-name="Normal"><text:a xlink:type="simple" xlink:href="https://hal.science/search/index/?q=*&amp;authFullName_s=Thierry Doré">Thierry Doré</text:a></text:p>
              <text:p text:style-name="Normal"><text:span>Agro2010 - XI°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agroparistech.hal.science/hal-01359399v1">hal-0135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56v1">A methodology for prototyping sustainable cropping systems based on a combination of design process and multicriteria assessment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rine Blouin">Marine Blouin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Farming systems design 2009 :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156v1">hal-011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27v1">Design and evaluation of rule-based cropping systems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Farming systems design 2009: an international symposium on Methodologies for Integrated Analysis of Farm Production Systems</text:span><text:span>, Saisissez le nom du laboratoire, du service ou du département., Ville service.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27v1">hal-0117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24v1">An indicator-based MCDA framework for ex ante assessment of the sustainability of cropping systems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Colomb">Bruno Colomb</text:a><text:span>et al.</text:span></text:p>
              <text:p text:style-name="Normal"><text:span>Farming Systems Design 2007 : an international symposium on Methodologies for Integrated Analysis of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science/hal-01173124v1">hal-0117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95v1">Stability or fluctuations of crop sequences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Thierry Doré">Thierry Doré</text:a></text:p>
              <text:p text:style-name="Normal"><text:span>8. ESA Congress</text:span><text:span>, Jul 2004, Copenhague, Denmark</text:span></text:p>
              <text:p text:style-name="Normal"><text:span>Communication dans un congrès</text:span></text:p>
              <text:p text:style-name="Normal"><text:a xlink:type="simple" xlink:href="https://hal.inrae.fr/hal-02759595v1">hal-02759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91v1">Analysis and modelling of the amount of oilseed rape residues left at the soil surface after different soil tillage operations. Contribution to the Integrated Pest Management of phoma stem canker</text:a></text:p>
              <text:p text:style-name="Normal"><text:a xlink:type="simple" xlink:href="https://hal.science/search/index/?q=*&amp;authFullName_s=O. Schneider">O. Schneid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J. Roger-Estrade">J. Roger-Estrade</text:a><text:span>,</text:span><text:a xlink:type="simple" xlink:href="https://hal.science/search/index/?q=*&amp;authFullName_s=Thierry Doré">Thierry Doré</text:a></text:p>
              <text:p text:style-name="Normal"><text:span>7. Conférence Internationale sur les maladies des plantes (AFPP)</text:span><text:span>, Dec 2003, Tours, France</text:span></text:p>
              <text:p text:style-name="Normal"><text:span>Communication dans un congrès</text:span></text:p>
              <text:p text:style-name="Normal"><text:a xlink:type="simple" xlink:href="https://hal.inrae.fr/hal-02758791v1">hal-02758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29v1">Analysis of the effects of superficial and deep soil tillage on the vertical distribution of oilseed rape stubble : contribution to the integrated pest management of phoma stem canker</text:a></text:p>
              <text:p text:style-name="Normal"><text:a xlink:type="simple" xlink:href="https://hal.science/search/index/?q=*&amp;authFullName_s=O. Schneider">O. Schneider</text:a><text:span>,</text:span><text:a xlink:type="simple" xlink:href="https://hal.science/search/index/?q=*&amp;authFullName_s=J. Roger-Estrade">J. Roger-Estrad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Thierry Doré">Thierry Doré</text:a></text:p>
              <text:p text:style-name="Normal"><text:span>11. International Rapeseed Congress</text:span><text:span>, Jul 2003, Copenhagen, Denmark</text:span></text:p>
              <text:p text:style-name="Normal"><text:span>Communication dans un congrès</text:span></text:p>
              <text:p text:style-name="Normal"><text:a xlink:type="simple" xlink:href="https://hal.inrae.fr/hal-02762129v1">hal-02762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63v1">How can crown cankers caused by Leptosphaeria maculans be assessed in an oilseed rape field?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J.J. Schott">J.J. Schott</text:a><text:span>,</text:span><text:a xlink:type="simple" xlink:href="https://hal.science/search/index/?q=*&amp;authFullName_s=A. Pénaud">A. Pénaud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Thierry Doré">Thierry Doré</text:a></text:p>
              <text:p text:style-name="Normal"><text:span>6. Blackleg Workshop</text:span><text:span>, Jul 2003, Copenhagen, Denmark</text:span></text:p>
              <text:p text:style-name="Normal"><text:span>Communication dans un congrès</text:span></text:p>
              <text:p text:style-name="Normal"><text:a xlink:type="simple" xlink:href="https://hal.inrae.fr/hal-02832163v1">hal-02832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06v1">Cultural control : an alternative method for containing phoma stem canker (Leptosphaeria maculans) of oilseed rape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Xavier Pinochet">Xavier Pinochet</text:a></text:p>
              <text:p text:style-name="Normal"><text:span>11. International Rapeseed Congress</text:span><text:span>, Jul 2003, Copenhagen, Denmark</text:span></text:p>
              <text:p text:style-name="Normal"><text:span>Communication dans un congrès</text:span></text:p>
              <text:p text:style-name="Normal"><text:a xlink:type="simple" xlink:href="https://hal.inrae.fr/hal-02762006v1">hal-02762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77v1">Reliable characterisation of pest populations is required to develop integrated pest management strategies. Case study of blackleg disease in oilseed rape crops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A. Pénaud">A. Pénaud</text:a><text:span>,</text:span><text:a xlink:type="simple" xlink:href="https://hal.science/search/index/?q=*&amp;authFullName_s=Thierry Doré">Thierry Doré</text:a></text:p>
              <text:p text:style-name="Normal"><text:span>VII ESA congress</text:span><text:span>, Jul 2002, Cordoba, Spain. pp.159-160</text:span></text:p>
              <text:p text:style-name="Normal"><text:span>Communication dans un congrès</text:span></text:p>
              <text:p text:style-name="Normal"><text:a xlink:type="simple" xlink:href="https://hal.inrae.fr/hal-02829777v1">hal-02829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28v1">Pratiques agricoles et maîtrise de la sécurité sanitaire des aliments en production végétale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. Le Bail">M. Le Bail</text:a><text:span>,</text:span><text:a xlink:type="simple" xlink:href="https://hal.science/search/index/?q=*&amp;authFullName_s=Philippe Verger">Philippe Verger</text:a></text:p>
              <text:p text:style-name="Normal"><text:span>Les Rencontres de l'INA</text:span><text:span>, Apr 2002, Paris, France. 2 p</text:span></text:p>
              <text:p text:style-name="Normal"><text:span>Communication dans un congrès</text:span></text:p>
              <text:p text:style-name="Normal"><text:a xlink:type="simple" xlink:href="https://hal.inrae.fr/hal-02829528v1">hal-02829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55v1">Effect of crop system on the infestation of Fusarium head blight in winter wheat and on the accumulation of mycotoxins in the grain</text:a></text:p>
              <text:p text:style-name="Normal"><text:a xlink:type="simple" xlink:href="https://hal.science/search/index/?q=*&amp;authFullName_s=J.F. Fourbet">J.F. Fourbet</text:a><text:span>,</text:span><text:a xlink:type="simple" xlink:href="https://hal.science/search/index/?q=*&amp;authFullName_s=A. Champeil">A. Champeil</text:a><text:span>,</text:span><text:a xlink:type="simple" xlink:href="https://hal.science/search/index/?q=*&amp;authFullName_s=L. Malmauret">L. Malmauret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Philippe Verger">Philippe Verger</text:a></text:p>
              <text:p text:style-name="Normal"><text:span>VII ESA congress</text:span><text:span>, Jul 2002, Cordoba, Spain. pp.495-496</text:span></text:p>
              <text:p text:style-name="Normal"><text:span>Communication dans un congrès</text:span></text:p>
              <text:p text:style-name="Normal"><text:a xlink:type="simple" xlink:href="https://hal.inrae.fr/hal-02827155v1">hal-02827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59v1">Influence du système de culture sur les infestations en fusariose des épis chez le blé</text:a></text:p>
              <text:p text:style-name="Normal"><text:a xlink:type="simple" xlink:href="https://hal.science/search/index/?q=*&amp;authFullName_s=J Francois Fourbet">J Francois Fourbet</text:a><text:span>,</text:span><text:a xlink:type="simple" xlink:href="https://hal.science/search/index/?q=*&amp;authFullName_s=Thierry Doré">Thierry Doré</text:a></text:p>
              <text:p text:style-name="Normal"><text:span>2. Conférence internationale sur les Moyens Alternatifs de Lutte contre les Maladies et les Ravageurs des Végétaux</text:span><text:span>, Mar 2002, Lille, France. pp.résumé</text:span></text:p>
              <text:p text:style-name="Normal"><text:span>Communication dans un congrès</text:span></text:p>
              <text:p text:style-name="Normal"><text:a xlink:type="simple" xlink:href="https://hal.inrae.fr/hal-02827159v1">hal-0282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29v1">Analysis of the effects of the sowing date and nitrogen availability during autumn on blackleg development on two oilseed rape cultivars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Cecilia Crivineanu">Cecilia Crivineanu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Thierry Doré">Thierry Doré</text:a></text:p>
              <text:p text:style-name="Normal"><text:span>13. Crucifer Genetics workshop</text:span><text:span>, Mar 2002, Davis, United States</text:span></text:p>
              <text:p text:style-name="Normal"><text:span>Communication dans un congrès</text:span></text:p>
              <text:p text:style-name="Normal"><text:a xlink:type="simple" xlink:href="https://hal.inrae.fr/hal-02760729v1">hal-0276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55v1">Analyse des effets de la date de semis et de la disponibilité en azote à l'automne sur le développement du phoma chez deux variétés de colza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Cecilia Crivineanu">Cecilia Crivineanu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Thierry Doré">Thierry Doré</text:a></text:p>
              <text:p text:style-name="Normal"><text:span>2. conférence internationale sur les Moyens Alternatifs de Lutte contre les Organismes Nuisibles aux Végétaux</text:span><text:span>, Mar 2002, Lille, France</text:span></text:p>
              <text:p text:style-name="Normal"><text:span>Communication dans un congrès</text:span></text:p>
              <text:p text:style-name="Normal"><text:a xlink:type="simple" xlink:href="https://hal.inrae.fr/hal-02764055v1">hal-02764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143v1">L'évaluation et la conception de systèmes de culture pour une agriculture durable</text:a></text:p>
              <text:p text:style-name="Normal"><text:a xlink:type="simple" xlink:href="https://hal.science/search/index/?q=*&amp;authFullName_s=Jean-Marc Meynard">Jean-Marc Meynard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Robert Habib">Robert Habib</text:a></text:p>
              <text:p text:style-name="Normal"><text:span>Les Entretiens du Pradel 1ère édition. Autour d'Olivier de Serres : Pratiques Agricoles et Pensée Economique - Partie Agronomique</text:span><text:span>, Sep 2000, Le Pradel, France</text:span></text:p>
              <text:p text:style-name="Normal"><text:span>Communication dans un congrès</text:span></text:p>
              <text:p text:style-name="Normal"><text:a xlink:type="simple" xlink:href="https://hal.inrae.fr/hal-02826143v1">hal-02826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21v1">Evolution quantitative de la flore adventice dicotylédone au cours du cycle du colza pour différentes dates de semis et niveaux d'azote disponible au semis</text:a></text:p>
              <text:p text:style-name="Normal"><text:a xlink:type="simple" xlink:href="https://hal.science/search/index/?q=*&amp;authFullName_s=Frédéric Ferre">Frédéric Ferre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Jean-François Dejoux">Jean-François Dejoux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Gilles Grandeau">Gilles Grandeau</text:a></text:p>
              <text:p text:style-name="Normal"><text:span>11. colloque international sur la Biologie des Mauvaises Herbes</text:span><text:span>, Sep 2000, Dijon, France</text:span></text:p>
              <text:p text:style-name="Normal"><text:span>Communication dans un congrès</text:span></text:p>
              <text:p text:style-name="Normal"><text:a xlink:type="simple" xlink:href="https://hal.inrae.fr/hal-02771321v1">hal-02771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38v1">Evolution de la flore adventice en jachère sous différents modes de conduite</text:a></text:p>
              <text:p text:style-name="Normal"><text:a xlink:type="simple" xlink:href="https://hal.science/search/index/?q=*&amp;authFullName_s=A. Dalbies-Dulout">A. Dalbies-Dulout</text:a><text:span>,</text:span><text:a xlink:type="simple" xlink:href="https://hal.science/search/index/?q=*&amp;authFullName_s=Thierry Doré">Thierry Doré</text:a></text:p>
              <text:p text:style-name="Normal"><text:span>11. colloque international sur la Biologie des Mauvaises Herbes</text:span><text:span>, Sep 2000, Dijon, France</text:span></text:p>
              <text:p text:style-name="Normal"><text:span>Communication dans un congrès</text:span></text:p>
              <text:p text:style-name="Normal"><text:a xlink:type="simple" xlink:href="https://hal.inrae.fr/hal-02765738v1">hal-0276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56v1">Assessment of pea germination quality in farmers'fields before mechanical harvesting</text:a></text:p>
              <text:p text:style-name="Normal"><text:a xlink:type="simple" xlink:href="https://hal.science/search/index/?q=*&amp;authFullName_s=J.A. Fougereux">J.A. Fougereux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F. Deneufbourg">F. Deneufbourg</text:a><text:span>,</text:span><text:a xlink:type="simple" xlink:href="https://hal.science/search/index/?q=*&amp;authFullName_s=F. Ladonne">F. Ladonne</text:a></text:p>
              <text:p text:style-name="Normal"><text:span>3. European conference on grain legumes</text:span><text:span>, Nov 1998, Valladolid, Spain</text:span></text:p>
              <text:p text:style-name="Normal"><text:span>Communication dans un congrès</text:span></text:p>
              <text:p text:style-name="Normal"><text:a xlink:type="simple" xlink:href="https://hal.inrae.fr/hal-02768656v1">hal-02768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41v1">Risques de production de semences du vulpin en jachère</text:a></text:p>
              <text:p text:style-name="Normal"><text:a xlink:type="simple" xlink:href="https://hal.science/search/index/?q=*&amp;authFullName_s=A. Dulout">A. Dulout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Thierry Doré">Thierry Doré</text:a></text:p>
              <text:p text:style-name="Normal"><text:span>17. Conférence du COLUMA</text:span><text:span>, Dec 1998, Dijon, France</text:span></text:p>
              <text:p text:style-name="Normal"><text:span>Communication dans un congrès</text:span></text:p>
              <text:p text:style-name="Normal"><text:a xlink:type="simple" xlink:href="https://hal.inrae.fr/hal-02768541v1">hal-02768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60v1">A rapid method for determining seed set and the beginning of the seed filling stage in Pisum sativum L.</text:a></text:p>
              <text:p text:style-name="Normal"><text:a xlink:type="simple" xlink:href="https://hal.science/search/index/?q=*&amp;authFullName_s=J.A. Fougereux">J.A. Fougereux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F. Ladonne">F. Ladonne</text:a></text:p>
              <text:p text:style-name="Normal"><text:span>3. European conference on grain legumes</text:span><text:span>, Nov 1998, Valladolid, Spain</text:span></text:p>
              <text:p text:style-name="Normal"><text:span>Communication dans un congrès</text:span></text:p>
              <text:p text:style-name="Normal"><text:a xlink:type="simple" xlink:href="https://hal.inrae.fr/hal-02766360v1">hal-02766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20v1">Relationship between physical characteristics of the seed in Pisum sativum L. and its resistance to mechanical injury</text:a></text:p>
              <text:p text:style-name="Normal"><text:a xlink:type="simple" xlink:href="https://hal.science/search/index/?q=*&amp;authFullName_s=J.A. Fougereux">J.A. Fougereux</text:a><text:span>,</text:span><text:a xlink:type="simple" xlink:href="https://hal.science/search/index/?q=*&amp;authFullName_s=Sylvie Ducournau">Sylvie Ducournau</text:a><text:span>,</text:span><text:a xlink:type="simple" xlink:href="https://hal.science/search/index/?q=*&amp;authFullName_s=M. Mannino">M. Mannino</text:a><text:span>,</text:span><text:a xlink:type="simple" xlink:href="https://hal.science/search/index/?q=*&amp;authFullName_s=F. Ladonne">F. Ladonne</text:a><text:span>,</text:span><text:a xlink:type="simple" xlink:href="https://hal.science/search/index/?q=*&amp;authFullName_s=Françoise Tyszka">Françoise Tyszka</text:a><text:span>et al.</text:span></text:p>
              <text:p text:style-name="Normal"><text:span>3. European conference on grain legumes</text:span><text:span>, Nov 1998, Valladolid, Spain</text:span></text:p>
              <text:p text:style-name="Normal"><text:span>Communication dans un congrès</text:span></text:p>
              <text:p text:style-name="Normal"><text:a xlink:type="simple" xlink:href="https://hal.inrae.fr/hal-02767720v1">hal-02767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45v1">Maîtrise de l'azote dans les intercultures et les jachères</text:a></text:p>
              <text:p text:style-name="Normal"><text:a xlink:type="simple" xlink:href="https://hal.science/search/index/?q=*&amp;authFullName_s=J.M. Machet">J.M. Machet</text:a><text:span>,</text:span><text:a xlink:type="simple" xlink:href="https://hal.science/search/index/?q=*&amp;authFullName_s=F. Laurent">F. Laurent</text:a><text:span>,</text:span><text:a xlink:type="simple" xlink:href="https://hal.science/search/index/?q=*&amp;authFullName_s=J.Y. Chapot">J.Y. Chapot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A. Dulout">A. Dulout</text:a></text:p>
              <text:p text:style-name="Normal"><text:span>Colloque</text:span><text:span>, Nov 1996, Reims, France</text:span></text:p>
              <text:p text:style-name="Normal"><text:span>Communication dans un congrès</text:span></text:p>
              <text:p text:style-name="Normal"><text:a xlink:type="simple" xlink:href="https://hal.inrae.fr/hal-02766245v1">hal-02766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54v1">Agriculteurs et agronomes face à la politique agricole commune de jachère-gel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J.P. Chabert">J.P. Chabert</text:a><text:span>,</text:span><text:a xlink:type="simple" xlink:href="https://hal.science/search/index/?q=*&amp;authFullName_s=J. Barrio">J. Barrio</text:a></text:p>
              <text:p text:style-name="Normal"><text:span>Colloque</text:span><text:span>, Dec 1996, Toulouse, France</text:span></text:p>
              <text:p text:style-name="Normal"><text:span>Communication dans un congrès</text:span></text:p>
              <text:p text:style-name="Normal"><text:a xlink:type="simple" xlink:href="https://hal.inrae.fr/hal-02765454v1">hal-02765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24v1">Influence respective du blé et du vulpin, dans les jachères spontanées en successions céréalières, sur la réceptivité des sols au piétin-échaudage et sur leur potentiel infectieux</text:a></text:p>
              <text:p text:style-name="Normal"><text:a xlink:type="simple" xlink:href="https://hal.science/search/index/?q=*&amp;authFullName_s=A. Dulout">A. Dulout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Alain A. Sarniguet">Alain A. Sarniguet</text:a><text:span>,</text:span><text:a xlink:type="simple" xlink:href="https://hal.science/search/index/?q=*&amp;authFullName_s=Thierry Doré">Thierry Doré</text:a></text:p>
              <text:p text:style-name="Normal"><text:span>4. Congrès de la Société Française de Phytopathologie</text:span><text:span>, Nov 1996, Nice, France</text:span></text:p>
              <text:p text:style-name="Normal"><text:span>Communication dans un congrès</text:span></text:p>
              <text:p text:style-name="Normal"><text:a xlink:type="simple" xlink:href="https://hal.inrae.fr/hal-02766424v1">hal-02766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966v1">Changes in germination quality during pea seed formation</text:a></text:p>
              <text:p text:style-name="Normal"><text:a xlink:type="simple" xlink:href="https://hal.science/search/index/?q=*&amp;authFullName_s=J.A. Fougereux">J.A. Fougereux</text:a><text:span>,</text:span><text:a xlink:type="simple" xlink:href="https://hal.science/search/index/?q=*&amp;authFullName_s=F. Ladonne">F. Ladonne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F. Deneufbourg">F. Deneufbourg</text:a></text:p>
              <text:p text:style-name="Normal"><text:span>2. European Conference on Grain Legumes</text:span><text:span>, Jul 1995, Copenhagen, Denmark</text:span></text:p>
              <text:p text:style-name="Normal"><text:span>Communication dans un congrès</text:span></text:p>
              <text:p text:style-name="Normal"><text:a xlink:type="simple" xlink:href="https://hal.inrae.fr/hal-02848966v1">hal-02848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367v1">Agronomic consequences of set-aside; preliminary results</text:a></text:p>
              <text:p text:style-name="Normal"><text:a xlink:type="simple" xlink:href="https://hal.science/search/index/?q=*&amp;authFullName_s=A. Dalbiès">A. Dalbiès</text:a><text:span>,</text:span><text:a xlink:type="simple" xlink:href="https://hal.science/search/index/?q=*&amp;authFullName_s=Thierry Doré">Thierry Doré</text:a></text:p>
              <text:p text:style-name="Normal"><text:span>3. ESA congress</text:span><text:span>, 1994, Abano-Padova, Italy</text:span></text:p>
              <text:p text:style-name="Normal"><text:span>Communication dans un congrès</text:span></text:p>
              <text:p text:style-name="Normal"><text:a xlink:type="simple" xlink:href="https://hal.inrae.fr/hal-02773367v1">hal-0277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576v1">Effets des jachères &amp;quot;nouvelle PAC&amp;quot; sur les composantes physiques et chimiques du milieu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A. Gougis">A. Gougis</text:a><text:span>,</text:span><text:a xlink:type="simple" xlink:href="https://hal.science/search/index/?q=*&amp;authFullName_s=A. Dalbiès">A. Dalbiès</text:a><text:span>,</text:span><text:a xlink:type="simple" xlink:href="https://hal.science/search/index/?q=*&amp;authFullName_s=J.M. Bodet">J.M. Bodet</text:a></text:p>
              <text:p text:style-name="Normal"><text:span>Journées nationales d'informations techniques</text:span><text:span>, Sep 1994, Versailles, France</text:span></text:p>
              <text:p text:style-name="Normal"><text:span>Communication dans un congrès</text:span></text:p>
              <text:p text:style-name="Normal"><text:a xlink:type="simple" xlink:href="https://hal.inrae.fr/hal-02772576v1">hal-02772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489v1">Données statistiques: pratiques, interrogations et préoccupations des agriculteurs</text:a></text:p>
              <text:p text:style-name="Normal"><text:a xlink:type="simple" xlink:href="https://hal.science/search/index/?q=*&amp;authFullName_s=J.N. Terrible">J.N. Terrible</text:a><text:span>,</text:span><text:a xlink:type="simple" xlink:href="https://hal.science/search/index/?q=*&amp;authFullName_s=K. Blossier">K. Blossier</text:a><text:span>,</text:span><text:a xlink:type="simple" xlink:href="https://hal.science/search/index/?q=*&amp;authFullName_s=Thierry Doré">Thierry Doré</text:a></text:p>
              <text:p text:style-name="Normal"><text:span>Journées nationales d'informations techniques</text:span><text:span>, Sep 1994, Versailles, France</text:span></text:p>
              <text:p text:style-name="Normal"><text:span>Communication dans un congrès</text:span></text:p>
              <text:p text:style-name="Normal"><text:a xlink:type="simple" xlink:href="https://hal.inrae.fr/hal-02774489v1">hal-02774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500v1">Within- and between-field evaluation of soil nitrogen content after one year of set-aside</text:a></text:p>
              <text:p text:style-name="Normal"><text:a xlink:type="simple" xlink:href="https://hal.science/search/index/?q=*&amp;authFullName_s=A. Dalbiès">A. Dalbiès</text:a><text:span>,</text:span><text:a xlink:type="simple" xlink:href="https://hal.science/search/index/?q=*&amp;authFullName_s=Thierry Doré">Thierry Doré</text:a></text:p>
              <text:p text:style-name="Normal"><text:span>3. ESA congress</text:span><text:span>, 1994, Abano-Padova, Italy</text:span></text:p>
              <text:p text:style-name="Normal"><text:span>Communication dans un congrès</text:span></text:p>
              <text:p text:style-name="Normal"><text:a xlink:type="simple" xlink:href="https://hal.inrae.fr/hal-02773500v1">hal-02773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064v1">Relationships between the grain yield elaboration and grain nitrogen content of the pea crop in farmers' plots</text:a></text:p>
              <text:p text:style-name="Normal"><text:a xlink:type="simple" xlink:href="https://hal.science/search/index/?q=*&amp;authFullName_s=Thierry Doré">Thierry Doré</text:a></text:p>
              <text:p text:style-name="Normal"><text:span>1. Conference europeenne sur les proteagineux</text:span><text:span>, Jun 1992, Angers, France</text:span></text:p>
              <text:p text:style-name="Normal"><text:span>Communication dans un congrès</text:span></text:p>
              <text:p text:style-name="Normal"><text:a xlink:type="simple" xlink:href="https://hal.inrae.fr/hal-02774064v1">hal-0277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79v1">Determination of standard relationships for an early prediction of the number of grains of the pea crop</text:a></text:p>
              <text:p text:style-name="Normal"><text:a xlink:type="simple" xlink:href="https://hal.science/search/index/?q=*&amp;authFullName_s=Y. Crozat">Y. Crozat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J.P. Gillet">J.P. Gillet</text:a></text:p>
              <text:p text:style-name="Normal"><text:span>1. Conference europeenne sur les proteagineux</text:span><text:span>, Jun 1992, Angers, France</text:span></text:p>
              <text:p text:style-name="Normal"><text:span>Communication dans un congrès</text:span></text:p>
              <text:p text:style-name="Normal"><text:a xlink:type="simple" xlink:href="https://hal.inrae.fr/hal-02774579v1">hal-02774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64v1">The effects of growth and nitrogen accumulation of a pea crop, and soil characteristics, on soil nitrogen available for the subsequent wheat crop</text:a></text:p>
              <text:p text:style-name="Normal"><text:a xlink:type="simple" xlink:href="https://hal.science/search/index/?q=*&amp;authFullName_s=Thierry Doré">Thierry Doré</text:a></text:p>
              <text:p text:style-name="Normal"><text:span>1. Conference europeenne sur les proteagineux</text:span><text:span>, Jun 1992, Angers, France</text:span></text:p>
              <text:p text:style-name="Normal"><text:span>Communication dans un congrès</text:span></text:p>
              <text:p text:style-name="Normal"><text:a xlink:type="simple" xlink:href="https://hal.inrae.fr/hal-02775464v1">hal-02775464v1</text:a></text:p>
            </table:table-cell>
          </table:table-row>
        </table:table>
        <text:p text:style-name="P15"/>
        <text:p text:style-name="Heading2"><text:span text:style-name="T6">Poster de conférence (21)</text:span></text:p>
        <text:p text:style-name="P17"/>
        <table:table table:name="302cd7" table:style-name="302cd7">
          <table:table-column table:style-name="302cd7.0"/>
          <table:table-row>
            <table:table-cell office:value-type="string">
              <text:p text:style-name="Normal"><text:a xlink:type="simple" xlink:href="https://hal.inrae.fr/hal-04483288v1">How do local habitat characteristics influence the population of cabbage stem flea beetle larvae in oilseed rape fields?</text:a></text:p>
              <text:p text:style-name="Normal"><text:a xlink:type="simple" xlink:href="https://hal.science/search/index/?q=*&amp;authFullName_s=Justine Pigot">Justine Pigo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Muriel Valantin-Morison">Muriel Valantin-Morison</text:a></text:p>
              <text:p text:style-name="Normal"><text:span>SFE2 GfÖ EEF Joint meeting, International Conference on Ecological Sciences</text:span><text:span>, Nov 2022, Metz, France</text:span></text:p>
              <text:p text:style-name="Normal"><text:span>Poster de conférence</text:span></text:p>
              <text:p text:style-name="Normal"><text:a xlink:type="simple" xlink:href="https://hal.inrae.fr/hal-04483288v1">hal-0448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54v1">Prototyping climate-smart agricultural landscapes: a generic modelling framework and application in a tropical island</text:a></text:p>
              <text:p text:style-name="Normal"><text:a xlink:type="simple" xlink:href="https://hal.science/search/index/?q=*&amp;authFullName_s=Jean-Marc Blazy">Jean-Marc Blazy</text:a><text:span>,</text:span><text:a xlink:type="simple" xlink:href="https://hal.science/search/index/?q=*&amp;authFullName_s=Pierre Chopin">Pierre Chop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Jacky Paul">Jacky Paul</text:a><text:span>et al.</text:span></text:p>
              <text:p text:style-name="Normal"><text:span>Climate Smart Agriculture 2015</text:span><text:span>, Mar 2015, Montpellier, France. , 225 p., 2015, Climate Smart Agriculture 2015. Global science Conference. Parallel sessions L3: Towards Climate-smart Solutions</text:span></text:p>
              <text:p text:style-name="Normal"><text:span>Poster de conférence</text:span></text:p>
              <text:p text:style-name="Normal"><text:a xlink:type="simple" xlink:href="https://hal.science/hal-01173354v1">hal-0117335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106v1">Innovative IPM for Winter Wheat-based Rotations: First Results of ex post Sustainability Assessment of Cropping Systems Tested at INRA (France)</text:a></text:p>
              <text:p text:style-name="Normal"><text:a xlink:type="simple" xlink:href="https://hal.science/search/index/?q=*&amp;authFullName_s=Caroline Colnenne-David">Caroline Colnenne-David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Véronique Tanneau">Véronique Tanneau</text:a><text:span>,</text:span><text:a xlink:type="simple" xlink:href="https://hal.science/search/index/?q=*&amp;authFullName_s=Maud Bénézit">Maud Bénézit</text:a><text:span>,</text:span><text:a xlink:type="simple" xlink:href="https://hal.science/search/index/?q=*&amp;authFullName_s=Frédérique Angevin">Frédérique Angevin</text:a><text:span>et al.</text:span></text:p>
              <text:p text:style-name="Normal"><text:span>PURE Congress 2015: IPM innovation in Europe</text:span><text:span>, Jan 2015, Poznan, Poland</text:span></text:p>
              <text:p text:style-name="Normal"><text:span>Poster de conférence</text:span></text:p>
              <text:p text:style-name="Normal"><text:a xlink:type="simple" xlink:href="https://agroparistech.hal.science/hal-01359106v1">hal-013591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8616v1">Innovative cropping systems under a GHG emissions constraint: assessment from a long-term field trial</text:a></text:p>
              <text:p text:style-name="Normal"><text:a xlink:type="simple" xlink:href="https://hal.science/search/index/?q=*&amp;authFullName_s=Caroline C. Colnenne-David">Caroline C. Colnenne-David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Véronique Tanneau">Véronique Tanneau</text:a><text:span>,</text:span><text:a xlink:type="simple" xlink:href="https://hal.science/search/index/?q=*&amp;authFullName_s=Lucie Lefèvre">Lucie Lefèvre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Climate smart agriculture confrence</text:span><text:span>, Mar 2015, Montpellier, France</text:span></text:p>
              <text:p text:style-name="Normal"><text:span>Poster de conférence</text:span></text:p>
              <text:p text:style-name="Normal"><text:a xlink:type="simple" xlink:href="https://agroparistech.hal.science/hal-01358616v1">hal-0135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01v1">A modeling framework for designing and assessing multi-functional agricultural landscapes with scenario analysis</text:a></text:p>
              <text:p text:style-name="Normal"><text:a xlink:type="simple" xlink:href="https://hal.science/search/index/?q=*&amp;authFullName_s=Pierre Chopin">Pierre Chopin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ic Guinde">Loic Guinde</text:a><text:span>,</text:span><text:a xlink:type="simple" xlink:href="https://hal.science/search/index/?q=*&amp;authFullName_s=Jacques Wéry">Jacques Wéry</text:a><text:span>,</text:span><text:a xlink:type="simple" xlink:href="https://hal.science/search/index/?q=*&amp;authFullName_s=Thierry Doré">Thierry Doré</text:a></text:p>
              <text:p text:style-name="Normal"><text:span>5. International Symposium for Farming Systems Design (AGRO2015)</text:span><text:span>, Sep 2015, Montpellier, France. 553 p., 2015, Proceedings of the 5th International Symposium for farming systems design "Multi-functionnal farming systems in a changing world"</text:span></text:p>
              <text:p text:style-name="Normal"><text:span>Poster de conférence</text:span></text:p>
              <text:p text:style-name="Normal"><text:a xlink:type="simple" xlink:href="https://hal.inrae.fr/hal-02740901v1">hal-0274090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984v1">A model-based approach for adapting cropping systems to climate change.</text:a></text:p>
              <text:p text:style-name="Normal"><text:a xlink:type="simple" xlink:href="https://hal.science/search/index/?q=*&amp;authFullName_s=Charles Mottes">Charles Mottes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Thierry Doré">Thierry Doré</text:a></text:p>
              <text:p text:style-name="Normal"><text:span>Climate smart agriculture confrence</text:span><text:span>, Mar 2015, Montpellier, France</text:span></text:p>
              <text:p text:style-name="Normal"><text:span>Poster de conférence</text:span></text:p>
              <text:p text:style-name="Normal"><text:a xlink:type="simple" xlink:href="https://agroparistech.hal.science/hal-01357984v1">hal-0135798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977v1">Innovative IPM Solutions for Winter Wheat-based Rotations (WP2): Cropping Systems Assessed in the INRA Trials (France)</text:a></text:p>
              <text:p text:style-name="Normal"><text:a xlink:type="simple" xlink:href="https://hal.science/search/index/?q=*&amp;authFullName_s=Caroline Colnenne-David">Caroline Colnenne-David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Véronique Tanneau">Véronique Tanneau</text:a><text:span>,</text:span><text:a xlink:type="simple" xlink:href="https://hal.science/search/index/?q=*&amp;authFullName_s=Lucie Lefèvre">Lucie Lefèvre</text:a><text:span>,</text:span><text:a xlink:type="simple" xlink:href="https://hal.science/search/index/?q=*&amp;authFullName_s=Thierry Doré">Thierry Doré</text:a></text:p>
              <text:p text:style-name="Normal"><text:span>PURE Congress 2015: IPM innovation in Europe</text:span><text:span>, Jan 2015, Poznan, Poland</text:span></text:p>
              <text:p text:style-name="Normal"><text:span>Poster de conférence</text:span></text:p>
              <text:p text:style-name="Normal"><text:a xlink:type="simple" xlink:href="https://agroparistech.hal.science/hal-01357977v1">hal-0135797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467v1">Origins of the performance gaps in innovative cropping systems under experimental assessment.</text:a></text:p>
              <text:p text:style-name="Normal"><text:a xlink:type="simple" xlink:href="https://hal.science/search/index/?q=*&amp;authFullName_s=Caroline Colnenne-David">Caroline Colnenne-David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Véronique Tanneau">Véronique Tanneau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Thierry Doré">Thierry Doré</text:a></text:p>
              <text:p text:style-name="Normal"><text:span>The 5th International Symposium for Farming Systems Design “Multi-functional farming systems in a changing world”</text:span><text:span>, Sep 2015, Montpellier, France</text:span></text:p>
              <text:p text:style-name="Normal"><text:span>Poster de conférence</text:span></text:p>
              <text:p text:style-name="Normal"><text:a xlink:type="simple" xlink:href="https://agroparistech.hal.science/hal-01357467v1">hal-0135746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027v1">The virtual university of agroecology project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May Balabane">May Balabane</text:a><text:span>,</text:span><text:a xlink:type="simple" xlink:href="https://hal.science/search/index/?q=*&amp;authFullName_s=Guy Richard">Guy Richard</text:a></text:p>
              <text:p text:style-name="Normal"><text:span>International symposium on agroecology and food and nutrition security</text:span><text:span>, Sep 2014, Rome, Italy</text:span></text:p>
              <text:p text:style-name="Normal"><text:span>Poster de conférence</text:span></text:p>
              <text:p text:style-name="Normal"><text:a xlink:type="simple" xlink:href="https://agroparistech.hal.science/hal-01357027v1">hal-0135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62v1">A network of long term experimental sites to include quantitative modelling of pesticides losses in the multi-criteria assessment of innovating cropping systems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André Gavaland">André Gavaland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Pascal Farcy">Pascal Farcy</text:a><text:span>et al.</text:span></text:p>
              <text:p text:style-name="Normal"><text:span>Pesticide Behaviour in Soils, Water and Air</text:span><text:span>, Sep 2013, York, United Kingdom. 2013</text:span></text:p>
              <text:p text:style-name="Normal"><text:span>Poster de conférence</text:span></text:p>
              <text:p text:style-name="Normal"><text:a xlink:type="simple" xlink:href="https://hal.science/hal-01186862v1">hal-0118686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412v1">EPIDEMIOLOGICAL ANALYSIS OF THE EFFECTS OF BIOFUMIGATION ON THE SPREAD OF RHIZOCTONIA SOLANI IN SUGAR BEET</text:a></text:p>
              <text:p text:style-name="Normal"><text:a xlink:type="simple" xlink:href="https://hal.science/search/index/?q=*&amp;authFullName_s=Melen Leclerc">Melen Leclerc</text:a><text:span>,</text:span><text:a xlink:type="simple" xlink:href="https://hal.science/search/index/?q=*&amp;authFullName_s=Joao A. N. Filipe">Joao A. N. Filipe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Françoise Montfort">Françoise Montfort</text:a><text:span>et al.</text:span></text:p>
              <text:p text:style-name="Normal"><text:span>73rd IIRB Congress</text:span><text:span>, Feb 2012, Bruxelles, Belgium</text:span></text:p>
              <text:p text:style-name="Normal"><text:span>Poster de conférence</text:span></text:p>
              <text:p text:style-name="Normal"><text:a xlink:type="simple" xlink:href="https://agroparistech.hal.science/hal-01359412v1">hal-0135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91v1">Contribution analysis of reactive nitrogen to N fertiliser application impacts in two different cropping system managements</text:a></text:p>
              <text:p text:style-name="Normal"><text:a xlink:type="simple" xlink:href="https://hal.science/search/index/?q=*&amp;authFullName_s=Pietro Goglio">Pietro Goglio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Romain Roche">Romain Roche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Benoit Gabrielle">Benoit Gabrielle</text:a></text:p>
              <text:p text:style-name="Normal"><text:span>12. Congress of the European Society for Agronomy</text:span><text:span>, 2012, Helsinki, Finland. ESA European Society for Agronomy, 2012, Book of abstracts</text:span></text:p>
              <text:p text:style-name="Normal"><text:span>Poster de conférence</text:span></text:p>
              <text:p text:style-name="Normal"><text:a xlink:type="simple" xlink:href="https://hal.science/hal-01583791v1">hal-015837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788v1">Effect of weather conditions on N2O emission patterns during winter cereal cultivation in two different climatic regions</text:a></text:p>
              <text:p text:style-name="Normal"><text:a xlink:type="simple" xlink:href="https://hal.science/search/index/?q=*&amp;authFullName_s=Pietro P. Goglio">Pietro P. Goglio</text:a><text:span>,</text:span><text:a xlink:type="simple" xlink:href="https://hal.science/search/index/?q=*&amp;authFullName_s=Caroline C. Colnenne-David">Caroline C. Colnenne-David</text:a><text:span>,</text:span><text:a xlink:type="simple" xlink:href="https://hal.science/search/index/?q=*&amp;authFullName_s=Claudia Di Bene">Claudia Di Bene</text:a><text:span>,</text:span><text:a xlink:type="simple" xlink:href="https://hal.science/search/index/?q=*&amp;authFullName_s=Simona Bosco">Simona Bosco</text:a><text:span>,</text:span><text:a xlink:type="simple" xlink:href="https://hal.science/search/index/?q=*&amp;authFullName_s=Patricia P. Laville">Patricia P. Laville</text:a><text:span>et al.</text:span></text:p>
              <text:p text:style-name="Normal"><text:span>4th International Congress of the European Soil Science Societies - Eurosoil 2012</text:span><text:span>, Jul 2012, Bari, Italy. 4th International Congress of the European Soil Science Societies - Eurosoil 2012</text:span></text:p>
              <text:p text:style-name="Normal"><text:span>Poster de conférence</text:span></text:p>
              <text:p text:style-name="Normal"><text:a xlink:type="simple" xlink:href="https://agroparistech.hal.science/hal-01359788v1">hal-013597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790v1">MASC, a model to assess the sustainability of cropping systems: Taking advantage of feedback from first users</text:a></text:p>
              <text:p text:style-name="Normal"><text:a xlink:type="simple" xlink:href="https://hal.science/search/index/?q=*&amp;authFullName_s=Damien Craheix">Damien Craheix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B. Colomb">Bruno B. Colomb</text:a><text:span>et al.</text:span></text:p>
              <text:p text:style-name="Normal"><text:span>12th congress of the European Society for Agronomy</text:span><text:span>, Aug 2012, Helsinki, Finland. 2012</text:span></text:p>
              <text:p text:style-name="Normal"><text:span>Poster de conférence</text:span></text:p>
              <text:p text:style-name="Normal"><text:a xlink:type="simple" xlink:href="https://agroparistech.hal.science/hal-01359790v1">hal-013597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902v1">Exploring management scenarios for intercroppong winter wheat and red fescue as cover crop using STICS model</text:a></text:p>
              <text:p text:style-name="Normal"><text:a xlink:type="simple" xlink:href="https://hal.science/search/index/?q=*&amp;authFullName_s=Inès Shili-Touzi">Inès Shili-Touzi</text:a><text:span>,</text:span><text:a xlink:type="simple" xlink:href="https://hal.science/search/index/?q=*&amp;authFullName_s=Stéphane de Tourdonnet">Stéphane de Tourdonnet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Thierry Doré">Thierry Doré</text:a></text:p>
              <text:p text:style-name="Normal"><text:span>Séminaire STICS 2010</text:span><text:span>, Mar 2010, Sorèze, France</text:span></text:p>
              <text:p text:style-name="Normal"><text:span>Poster de conférence</text:span></text:p>
              <text:p text:style-name="Normal"><text:a xlink:type="simple" xlink:href="https://agroparistech.hal.science/hal-01361902v1">hal-0136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58v1">Analyse des effets des systèmes de culture sur la flore fongique de l'épi de blé par une approche métagénomique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J Francois Fourbet">J Francois Fourbet</text:a><text:span>,</text:span><text:a xlink:type="simple" xlink:href="https://hal.science/search/index/?q=*&amp;authFullName_s=Viviane Calaora">Viviane Calaora</text:a><text:span>,</text:span><text:a xlink:type="simple" xlink:href="https://hal.science/search/index/?q=*&amp;authFullName_s=Amélie Bonnault">Amélie Bonnault</text:a><text:span>,</text:span><text:a xlink:type="simple" xlink:href="https://hal.science/search/index/?q=*&amp;authFullName_s=Jean-Marc Seng">Jean-Marc Seng</text:a></text:p>
              <text:p text:style-name="Normal"><text:span>Mycotoxines Fusarium des céréales</text:span><text:span>, Sep 2007, Arcachon, France. Editions Quae, 2007, Progrès et perspectives de la recherche sur les mycotoxines de Fusarium dans les céréales</text:span></text:p>
              <text:p text:style-name="Normal"><text:span>Poster de conférence</text:span></text:p>
              <text:p text:style-name="Normal"><text:a xlink:type="simple" xlink:href="https://hal.science/hal-01173258v1">hal-01173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15v1">Evolution des systèmes de culture et phytopathologie. L'exemple des grandes cultures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Jean-Marc Meynard">Jean-Marc Meynard</text:a></text:p>
              <text:p text:style-name="Normal"><text:span>Congrès SFP</text:span><text:span>, Mar 2001, France. 1 p., 2001</text:span></text:p>
              <text:p text:style-name="Normal"><text:span>Poster de conférence</text:span></text:p>
              <text:p text:style-name="Normal"><text:a xlink:type="simple" xlink:href="https://hal.inrae.fr/hal-02825915v1">hal-0282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27v1">A model for assessing the risk of producing weed seeds during annual set-aside</text:a></text:p>
              <text:p text:style-name="Normal"><text:a xlink:type="simple" xlink:href="https://hal.science/search/index/?q=*&amp;authFullName_s=S. Mehri">S. Mehri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Gilbert Barralis">Gilbert Barralis</text:a><text:span>,</text:span><text:a xlink:type="simple" xlink:href="https://hal.science/search/index/?q=*&amp;authFullName_s=Philippe P. Debaeke">Philippe P. Debaeke</text:a></text:p>
              <text:p text:style-name="Normal"><text:span>2. International congress of crop science</text:span><text:span>, Aug 1999, United States. 1 p., 2000</text:span></text:p>
              <text:p text:style-name="Normal"><text:span>Poster de conférence</text:span></text:p>
              <text:p text:style-name="Normal"><text:a xlink:type="simple" xlink:href="https://hal.inrae.fr/hal-02837027v1">hal-0283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50v1">Variations in sorghum yield and yield components in farmers' fields in Senegal</text:a></text:p>
              <text:p text:style-name="Normal"><text:a xlink:type="simple" xlink:href="https://hal.science/search/index/?q=*&amp;authFullName_s=M. Sene">M. Sene</text:a><text:span>,</text:span><text:a xlink:type="simple" xlink:href="https://hal.science/search/index/?q=*&amp;authFullName_s=Thierry Doré">Thierry Doré</text:a></text:p>
              <text:p text:style-name="Normal"><text:span>2. International congress of crop science</text:span><text:span>, Aug 1999, United States. 1 p., 2000</text:span></text:p>
              <text:p text:style-name="Normal"><text:span>Poster de conférence</text:span></text:p>
              <text:p text:style-name="Normal"><text:a xlink:type="simple" xlink:href="https://hal.inrae.fr/hal-02840150v1">hal-0284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858v1">Intégration du gel des terres dans les exploitations de grande culture de la Brie et évaluation de son impact potentiel sur la pollution nitrique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A. Dulout">A. Dulout</text:a></text:p>
              <text:p text:style-name="Normal"><text:span>Gestion des territoires et environnement</text:span><text:span>, Nov 1998, Rochefort, France. 1 p., 1998</text:span></text:p>
              <text:p text:style-name="Normal"><text:span>Poster de conférence</text:span></text:p>
              <text:p text:style-name="Normal"><text:a xlink:type="simple" xlink:href="https://hal.inrae.fr/hal-02836858v1">hal-02836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656v1">Water management of the mother plant and pea seed vigour</text:a></text:p>
              <text:p text:style-name="Normal"><text:a xlink:type="simple" xlink:href="https://hal.science/search/index/?q=*&amp;authFullName_s=J.A. Fougereux">J.A. Fougereux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F. Ladonne">F. Ladonne</text:a><text:span>,</text:span><text:a xlink:type="simple" xlink:href="https://hal.science/search/index/?q=*&amp;authFullName_s=F. Deneufbourg">F. Deneufbourg</text:a></text:p>
              <text:p text:style-name="Normal"><text:span>2. European Conference on Grain Legumes</text:span><text:span>, Jul 1995, Copenhagen, Denmark. 1 p., 1995</text:span></text:p>
              <text:p text:style-name="Normal"><text:span>Poster de conférence</text:span></text:p>
              <text:p text:style-name="Normal"><text:a xlink:type="simple" xlink:href="https://hal.inrae.fr/hal-02849656v1">hal-02849656v1</text:a></text:p>
            </table:table-cell>
          </table:table-row>
        </table:table>
        <text:p text:style-name="P18"/>
        <text:p text:style-name="Heading2"><text:span text:style-name="T7">Ouvrages (9)</text:span></text:p>
        <text:p text:style-name="P20"/>
        <table:table table:name="24055d" table:style-name="24055d">
          <table:table-column table:style-name="24055d.0"/>
          <table:table-row>
            <table:table-cell office:value-type="string">
              <text:p text:style-name="Normal"><text:a xlink:type="simple" xlink:href="https://agroparistech.hal.science/hal-03751934v1">La fabrique de l'agronomie - De 1945 à nos jours</text:a></text:p>
              <text:p text:style-name="Normal"><text:a xlink:type="simple" xlink:href="https://hal.science/search/index/?q=*&amp;authFullName_s=Jean J. Boiffin">Jean J. Boiff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François Kockmann">François Kockman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Philippe Prévost">Philippe Prévost</text:a></text:p>
              <text:p text:style-name="Normal"><text:a xlink:type="simple" xlink:href="https://www.quae.com/produit/1743/9782759235421/la-fabrique-de-l-agronomie">éditions Quae</text:a><text:span>, 2022,<text:s/></text:span><text:a xlink:type="simple" xlink:href="https://dx.doi.org/10.35690/978-2-7592-3542-1">⟨10.35690/978-2-7592-3542-1⟩</text:a></text:p>
              <text:p text:style-name="Normal"><text:span>Ouvrages</text:span></text:p>
              <text:p text:style-name="Normal"><text:a xlink:type="simple" xlink:href="https://agroparistech.hal.science/hal-03751934v1">hal-0375193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4190v1">Les mondes de l'agroécologie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Stephane Bellon">Stephane Bellon</text:a></text:p>
              <text:p text:style-name="Normal"><text:span>QUAE. , 2019</text:span></text:p>
              <text:p text:style-name="Normal"><text:span>Ouvrages</text:span></text:p>
              <text:p text:style-name="Normal"><text:a xlink:type="simple" xlink:href="https://agroparistech.hal.science/hal-02264190v1">hal-022641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018v1">L'agriculture biologique, espoir ou chimère ?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arc Dufumier">Marc Dufumier</text:a><text:span>,</text:span><text:a xlink:type="simple" xlink:href="https://hal.science/search/index/?q=*&amp;authFullName_s=Gil Rivière-Wekstein">Gil Rivière-Wekstein</text:a></text:p>
              <text:p text:style-name="Normal"><text:span>Le Muscadier, 2013</text:span></text:p>
              <text:p text:style-name="Normal"><text:span>Ouvrages</text:span></text:p>
              <text:p text:style-name="Normal"><text:a xlink:type="simple" xlink:href="https://agroparistech.hal.science/hal-01357018v1">hal-0135701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0104v1">Penser et agir en agronome. Hommages à Michel Sebillotte.</text:a></text:p>
              <text:p text:style-name="Normal"><text:a xlink:type="simple" xlink:href="https://hal.science/search/index/?q=*&amp;authFullName_s=Jean Boiffin">Jean Boiffin</text:a><text:span>,</text:span><text:a xlink:type="simple" xlink:href="https://hal.science/search/index/?q=*&amp;authFullName_s=Thierry Doré">Thierry Doré</text:a></text:p>
              <text:p text:style-name="Normal"><text:span>QUAE, 2012</text:span></text:p>
              <text:p text:style-name="Normal"><text:span>Ouvrages</text:span></text:p>
              <text:p text:style-name="Normal"><text:a xlink:type="simple" xlink:href="https://agroparistech.hal.science/hal-01360104v1">hal-013601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469v1">La question agricole mondiale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Olivier Rechauchère">Olivier Rechauchère</text:a></text:p>
              <text:p text:style-name="Normal"><text:span>La documentation française, 2010</text:span></text:p>
              <text:p text:style-name="Normal"><text:span>Ouvrages</text:span></text:p>
              <text:p text:style-name="Normal"><text:a xlink:type="simple" xlink:href="https://agroparistech.hal.science/hal-01361469v1">hal-0136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19v1">Les clés des champs : l'agriculture en questions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Philippe Schmidely">Philippe Schmidely</text:a></text:p>
              <text:p text:style-name="Normal"><text:span>Editions Quae, 191 p., 2008, 978-2-7592-0163-1</text:span></text:p>
              <text:p text:style-name="Normal"><text:span>Ouvrages</text:span></text:p>
              <text:p text:style-name="Normal"><text:a xlink:type="simple" xlink:href="https://hal.science/hal-01173719v1">hal-0117371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91448v1">Systèmes de culture innovants et durables : quelles méthodes pour les mettre au point et les évaluer ?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Raymond Reau">Raymond Reau</text:a></text:p>
              <text:p text:style-name="Normal"><text:span>Educagri Editions, 2008</text:span></text:p>
              <text:p text:style-name="Normal"><text:span>Ouvrages</text:span></text:p>
              <text:p text:style-name="Normal"><text:a xlink:type="simple" xlink:href="https://agroparistech.hal.science/hal-02291448v1">hal-0229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1v1">L'agronomie aujourd'hui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ertrand Ney">Bertrand Ney</text:a><text:span>,</text:span><text:a xlink:type="simple" xlink:href="https://hal.science/search/index/?q=*&amp;authFullName_s=Jean Roger-Estrade">Jean Roger-Estrade</text:a><text:span>et al.</text:span></text:p>
              <text:p text:style-name="Normal"><text:span>Editions Quae, pp.384, 2006, Synthèses (Quae), 978-2-7592-0000-9</text:span></text:p>
              <text:p text:style-name="Normal"><text:span>Ouvrages</text:span></text:p>
              <text:p text:style-name="Normal"><text:a xlink:type="simple" xlink:href="https://hal.science/hal-01829191v1">hal-0182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67v1">Stratégie d'adaptation de l'agriculture en zone intermédiaire. Caractérisation des zones intermédiaires en France et étude de cas dans le département de l'Indre</text:a></text:p>
              <text:p text:style-name="Normal"><text:a xlink:type="simple" xlink:href="https://hal.science/search/index/?q=*&amp;authFullName_s=G. David">G. David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Catherine E. Laurent">Catherine E. Laurent</text:a></text:p>
              <text:p text:style-name="Normal"><text:span>121 p., 2001</text:span></text:p>
              <text:p text:style-name="Normal"><text:span>Ouvrages</text:span></text:p>
              <text:p text:style-name="Normal"><text:a xlink:type="simple" xlink:href="https://hal.inrae.fr/hal-02827467v1">hal-02827467v1</text:a></text:p>
            </table:table-cell>
          </table:table-row>
        </table:table>
        <text:p text:style-name="P21"/>
        <text:p text:style-name="Heading2"><text:span text:style-name="T8">Chapitre d'ouvrage (37)</text:span></text:p>
        <text:p text:style-name="P23"/>
        <table:table table:name="fb2d24" table:style-name="fb2d24">
          <table:table-column table:style-name="fb2d24.0"/>
          <table:table-row>
            <table:table-cell office:value-type="string">
              <text:p text:style-name="Normal"><text:a xlink:type="simple" xlink:href="https://agroparistech.hal.science/hal-03775488v1">Préface</text:a></text:p>
              <text:p text:style-name="Normal"><text:a xlink:type="simple" xlink:href="https://hal.science/search/index/?q=*&amp;authFullName_s=Thierry Doré">Thierry Doré</text:a></text:p>
              <text:p text:style-name="Normal"><text:span>Isabelle Gaborieau; Michel Vidal.<text:s/></text:span><text:span>Enseigner à produire autrement</text:span><text:span>, Educagri Editions, pp.9-10, 2022</text:span></text:p>
              <text:p text:style-name="Normal"><text:span>Chapitre d'ouvrage</text:span></text:p>
              <text:p text:style-name="Normal"><text:a xlink:type="simple" xlink:href="https://agroparistech.hal.science/hal-03775488v1">hal-037754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48998v1">L'agronomie, une construction à poursuivre</text:a></text:p>
              <text:p text:style-name="Normal"><text:a xlink:type="simple" xlink:href="https://hal.science/search/index/?q=*&amp;authFullName_s=Jean J. Boiffin">Jean J. Boiff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François Kockmann">François Kockman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Philippe Prévost">Philippe Prévost</text:a></text:p>
              <text:p text:style-name="Normal"><text:span>Boiffin J.; Doré T.; Kockmann F.; Papy F.; Prévost P.<text:s/></text:span><text:span>La fabrique de l'agronomie De 1945 à nos jours</text:span><text:span>,<text:s/></text:span><text:a xlink:type="simple" xlink:href="https://www.quae.com/produit/1743/9782759235421/la-fabrique-de-l-agronomie">Quae</text:a><text:span>, pp.463-478, 2022, 978-2-7592-3541-4</text:span></text:p>
              <text:p text:style-name="Normal"><text:span>Chapitre d'ouvrage</text:span></text:p>
              <text:p text:style-name="Normal"><text:a xlink:type="simple" xlink:href="https://agroparistech.hal.science/hal-03748998v1">hal-0374899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48995v1">La construction d'une discipline scientifique et technique : récits d'agronomes</text:a></text:p>
              <text:p text:style-name="Normal"><text:a xlink:type="simple" xlink:href="https://hal.science/search/index/?q=*&amp;authFullName_s=Jean J. Boiffin">Jean J. Boiffi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François Kockmann">François Kockman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Philippe Prévost">Philippe Prévost</text:a></text:p>
              <text:p text:style-name="Normal"><text:span>Boiffin J.; Doré T.; Kockmann F.; Papy F.; Prévost P.<text:s/></text:span><text:span>La fabrique de l'agronomie De 1945 à nos jours</text:span><text:span>,<text:s/></text:span><text:a xlink:type="simple" xlink:href="https://www.quae.com/produit/1743/9782759235421/la-fabrique-de-l-agronomie">Quae</text:a><text:span>, pp.13-19, 2022, 978-2-7592-3541-4</text:span></text:p>
              <text:p text:style-name="Normal"><text:span>Chapitre d'ouvrage</text:span></text:p>
              <text:p text:style-name="Normal"><text:a xlink:type="simple" xlink:href="https://agroparistech.hal.science/hal-03748995v1">hal-0374899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49009v1">Construction et déploiement de l'agronomie dans et par la formation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Jean-Jacques Gailleton">Jean-Jacques Gailleton</text:a><text:span>,</text:span><text:a xlink:type="simple" xlink:href="https://hal.science/search/index/?q=*&amp;authFullName_s=Philippe Prévost">Philippe Prévost</text:a></text:p>
              <text:p text:style-name="Normal"><text:span>Boiffin J.; Doré T.; Kockmann F.; Papy F.; Prévost P.<text:s/></text:span><text:span>La fabrique de l'agronomie De 1945 à nos jours</text:span><text:span>,<text:s/></text:span><text:a xlink:type="simple" xlink:href="https://www.quae.com/produit/1743/9782759235421/la-fabrique-de-l-agronomie">Quae</text:a><text:span>, pp.319-362, 2022, 978-2-7592-3541-4</text:span></text:p>
              <text:p text:style-name="Normal"><text:span>Chapitre d'ouvrage</text:span></text:p>
              <text:p text:style-name="Normal"><text:a xlink:type="simple" xlink:href="https://agroparistech.hal.science/hal-03749009v1">hal-037490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49002v1">Evolution des domaines, objets, concepts de l'agronomie</text:a></text:p>
              <text:p text:style-name="Normal"><text:a xlink:type="simple" xlink:href="https://hal.science/search/index/?q=*&amp;authFullName_s=Thierry Doré">Thierry Doré</text:a></text:p>
              <text:p text:style-name="Normal"><text:span>Boiffin J.; Doré T.; Kockmann F.; Papy F.; Prévost P.<text:s/></text:span><text:span>La fabrique de l'agronomie De 1945 à nos jours</text:span><text:span>,<text:s/></text:span><text:a xlink:type="simple" xlink:href="https://www.quae.com/produit/1743/9782759235421/la-fabrique-de-l-agronomie">Quae</text:a><text:span>, pp.23-67, 2022, Synthèses, 978-2-7592-3541-4</text:span></text:p>
              <text:p text:style-name="Normal"><text:span>Chapitre d'ouvrage</text:span></text:p>
              <text:p text:style-name="Normal"><text:a xlink:type="simple" xlink:href="https://agroparistech.hal.science/hal-03749002v1">hal-037490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75565v1">Introduction</text:a></text:p>
              <text:p text:style-name="Normal"><text:a xlink:type="simple" xlink:href="https://hal.science/search/index/?q=*&amp;authFullName_s=Thierry Doré">Thierry Doré</text:a></text:p>
              <text:p text:style-name="Normal"><text:span>Agriculture biologique : espoir ou chimère ?</text:span><text:span>, Le Muscadier, 2019</text:span></text:p>
              <text:p text:style-name="Normal"><text:span>Chapitre d'ouvrage</text:span></text:p>
              <text:p text:style-name="Normal"><text:a xlink:type="simple" xlink:href="https://agroparistech.hal.science/hal-02275565v1">hal-022755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63692v1">Environnement et agronomie au XXIe siècle, et maintenant ?</text:a></text:p>
              <text:p text:style-name="Normal"><text:a xlink:type="simple" xlink:href="https://hal.science/search/index/?q=*&amp;authFullName_s=Philippe Hinsinger">Philippe Hinsinger</text:a><text:span>,</text:span><text:a xlink:type="simple" xlink:href="https://hal.science/search/index/?q=*&amp;authFullName_s=Pierre P. Cellier">Pierre P. Cellier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Claire Lavigne">Claire Lavigne</text:a><text:span>et al.</text:span></text:p>
              <text:p text:style-name="Normal"><text:span>Une agronomie pour le XXI° siècle</text:span><text:span>, 2019</text:span></text:p>
              <text:p text:style-name="Normal"><text:span>Chapitre d'ouvrage</text:span></text:p>
              <text:p text:style-name="Normal"><text:a xlink:type="simple" xlink:href="https://agroparistech.hal.science/hal-02263692v1">hal-022636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3077v1">Préface à l'ouvrage Paysage, biodiversité fonctionnelle et santé des plantes</text:a></text:p>
              <text:p text:style-name="Normal"><text:a xlink:type="simple" xlink:href="https://hal.science/search/index/?q=*&amp;authFullName_s=Thierry Doré">Thierry Doré</text:a></text:p>
              <text:p text:style-name="Normal"><text:span>S. Petit; C. Lavigne.<text:s/></text:span><text:span>Paysage, biodiversité fonctionnelle et santé des plantes</text:span><text:span>, QUAE, pp.7-8, 2019</text:span></text:p>
              <text:p text:style-name="Normal"><text:span>Chapitre d'ouvrage</text:span></text:p>
              <text:p text:style-name="Normal"><text:a xlink:type="simple" xlink:href="https://agroparistech.hal.science/hal-02913077v1">hal-0291307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14110v1">Faire évoluer son système et ses pratiques agricoles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Thierry Papillon">Thierry Papillon</text:a></text:p>
              <text:p text:style-name="Normal"><text:span>L’agronome en action</text:span><text:span>, Educagri éditions, pp.318-335, 2017</text:span></text:p>
              <text:p text:style-name="Normal"><text:span>Chapitre d'ouvrage</text:span></text:p>
              <text:p text:style-name="Normal"><text:a xlink:type="simple" xlink:href="https://agroparistech.hal.science/hal-02314110v1">hal-023141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024v1">Préface</text:a></text:p>
              <text:p text:style-name="Normal"><text:a xlink:type="simple" xlink:href="https://hal.science/search/index/?q=*&amp;authFullName_s=Thierry Doré">Thierry Doré</text:a></text:p>
              <text:p text:style-name="Normal"><text:span>Jean-Philippe Deguine; Caroline Gloanec; Philippe Laurent; Alain Ratnadass; Jean-Noël Aubertot.<text:s/></text:span><text:span>Protection agroécologique des cultures</text:span><text:span>,<text:s/></text:span><text:a xlink:type="simple" xlink:href="https://www.quae.com/produit/1333/9782759224128/protection-agroecologique-des-cultures">QUAE</text:a><text:span>, pp.7-8, 2016, Savoir faire, 9782759224128</text:span></text:p>
              <text:p text:style-name="Normal"><text:span>Chapitre d'ouvrage</text:span></text:p>
              <text:p text:style-name="Normal"><text:a xlink:type="simple" xlink:href="https://agroparistech.hal.science/hal-01357024v1">hal-0135702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025v1">Diagnostics en parcelles agricoles</text:a></text:p>
              <text:p text:style-name="Normal"><text:a xlink:type="simple" xlink:href="https://hal.science/search/index/?q=*&amp;authFullName_s=Thierry Doré">Thierry Doré</text:a></text:p>
              <text:p text:style-name="Normal"><text:span>J.P. Deguine; C. Gloanec; P. Laurent; A. Ratnadass; J.N. Aubertot.<text:s/></text:span><text:span>Protection agroécologique des cultures</text:span><text:span>, QUAE, pp.191-193, 2016, 9782759224128</text:span></text:p>
              <text:p text:style-name="Normal"><text:span>Chapitre d'ouvrage</text:span></text:p>
              <text:p text:style-name="Normal"><text:a xlink:type="simple" xlink:href="https://agroparistech.hal.science/hal-01357025v1">hal-0135702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022v1">Préface à l'ouvrage &amp;quot;La diversification des cultures. Lever les obstacles agronomiques et économiques&amp;quot;.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Florence Jacquet">Florence Jacquet</text:a></text:p>
              <text:p text:style-name="Normal"><text:span>J.M. Meynard &amp; A. Messéan.<text:s/></text:span><text:span>La diversification des cultures. Lever les obstacles agronomiques et économiques.</text:span><text:span>, QUAE, pp.3-4, 2014</text:span></text:p>
              <text:p text:style-name="Normal"><text:span>Chapitre d'ouvrage</text:span></text:p>
              <text:p text:style-name="Normal"><text:a xlink:type="simple" xlink:href="https://agroparistech.hal.science/hal-01357022v1">hal-013570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0106v1">L'art et la manière d'enseigner l'agronomie</text:a></text:p>
              <text:p text:style-name="Normal"><text:a xlink:type="simple" xlink:href="https://hal.science/search/index/?q=*&amp;authFullName_s=Thierry Doré">Thierry Doré</text:a></text:p>
              <text:p text:style-name="Normal"><text:span>Jean Boiffin; Thierry Doré.<text:s/></text:span><text:span>Penser et agir en agronome. Hommages à Michel Sebillotte.</text:span><text:span>,<text:s/></text:span><text:a xlink:type="simple" xlink:href="https://www.quae.com/produit/1148/9782759219537/penser-et-agir-en-agronome">QUAE</text:a><text:span>, pp.37-44, 2012, 9782759219537</text:span></text:p>
              <text:p text:style-name="Normal"><text:span>Chapitre d'ouvrage</text:span></text:p>
              <text:p text:style-name="Normal"><text:a xlink:type="simple" xlink:href="https://agroparistech.hal.science/hal-01360106v1">hal-013601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283v1">Les manières de produire en agriculture, état des lieux et controverses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Florent Maraux">Florent Maraux</text:a></text:p>
              <text:p text:style-name="Normal"><text:span>Thierry Doré et Olivier Réchauchère.<text:s/></text:span><text:span>La question agricole mondiale</text:span><text:span>, La documentation française, 2010</text:span></text:p>
              <text:p text:style-name="Normal"><text:span>Chapitre d'ouvrage</text:span></text:p>
              <text:p text:style-name="Normal"><text:a xlink:type="simple" xlink:href="https://agroparistech.hal.science/hal-01361283v1">hal-0136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56v1">L’agriculture et les ressources naturelles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Alban Thomas">Alban Thomas</text:a></text:p>
              <text:p text:style-name="Normal"><text:span>La question agricole mondiale. Enjeux économiques, sociaux et environnementaux.</text:span><text:span>,<text:s/></text:span><text:a xlink:type="simple" xlink:href="https://archives-publications.inrae.fr/200201.pdf">La Documentation française</text:a><text:span>, 184 p., 2010</text:span></text:p>
              <text:p text:style-name="Normal"><text:span>Chapitre d'ouvrage</text:span></text:p>
              <text:p text:style-name="Normal"><text:a xlink:type="simple" xlink:href="https://hal.science/hal-01173756v1">hal-011737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465v1">Conclusion</text:a></text:p>
              <text:p text:style-name="Normal"><text:a xlink:type="simple" xlink:href="https://hal.science/search/index/?q=*&amp;authFullName_s=Olivier Rechauchère">Olivier Rechauchère</text:a><text:span>,</text:span><text:a xlink:type="simple" xlink:href="https://hal.science/search/index/?q=*&amp;authFullName_s=Thierry Doré">Thierry Doré</text:a></text:p>
              <text:p text:style-name="Normal"><text:span>Thierry Doré et Olivier Réchauchère.<text:s/></text:span><text:span>La question agricole mondiale</text:span><text:span>, La documentation française, 2010</text:span></text:p>
              <text:p text:style-name="Normal"><text:span>Chapitre d'ouvrage</text:span></text:p>
              <text:p text:style-name="Normal"><text:a xlink:type="simple" xlink:href="https://agroparistech.hal.science/hal-01361465v1">hal-013614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464v1">Introduction</text:a></text:p>
              <text:p text:style-name="Normal"><text:a xlink:type="simple" xlink:href="https://hal.science/search/index/?q=*&amp;authFullName_s=Olivier Rechauchère">Olivier Rechauchère</text:a><text:span>,</text:span><text:a xlink:type="simple" xlink:href="https://hal.science/search/index/?q=*&amp;authFullName_s=Thierry Doré">Thierry Doré</text:a></text:p>
              <text:p text:style-name="Normal"><text:span>Thierry Doré et Olivier Réchauchère.<text:s/></text:span><text:span>La question agricole mondiale</text:span><text:span>, La documentation française, 2010</text:span></text:p>
              <text:p text:style-name="Normal"><text:span>Chapitre d'ouvrage</text:span></text:p>
              <text:p text:style-name="Normal"><text:a xlink:type="simple" xlink:href="https://agroparistech.hal.science/hal-01361464v1">hal-0136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43v1">Ex ante Assessment of the Sustainability of Alternative Cropping Systems: Implications for Using Multi-criteria Decision-Aid Methods - A Review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Colomb">Bruno Colomb</text:a><text:span>et al.</text:span></text:p>
              <text:p text:style-name="Normal"><text:span>Sustainable Agriculture</text:span><text:span>, Springer, 2009, 978-90-481-2665-1</text:span></text:p>
              <text:p text:style-name="Normal"><text:span>Chapitre d'ouvrage</text:span></text:p>
              <text:p text:style-name="Normal"><text:a xlink:type="simple" xlink:href="https://hal.science/hal-01173743v1">hal-011737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91442v1">Conclusion générale</text:a></text:p>
              <text:p text:style-name="Normal"><text:a xlink:type="simple" xlink:href="https://hal.science/search/index/?q=*&amp;authFullName_s=Jack Massé">Jack Massé</text:a><text:span>,</text:span><text:a xlink:type="simple" xlink:href="https://hal.science/search/index/?q=*&amp;authFullName_s=Thierry Doré">Thierry Doré</text:a></text:p>
              <text:p text:style-name="Normal"><text:span>R. Reau et T. Doré.<text:s/></text:span><text:span>Systèmes de culture innovants et durables : quelles méthodes pour les mettre au point et les évaluer ?</text:span><text:span>, Educagri Editions, pp.169-175, 2008</text:span></text:p>
              <text:p text:style-name="Normal"><text:span>Chapitre d'ouvrage</text:span></text:p>
              <text:p text:style-name="Normal"><text:a xlink:type="simple" xlink:href="https://agroparistech.hal.science/hal-02291442v1">hal-022914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2815v1">Diversité des exploitations et utilisation de la jachère dans la zone cotonnière du Burkina Faso</text:a></text:p>
              <text:p text:style-name="Normal"><text:a xlink:type="simple" xlink:href="https://hal.science/search/index/?q=*&amp;authFullName_s=Georges Serpantié">Georges Serpantié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Thierry Doré">Thierry Doré</text:a></text:p>
              <text:p text:style-name="Normal"><text:span>M. Gafsi; J.Y. Jamin; P. Dugué; J. Brossier.<text:s/></text:span><text:span>Exploitations agricoles familiales en Afrique de l’Ouest et du Centre</text:span><text:span>,<text:s/></text:span><text:a xlink:type="simple" xlink:href="https://www.quae.com/produit/795/9782759212439/exploitations-agricoles-familiales-en-afrique-de-l-ouest-et-du-centre">QUAE</text:a><text:span>, pp.173-183, 2007, 9782759212439</text:span></text:p>
              <text:p text:style-name="Normal"><text:span>Chapitre d'ouvrage</text:span></text:p>
              <text:p text:style-name="Normal"><text:a xlink:type="simple" xlink:href="https://agroparistech.hal.science/hal-02912815v1">hal-029128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2836v1">Conclusion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.H. Jeuffroy">M.H. Jeuffroy</text:a><text:span>,</text:span><text:a xlink:type="simple" xlink:href="https://hal.science/search/index/?q=*&amp;authFullName_s=Jean-Marc Meynard">Jean-Marc Meynard</text:a></text:p>
              <text:p text:style-name="Normal"><text:span>T. Doré; M. Le Bail; P. Martin; B. Ney; J. Roger-Estrade.<text:s/></text:span><text:span>L'agronomie aujourd'hui</text:span><text:span>,<text:s/></text:span><text:a xlink:type="simple" xlink:href="https://www.quae.com/produit/996/9782759210701/l-agronomie-aujourd-hui">QUAE</text:a><text:span>, pp.97-98, 2006, 9782759210701</text:span></text:p>
              <text:p text:style-name="Normal"><text:span>Chapitre d'ouvrage</text:span></text:p>
              <text:p text:style-name="Normal"><text:a xlink:type="simple" xlink:href="https://agroparistech.hal.science/hal-02912836v1">hal-0291283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2834v1">Introduction générale à la partie I de &amp;quot;L'agronomie aujourd'hui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Jean-Marc Meynard">Jean-Marc Meynard</text:a></text:p>
              <text:p text:style-name="Normal"><text:span>T. Doré; M. Le Bail; P. Martin; B. Ney; J. Roger-Estrade.<text:s/></text:span><text:span>L'agronomie aujourd'hui</text:span><text:span>,<text:s/></text:span><text:a xlink:type="simple" xlink:href="https://www.quae.com/produit/996/9782759210701/l-agronomie-aujourd-hui">QUAE</text:a><text:span>, pp.33-41, 2006, 9782759210701</text:span></text:p>
              <text:p text:style-name="Normal"><text:span>Chapitre d'ouvrage</text:span></text:p>
              <text:p text:style-name="Normal"><text:a xlink:type="simple" xlink:href="https://agroparistech.hal.science/hal-02912834v1">hal-0291283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2808v1">Introduction générale à &amp;quot;L'agronomie aujourd'hui</text:a></text:p>
              <text:p text:style-name="Normal"><text:a xlink:type="simple" xlink:href="https://hal.science/search/index/?q=*&amp;authFullName_s=Thierry Doré">Thierry Doré</text:a></text:p>
              <text:p text:style-name="Normal"><text:span>T. Doré; M. Le Bail; P. Martin; B. Ney; J. Roger-Estrade.<text:s/></text:span><text:span>L'agronomie aujourd'hui</text:span><text:span>,<text:s/></text:span><text:a xlink:type="simple" xlink:href="https://www.quae.com/produit/996/9782759210701/l-agronomie-aujourd-hui">QUAE</text:a><text:span>, pp.23-29, 2006, 9782759210701</text:span></text:p>
              <text:p text:style-name="Normal"><text:span>Chapitre d'ouvrage</text:span></text:p>
              <text:p text:style-name="Normal"><text:a xlink:type="simple" xlink:href="https://agroparistech.hal.science/hal-02912808v1">hal-029128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2835v1">Chapitre 1 de &amp;quot;L'agronomie aujourd'hui&amp;quot; : La connaissance du fonctionnement du champ cultivé, base de l’évolution des systèmes de culture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Stéphane de Tourdonnet">Stéphane de Tourdonnet</text:a></text:p>
              <text:p text:style-name="Normal"><text:span>T. Doré; M. Le Bail; P. Martin; B. Ney; J. Roger-Estrade.<text:s/></text:span><text:span>L'agronomie aujourd'hui</text:span><text:span>,<text:s/></text:span><text:a xlink:type="simple" xlink:href="https://www.quae.com/produit/996/9782759210701/l-agronomie-aujourd-hui">QUAE</text:a><text:span>, pp.43-56, 2006, 9782759210701</text:span></text:p>
              <text:p text:style-name="Normal"><text:span>Chapitre d'ouvrage</text:span></text:p>
              <text:p text:style-name="Normal"><text:a xlink:type="simple" xlink:href="https://agroparistech.hal.science/hal-02912835v1">hal-029128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2841v1">Conclusion générale de &amp;quot;L'agronomie aujourd'hui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ertrand Ney">Bertrand Ney</text:a><text:span>,</text:span><text:a xlink:type="simple" xlink:href="https://hal.science/search/index/?q=*&amp;authFullName_s=Jean Roger-Estrade">Jean Roger-Estrade</text:a></text:p>
              <text:p text:style-name="Normal"><text:span>T. Doré; M. Le Bail; P. Martin; B. Ney; J. Roger-Estrade.<text:s/></text:span><text:span>L'agronomie aujourd'hui</text:span><text:span>,<text:s/></text:span><text:a xlink:type="simple" xlink:href="https://www.quae.com/produit/996/9782759210701/l-agronomie-aujourd-hui">QUAE</text:a><text:span>, pp.311-313, 2006, 9782759210701</text:span></text:p>
              <text:p text:style-name="Normal"><text:span>Chapitre d'ouvrage</text:span></text:p>
              <text:p text:style-name="Normal"><text:a xlink:type="simple" xlink:href="https://agroparistech.hal.science/hal-02912841v1">hal-02912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02v1">Carence azotée</text:a></text:p>
              <text:p text:style-name="Normal"><text:a xlink:type="simple" xlink:href="https://hal.science/search/index/?q=*&amp;authFullName_s=Aurélie Vocanson">Aurélie Vocanson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Thierry Doré">Thierry Doré</text:a></text:p>
              <text:p text:style-name="Normal"><text:span>Agrophysiologie du pois protéagineux</text:span><text:span>, INRA Editions, 2005, Mieux Comprendre, 2-7380-1182-9</text:span></text:p>
              <text:p text:style-name="Normal"><text:span>Chapitre d'ouvrage</text:span></text:p>
              <text:p text:style-name="Normal"><text:a xlink:type="simple" xlink:href="https://hal.inrae.fr/hal-02828902v1">hal-02828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362v1">Sitones</text:a></text:p>
              <text:p text:style-name="Normal"><text:a xlink:type="simple" xlink:href="https://hal.science/search/index/?q=*&amp;authFullName_s=Y. Crozat">Y. Crozat</text:a><text:span>,</text:span><text:a xlink:type="simple" xlink:href="https://hal.science/search/index/?q=*&amp;authFullName_s=Thierry Doré">Thierry Doré</text:a></text:p>
              <text:p text:style-name="Normal"><text:span>Agrophysiologie du pois protéagineux</text:span><text:span>, INRA Editions, 2005, Mieux Comprendre, 2-7380-1182-9</text:span></text:p>
              <text:p text:style-name="Normal"><text:span>Chapitre d'ouvrage</text:span></text:p>
              <text:p text:style-name="Normal"><text:a xlink:type="simple" xlink:href="https://hal.inrae.fr/hal-02833362v1">hal-0283336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14710v1">Un autre regard sur les successions de culture : Comprendre et utiliser l’allélopathie pour améliorer la gestion des cultures dans la rotation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Alain A. Quinsac">Alain A. Quinsac</text:a></text:p>
              <text:p text:style-name="Normal"><text:span>Déméter 2006 – Economie et stratégies agricoles</text:span><text:span>, Club démeter, pp.115-131, 2005</text:span></text:p>
              <text:p text:style-name="Normal"><text:span>Chapitre d'ouvrage</text:span></text:p>
              <text:p text:style-name="Normal"><text:a xlink:type="simple" xlink:href="https://agroparistech.hal.science/hal-02314710v1">hal-02314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905v1">Qualité germinative : déterminisme de la fragilité des graines</text:a></text:p>
              <text:p text:style-name="Normal"><text:a xlink:type="simple" xlink:href="https://hal.science/search/index/?q=*&amp;authFullName_s=J.A. Fougereux">J.A. Fougereux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Sylvie Ducournau">Sylvie Ducournau</text:a><text:span>,</text:span><text:a xlink:type="simple" xlink:href="https://hal.science/search/index/?q=*&amp;authFullName_s=F. Ladonne">F. Ladonne</text:a></text:p>
              <text:p text:style-name="Normal"><text:span>Agrophysiologie du pois protéagineux</text:span><text:span>, INRA Editions, 2005, Mieux Comprendre, 2-7380-1182-9</text:span></text:p>
              <text:p text:style-name="Normal"><text:span>Chapitre d'ouvrage</text:span></text:p>
              <text:p text:style-name="Normal"><text:a xlink:type="simple" xlink:href="https://hal.inrae.fr/hal-02830905v1">hal-028309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10246v1">Six points-clés pour repenser l’enseignement en agronomie</text:a></text:p>
              <text:p text:style-name="Normal"><text:a xlink:type="simple" xlink:href="https://hal.science/search/index/?q=*&amp;authFullName_s=Thierry Doré">Thierry Doré</text:a></text:p>
              <text:p text:style-name="Normal"><text:span>Loi d’orientation agricole, savoirs et qualifications professionnelles ; analyse des enjeux et perspectives pour l’évolution des savoirs</text:span><text:span>, Educagri éditions, 2002</text:span></text:p>
              <text:p text:style-name="Normal"><text:span>Chapitre d'ouvrage</text:span></text:p>
              <text:p text:style-name="Normal"><text:a xlink:type="simple" xlink:href="https://agroparistech.hal.science/hal-02310246v1">hal-02310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16v1">Les exploitations agricoles et la gestion des territoires : questions de recherche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. Le Bail">M. Le Bai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. Papy">F. Papy</text:a></text:p>
              <text:p text:style-name="Normal"><text:span>L'expérience agri-environnementale française : environnement et gestion des territoires</text:span><text:span>, La Documentation française, 2002, 2-11-093223-6</text:span></text:p>
              <text:p text:style-name="Normal"><text:span>Chapitre d'ouvrage</text:span></text:p>
              <text:p text:style-name="Normal"><text:a xlink:type="simple" xlink:href="https://hal.inrae.fr/hal-02825616v1">hal-02825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17v1">An approach to a place for models in designing alternative cropping systems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Jean-Marc Meynard">Jean-Marc Meynard</text:a></text:p>
              <text:p text:style-name="Normal"><text:span>Rotation models for ecological farming</text:span><text:span>, DLO Research Institute for Agrobiology and Soil Fertility, 1997</text:span></text:p>
              <text:p text:style-name="Normal"><text:span>Chapitre d'ouvrage</text:span></text:p>
              <text:p text:style-name="Normal"><text:a xlink:type="simple" xlink:href="https://hal.inrae.fr/hal-02836217v1">hal-0283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98v1">Grain legumes</text:a></text:p>
              <text:p text:style-name="Normal"><text:a xlink:type="simple" xlink:href="https://hal.science/search/index/?q=*&amp;authFullName_s=B. Ney">B. Ney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Muriel Sagan">Muriel Sagan</text:a></text:p>
              <text:p text:style-name="Normal"><text:span>Diagnosis of the Nitrogen Status in Crops</text:span><text:span>, Springer-Verlag, 1997, 3-540-62223-3</text:span></text:p>
              <text:p text:style-name="Normal"><text:span>Chapitre d'ouvrage</text:span></text:p>
              <text:p text:style-name="Normal"><text:a xlink:type="simple" xlink:href="https://hal.inrae.fr/hal-02840398v1">hal-02840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390v1">Conduite coordonnée de deux cultures successives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Philippe P. Debaeke">Philippe P. Debaeke</text:a></text:p>
              <text:p text:style-name="Normal"><text:span>Expérimenter sur la conduite des cultures</text:span><text:span>, Association de Coordination Technique Agricole, 1996</text:span></text:p>
              <text:p text:style-name="Normal"><text:span>Chapitre d'ouvrage</text:span></text:p>
              <text:p text:style-name="Normal"><text:a xlink:type="simple" xlink:href="https://hal.inrae.fr/hal-02835390v1">hal-0283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916v1">Production de références sur les successions de culture</text:a></text:p>
              <text:p text:style-name="Normal"><text:a xlink:type="simple" xlink:href="https://hal.science/search/index/?q=*&amp;authFullName_s=Philippe P. Debaeke">Philippe P. Debaeke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P. Viaux">P. Viaux</text:a></text:p>
              <text:p text:style-name="Normal"><text:span>Expérimenter sur la conduite des cultures</text:span><text:span>, Association de Coordination Technique Agricole, 1996</text:span></text:p>
              <text:p text:style-name="Normal"><text:span>Chapitre d'ouvrage</text:span></text:p>
              <text:p text:style-name="Normal"><text:a xlink:type="simple" xlink:href="https://hal.inrae.fr/hal-02834916v1">hal-02834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118v1">Influence des stress abiotiques: influence sur le fonctionnement des nodosités de pois</text:a></text:p>
              <text:p text:style-name="Normal"><text:a xlink:type="simple" xlink:href="https://hal.science/search/index/?q=*&amp;authFullName_s=Thierry Doré">Thierry Doré</text:a></text:p>
              <text:p text:style-name="Normal"><text:span>Agrophysiologie du pois protéagineux</text:span><text:span>, UNIP-ITCF-INRA, 1994</text:span></text:p>
              <text:p text:style-name="Normal"><text:span>Chapitre d'ouvrage</text:span></text:p>
              <text:p text:style-name="Normal"><text:a xlink:type="simple" xlink:href="https://hal.inrae.fr/hal-02845118v1">hal-02845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295v1">Influence des stress abiotiques: influence sur l'évolution du nombre de ramifications et de tiges chez le pois</text:a></text:p>
              <text:p text:style-name="Normal"><text:a xlink:type="simple" xlink:href="https://hal.science/search/index/?q=*&amp;authFullName_s=Thierry Doré">Thierry Doré</text:a></text:p>
              <text:p text:style-name="Normal"><text:span>Agrophysiologie du pois protéagineux</text:span><text:span>, UNIP-ITCF-INRA, 1994</text:span></text:p>
              <text:p text:style-name="Normal"><text:span>Chapitre d'ouvrage</text:span></text:p>
              <text:p text:style-name="Normal"><text:a xlink:type="simple" xlink:href="https://hal.inrae.fr/hal-02845295v1">hal-02845295v1</text:a></text:p>
            </table:table-cell>
          </table:table-row>
        </table:table>
        <text:p text:style-name="P24"/>
        <text:p text:style-name="Heading2"><text:span text:style-name="T9">Autre publication scientifique (5)</text:span></text:p>
        <text:p text:style-name="P26"/>
        <table:table table:name="c81fd2" table:style-name="c81fd2">
          <table:table-column table:style-name="c81fd2.0"/>
          <table:table-row>
            <table:table-cell office:value-type="string">
              <text:p text:style-name="Normal"><text:a xlink:type="simple" xlink:href="https://agroparistech.hal.science/hal-03943891v1">Préface</text:a></text:p>
              <text:p text:style-name="Normal"><text:a xlink:type="simple" xlink:href="https://hal.science/search/index/?q=*&amp;authFullName_s=Thierry Doré">Thierry Doré</text:a></text:p>
              <text:p text:style-name="Normal"><text:span>L'agroécologie en grandes cultures -Vers des systèmes à hautes performances économiques et environnementales - 3° édition</text:span><text:span>, 2020, pp.XII-XIII</text:span></text:p>
              <text:p text:style-name="Normal"><text:span>Autre publication scientifique</text:span></text:p>
              <text:p text:style-name="Normal"><text:a xlink:type="simple" xlink:href="https://agroparistech.hal.science/hal-03943891v1">hal-03943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646v1">ECoPESt - Evaluation et comparaison des performances environnementales de systèmes de culture innovants conçus pour réduire l’usage des pesticides : lien entre pratiques, pressions et impacts. Rapport final, 130 pp.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ie-Hélène Bernicot">Marie-Hélène Bernico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3266646v1">hal-032666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026v1">Qu'est-ce que l'agroécologie ?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Antoine Gardarin">Antoine Gardar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groparistech.hal.science/hal-01357026v1">hal-0135702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890v1">Agroécologie</text:a></text:p>
              <text:p text:style-name="Normal"><text:a xlink:type="simple" xlink:href="https://hal.science/search/index/?q=*&amp;authFullName_s=Christophe C. David">Christophe C. David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Eric Malézieux">Eric Malézieux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agroparistech.hal.science/hal-01361890v1">hal-013618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885v1">La biodiversité, atout pour l’agriculture</text:a></text:p>
              <text:p text:style-name="Normal"><text:a xlink:type="simple" xlink:href="https://hal.science/search/index/?q=*&amp;authFullName_s=Thierry Doré">Thierry Doré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agroparistech.hal.science/hal-01361885v1">hal-01361885v1</text:a></text:p>
            </table:table-cell>
          </table:table-row>
        </table:table>
        <text:p text:style-name="P27"/>
        <text:p text:style-name="Heading2"><text:span text:style-name="T10">Pré-publication, Document de travail (2)</text:span></text:p>
        <text:p text:style-name="P29"/>
        <table:table table:name="d1d833" table:style-name="d1d833">
          <table:table-column table:style-name="d1d833.0"/>
          <table:table-row>
            <table:table-cell office:value-type="string">
              <text:p text:style-name="Normal"><text:a xlink:type="simple" xlink:href="https://agroparistech.hal.science/hal-01360483v1">Quels nouveaux apports de l'enseignement supérieur et de la recherche agronomiques pour l'enseignement technique et les formations professionnelles agricoles ?</text:a></text:p>
              <text:p text:style-name="Normal"><text:a xlink:type="simple" xlink:href="https://hal.science/search/index/?q=*&amp;authFullName_s=Philippe Prévost">Philippe Prévost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Stéphane Guilbert">Stéphane Guilber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agroparistech.hal.science/hal-01360483v1">hal-0136048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9827v1">Enseigner à produire autrement</text:a></text:p>
              <text:p text:style-name="Normal"><text:a xlink:type="simple" xlink:href="https://hal.science/search/index/?q=*&amp;authFullName_s=Thierry Doré">Thierry Doré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agroparistech.hal.science/hal-01359827v1">hal-01359827v1</text:a></text:p>
            </table:table-cell>
          </table:table-row>
        </table:table>
        <text:p text:style-name="P30"/>
        <text:p text:style-name="Heading2"><text:span text:style-name="T11">Rapport (5)</text:span></text:p>
        <text:p text:style-name="P32"/>
        <table:table table:name="d5b4f9" table:style-name="d5b4f9">
          <table:table-column table:style-name="d5b4f9.0"/>
          <table:table-row>
            <table:table-cell office:value-type="string">
              <text:p text:style-name="Normal"><text:a xlink:type="simple" xlink:href="https://hal.inrae.fr/hal-05492859v1">Alimentation durable et favorable à la santé : état des lieux des recherches à mener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Emmanuelle Noël">Emmanuelle Noël</text:a><text:span>,</text:span><text:a xlink:type="simple" xlink:href="https://hal.science/search/index/?q=*&amp;authFullName_s=Gilles Trystram">Gilles Trystram</text:a></text:p>
              <text:p text:style-name="Normal"><text:span>Agralife; INRAE. 2026</text:span></text:p>
              <text:p text:style-name="Normal"><text:span>Rapport</text:span></text:p>
              <text:p text:style-name="Normal"><text:a xlink:type="simple" xlink:href="https://hal.inrae.fr/hal-05492859v1">hal-0549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93v1">RÉSUMÉ FINAL DE L’ÉVALUATION DE L’UNITÉ LEVA - Légumineuses, Écophysiologie Végétale, Agroécologie (Groupe ESA - École supérieure d’agricultures Angers Loire)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Gaëlle Damour">Gaëlle Damour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Thierry Ameglio">Thierry Ameglio</text:a></text:p>
              <text:p text:style-name="Normal"><text:span>HCERES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0693v1">hal-0422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99v1">Dispositifs innovants pour la conception et l’évaluation de systèmes techniques (DISCOTECH)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Olivier Thiery">Olivier Thiery</text:a><text:span>,</text:span><text:a xlink:type="simple" xlink:href="https://hal.science/search/index/?q=*&amp;authFullName_s=Pascal Beguin">Pascal Beguin</text:a><text:span>et al.</text:span></text:p>
              <text:p text:style-name="Normal"><text:span>[Rapport Technique] auto-saisine. 2009, 45 p</text:span></text:p>
              <text:p text:style-name="Normal"><text:span>Rapport</text:span><text:span><text:s/>(rapport technique)</text:span></text:p>
              <text:p text:style-name="Normal"><text:a xlink:type="simple" xlink:href="https://hal.science/hal-01173699v1">hal-0117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27v1">Rapport à mi-parcours du WP1 du projet ANR-05-PADD-0XX-Discotech (Dispositif Innovants pour la conception et l'évaluation des systèmes techniques)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Fabrice Dreyfus">Fabrice Dreyfus</text:a><text:span>,</text:span><text:a xlink:type="simple" xlink:href="https://hal.science/search/index/?q=*&amp;authFullName_s=Eric Scopel">Eric Scopel</text:a><text:span>et al.</text:span></text:p>
              <text:p text:style-name="Normal"><text:span>[Rapport de recherche] auto-saisine. 2007, 32 p</text:span></text:p>
              <text:p text:style-name="Normal"><text:span>Rapport</text:span><text:span><text:s/>(rapport de recherche)</text:span></text:p>
              <text:p text:style-name="Normal"><text:a xlink:type="simple" xlink:href="https://hal.science/hal-01186927v1">hal-01186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935v1">Effets écologiques, socio-économiques et agronomiques du retrait des terres annuel en région de grandes cultures</text:a></text:p>
              <text:p text:style-name="Normal"><text:a xlink:type="simple" xlink:href="https://hal.science/search/index/?q=*&amp;authFullName_s=Thierry Doré">Thierry Doré</text:a></text:p>
              <text:p text:style-name="Normal"><text:span>DGAD-SRAE--94157, 1997</text:span></text:p>
              <text:p text:style-name="Normal"><text:span>Rapport</text:span></text:p>
              <text:p text:style-name="Normal"><text:a xlink:type="simple" xlink:href="https://hal.inrae.fr/hal-02834935v1">hal-02834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Doré</dc:title>
    <dc:subject/>
    <dc:description>CV</dc:description>
    <dc:creator/>
    <dc:date>2026-05-23T19:05:19.000</dc:date>
    <meta:generator>PHPWord</meta:generator>
    <meta:initial-creator>CCSD</meta:initial-creator>
    <meta:creation-date>2026-05-23T19:05:19.000</meta:creation-date>
    <meta:keyword/>
    <meta:user-defined meta:name="Category"/>
    <meta:user-defined meta:name="Company"/>
    <meta:user-defined meta:name="Manager"/>
  </office:meta>
</office:document-meta>
</file>