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0a7" style:family="table">
      <style:table-properties style:rel-width="100" table:align="center"/>
    </style:style>
    <style:style style:name="80f0a7.0" style:family="table-column">
      <style:table-column-properties style:column-width="0.00cm"/>
    </style:style>
    <style:style style:name="c112cc" style:family="table">
      <style:table-properties style:rel-width="100" table:align="center"/>
    </style:style>
    <style:style style:name="c112cc.0" style:family="table-column">
      <style:table-column-properties style:column-width="0.00cm"/>
    </style:style>
    <style:style style:name="d41f23" style:family="table">
      <style:table-properties style:rel-width="100" table:align="center"/>
    </style:style>
    <style:style style:name="d41f23.0" style:family="table-column">
      <style:table-column-properties style:column-width="0.00cm"/>
    </style:style>
    <style:style style:name="df1f03" style:family="table">
      <style:table-properties style:rel-width="100" table:align="center"/>
    </style:style>
    <style:style style:name="df1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ru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druot">thierry-dru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08-8011">0000-0001-7208-80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304">25312630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80f0a7" table:style-name="80f0a7">
          <table:table-column table:style-name="80f0a7.0"/>
          <table:table-row>
            <table:table-cell office:value-type="string">
              <text:p text:style-name="Normal"><text:a xlink:type="simple" xlink:href="https://hal.science/hal-05528903v1">Energy Consumption of Airplane with New Propulsion Systems and Energy Carriers</text:a></text:p>
              <text:p text:style-name="Normal"><text:a xlink:type="simple" xlink:href="https://hal.science/search/index/?q=*&amp;authFullName_s=Yri Amandine Kambiri">Yri Amandine Kambiri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Pascal Roches">Pascal Roches</text:a><text:span>,</text:span><text:a xlink:type="simple" xlink:href="https://hal.science/search/index/?q=*&amp;authFullName_s=Nicolas Peteilh">Nicolas Peteilh</text:a><text:span>,</text:span><text:a xlink:type="simple" xlink:href="https://hal.science/search/index/?q=*&amp;authFullName_s=Nicolas Monrolin">Nicolas Monrolin</text:a><text:span>et al.</text:span></text:p>
              <text:p text:style-name="Normal"><text:span>Journal of Aircraft</text:span><text:span>, 2025, pp.1-14.<text:s/></text:span><text:a xlink:type="simple" xlink:href="https://dx.doi.org/10.2514/1.C038362">⟨10.2514/1.C038362⟩</text:a></text:p>
              <text:p text:style-name="Normal"><text:span>Article dans une revue</text:span></text:p>
              <text:p text:style-name="Normal"><text:a xlink:type="simple" xlink:href="https://hal.science/hal-05528903v1">hal-055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464v2">Multidisciplinary assessment of the impact of temperature rise and headwind on aircraft take-off performance</text:a></text:p>
              <text:p text:style-name="Normal"><text:a xlink:type="simple" xlink:href="https://hal.science/search/index/?q=*&amp;authFullName_s=Suzanne Bérénice Salles">Suzanne Bérénice Salles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Nicolas Gourdain">Nicolas Gourdain</text:a><text:span>,</text:span><text:a xlink:type="simple" xlink:href="https://hal.science/search/index/?q=*&amp;authFullName_s=Thierry Druot">Thierry Druot</text:a></text:p>
              <text:p text:style-name="Normal"><text:span>Climatic Change</text:span><text:span>, 2025,<text:s/></text:span><text:a xlink:type="simple" xlink:href="https://dx.doi.org/10.1007/s10584-025-04016-0">⟨10.1007/s10584-025-04016-0⟩</text:a></text:p>
              <text:p text:style-name="Normal"><text:span>Article dans une revue</text:span></text:p>
              <text:p text:style-name="Normal"><text:a xlink:type="simple" xlink:href="https://hal.science/hal-05244464v2">hal-05244464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3830v1">A robust optimization methodology for preliminary aircraft design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Matthieu Belleville">Matthieu Belleville</text:a></text:p>
              <text:p text:style-name="Normal"><text:span>Engineering Optimization</text:span><text:span>, 2016, 48 (5), pp.883-899.<text:s/></text:span><text:a xlink:type="simple" xlink:href="https://dx.doi.org/10.1080/0305215X.2015.1062985">⟨10.1080/0305215X.2015.1062985⟩</text:a></text:p>
              <text:p text:style-name="Normal"><text:span>Article dans une revue</text:span></text:p>
              <text:p text:style-name="Normal"><text:a xlink:type="simple" xlink:href="https://univ-tlse2.hal.science/hal-01493830v1">hal-01493830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c112cc" table:style-name="c112cc">
          <table:table-column table:style-name="c112cc.0"/>
          <table:table-row>
            <table:table-cell office:value-type="string">
              <text:p text:style-name="Normal"><text:a xlink:type="simple" xlink:href="https://enac.hal.science/hal-02866381v1">Challenging Top Level Aircraft Requirements based on operations analysis and data-driven models, application to take-off performance design requirements</text:a></text:p>
              <text:p text:style-name="Normal"><text:a xlink:type="simple" xlink:href="https://hal.science/search/index/?q=*&amp;authFullName_s=Nicolas Peteilh">Nicolas Peteilh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Rhea P Liem">Rhea P Liem</text:a></text:p>
              <text:p text:style-name="Normal"><text:span>AIAA AVIATION 2020 FORUM</text:span><text:span>, American Institute of Aeronautics and Astronautics, Jun 2020, Reno, United States.<text:s/></text:span><text:a xlink:type="simple" xlink:href="https://dx.doi.org/10.2514/6.2020-3171">⟨10.2514/6.2020-3171⟩</text:a></text:p>
              <text:p text:style-name="Normal"><text:span>Communication dans un congrès</text:span></text:p>
              <text:p text:style-name="Normal"><text:a xlink:type="simple" xlink:href="https://enac.hal.science/hal-02866381v1">hal-028663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8096v1">Data-driven Operation-based Aircraft Design Optimization</text:a></text:p>
              <text:p text:style-name="Normal"><text:a xlink:type="simple" xlink:href="https://hal.science/search/index/?q=*&amp;authFullName_s=Dajung Kim">Dajung Kim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Rhea Liem">Rhea Liem</text:a></text:p>
              <text:p text:style-name="Normal"><text:span>AIAA AVIATION 2020 FORUM</text:span><text:span>, Jun 2020, (Virtual event ), United States. pp.ISBN: 978-1-62410-598-2,<text:s/></text:span><text:a xlink:type="simple" xlink:href="https://dx.doi.org/10.2514/6.2020-3156">⟨10.2514/6.2020-3156⟩</text:a></text:p>
              <text:p text:style-name="Normal"><text:span>Communication dans un congrès</text:span></text:p>
              <text:p text:style-name="Normal"><text:a xlink:type="simple" xlink:href="https://enac.hal.science/hal-02868096v1">hal-028680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60977v1">A Multidisciplinary Airplane Research Integrated Library With Applications To Partial Turboelectric Propulsion</text:a></text:p>
              <text:p text:style-name="Normal"><text:a xlink:type="simple" xlink:href="https://hal.science/search/index/?q=*&amp;authFullName_s=Thierry Druot">Thierry Druot</text:a><text:span>,</text:span><text:a xlink:type="simple" xlink:href="https://hal.science/search/index/?q=*&amp;authFullName_s=Mathieu Belleville">Mathieu Belleville</text:a><text:span>,</text:span><text:a xlink:type="simple" xlink:href="https://hal.science/search/index/?q=*&amp;authFullName_s=Pascal Roches">Pascal Roches</text:a><text:span>,</text:span><text:a xlink:type="simple" xlink:href="https://hal.science/search/index/?q=*&amp;authFullName_s=François Gallard">François Gallard</text:a><text:span>,</text:span><text:a xlink:type="simple" xlink:href="https://hal.science/search/index/?q=*&amp;authFullName_s=Nicolas Peteilh">Nicolas Peteilh</text:a><text:span>et al.</text:span></text:p>
              <text:p text:style-name="Normal"><text:span>AIAA Aviation 2019 Forum</text:span><text:span>, Jun 2019, Dallas, United States</text:span></text:p>
              <text:p text:style-name="Normal"><text:span>Communication dans un congrès</text:span></text:p>
              <text:p text:style-name="Normal"><text:a xlink:type="simple" xlink:href="https://enac.hal.science/hal-02160977v1">hal-021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17v1">Towards the Industrialization of New MDO Methodologies and Tools for Aircraft Design</text:a></text:p>
              <text:p text:style-name="Normal"><text:a xlink:type="simple" xlink:href="https://hal.science/search/index/?q=*&amp;authFullName_s=Anne Gazaix">Anne Gazaix</text:a><text:span>,</text:span><text:a xlink:type="simple" xlink:href="https://hal.science/search/index/?q=*&amp;authFullName_s=François Gallard">François Gallard</text:a><text:span>,</text:span><text:a xlink:type="simple" xlink:href="https://hal.science/search/index/?q=*&amp;authFullName_s=Vincent Gachelin">Vincent Gachelin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Stéphane Grihon">Stéphane Grihon</text:a><text:span>et al.</text:span></text:p>
              <text:p text:style-name="Normal"><text:span>AIAA / ISSMO (18th Multidisciplinary Analysis and Optimization Conference - The American Institute of Aeronautics and Astronautics)</text:span><text:span>, Jun 2017, Denver, United States. pp. 1-23</text:span></text:p>
              <text:p text:style-name="Normal"><text:span>Communication dans un congrès</text:span></text:p>
              <text:p text:style-name="Normal"><text:a xlink:type="simple" xlink:href="https://hal.science/hal-01685517v1">hal-016855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34843v1">Modeling Operational Variability for Robust Multidisciplinary Design Optimization</text:a></text:p>
              <text:p text:style-name="Normal"><text:a xlink:type="simple" xlink:href="https://hal.science/search/index/?q=*&amp;authFullName_s=Nicolas Peteilh">Nicolas Peteilh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Mélanie Conderolle-Lestremau">Mélanie Conderolle-Lestremau</text:a><text:span>,</text:span><text:a xlink:type="simple" xlink:href="https://hal.science/search/index/?q=*&amp;authFullName_s=Thierry Druot">Thierry Druot</text:a></text:p>
              <text:p text:style-name="Normal"><text:span>18th AIAA/ISSMO Multidisciplinary Analysis and Optimization Conference, AIAA AVIATION Forum</text:span><text:span>, Jun 2017, Denver, United States.<text:s/></text:span><text:a xlink:type="simple" xlink:href="https://dx.doi.org/10.2514/6.2017-4328">⟨10.2514/6.2017-4328⟩</text:a></text:p>
              <text:p text:style-name="Normal"><text:span>Communication dans un congrès</text:span></text:p>
              <text:p text:style-name="Normal"><text:a xlink:type="simple" xlink:href="https://enac.hal.science/hal-01534843v1">hal-015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43v1">Chance constrained business case of a three-engines hybrid aircraft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Mathieu Belleville">Mathieu Belleville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Aude Rondepierre">Aude Rondepierre</text:a><text:span>,</text:span><text:a xlink:type="simple" xlink:href="https://hal.science/search/index/?q=*&amp;authFullName_s=Pierre Maréchal">Pierre Maréchal</text:a></text:p>
              <text:p text:style-name="Normal"><text:span>10th World Congress on Structural and Multidisciplinary Optimization</text:span><text:span>, May 2013, Orlando, Florida, United States. Papers 5154 - 10 p</text:span></text:p>
              <text:p text:style-name="Normal"><text:span>Communication dans un congrès</text:span></text:p>
              <text:p text:style-name="Normal"><text:a xlink:type="simple" xlink:href="https://hal.science/hal-00991343v1">hal-0099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79v1">Self-Regulating Multi-Agent System for Multi-Disciplinary Optimisation Process</text:a></text:p>
              <text:p text:style-name="Normal"><text:a xlink:type="simple" xlink:href="https://hal.science/search/index/?q=*&amp;authFullName_s=Jean-Baptiste Welcomme">Jean-Baptiste Welcomme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Romaric Redon">Romaric Redon</text:a><text:span>,</text:span><text:a xlink:type="simple" xlink:href="https://hal.science/search/index/?q=*&amp;authFullName_s=Thierry Druot">Thierry Druot</text:a></text:p>
              <text:p text:style-name="Normal"><text:span>4th European Workshop on Multi-Agent Systems (EUMAS 2006)</text:span><text:span>, Dec 2006, Lisbon, Portugal. pp.1-12</text:span></text:p>
              <text:p text:style-name="Normal"><text:span>Communication dans un congrès</text:span></text:p>
              <text:p text:style-name="Normal"><text:a xlink:type="simple" xlink:href="https://hal.science/hal-03811079v1">hal-038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05v1">Evolution of neuro-controllers for flapping-wing animats</text:a></text:p>
              <text:p text:style-name="Normal"><text:a xlink:type="simple" xlink:href="https://hal.science/search/index/?q=*&amp;authFullName_s=Jean-Baptiste Mouret">Jean-Baptiste Mouret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Laurent Muratet">Laurent Muratet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Jean-Arcady Meyer">Jean-Arcady Meyer</text:a></text:p>
              <text:p text:style-name="Normal"><text:span>Journées Microdrones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1496305v1">hal-0149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012v1">Système d'évitement d'obstacles biomimétique basé sur le flux optique. Application à un drone à voilure fixe en environnement urbain simulé.</text:a></text:p>
              <text:p text:style-name="Normal"><text:a xlink:type="simple" xlink:href="https://hal.science/search/index/?q=*&amp;authFullName_s=Laurent Muratet">Laurent Muratet</text:a><text:span>,</text:span><text:a xlink:type="simple" xlink:href="https://hal.science/search/index/?q=*&amp;authFullName_s=Stéphane Doncieux">Stéphane Doncieux</text:a><text:span>,</text:span><text:a xlink:type="simple" xlink:href="https://hal.science/search/index/?q=*&amp;authFullName_s=Jean-Arcady Meyer">Jean-Arcady Meyer</text:a><text:span>,</text:span><text:a xlink:type="simple" xlink:href="https://hal.science/search/index/?q=*&amp;authFullName_s=Patrick Pirim">Patrick Pirim</text:a><text:span>,</text:span><text:a xlink:type="simple" xlink:href="https://hal.science/search/index/?q=*&amp;authFullName_s=Thierry Druot">Thierry Druot</text:a></text:p>
              <text:p text:style-name="Normal"><text:span>3èmes Journées MicroDrones</text:span><text:span>, Oct 2003, Toulouse, France</text:span></text:p>
              <text:p text:style-name="Normal"><text:span>Communication dans un congrès</text:span></text:p>
              <text:p text:style-name="Normal"><text:a xlink:type="simple" xlink:href="https://hal.science/hal-01532012v1">hal-01532012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d41f23" table:style-name="d41f23">
          <table:table-column table:style-name="d41f23.0"/>
          <table:table-row>
            <table:table-cell office:value-type="string">
              <text:p text:style-name="Normal"><text:a xlink:type="simple" xlink:href="https://hal.science/hal-05009103v3">Numerical optimization of aviation decarbonization scenarios: balancing traffic and emissions with maturing energy carriers and aircraft technology</text:a></text:p>
              <text:p text:style-name="Normal"><text:a xlink:type="simple" xlink:href="https://hal.science/search/index/?q=*&amp;authFullName_s=Ian Costa-Alves">Ian Costa-Alves</text:a><text:span>,</text:span><text:a xlink:type="simple" xlink:href="https://hal.science/search/index/?q=*&amp;authFullName_s=Nicolas Gourdain">Nicolas Gourdain</text:a><text:span>,</text:span><text:a xlink:type="simple" xlink:href="https://hal.science/search/index/?q=*&amp;authFullName_s=François Gallard">François Gallard</text:a><text:span>,</text:span><text:a xlink:type="simple" xlink:href="https://hal.science/search/index/?q=*&amp;authFullName_s=Anne Gazaix">Anne Gazaix</text:a><text:span>,</text:span><text:a xlink:type="simple" xlink:href="https://hal.science/search/index/?q=*&amp;authFullName_s=Yri Amandine Kambiri">Yri Amandine Kambir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09103v3">hal-05009103v3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df1f03" table:style-name="df1f03">
          <table:table-column table:style-name="df1f03.0"/>
          <table:table-row>
            <table:table-cell office:value-type="string">
              <text:p text:style-name="Normal"><text:a xlink:type="simple" xlink:href="https://enac.hal.science/hal-04599858v1">Imagining ecological mobility scenarios for an island at the horizon 2050</text:a></text:p>
              <text:p text:style-name="Normal"><text:a xlink:type="simple" xlink:href="https://hal.science/search/index/?q=*&amp;authFullName_s=Marie Le Carpentier">Marie Le Carpentier</text:a><text:span>,</text:span><text:a xlink:type="simple" xlink:href="https://hal.science/search/index/?q=*&amp;authFullName_s=Laetitia Bornes">Laetitia Born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Thierry Druot">Thierry Druot</text:a></text:p>
              <text:p text:style-name="Normal"><text:span>Université de Toulouse. 2024</text:span></text:p>
              <text:p text:style-name="Normal"><text:span>Rapport</text:span></text:p>
              <text:p text:style-name="Normal"><text:a xlink:type="simple" xlink:href="https://enac.hal.science/hal-04599858v1">hal-04599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ruot</dc:title>
    <dc:subject/>
    <dc:description>CV</dc:description>
    <dc:creator/>
    <dc:date>2026-05-07T15:31:33.000</dc:date>
    <meta:generator>PHPWord</meta:generator>
    <meta:initial-creator>CCSD</meta:initial-creator>
    <meta:creation-date>2026-05-07T15:31:33.000</meta:creation-date>
    <meta:keyword/>
    <meta:user-defined meta:name="Category"/>
    <meta:user-defined meta:name="Company"/>
    <meta:user-defined meta:name="Manager"/>
  </office:meta>
</office:document-meta>
</file>