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42f5" style:family="table">
      <style:table-properties style:rel-width="100" table:align="center"/>
    </style:style>
    <style:style style:name="b242f5.0" style:family="table-column">
      <style:table-column-properties style:column-width="0.00cm"/>
    </style:style>
    <style:style style:name="0d35e0" style:family="table">
      <style:table-properties style:rel-width="100" table:align="center"/>
    </style:style>
    <style:style style:name="0d35e0.0" style:family="table-column">
      <style:table-column-properties style:column-width="0.00cm"/>
    </style:style>
    <style:style style:name="ceda6c" style:family="table">
      <style:table-properties style:rel-width="100" table:align="center"/>
    </style:style>
    <style:style style:name="ceda6c.0" style:family="table-column">
      <style:table-column-properties style:column-width="0.00cm"/>
    </style:style>
    <style:style style:name="495b21" style:family="table">
      <style:table-properties style:rel-width="100" table:align="center"/>
    </style:style>
    <style:style style:name="495b21.0" style:family="table-column">
      <style:table-column-properties style:column-width="0.00cm"/>
    </style:style>
    <style:style style:name="c9473d" style:family="table">
      <style:table-properties style:rel-width="100" table:align="center"/>
    </style:style>
    <style:style style:name="c94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Dum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, Calcul Scientifique.</text:span></text:p>
        <text:p text:style-name="P8"><text:span text:style-name="T4">Institut Camille Jordan -Lyon -France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b242f5" table:style-name="b242f5">
          <table:table-column table:style-name="b242f5.0"/>
          <table:table-row>
            <table:table-cell office:value-type="string">
              <text:p text:style-name="Normal"><text:a xlink:type="simple" xlink:href="https://hal.science/hal-01963994v1">Non-local competition slows down front acceleration during dispersal evolu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Christopher Henderson">Christopher Henderson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Olga Turanova">Olga Turanova</text:a><text:span>,</text:span><text:a xlink:type="simple" xlink:href="https://hal.science/search/index/?q=*&amp;authFullName_s=Thierry Dumont">Thierry Dumont</text:a></text:p>
              <text:p text:style-name="Normal"><text:span>Annales Henri Lebesgue</text:span><text:span>, 2022, 5, pp.1-71.<text:s/></text:span><text:a xlink:type="simple" xlink:href="https://dx.doi.org/10.5802/ahl.117">⟨10.5802/ahl.117⟩</text:a></text:p>
              <text:p text:style-name="Normal"><text:span>Article dans une revue</text:span></text:p>
              <text:p text:style-name="Normal"><text:a xlink:type="simple" xlink:href="https://hal.science/hal-01963994v1">hal-019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56v1">Extensional reactivation of the Penninic frontal thrust 3 Myr ago as evidenced by U–Pb dating on calcite in fault zone cataclasite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Nicolas Godeau">Nicolas Godeau</text:a><text:span>,</text:span><text:a xlink:type="simple" xlink:href="https://hal.science/search/index/?q=*&amp;authFullName_s=Abel Guihou">Abel Guihou</text:a><text:span>et al.</text:span></text:p>
              <text:p text:style-name="Normal"><text:span>Solid Earth</text:span><text:span>, 2021, 12 (1), pp.237-251.<text:s/></text:span><text:a xlink:type="simple" xlink:href="https://dx.doi.org/10.5194/se-12-237-2021">⟨10.5194/se-12-237-2021⟩</text:a></text:p>
              <text:p text:style-name="Normal"><text:span>Article dans une revue</text:span></text:p>
              <text:p text:style-name="Normal"><text:a xlink:type="simple" xlink:href="https://hal.science/hal-03145956v1">hal-031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17v3">Task-based adaptive multiresolution for time-space multi-scale reaction-diffusion systems on multi-core architecture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Thomas Guillet">Thomas Guillet</text:a><text:span>,</text:span><text:a xlink:type="simple" xlink:href="https://hal.science/search/index/?q=*&amp;authFullName_s=Violaine Louvet">Violaine Louvet</text:a><text:span>et al.</text:span></text:p>
              <text:p text:style-name="Normal"><text:span>SMAI Journal of Computational Mathematics</text:span><text:span>, 2017, pp.1-23.<text:s/></text:span><text:a xlink:type="simple" xlink:href="https://dx.doi.org/10.5802/smai-jcm.19">⟨10.5802/smai-jcm.19⟩</text:a></text:p>
              <text:p text:style-name="Normal"><text:span>Article dans une revue</text:span></text:p>
              <text:p text:style-name="Normal"><text:a xlink:type="simple" xlink:href="https://hal.science/hal-01148617v3">hal-011486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089v4">Analysis of operator splitting in the non-asymptotic regime for nonlinear reaction-diffusion equations. Application to the dynamics of premixed flame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Violaine Louvet">Violaine Louvet</text:a><text:span>et al.</text:span></text:p>
              <text:p text:style-name="Normal"><text:span>SIAM Journal on Numerical Analysis</text:span><text:span>, 2014, 52 (3), pp.1311-1334.<text:s/></text:span><text:a xlink:type="simple" xlink:href="https://dx.doi.org/10.1137/130926006">⟨10.1137/130926006⟩</text:a></text:p>
              <text:p text:style-name="Normal"><text:span>Article dans une revue</text:span></text:p>
              <text:p text:style-name="Normal"><text:a xlink:type="simple" xlink:href="https://hal.science/hal-00837089v4">hal-0083708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23v3">Simulation of human ischemic stroke in realistic 3D geometry</text:a></text:p>
              <text:p text:style-name="Normal"><text:a xlink:type="simple" xlink:href="https://hal.science/search/index/?q=*&amp;authFullName_s=Thierry Dumont">Thierry Dumont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Marc Massot">Marc Massot</text:a><text:span>et al.</text:span></text:p>
              <text:p text:style-name="Normal"><text:span>Communications in Nonlinear Science and Numerical Simulation</text:span><text:span>, 2013, 18 (6), pp.1539-1557.<text:s/></text:span><text:a xlink:type="simple" xlink:href="https://dx.doi.org/10.1016/j.cnsns.2012.10.002">⟨10.1016/j.cnsns.2012.10.002⟩</text:a></text:p>
              <text:p text:style-name="Normal"><text:span>Article dans une revue</text:span></text:p>
              <text:p text:style-name="Normal"><text:a xlink:type="simple" xlink:href="https://hal.science/hal-00546223v3">hal-005462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43v2">A new numerical strategy with space-time adaptivity and error control for multi-scale streamer discharge simulations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Zdenek Bonaventura">Zdenek Bonaventura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Stéphane Descombes">Stéphane Descombes</text:a><text:span>et al.</text:span></text:p>
              <text:p text:style-name="Normal"><text:span>Journal of Computational Physics</text:span><text:span>, 2012, 231 (3), pp.1002-1019.<text:s/></text:span><text:a xlink:type="simple" xlink:href="https://dx.doi.org/10.1016/j.jcp.2011.07.002">⟨10.1016/j.jcp.2011.07.002⟩</text:a></text:p>
              <text:p text:style-name="Normal"><text:span>Article dans une revue</text:span></text:p>
              <text:p text:style-name="Normal"><text:a xlink:type="simple" xlink:href="https://hal.science/hal-00573043v2">hal-00573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31v4">New resolution strategy for multi-scale reaction waves using time operator splitting, space adaptive multiresolution and dedicated high order implicit/explicit time integrators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Thierry Dumont">Thierry Dumont</text:a><text:span>et al.</text:span></text:p>
              <text:p text:style-name="Normal"><text:span>SIAM Journal on Scientific Computing</text:span><text:span>, 2012, 34 (1), pp.76-104.<text:s/></text:span><text:a xlink:type="simple" xlink:href="https://dx.doi.org/10.1137/100816869">⟨10.1137/100816869⟩</text:a></text:p>
              <text:p text:style-name="Normal"><text:span>Article dans une revue</text:span></text:p>
              <text:p text:style-name="Normal"><text:a xlink:type="simple" xlink:href="https://hal.science/hal-00457731v4">hal-0045773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36v2">Adaptive time splitting method for multi-scale evolutionary partial differential equation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Marc Massot">Marc Massot</text:a></text:p>
              <text:p text:style-name="Normal"><text:span>Confluentes Mathematici</text:span><text:span>, 2011, 3, pp.1-31.<text:s/></text:span><text:a xlink:type="simple" xlink:href="https://dx.doi.org/10.1142/S1793744211000412">⟨10.1142/S1793744211000412⟩</text:a></text:p>
              <text:p text:style-name="Normal"><text:span>Article dans une revue</text:span></text:p>
              <text:p text:style-name="Normal"><text:a xlink:type="simple" xlink:href="https://hal.science/hal-00587036v2">hal-00587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49v1">Role of astrocytes in grey matter during stroke: a modelling approach.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Marc Hommel">Marc Hommel</text:a><text:span>,</text:span><text:a xlink:type="simple" xlink:href="https://hal.science/search/index/?q=*&amp;authFullName_s=Jean-Pierre Boissel">Jean-Pierre Boissel</text:a></text:p>
              <text:p text:style-name="Normal"><text:span>Brain Research</text:span><text:span>, 2007, 1138, pp.231-42.<text:s/></text:span><text:a xlink:type="simple" xlink:href="https://dx.doi.org/10.1016/j.brainres.2006.12.062">⟨10.1016/j.brainres.2006.12.062⟩</text:a></text:p>
              <text:p text:style-name="Normal"><text:span>Article dans une revue</text:span></text:p>
              <text:p text:style-name="Normal"><text:a xlink:type="simple" xlink:href="https://api.istex.fr/ark:/67375/6H6-8XDNW41N-W/fulltext.pdf?sid=hal">istex</text:a></text:p>
              <text:p text:style-name="Normal"><text:a xlink:type="simple" xlink:href="https://hal.science/hal-00859349v1">hal-0085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03v1">On the local and global errors of splitting approximations of reaction-diffusion equations with high spatial gradient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Violaine Louvet">Violaine Louvet</text:a></text:p>
              <text:p text:style-name="Normal"><text:span>International Journal of Computer Mathematics</text:span><text:span>, 2007, 84 (6), pp.749 - 765.<text:s/></text:span><text:a xlink:type="simple" xlink:href="https://dx.doi.org/10.1080/00207160701458716">⟨10.1080/00207160701458716⟩</text:a></text:p>
              <text:p text:style-name="Normal"><text:span>Article dans une revue</text:span></text:p>
              <text:p text:style-name="Normal"><text:a xlink:type="simple" xlink:href="https://hal.science/hal-00175003v1">hal-001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991v1">Interaction of Thermal Explosion and Natural Convection: Critical Conditions and New Oscillating Regimes</text:a></text:p>
              <text:p text:style-name="Normal"><text:a xlink:type="simple" xlink:href="https://hal.science/search/index/?q=*&amp;authFullName_s=Marc Massot">Marc Massot</text:a><text:span>,</text:span><text:a xlink:type="simple" xlink:href="https://hal.science/search/index/?q=*&amp;authFullName_s=Stephane Genieys">Stephane Genieys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Vitaly Volpert">Vitaly Volpert</text:a></text:p>
              <text:p text:style-name="Normal"><text:span>SIAM Journal on Applied Mathematics</text:span><text:span>, 2002, 63 (1), pp.351-372.<text:s/></text:span><text:a xlink:type="simple" xlink:href="https://dx.doi.org/10.1137/S0036139901389501">⟨10.1137/S0036139901389501⟩</text:a></text:p>
              <text:p text:style-name="Normal"><text:span>Article dans une revue</text:span></text:p>
              <text:p text:style-name="Normal"><text:a xlink:type="simple" xlink:href="https://hal.science/hal-00232991v1">hal-00232991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d35e0" table:style-name="0d35e0">
          <table:table-column table:style-name="0d35e0.0"/>
          <table:table-row>
            <table:table-cell office:value-type="string">
              <text:p text:style-name="Normal"><text:a xlink:type="simple" xlink:href="https://hal.science/hal-00697727v1">New Resolution Strategies for Multi-scale Reaction Waves: Optimal Time Operator Splitting and Space Adaptive Multiresolution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et al.</text:span></text:p>
              <text:p text:style-name="Normal"><text:span>CLEI 2010 - XXXVI Latin American Conference on Informatics</text:span><text:span>, Oct 2010, Asunción, Paraguay. Paper 6, 14 p</text:span></text:p>
              <text:p text:style-name="Normal"><text:span>Communication dans un congrès</text:span></text:p>
              <text:p text:style-name="Normal"><text:a xlink:type="simple" xlink:href="https://hal.science/hal-00697727v1">hal-006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96v1">Adaptive Time-Space Algorithms for the Simulation of Multi-scale Reaction Waves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Thierry Dumont">Thierry Dumont</text:a></text:p>
              <text:p text:style-name="Normal"><text:span>Finite Volumes for Complex Applications VI</text:span><text:span>, Jun 2011, Prague, Czech Republic. pp.379-387,<text:s/></text:span><text:a xlink:type="simple" xlink:href="https://dx.doi.org/10.1007/978-3-642-20671-9_40">⟨10.1007/978-3-642-20671-9_40⟩</text:a></text:p>
              <text:p text:style-name="Normal"><text:span>Communication dans un congrès</text:span></text:p>
              <text:p text:style-name="Normal"><text:a xlink:type="simple" xlink:href="https://hal.science/hal-00590796v1">hal-00590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703v1">A mathematical approach to model stroke pathophysiology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Marc Hommel">Marc Hommel</text:a><text:span>,</text:span><text:a xlink:type="simple" xlink:href="https://hal.science/search/index/?q=*&amp;authFullName_s=Jean-Pierre Boissel">Jean-Pierre Boissel</text:a></text:p>
              <text:p text:style-name="Normal"><text:span>International Heart Forum</text:span><text:span>, Sep 2009, Beijing, China</text:span></text:p>
              <text:p text:style-name="Normal"><text:span>Communication dans un congrès</text:span></text:p>
              <text:p text:style-name="Normal"><text:a xlink:type="simple" xlink:href="https://inria.hal.science/hal-00789703v1">hal-00789703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ceda6c" table:style-name="ceda6c">
          <table:table-column table:style-name="ceda6c.0"/>
          <table:table-row>
            <table:table-cell office:value-type="string">
              <text:p text:style-name="Normal"><text:a xlink:type="simple" xlink:href="https://inria.hal.science/hal-01646401v1">Computational Mathematics with SageMath</text:a></text:p>
              <text:p text:style-name="Normal"><text:a xlink:type="simple" xlink:href="https://hal.science/search/index/?q=*&amp;authFullName_s=Paul Zimmermann">Paul Zimmermann</text:a><text:span>,</text:span><text:a xlink:type="simple" xlink:href="https://hal.science/search/index/?q=*&amp;authFullName_s=Alexandre Casamayou">Alexandre Casamayou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Guillaume Connan">Guillaume Connan</text:a><text:span>,</text:span><text:a xlink:type="simple" xlink:href="https://hal.science/search/index/?q=*&amp;authFullName_s=Thierry Dumont">Thierry Dumont</text:a><text:span>et al.</text:span></text:p>
              <text:p text:style-name="Normal"><text:span>SIAM, 2018, 978-1-61197-545-1.<text:s/></text:span><text:a xlink:type="simple" xlink:href="https://dx.doi.org/10.1137/1.9781611975468">⟨10.1137/1.9781611975468⟩</text:a></text:p>
              <text:p text:style-name="Normal"><text:span>Ouvrages</text:span></text:p>
              <text:p text:style-name="Normal"><text:a xlink:type="simple" xlink:href="https://inria.hal.science/hal-01646401v1">hal-01646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485v2">Calcul mathématique avec Sage</text:a></text:p>
              <text:p text:style-name="Normal"><text:a xlink:type="simple" xlink:href="https://hal.science/search/index/?q=*&amp;authFullName_s=Alexandre Casamayou">Alexandre Casamayou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Guillaume Connan">Guillaume Connan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Laurent Fousse">Laurent Fousse</text:a><text:span>et al.</text:span></text:p>
              <text:p text:style-name="Normal"><text:span>CreateSpace, pp.468, 2013, 9781481191043</text:span></text:p>
              <text:p text:style-name="Normal"><text:span>Ouvrages</text:span></text:p>
              <text:p text:style-name="Normal"><text:a xlink:type="simple" xlink:href="https://inria.hal.science/inria-00540485v2">inria-00540485v2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495b21" table:style-name="495b21">
          <table:table-column table:style-name="495b21.0"/>
          <table:table-row>
            <table:table-cell office:value-type="string">
              <text:p text:style-name="Normal"><text:a xlink:type="simple" xlink:href="https://hal.science/hal-00590812v1">New Resolution Strategy for Multi-scale Reaction Waves using Time Operator Splitting and Space Adaptive Multiresolution: Application to Human Ischemic Stroke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Thierry Dumont">Thierry Dumont</text:a><text:span>et al.</text:span></text:p>
              <text:p text:style-name="Normal"><text:span>E. Cancès, V. Louvet, M. Massot.<text:s/></text:span><text:span>Summer school on multiresolution and adaptive mesh refinement methods</text:span><text:span>, EDP Sciences, pp.Vol. 34 277-290, 2011, ESAIM: Proceedings,<text:s/></text:span><text:a xlink:type="simple" xlink:href="https://dx.doi.org/10.1051/proc/201134006">⟨10.1051/proc/201134006⟩</text:a></text:p>
              <text:p text:style-name="Normal"><text:span>Chapitre d'ouvrage</text:span></text:p>
              <text:p text:style-name="Normal"><text:a xlink:type="simple" xlink:href="https://hal.science/hal-00590812v1">hal-00590812v1</text:a></text:p>
            </table:table-cell>
          </table:table-row>
        </table:table>
        <text:p text:style-name="P25"/>
        <text:p text:style-name="Heading2"><text:span text:style-name="T10">Pré-publication, Document de travail (3)</text:span></text:p>
        <text:p text:style-name="P27"/>
        <table:table table:name="c9473d" table:style-name="c9473d">
          <table:table-column table:style-name="c9473d.0"/>
          <table:table-row>
            <table:table-cell office:value-type="string">
              <text:p text:style-name="Normal"><text:a xlink:type="simple" xlink:href="https://hal.science/hal-03706729v1">Cheng Mao Lan et la naissance de l'astrophysique observationnelle en France et en Chine</text:a></text:p>
              <text:p text:style-name="Normal"><text:a xlink:type="simple" xlink:href="https://hal.science/search/index/?q=*&amp;authFullName_s=Thierry Dumont">Thierry Dumont</text:a><text:span>,</text:span><text:a xlink:type="simple" xlink:href="https://hal.science/search/index/?q=*&amp;authFullName_s=Yves Gomas">Yves Gom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6729v1">hal-0370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00v1">U-Pb calcite dating  and isotopic fluid signatures of extensional fault gouges affecting the Penninic Frontal Thrust : implications for exhumation of the seismogenic zone.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Benjamin Brigaud">Benjamin Brig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6000v1">hal-0314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51v1">Numerical simulation of a stroke: numerical problems and methodology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Thierry Dumont">Thierry Dumon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0951v1">hal-00150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umont</dc:title>
    <dc:subject/>
    <dc:description>CV</dc:description>
    <dc:creator/>
    <dc:date>2026-05-01T23:17:43.000</dc:date>
    <meta:generator>PHPWord</meta:generator>
    <meta:initial-creator>CCSD</meta:initial-creator>
    <meta:creation-date>2026-05-01T23:17:43.000</meta:creation-date>
    <meta:keyword/>
    <meta:user-defined meta:name="Category"/>
    <meta:user-defined meta:name="Company"/>
    <meta:user-defined meta:name="Manager"/>
  </office:meta>
</office:document-meta>
</file>