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41e" style:family="table">
      <style:table-properties style:rel-width="100" table:align="center"/>
    </style:style>
    <style:style style:name="c3d41e.0" style:family="table-column">
      <style:table-column-properties style:column-width="0.00cm"/>
    </style:style>
    <style:style style:name="4088b6" style:family="table">
      <style:table-properties style:rel-width="100" table:align="center"/>
    </style:style>
    <style:style style:name="4088b6.0" style:family="table-column">
      <style:table-column-properties style:column-width="0.00cm"/>
    </style:style>
    <style:style style:name="285c33" style:family="table">
      <style:table-properties style:rel-width="100" table:align="center"/>
    </style:style>
    <style:style style:name="285c33.0" style:family="table-column">
      <style:table-column-properties style:column-width="0.00cm"/>
    </style:style>
    <style:style style:name="f18122" style:family="table">
      <style:table-properties style:rel-width="100" table:align="center"/>
    </style:style>
    <style:style style:name="f18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u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dutour">thierry-dutou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0373336">03037333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57288891">5728889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BiCnt6oAAAAJ">https://scholar.google.fr/citations?user=BiCnt6oAAAAJ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8354774">000000007835477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c3d41e" table:style-name="c3d41e">
          <table:table-column table:style-name="c3d41e.0"/>
          <table:table-row>
            <table:table-cell office:value-type="string">
              <text:p text:style-name="Normal"><text:a xlink:type="simple" xlink:href="https://hal.sorbonne-universite.fr/hal-03948421v1">Réputation, renommée et exigence morale</text:a></text:p>
              <text:p text:style-name="Normal"><text:a xlink:type="simple" xlink:href="https://hal.science/search/index/?q=*&amp;authFullName_s=Thierry Dutour">Thierry Dutour</text:a></text:p>
              <text:p text:style-name="Normal"><text:span>Questes : revue pluridisciplinaire d’études médiévales</text:span><text:span>, 2021, 42, pp.1-13.<text:s/></text:span><text:a xlink:type="simple" xlink:href="https://dx.doi.org/10.4000/questes.5642">⟨10.4000/questes.5642⟩</text:a></text:p>
              <text:p text:style-name="Normal"><text:span>Article dans une revue</text:span></text:p>
              <text:p text:style-name="Normal"><text:a xlink:type="simple" xlink:href="https://hal.sorbonne-universite.fr/hal-03948421v1">hal-03948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097v1">‘Que chacun fache bon ouvrage et loyal’. La construction et le maintien de la confiance impersonnelle dans la vie sociale à la fin du Moyen Age (espace francophone, 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Quaestiones Medii Aevi Novae</text:span><text:span>, 2012, 17, pp.355-377</text:span></text:p>
              <text:p text:style-name="Normal"><text:span>Article dans une revue</text:span></text:p>
              <text:p text:style-name="Normal"><text:a xlink:type="simple" xlink:href="https://hal.sorbonne-universite.fr/hal-03950097v1">hal-03950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693v1">Dire l’identité des ‘communautéz de ville’ ; l’exemple de quelques villes de la langue d’oïl (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Histoire urbaine</text:span><text:span>, 2012, n° 35 (3), pp.67-82.<text:s/></text:span><text:a xlink:type="simple" xlink:href="https://dx.doi.org/10.3917/rhu.035.0067">⟨10.3917/rhu.035.0067⟩</text:a></text:p>
              <text:p text:style-name="Normal"><text:span>Article dans une revue</text:span></text:p>
              <text:p text:style-name="Normal"><text:a xlink:type="simple" xlink:href="https://api.istex.fr/ark:/67375/B18-Z1XZ5L7Z-J/fulltext.pdf?sid=hal">istex</text:a></text:p>
              <text:p text:style-name="Normal"><text:a xlink:type="simple" xlink:href="https://hal.sorbonne-universite.fr/hal-03949693v1">hal-03949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88v1">La fécondité d’un tournant critique. Malentendus anciens et tendances récentes dans les usages croisés de l’histoire et de la sociologie en France</text:a></text:p>
              <text:p text:style-name="Normal"><text:a xlink:type="simple" xlink:href="https://hal.science/search/index/?q=*&amp;authFullName_s=Thierry Dutour">Thierry Dutour</text:a></text:p>
              <text:p text:style-name="Normal"><text:span>Tracés : Revue de Sciences Humaines</text:span><text:span>, 2008, 15, pp.67-84.<text:s/></text:span><text:a xlink:type="simple" xlink:href="https://dx.doi.org/10.4000/traces.643">⟨10.4000/traces.6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50488v1">hal-03950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707v1">Les nobles et la ville dans l'espace francophone (XIIe-XVIe siècles) ou pourquoi poser un problème résolu depuis trois cents ans</text:a></text:p>
              <text:p text:style-name="Normal"><text:a xlink:type="simple" xlink:href="https://hal.science/search/index/?q=*&amp;authFullName_s=Thierry Dutour">Thierry Dutour</text:a></text:p>
              <text:p text:style-name="Normal"><text:span>Histoire urbaine</text:span><text:span>, 2007, n° 20 (3), pp.153-170.<text:s/></text:span><text:a xlink:type="simple" xlink:href="https://dx.doi.org/10.3917/rhu.020.0153">⟨10.3917/rhu.020.0153⟩</text:a></text:p>
              <text:p text:style-name="Normal"><text:span>Article dans une revue</text:span></text:p>
              <text:p text:style-name="Normal"><text:a xlink:type="simple" xlink:href="https://hal.sorbonne-universite.fr/hal-03949707v1">hal-03949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523v1">Les nobles et la ville à la fin du Moyen Âge dans l’espace francophone vus par les historiens médiévistes</text:a></text:p>
              <text:p text:style-name="Normal"><text:a xlink:type="simple" xlink:href="https://hal.science/search/index/?q=*&amp;authFullName_s=Thierry Dutour">Thierry Dutour</text:a></text:p>
              <text:p text:style-name="Normal"><text:span>Cahiers de recherches médiévales (XIIIe-XVe siècles)</text:span><text:span>, 2006, 13, pp.151-164.<text:s/></text:span><text:a xlink:type="simple" xlink:href="https://dx.doi.org/10.4000/crm.760">⟨10.4000/crm.7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50523v1">hal-03950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722v1">Les nobles, les activités civiles et la vie urbaine dans l'espace francophone (XIIIe 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Histoire urbaine</text:span><text:span>, 2006, n° 16 (2), pp.115-129.<text:s/></text:span><text:a xlink:type="simple" xlink:href="https://dx.doi.org/10.3917/rhu.016.0115">⟨10.3917/rhu.016.0115⟩</text:a></text:p>
              <text:p text:style-name="Normal"><text:span>Article dans une revue</text:span></text:p>
              <text:p text:style-name="Normal"><text:a xlink:type="simple" xlink:href="https://hal.sorbonne-universite.fr/hal-03949722v1">hal-03949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728v1">La mondialisation, une aventure urbaine. Du Moyen Age au ‘globalblabla’</text:a></text:p>
              <text:p text:style-name="Normal"><text:a xlink:type="simple" xlink:href="https://hal.science/search/index/?q=*&amp;authFullName_s=Thierry Dutour">Thierry Dutour</text:a></text:p>
              <text:p text:style-name="Normal"><text:span>Vingtième siècle. Revue d'histoire</text:span><text:span>, 2004, 81 (1), pp.107-117.<text:s/></text:span><text:a xlink:type="simple" xlink:href="https://dx.doi.org/10.3917/ving.081.0107">⟨10.3917/ving.081.0107⟩</text:a></text:p>
              <text:p text:style-name="Normal"><text:span>Article dans une revue</text:span></text:p>
              <text:p text:style-name="Normal"><text:a xlink:type="simple" xlink:href="https://hal.sorbonne-universite.fr/hal-03949728v1">hal-03949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772v1">La réhabilitation de l'acteur social en histoire médiévale</text:a></text:p>
              <text:p text:style-name="Normal"><text:a xlink:type="simple" xlink:href="https://hal.science/search/index/?q=*&amp;authFullName_s=Thierry Dutour">Thierry Dutour</text:a></text:p>
              <text:p text:style-name="Normal"><text:span>Genèses. Sciences sociales et histoire</text:span><text:span>, 2002, 47 (2), pp.21-41.<text:s/></text:span><text:a xlink:type="simple" xlink:href="https://dx.doi.org/10.3917/gen.047.0021">⟨10.3917/gen.047.0021⟩</text:a></text:p>
              <text:p text:style-name="Normal"><text:span>Article dans une revue</text:span></text:p>
              <text:p text:style-name="Normal"><text:a xlink:type="simple" xlink:href="https://hal.sorbonne-universite.fr/hal-03949772v1">hal-0394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5v1">Crédit et rapports sociaux dans une société urbaine à la fin du Moyen Âge. L'exemple de Dijon</text:a></text:p>
              <text:p text:style-name="Normal"><text:a xlink:type="simple" xlink:href="https://hal.science/search/index/?q=*&amp;authFullName_s=Thierry Dutour">Thierry Dutour</text:a></text:p>
              <text:p text:style-name="Normal"><text:span>Publications du Centre européen d'études bourguignonnes</text:span><text:span>, 1999, 39. Crédit et société : les sources, les techniques et les hommes (XIVe-XVIe siècle), p. 67-80</text:span></text:p>
              <text:p text:style-name="Normal"><text:span>Article dans une revue</text:span></text:p>
              <text:p text:style-name="Normal"><text:a xlink:type="simple" xlink:href="https://hal.science/hal-03294965v1">hal-032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0v1">Les relations de Dijon et du duc de Bourgogne au XIVe siècle</text:a></text:p>
              <text:p text:style-name="Normal"><text:a xlink:type="simple" xlink:href="https://hal.science/search/index/?q=*&amp;authFullName_s=Thierry Dutour">Thierry Dutour</text:a></text:p>
              <text:p text:style-name="Normal"><text:span>Publications du Centre européen d'études bourguignonnes</text:span><text:span>, 1993, 33. Les relations entre princes et villes aux XIVe-XVIe siècles : aspects politiques, économiques et sociaux, p. 5-19</text:span></text:p>
              <text:p text:style-name="Normal"><text:span>Article dans une revue</text:span></text:p>
              <text:p text:style-name="Normal"><text:a xlink:type="simple" xlink:href="https://hal.science/hal-03294960v1">hal-03294960v1</text:a></text:p>
            </table:table-cell>
          </table:table-row>
        </table:table>
        <text:p text:style-name="P22"/>
        <text:p text:style-name="Heading2"><text:span text:style-name="T10">Ouvrages (12)</text:span></text:p>
        <text:p text:style-name="P24"/>
        <table:table table:name="4088b6" table:style-name="4088b6">
          <table:table-column table:style-name="4088b6.0"/>
          <table:table-row>
            <table:table-cell office:value-type="string">
              <text:p text:style-name="Normal"><text:a xlink:type="simple" xlink:href="https://hal.sorbonne-universite.fr/hal-03943604v1">La France hors la France. L’identité avant la nation XIIe-XVe siècle</text:a></text:p>
              <text:p text:style-name="Normal"><text:a xlink:type="simple" xlink:href="https://hal.science/search/index/?q=*&amp;authFullName_s=Thierry Dutour">Thierry Dutour</text:a></text:p>
              <text:p text:style-name="Normal"><text:span>Vendémiaire, 2022, Chroniques, 9782363583758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43604v1">hal-03943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3675v1">La construction de l’État monarchique en France de 1380 à 1715</text:a></text:p>
              <text:p text:style-name="Normal"><text:a xlink:type="simple" xlink:href="https://hal.science/search/index/?q=*&amp;authFullName_s=Thierry Dutour">Thierry Dutour</text:a><text:span>,</text:span><text:a xlink:type="simple" xlink:href="https://hal.science/search/index/?q=*&amp;authFullName_s=Gautier Mingous">Gautier Mingous</text:a><text:span>,</text:span><text:a xlink:type="simple" xlink:href="https://hal.science/search/index/?q=*&amp;authFullName_s=Pauline Valade">Pauline Valade</text:a></text:p>
              <text:p text:style-name="Normal"><text:span>Michel Figeac. Armand Colin, pp.336, 2022, Horizon, 978-2-200-63381-3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43675v1">hal-03943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1323v1">Sous l’empire du bien. « Bonnes gens » et pacte social (XIIIe-XVe siècle)</text:a></text:p>
              <text:p text:style-name="Normal"><text:a xlink:type="simple" xlink:href="https://hal.science/search/index/?q=*&amp;authFullName_s=Thierry Dutour">Thierry Dutour</text:a></text:p>
              <text:p text:style-name="Normal"><text:span>Classiques Garnier, 2015, 978-2-8124-3536-2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51323v1">hal-03951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648v1">Medieval Origins of the Republican Idea 12TH-15TH Centuries</text:a></text:p>
              <text:p text:style-name="Normal"><text:a xlink:type="simple" xlink:href="https://hal.science/search/index/?q=*&amp;authFullName_s=Thierry Dutour">Thierry Dutour</text:a></text:p>
              <text:p text:style-name="Normal"><text:span>Fundacja Centrum Badań Historycznych : Societas Vistulana, 2015</text:span></text:p>
              <text:p text:style-name="Normal"><text:span>Ouvrages</text:span></text:p>
              <text:p text:style-name="Normal"><text:a xlink:type="simple" xlink:href="https://hal.sorbonne-universite.fr/hal-03949648v1">hal-03949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661v1">Les nobles et la ville dans l’espace francophone XIIe-XVIe siècles</text:a></text:p>
              <text:p text:style-name="Normal"><text:a xlink:type="simple" xlink:href="https://hal.science/search/index/?q=*&amp;authFullName_s=Thierry Dutour">Thierry Dutour</text:a></text:p>
              <text:p text:style-name="Normal"><text:span>PUPS, 2010, Cultures et civilisations médiévales, 978-2-84050-678-2</text:span></text:p>
              <text:p text:style-name="Normal"><text:span>Ouvrages</text:span></text:p>
              <text:p text:style-name="Normal"><text:a xlink:type="simple" xlink:href="https://hal.sorbonne-universite.fr/hal-03949661v1">hal-03949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273v1">La ciudad medieval. Origenes y triunfo de la Europa urbana</text:a></text:p>
              <text:p text:style-name="Normal"><text:a xlink:type="simple" xlink:href="https://hal.science/search/index/?q=*&amp;authFullName_s=Thierry Dutour">Thierry Dutour</text:a></text:p>
              <text:p text:style-name="Normal"><text:span>Paidos, 2004, 950-12-5043-1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50273v1">hal-039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48v1">La ville médiévale. Origines et triomphe de l'Europe urbaine</text:a></text:p>
              <text:p text:style-name="Normal"><text:a xlink:type="simple" xlink:href="https://hal.science/search/index/?q=*&amp;authFullName_s=Thierry Dutour">Thierry Dutour</text:a></text:p>
              <text:p text:style-name="Normal"><text:span>Odile Jacob, 2003, Histoire, 2-7381-1238-2</text:span></text:p>
              <text:p text:style-name="Normal"><text:span>Ouvrages</text:span><text:span><text:s/>(ouvrage de synthèse)</text:span></text:p>
              <text:p text:style-name="Normal"><text:a xlink:type="simple" xlink:href="https://hal.science/hal-03956748v1">hal-039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7v1">Une société de l'honneur. Les notables et leur monde à Dijon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Honoré Champion, 1998, Études d'histoire médiévale</text:span></text:p>
              <text:p text:style-name="Normal"><text:span>Ouvrages</text:span></text:p>
              <text:p text:style-name="Normal"><text:a xlink:type="simple" xlink:href="https://hal.science/hal-03294967v1">hal-03294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4942v1">Roccheforti e cattedrali</text:a></text:p>
              <text:p text:style-name="Normal"><text:a xlink:type="simple" xlink:href="https://hal.science/search/index/?q=*&amp;authFullName_s=Thierry Dutour">Thierry Dutour</text:a></text:p>
              <text:p text:style-name="Normal"><text:span>San Paolo, 1997, Memoria del mondo, 9788821535239</text:span></text:p>
              <text:p text:style-name="Normal"><text:span>Ouvrages</text:span><text:span><text:s/>(dictionnaire, encyclopédie)</text:span></text:p>
              <text:p text:style-name="Normal"><text:a xlink:type="simple" xlink:href="https://hal.sorbonne-universite.fr/hal-03954942v1">hal-039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393v1">Commerce, finances et sociétés (XIe-XVIe siècle). Recueil de travaux d'histoire médiévale offerts à Henri Dubois</text:a></text:p>
              <text:p text:style-name="Normal"><text:a xlink:type="simple" xlink:href="https://hal.science/search/index/?q=*&amp;authFullName_s=Philippe Contamine">Philippe Contamine</text:a><text:span>,</text:span><text:a xlink:type="simple" xlink:href="https://hal.science/search/index/?q=*&amp;authFullName_s=Thierry Dutour">Thierry Dutour</text:a><text:span>,</text:span><text:a xlink:type="simple" xlink:href="https://hal.science/search/index/?q=*&amp;authFullName_s=Bertrand Schnerb">Bertrand Schnerb</text:a></text:p>
              <text:p text:style-name="Normal"><text:span>Presses de l'Université Paris-Sorbonne, 1993</text:span></text:p>
              <text:p text:style-name="Normal"><text:span>Ouvrages</text:span></text:p>
              <text:p text:style-name="Normal"><text:a xlink:type="simple" xlink:href="https://hal.science/hal-03290393v1">hal-03290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4914v1">Die Zeit der Ritter und Burgen Leben im Mittelalter</text:a></text:p>
              <text:p text:style-name="Normal"><text:a xlink:type="simple" xlink:href="https://hal.science/search/index/?q=*&amp;authFullName_s=Thierry Dutour">Thierry Dutour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Christian Broutin">Christian Broutin</text:a></text:p>
              <text:p text:style-name="Normal"><text:span>Bertelsmann-Lexikon-Verl, 1993, 9783570086377</text:span></text:p>
              <text:p text:style-name="Normal"><text:span>Ouvrages</text:span><text:span><text:s/>(dictionnaire, encyclopédie)</text:span></text:p>
              <text:p text:style-name="Normal"><text:a xlink:type="simple" xlink:href="https://hal.sorbonne-universite.fr/hal-03954914v1">hal-03954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4920v1">Lovagvárak és gótikus katedrálisok</text:a></text:p>
              <text:p text:style-name="Normal"><text:a xlink:type="simple" xlink:href="https://hal.science/search/index/?q=*&amp;authFullName_s=Thierry Dutour">Thierry Dutour</text:a></text:p>
              <text:p text:style-name="Normal"><text:span>Officina Nova, 1992, Új képes történelem, 9789638185860</text:span></text:p>
              <text:p text:style-name="Normal"><text:span>Ouvrages</text:span><text:span><text:s/>(dictionnaire, encyclopédie)</text:span></text:p>
              <text:p text:style-name="Normal"><text:a xlink:type="simple" xlink:href="https://hal.sorbonne-universite.fr/hal-03954920v1">hal-03954920v1</text:a></text:p>
            </table:table-cell>
          </table:table-row>
        </table:table>
        <text:p text:style-name="P25"/>
        <text:p text:style-name="Heading2"><text:span text:style-name="T11">Chapitre d'ouvrage (27)</text:span></text:p>
        <text:p text:style-name="P27"/>
        <table:table table:name="285c33" table:style-name="285c33">
          <table:table-column table:style-name="285c33.0"/>
          <table:table-row>
            <table:table-cell office:value-type="string">
              <text:p text:style-name="Normal"><text:a xlink:type="simple" xlink:href="https://hal.sorbonne-universite.fr/hal-03945321v1">Existe-t-il un droit français au Moyen Age ?</text:a></text:p>
              <text:p text:style-name="Normal"><text:a xlink:type="simple" xlink:href="https://hal.science/search/index/?q=*&amp;authFullName_s=Thierry Dutour">Thierry Dutour</text:a></text:p>
              <text:p text:style-name="Normal"><text:span>Emmanuelle Chevreau, Gilduin Davy, Olivier Descamps, Frédérique Lachaud.<text:s/></text:span><text:span>Droit, pouvoir et société au Moyen Âge. Mélanges en l'honneur d'Yves Sassier : liber amicorum</text:span><text:span>, PULIM, 2021, 9782842878351</text:span></text:p>
              <text:p text:style-name="Normal"><text:span>Chapitre d'ouvrage</text:span></text:p>
              <text:p text:style-name="Normal"><text:a xlink:type="simple" xlink:href="https://hal.sorbonne-universite.fr/hal-03945321v1">hal-03945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5887v1">Citoyenneté, nationalité, souveraineté. Remarques sur la liberté politique, XIIIe-XVe siècles</text:a></text:p>
              <text:p text:style-name="Normal"><text:a xlink:type="simple" xlink:href="https://hal.science/search/index/?q=*&amp;authFullName_s=Thierry Dutour">Thierry Dutour</text:a></text:p>
              <text:p text:style-name="Normal"><text:span>Kristell Trego.<text:s/></text:span><text:span>Libertés médiévales</text:span><text:span>, Librairie philosophique J. Vrin, 2021, 9782711629732</text:span></text:p>
              <text:p text:style-name="Normal"><text:span>Chapitre d'ouvrage</text:span></text:p>
              <text:p text:style-name="Normal"><text:a xlink:type="simple" xlink:href="https://hal.sorbonne-universite.fr/hal-03945887v1">hal-03945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242v1">Le serment dans l’organisation de la vie publique (espace francophone, 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Wojciech Falkowski, Yves Sassier.<text:s/></text:span><text:span>Confiance, bonne foi, fidélité. La notion de fides dans la vie des sociétés médiévales (VIe-XVe siècles)</text:span><text:span>, Classiques Garnier, 2018, 9782406079002</text:span></text:p>
              <text:p text:style-name="Normal"><text:span>Chapitre d'ouvrage</text:span></text:p>
              <text:p text:style-name="Normal"><text:a xlink:type="simple" xlink:href="https://hal.sorbonne-universite.fr/hal-03949242v1">hal-03949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268v1">L’engagement civique et l'idéal de la prudhommie (XIIIe-XI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Martin Aurell, Yves Sassier.<text:s/></text:span><text:span>Autour de Philippe-Auguste</text:span><text:span>, Classiques Garnier, 2017, 978-2-406-06738-2</text:span></text:p>
              <text:p text:style-name="Normal"><text:span>Chapitre d'ouvrage</text:span></text:p>
              <text:p text:style-name="Normal"><text:a xlink:type="simple" xlink:href="https://hal.sorbonne-universite.fr/hal-03949268v1">hal-03949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078v1">Les génies invisibles de la Cité. Recherche sur les espaces et les mots de la participation à la vie publique dans quelques villes de l’espace francophone de langue d’oïl à la fin du Moyen Âge (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Jean-Philippe Genet, Patrick Boucheron.<text:s/></text:span><text:span>Marquer la ville. Signes, traces, empreintes du pouvoir (XIIIe-XVIe siècle)</text:span><text:span>, Publications de la Sorbonne, pp.463-482, 2013, 978-2-85944-766-3</text:span></text:p>
              <text:p text:style-name="Normal"><text:span>Chapitre d'ouvrage</text:span></text:p>
              <text:p text:style-name="Normal"><text:a xlink:type="simple" xlink:href="https://hal.sorbonne-universite.fr/hal-03950078v1">hal-03950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20v1">Le Prince perturbateur ‘meu de volonté sans mie de raison’ et les sujets mécontents. Recherche sur les opinions collectives dans le royaume de France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Hervé Oudart, Jean-Michel Picard, Joëlle Quaghebeur.<text:s/></text:span><text:span>Le Prince, son peuple et le Bien commun, de l’Antiquité tardive à la fin du Moyen Âge</text:span><text:span>, Presses universitaires de Rennes, pp.349-373, 2013, 978-2-7535-2197-1</text:span></text:p>
              <text:p text:style-name="Normal"><text:span>Chapitre d'ouvrage</text:span></text:p>
              <text:p text:style-name="Normal"><text:a xlink:type="simple" xlink:href="https://hal.sorbonne-universite.fr/hal-03950420v1">hal-03950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41v1">Les bonnes gens. Enquête sur une dimension méconnue de la distinction sociale (espace francophone, 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Yves Sassier.<text:s/></text:span><text:span>Dieu, le Prince et le peuple au Moyen Age</text:span><text:span>, pp.147-183, 2012, 9782254126040</text:span></text:p>
              <text:p text:style-name="Normal"><text:span>Chapitre d'ouvrage</text:span></text:p>
              <text:p text:style-name="Normal"><text:a xlink:type="simple" xlink:href="https://hal.sorbonne-universite.fr/hal-03950441v1">hal-03950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33v1">Le consensus des bonnes gens. La participation des habitants aux affaires communes dans quelques villes de la langue d'oïl (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Philippe Hamon, Catherine Laurent.<text:s/></text:span><text:span>Le pouvoir municipal de la fin du Moyen Âge à 1789</text:span><text:span>, Presses universitaires de Rennes, pp.187-204, 2012, 978-2-7535-1801-8</text:span></text:p>
              <text:p text:style-name="Normal"><text:span>Chapitre d'ouvrage</text:span></text:p>
              <text:p text:style-name="Normal"><text:a xlink:type="simple" xlink:href="https://hal.sorbonne-universite.fr/hal-03950433v1">hal-03950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846v1">François Guizot, historien, sous le légitime empire de l’intelligence</text:a></text:p>
              <text:p text:style-name="Normal"><text:a xlink:type="simple" xlink:href="https://hal.science/search/index/?q=*&amp;authFullName_s=Thierry Dutour">Thierry Dutour</text:a></text:p>
              <text:p text:style-name="Normal"><text:span>François Guizot, Histoire de la civilisation en France depuis la chute de l'empire romain jusqu'en 1789</text:span><text:span>, Éditions des Équateurs, pp.I-XVIII, 2011</text:span></text:p>
              <text:p text:style-name="Normal"><text:span>Chapitre d'ouvrage</text:span></text:p>
              <text:p text:style-name="Normal"><text:a xlink:type="simple" xlink:href="https://hal.sorbonne-universite.fr/hal-03950846v1">hal-03950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86v1">Les nobles et la ville dans l’espace francophone à la fin du Moyen Age. Etat de la question et propositions de réflexion</text:a></text:p>
              <text:p text:style-name="Normal"><text:a xlink:type="simple" xlink:href="https://hal.science/search/index/?q=*&amp;authFullName_s=Thierry Dutour">Thierry Dutour</text:a></text:p>
              <text:p text:style-name="Normal"><text:span>Thierry Dutour.<text:s/></text:span><text:span>Les Nobles et la ville dans l’espace francophone XIIe-XVIe siècles</text:span><text:span>, PUPS, pp.17-56, 2010</text:span></text:p>
              <text:p text:style-name="Normal"><text:span>Chapitre d'ouvrage</text:span></text:p>
              <text:p text:style-name="Normal"><text:a xlink:type="simple" xlink:href="https://hal.sorbonne-universite.fr/hal-03950486v1">hal-03950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71v1">Alfred Coville. Présentation</text:a></text:p>
              <text:p text:style-name="Normal"><text:a xlink:type="simple" xlink:href="https://hal.science/search/index/?q=*&amp;authFullName_s=Thierry Dutour">Thierry Dutour</text:a></text:p>
              <text:p text:style-name="Normal"><text:span>Alfred Coville, Les premiers Valois et la guerre de cent ans (1328-1422) (Histoire de France depuis les origines jusqu’à la Révolution, publiée sous la direction d’Ernest Lavisse, t. VII)</text:span><text:span>, Editions des Equateurs, pp.I-XIV, 2010</text:span></text:p>
              <text:p text:style-name="Normal"><text:span>Chapitre d'ouvrage</text:span></text:p>
              <text:p text:style-name="Normal"><text:a xlink:type="simple" xlink:href="https://hal.sorbonne-universite.fr/hal-03950771v1">hal-03950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52v1">Construire et justifier la supériorité sociale (IXe-XVIIIe siècles). Réflexions sur la pensée de sens commun</text:a></text:p>
              <text:p text:style-name="Normal"><text:a xlink:type="simple" xlink:href="https://hal.science/search/index/?q=*&amp;authFullName_s=Thierry Dutour">Thierry Dutour</text:a></text:p>
              <text:p text:style-name="Normal"><text:span>Laurence Jean-Marie, Christophe Manœuvrier.<text:s/></text:span><text:span>Distinction et supériorité sociale en Normandie et ailleurs (Moyen Âge et époque moderne)</text:span><text:span>, Centre de Recherche d’Histoire Quantitative, pp.289-302, 2010</text:span></text:p>
              <text:p text:style-name="Normal"><text:span>Chapitre d'ouvrage</text:span></text:p>
              <text:p text:style-name="Normal"><text:a xlink:type="simple" xlink:href="https://hal.sorbonne-universite.fr/hal-03950452v1">hal-03950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77v1">Charles Petit-Dutaillis. Présentation</text:a></text:p>
              <text:p text:style-name="Normal"><text:a xlink:type="simple" xlink:href="https://hal.science/search/index/?q=*&amp;authFullName_s=Thierry Dutour">Thierry Dutour</text:a></text:p>
              <text:p text:style-name="Normal"><text:span>Charles Petit-Dutaillis, Charles VII, Louis XI et les premières années de Charles VIII (1422-1492) (Histoire de France depuis les origines jusqu’à la Révolution, publiée sous la direction d’Ernest Lavisse, t. VIII),</text:span><text:span>, Editions des Equateurs, pp.I-XIV, 2010</text:span></text:p>
              <text:p text:style-name="Normal"><text:span>Chapitre d'ouvrage</text:span></text:p>
              <text:p text:style-name="Normal"><text:a xlink:type="simple" xlink:href="https://hal.sorbonne-universite.fr/hal-03950777v1">hal-03950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521v1">Les affaires de favoris dans le royaume de France à la fin du Moyen Age (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Luc Boltanski, Elisabeth Claverie, Nicolas Offenstadt, Stéphane Van Damme.<text:s/></text:span><text:span>Affaires, scandales et grandes causes. De Socrate à Pinochet</text:span><text:span>, Stock, pp.133-148, 2007, 978-2-234-05891-0</text:span></text:p>
              <text:p text:style-name="Normal"><text:span>Chapitre d'ouvrage</text:span></text:p>
              <text:p text:style-name="Normal"><text:a xlink:type="simple" xlink:href="https://hal.sorbonne-universite.fr/hal-03950521v1">hal-03950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510v1">Désigner les notables. Le vocabulaire de la notabilité à la fin du Moyen Age (XIVe-XVe siècles) dans l'espace francophone</text:a></text:p>
              <text:p text:style-name="Normal"><text:a xlink:type="simple" xlink:href="https://hal.science/search/index/?q=*&amp;authFullName_s=Thierry Dutour">Thierry Dutour</text:a></text:p>
              <text:p text:style-name="Normal"><text:span>Laurence jean-Marie.<text:s/></text:span><text:span>La notabilité urbaine Xe – XVIIIe siècles</text:span><text:span>, Centre de Recherche d’Histoire Quantitative, pp.109-124, 2007</text:span></text:p>
              <text:p text:style-name="Normal"><text:span>Chapitre d'ouvrage</text:span></text:p>
              <text:p text:style-name="Normal"><text:a xlink:type="simple" xlink:href="https://hal.sorbonne-universite.fr/hal-03950510v1">hal-03950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496v1">Faveur du Prince, immoralité politique et supériorité sociale dans le royaume de France à la fin du Moyen Age (XIIIe-XVe siècles)</text:a></text:p>
              <text:p text:style-name="Normal"><text:a xlink:type="simple" xlink:href="https://hal.science/search/index/?q=*&amp;authFullName_s=Thierry Dutour">Thierry Dutour</text:a></text:p>
              <text:p text:style-name="Normal"><text:span>Jacqueline Hoareau-Dodineau, Guillaume Métairie, Pascal Texier.<text:s/></text:span><text:span>Le prince et la norme. Ce que légiférer veut dire</text:span><text:span>, Pulim, pp.421-435, 2007, 978-2-84287-445-2</text:span></text:p>
              <text:p text:style-name="Normal"><text:span>Chapitre d'ouvrage</text:span></text:p>
              <text:p text:style-name="Normal"><text:a xlink:type="simple" xlink:href="https://hal.sorbonne-universite.fr/hal-03950496v1">hal-03950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514v1">La notabilité urbaine vue par les historiens médiévistes francophones aux XIXe et XXe siècles</text:a></text:p>
              <text:p text:style-name="Normal"><text:a xlink:type="simple" xlink:href="https://hal.science/search/index/?q=*&amp;authFullName_s=Thierry Dutour">Thierry Dutour</text:a></text:p>
              <text:p text:style-name="Normal"><text:span>Laurence jean-Marie.<text:s/></text:span><text:span>La notabilité urbaine Xe – XVIIIe siècles</text:span><text:span>, Centre de Recherche d’Histoire Quantitative, pp.7-22, 2007</text:span></text:p>
              <text:p text:style-name="Normal"><text:span>Chapitre d'ouvrage</text:span></text:p>
              <text:p text:style-name="Normal"><text:a xlink:type="simple" xlink:href="https://hal.sorbonne-universite.fr/hal-03950514v1">hal-03950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12v1">La conception de la ville au VIe siècle. Essai de glose d’un texte célèbre de Grégoire, évêque de Tours</text:a></text:p>
              <text:p text:style-name="Normal"><text:a xlink:type="simple" xlink:href="https://hal.science/search/index/?q=*&amp;authFullName_s=Thierry Dutour">Thierry Dutour</text:a></text:p>
              <text:p text:style-name="Normal"><text:span>Giles Constable, Michel Rouche.<text:s/></text:span><text:span>Auctoritas. Mélanges offerts à Olivier Guillot</text:span><text:span>, PUPS, pp.143-146, 2006</text:span></text:p>
              <text:p text:style-name="Normal"><text:span>Chapitre d'ouvrage</text:span></text:p>
              <text:p text:style-name="Normal"><text:a xlink:type="simple" xlink:href="https://hal.sorbonne-universite.fr/hal-03950712v1">hal-03950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48v1">Perspectives d’analyse interactionnistes et histoire médiévale. Histoire de l’action publique dans le royaume de France, XIIIe-XVe siècles</text:a></text:p>
              <text:p text:style-name="Normal"><text:a xlink:type="simple" xlink:href="https://hal.science/search/index/?q=*&amp;authFullName_s=Thierry Dutour">Thierry Dutour</text:a></text:p>
              <text:p text:style-name="Normal"><text:span>Pascale Laborier, Danny Trom.<text:s/></text:span><text:span>Historicités de l’action publique</text:span><text:span>, Presses universitaires de France, pp.485-514, 2003, 2-13053741-3</text:span></text:p>
              <text:p text:style-name="Normal"><text:span>Chapitre d'ouvrage</text:span></text:p>
              <text:p text:style-name="Normal"><text:a xlink:type="simple" xlink:href="https://hal.sorbonne-universite.fr/hal-03950748v1">hal-03950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16v1">L’élaboration, la publication et la diffusion de l’information à la fin du Moyen Âge (Bourgogne ducale, France royale)</text:a></text:p>
              <text:p text:style-name="Normal"><text:a xlink:type="simple" xlink:href="https://hal.science/search/index/?q=*&amp;authFullName_s=Thierry Dutour">Thierry Dutour</text:a></text:p>
              <text:p text:style-name="Normal"><text:span>Didier Lett, Nicolas Offenstadt.<text:s/></text:span><text:span>Haro ! Noël ! Oyé ! Pratiques du cri au Moyen Age</text:span><text:span>, Publications de la Sorbonne, pp.141-155, 2003, 2-85944-496-3</text:span></text:p>
              <text:p text:style-name="Normal"><text:span>Chapitre d'ouvrage</text:span></text:p>
              <text:p text:style-name="Normal"><text:a xlink:type="simple" xlink:href="https://hal.sorbonne-universite.fr/hal-03950716v1">hal-039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59v1">Les ecclésiastiques et la société laïque en ville. Le cas de Dijon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Patrick Boucheron, Jacques Chiffoleau.<text:s/></text:span><text:span>Religion et société urbaine au Moyen Âge</text:span><text:span>, Publications de la Sorbonne, p. 81-94, 2000</text:span></text:p>
              <text:p text:style-name="Normal"><text:span>Chapitre d'ouvrage</text:span></text:p>
              <text:p text:style-name="Normal"><text:a xlink:type="simple" xlink:href="https://hal.science/hal-03294959v1">hal-032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3v1">Pouvoir politique et politique en ville. Les factions et leurs chefs à Dijon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Jacques Paviot, Jacques Verger.<text:s/></text:span><text:span>Guerre, pouvoir et noblesse au Moyen Âge. Mélanges en l'honneur de Philippe Contamine</text:span><text:span>, Presses de l'Université Paris-Sorbonne, pp.225-238, 2000</text:span></text:p>
              <text:p text:style-name="Normal"><text:span>Chapitre d'ouvrage</text:span></text:p>
              <text:p text:style-name="Normal"><text:a xlink:type="simple" xlink:href="https://hal.science/hal-03294963v1">hal-032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6v1">Se situer socialement dans la société urbaine. Le cas des Dijonnais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Josette Pontet.<text:s/></text:span><text:span>À la recherche de la considération sociale</text:span><text:span>, Maison des sciences de l’homme d’Aquitaine, pp.143-158, 1999</text:span></text:p>
              <text:p text:style-name="Normal"><text:span>Chapitre d'ouvrage</text:span></text:p>
              <text:p text:style-name="Normal"><text:a xlink:type="simple" xlink:href="https://hal.science/hal-03294966v1">hal-032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55v1">Le mariage, institution, enjeu et idéal dans la société urbaine. Le cas de Dijon à la fin du Moyen Âge</text:a></text:p>
              <text:p text:style-name="Normal"><text:a xlink:type="simple" xlink:href="https://hal.science/search/index/?q=*&amp;authFullName_s=Thierry Dutour">Thierry Dutour</text:a></text:p>
              <text:p text:style-name="Normal"><text:span>Josyane Teyssot.<text:s/></text:span><text:span>Le mariage au Moyen Âge (XIe-XVe siècle)</text:span><text:span>, Université Clermont-Ferrand II, p. 29-54, 1997</text:span></text:p>
              <text:p text:style-name="Normal"><text:span>Chapitre d'ouvrage</text:span></text:p>
              <text:p text:style-name="Normal"><text:a xlink:type="simple" xlink:href="https://hal.science/hal-03294955v1">hal-032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1v1">La supériorité sociale à Dijon à la fin du Moyen Âge (XIIIe-début XVe siècle)</text:a></text:p>
              <text:p text:style-name="Normal"><text:a xlink:type="simple" xlink:href="https://hal.science/search/index/?q=*&amp;authFullName_s=Thierry Dutour">Thierry Dutour</text:a></text:p>
              <text:p text:style-name="Normal"><text:span>Les élites urbaines au Moyen Âge. Actes du 27e congrès de la SHMESP (Rome, 1996)</text:span><text:span>, Publications de la Sorbonne-École française de Rome, pp.305-318, 1997</text:span></text:p>
              <text:p text:style-name="Normal"><text:span>Chapitre d'ouvrage</text:span></text:p>
              <text:p text:style-name="Normal"><text:a xlink:type="simple" xlink:href="https://hal.science/hal-03294961v1">hal-032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2v1">La noblesse dijonnaise dans la seconde moitie du XIVe siècle (vers 1350-vers 1410)</text:a></text:p>
              <text:p text:style-name="Normal"><text:a xlink:type="simple" xlink:href="https://hal.science/search/index/?q=*&amp;authFullName_s=Thierry Dutour">Thierry Dutour</text:a></text:p>
              <text:p text:style-name="Normal"><text:span>Philippe Contamine, Thierry Dutour, Bertrand Schnerb.<text:s/></text:span><text:span>Commerce, finances et sociétés (XIe-XVIe siècle). Recueil de travaux d'histoire médiévale offert à M. le professeur Henri Dubois</text:span><text:span>, Presses de l'Université Paris-Sorbonne, pp.311-326, 1993</text:span></text:p>
              <text:p text:style-name="Normal"><text:span>Chapitre d'ouvrage</text:span></text:p>
              <text:p text:style-name="Normal"><text:a xlink:type="simple" xlink:href="https://hal.science/hal-03294962v1">hal-032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64v1">Jacques Cœur, ou les dimensions sociales d'une entreprise</text:a></text:p>
              <text:p text:style-name="Normal"><text:a xlink:type="simple" xlink:href="https://hal.science/search/index/?q=*&amp;authFullName_s=Thierry Dutour">Thierry Dutour</text:a></text:p>
              <text:p text:style-name="Normal"><text:span>Michel Vergé-Franceschi.<text:s/></text:span><text:span>Guerre et commerce en Méditerranée IXe-XXe siècle</text:span><text:span>, Henri Veyrier, pp.53-65, 1991</text:span></text:p>
              <text:p text:style-name="Normal"><text:span>Chapitre d'ouvrage</text:span></text:p>
              <text:p text:style-name="Normal"><text:a xlink:type="simple" xlink:href="https://hal.science/hal-03294964v1">hal-03294964v1</text:a></text:p>
            </table:table-cell>
          </table:table-row>
        </table:table>
        <text:p text:style-name="P28"/>
        <text:p text:style-name="Heading2"><text:span text:style-name="T12">Notice d’encyclopédie ou de dictionnaire (3)</text:span></text:p>
        <text:p text:style-name="P30"/>
        <table:table table:name="f18122" table:style-name="f18122">
          <table:table-column table:style-name="f18122.0"/>
          <table:table-row>
            <table:table-cell office:value-type="string">
              <text:p text:style-name="Normal"><text:a xlink:type="simple" xlink:href="https://hal.sorbonne-universite.fr/hal-03950723v1">Clientèle</text:a></text:p>
              <text:p text:style-name="Normal"><text:a xlink:type="simple" xlink:href="https://hal.science/search/index/?q=*&amp;authFullName_s=Thierry Dutour">Thierry Dutour</text:a></text:p>
              <text:p text:style-name="Normal"><text:span>Dictionnaire du Moyen Âge</text:span><text:span>, 2002, pp.302-303</text:span></text:p>
              <text:p text:style-name="Normal"><text:span>Notice d’encyclopédie ou de dictionnaire</text:span></text:p>
              <text:p text:style-name="Normal"><text:a xlink:type="simple" xlink:href="https://hal.sorbonne-universite.fr/hal-03950723v1">hal-03950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20v1">Bourgeois (droit de bourgeoisie)</text:a></text:p>
              <text:p text:style-name="Normal"><text:a xlink:type="simple" xlink:href="https://hal.science/search/index/?q=*&amp;authFullName_s=Thierry Dutour">Thierry Dutour</text:a></text:p>
              <text:p text:style-name="Normal"><text:span>Dictionnaire du Moyen Age</text:span><text:span>, 2002, pp.187-188</text:span></text:p>
              <text:p text:style-name="Normal"><text:span>Notice d’encyclopédie ou de dictionnaire</text:span></text:p>
              <text:p text:style-name="Normal"><text:a xlink:type="simple" xlink:href="https://hal.sorbonne-universite.fr/hal-03950720v1">hal-03950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0766v1">Xe-XIIe siècles : féodalités et monarchies</text:a></text:p>
              <text:p text:style-name="Normal"><text:a xlink:type="simple" xlink:href="https://hal.science/search/index/?q=*&amp;authFullName_s=Thierry Dutour">Thierry Dutour</text:a></text:p>
              <text:p text:style-name="Normal"><text:span>Encyclopédie Théma, volume III Les hommes et leur histoire,</text:span><text:span>, 1990, pp.308-309</text:span></text:p>
              <text:p text:style-name="Normal"><text:span>Notice d’encyclopédie ou de dictionnaire</text:span></text:p>
              <text:p text:style-name="Normal"><text:a xlink:type="simple" xlink:href="https://hal.sorbonne-universite.fr/hal-03950766v1">hal-0395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tour</dc:title>
    <dc:subject/>
    <dc:description>CV</dc:description>
    <dc:creator/>
    <dc:date>2026-05-15T09:15:20.000</dc:date>
    <meta:generator>PHPWord</meta:generator>
    <meta:initial-creator>CCSD</meta:initial-creator>
    <meta:creation-date>2026-05-15T09:15:20.000</meta:creation-date>
    <meta:keyword/>
    <meta:user-defined meta:name="Category"/>
    <meta:user-defined meta:name="Company"/>
    <meta:user-defined meta:name="Manager"/>
  </office:meta>
</office:document-meta>
</file>