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4ef0" style:family="table">
      <style:table-properties style:rel-width="100" table:align="center"/>
    </style:style>
    <style:style style:name="994ef0.0" style:family="table-column">
      <style:table-column-properties style:column-width="0.00cm"/>
    </style:style>
    <style:style style:name="6d8fb3" style:family="table">
      <style:table-properties style:rel-width="100" table:align="center"/>
    </style:style>
    <style:style style:name="6d8fb3.0" style:family="table-column">
      <style:table-column-properties style:column-width="0.00cm"/>
    </style:style>
    <style:style style:name="62c9d1" style:family="table">
      <style:table-properties style:rel-width="100" table:align="center"/>
    </style:style>
    <style:style style:name="62c9d1.0" style:family="table-column">
      <style:table-column-properties style:column-width="0.00cm"/>
    </style:style>
    <style:style style:name="70d620" style:family="table">
      <style:table-properties style:rel-width="100" table:align="center"/>
    </style:style>
    <style:style style:name="70d620.0" style:family="table-column">
      <style:table-column-properties style:column-width="0.00cm"/>
    </style:style>
    <style:style style:name="d0cd0d" style:family="table">
      <style:table-properties style:rel-width="100" table:align="center"/>
    </style:style>
    <style:style style:name="d0cd0d.0" style:family="table-column">
      <style:table-column-properties style:column-width="0.00cm"/>
    </style:style>
    <style:style style:name="2bccdd" style:family="table">
      <style:table-properties style:rel-width="100" table:align="center"/>
    </style:style>
    <style:style style:name="2bccdd.0" style:family="table-column">
      <style:table-column-properties style:column-width="0.00cm"/>
    </style:style>
    <style:style style:name="42666c" style:family="table">
      <style:table-properties style:rel-width="100" table:align="center"/>
    </style:style>
    <style:style style:name="42666c.0" style:family="table-column">
      <style:table-column-properties style:column-width="0.00cm"/>
    </style:style>
    <style:style style:name="1335a2" style:family="table">
      <style:table-properties style:rel-width="100" table:align="center"/>
    </style:style>
    <style:style style:name="1335a2.0" style:family="table-column">
      <style:table-column-properties style:column-width="0.00cm"/>
    </style:style>
    <style:style style:name="7574d2" style:family="table">
      <style:table-properties style:rel-width="100" table:align="center"/>
    </style:style>
    <style:style style:name="757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Fau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94ef0" table:style-name="994ef0">
          <table:table-column table:style-name="994ef0.0"/>
          <table:table-row>
            <table:table-cell office:value-type="string">
              <text:p text:style-name="Normal"><text:a xlink:type="simple" xlink:href="https://hal.science/hal-05525818v1">Granular flow past a wall down an incline: cross-comparison between smooth and non-smooth discrete element methods</text:a></text:p>
              <text:p text:style-name="Normal"><text:a xlink:type="simple" xlink:href="https://hal.science/search/index/?q=*&amp;authFullName_s=Mattéo Oziol">Mattéo Oziol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Thierry Faug">Thierry Fau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5818v1">hal-0552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66v1">Detecting arrest in snow avalanche simulations : interplay between rheology, topography and numerical diffusion</text:a></text:p>
              <text:p text:style-name="Normal"><text:a xlink:type="simple" xlink:href="https://hal.science/search/index/?q=*&amp;authFullName_s=Saoirse Robin Goodwin">Saoirse Robin Goodwin</text:a><text:span>,</text:span><text:a xlink:type="simple" xlink:href="https://hal.science/search/index/?q=*&amp;authFullName_s=Danila Denisenko">Danila Denisenko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Guillaume Chambon">Guillaume Chamb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4066v1">hal-05594066v1</text:a></text:p>
            </table:table-cell>
          </table:table-row>
        </table:table>
        <text:p text:style-name="P10"/>
        <text:p text:style-name="Heading2"><text:span text:style-name="T4">Article dans une revue (56)</text:span></text:p>
        <text:p text:style-name="P12"/>
        <table:table table:name="6d8fb3" table:style-name="6d8fb3">
          <table:table-column table:style-name="6d8fb3.0"/>
          <table:table-row>
            <table:table-cell office:value-type="string">
              <text:p text:style-name="Normal"><text:a xlink:type="simple" xlink:href="https://hal.science/hal-05491703v1">Rough meets smooth: Unifying granular landslide speed and runout</text:a></text:p>
              <text:p text:style-name="Normal"><text:a xlink:type="simple" xlink:href="https://hal.science/search/index/?q=*&amp;authFullName_s=Ludovic Brivady">Ludovic Brivady</text:a><text:span>,</text:span><text:a xlink:type="simple" xlink:href="https://hal.science/search/index/?q=*&amp;authFullName_s=Rory Cerbus">Rory Cerbus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amid Kellay">Hamid Kellay</text:a></text:p>
              <text:p text:style-name="Normal"><text:span>Physical Review Research</text:span><text:span>, 2026, 8 (1), pp.L012022.<text:s/></text:span><text:a xlink:type="simple" xlink:href="https://dx.doi.org/10.1103/hgh5-1tj5">⟨10.1103/hgh5-1tj5⟩</text:a></text:p>
              <text:p text:style-name="Normal"><text:span>Article dans une revue</text:span></text:p>
              <text:p text:style-name="Normal"><text:a xlink:type="simple" xlink:href="https://hal.science/hal-05491703v1">hal-05491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461v1">Experimental confirmation of secondary flows within granular media</text:a></text:p>
              <text:p text:style-name="Normal"><text:a xlink:type="simple" xlink:href="https://hal.science/search/index/?q=*&amp;authFullName_s=Andres Escobar">Andres Escobar</text:a><text:span>,</text:span><text:a xlink:type="simple" xlink:href="https://hal.science/search/index/?q=*&amp;authFullName_s=James Baker">James Baker</text:a><text:span>,</text:span><text:a xlink:type="simple" xlink:href="https://hal.science/search/index/?q=*&amp;authFullName_s=François Guillard">François Guillard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tai Einav">Itai Einav</text:a></text:p>
              <text:p text:style-name="Normal"><text:span>Nature Communications</text:span><text:span>, 2025, 16 (1), pp.7446.<text:s/></text:span><text:a xlink:type="simple" xlink:href="https://dx.doi.org/10.1038/s41467-025-62669-y">⟨10.1038/s41467-025-62669-y⟩</text:a></text:p>
              <text:p text:style-name="Normal"><text:span>Article dans une revue</text:span></text:p>
              <text:p text:style-name="Normal"><text:a xlink:type="simple" xlink:href="https://hal.inrae.fr/hal-05348461v1">hal-0534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46v1">Predisposing, triggering and runout processes at a permafrost‐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arth Surface Processes and Landforms</text:span><text:span>, 2024, 49 (10), pp.3221-3247.<text:s/></text:span><text:a xlink:type="simple" xlink:href="https://dx.doi.org/10.1002/esp.5881">⟨10.1002/esp.5881⟩</text:a></text:p>
              <text:p text:style-name="Normal"><text:span>Article dans une revue</text:span></text:p>
              <text:p text:style-name="Normal"><text:a xlink:type="simple" xlink:href="https://hal.science/hal-04644646v1">hal-046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19v1">Granular Scaling Approach to Landslide Runout</text:a></text:p>
              <text:p text:style-name="Normal"><text:a xlink:type="simple" xlink:href="https://hal.science/search/index/?q=*&amp;authFullName_s=Rory T Cerbus">Rory T Cerbus</text:a><text:span>,</text:span><text:a xlink:type="simple" xlink:href="https://hal.science/search/index/?q=*&amp;authFullName_s=Ludovic Brivady">Ludovic Brivady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amid Kellay">Hamid Kellay</text:a></text:p>
              <text:p text:style-name="Normal"><text:span>Physical Review Letters</text:span><text:span>, 2024, 132 (25), pp.254101.<text:s/></text:span><text:a xlink:type="simple" xlink:href="https://dx.doi.org/10.1103/PhysRevLett.132.254101">⟨10.1103/PhysRevLett.132.254101⟩</text:a></text:p>
              <text:p text:style-name="Normal"><text:span>Article dans une revue</text:span></text:p>
              <text:p text:style-name="Normal"><text:a xlink:type="simple" xlink:href="https://hal.science/hal-04619319v1">hal-046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31v1">Air drag controls the runout of small laboratory landslides</text:a></text:p>
              <text:p text:style-name="Normal"><text:a xlink:type="simple" xlink:href="https://hal.science/search/index/?q=*&amp;authFullName_s=Rory T Cerbus">Rory T Cerbus</text:a><text:span>,</text:span><text:a xlink:type="simple" xlink:href="https://hal.science/search/index/?q=*&amp;authFullName_s=Ludovic Brivady">Ludovic Brivady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amid Kellay">Hamid Kellay</text:a></text:p>
              <text:p text:style-name="Normal"><text:span>Physical Review E<text:s/></text:span><text:span>, 2024, 109 (6), pp.064907.<text:s/></text:span><text:a xlink:type="simple" xlink:href="https://dx.doi.org/10.1103/PhysRevE.109.064907">⟨10.1103/PhysRevE.109.064907⟩</text:a></text:p>
              <text:p text:style-name="Normal"><text:span>Article dans une revue</text:span></text:p>
              <text:p text:style-name="Normal"><text:a xlink:type="simple" xlink:href="https://hal.science/hal-04619331v1">hal-0461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172v1">A scaling law for the length of granular jumps down smooth inclines</text:a></text:p>
              <text:p text:style-name="Normal"><text:a xlink:type="simple" xlink:href="https://hal.science/search/index/?q=*&amp;authFullName_s=Andrés Escobar">Andrés Escobar</text:a><text:span>,</text:span><text:a xlink:type="simple" xlink:href="https://hal.science/search/index/?q=*&amp;authFullName_s=François Guillard">François Guillard</text:a><text:span>,</text:span><text:a xlink:type="simple" xlink:href="https://hal.science/search/index/?q=*&amp;authFullName_s=Itai Einav">Itai Einav</text:a><text:span>,</text:span><text:a xlink:type="simple" xlink:href="https://hal.science/search/index/?q=*&amp;authFullName_s=Thierry Faug">Thierry Faug</text:a></text:p>
              <text:p text:style-name="Normal"><text:span>Journal of Fluid Mechanics</text:span><text:span>, 2023, 973, pp.R1.<text:s/></text:span><text:a xlink:type="simple" xlink:href="https://dx.doi.org/10.1017/jfm.2023.757">⟨10.1017/jfm.2023.757⟩</text:a></text:p>
              <text:p text:style-name="Normal"><text:span>Article dans une revue</text:span></text:p>
              <text:p text:style-name="Normal"><text:a xlink:type="simple" xlink:href="https://hal.inrae.fr/hal-04313172v1">hal-0431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168v1">Back analysis of a building collapse under snow and rain loads in a Mediterranean area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Damien Raynaud">Damien Raynaud</text:a><text:span>,</text:span><text:a xlink:type="simple" xlink:href="https://hal.science/search/index/?q=*&amp;authFullName_s=Thierry Faug">Thierry Faug</text:a></text:p>
              <text:p text:style-name="Normal"><text:span>Natural Hazards and Earth System Sciences</text:span><text:span>, 2023, 23 (11), pp.3509-3523.<text:s/></text:span><text:a xlink:type="simple" xlink:href="https://dx.doi.org/10.5194/nhess-23-3509-2023">⟨10.5194/nhess-23-3509-2023⟩</text:a></text:p>
              <text:p text:style-name="Normal"><text:span>Article dans une revue</text:span></text:p>
              <text:p text:style-name="Normal"><text:a xlink:type="simple" xlink:href="https://hal.inrae.fr/hal-04313168v1">hal-04313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462v1">X-ray study of fast and slow granular flows with transition jump in between</text:a></text:p>
              <text:p text:style-name="Normal"><text:a xlink:type="simple" xlink:href="https://hal.science/search/index/?q=*&amp;authFullName_s=Ségolène Méjean">Ségolène Méjean</text:a><text:span>,</text:span><text:a xlink:type="simple" xlink:href="https://hal.science/search/index/?q=*&amp;authFullName_s=François Guillard">François Guillard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tai Einav">Itai Einav</text:a></text:p>
              <text:p text:style-name="Normal"><text:span>Granular Matter</text:span><text:span>, 2022, 24 (1), pp.26.<text:s/></text:span><text:a xlink:type="simple" xlink:href="https://dx.doi.org/10.1007/s10035-021-01194-3">⟨10.1007/s10035-021-01194-3⟩</text:a></text:p>
              <text:p text:style-name="Normal"><text:span>Article dans une revue</text:span></text:p>
              <text:p text:style-name="Normal"><text:a xlink:type="simple" xlink:href="https://hal.inrae.fr/hal-03523462v1">hal-035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76v1">Impact force of granular flows on walls normal to the bottom: slow versus fast impact dynamics</text:a></text:p>
              <text:p text:style-name="Normal"><text:a xlink:type="simple" xlink:href="https://hal.science/search/index/?q=*&amp;authFullName_s=Thierry Faug">Thierry Faug</text:a></text:p>
              <text:p text:style-name="Normal"><text:span>Canadian Geotechnical Journal</text:span><text:span>, 2021, 58 (1), pp.114-124.<text:s/></text:span><text:a xlink:type="simple" xlink:href="https://dx.doi.org/10.1139/cgj-2019-0399">⟨10.1139/cgj-2019-0399⟩</text:a></text:p>
              <text:p text:style-name="Normal"><text:span>Article dans une revue</text:span></text:p>
              <text:p text:style-name="Normal"><text:a xlink:type="simple" xlink:href="https://hal.science/hal-03127776v1">hal-0312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890v1">Length of standing jumps along granular flows down smooth inclines</text:a></text:p>
              <text:p text:style-name="Normal"><text:a xlink:type="simple" xlink:href="https://hal.science/search/index/?q=*&amp;authFullName_s=Ségolène Méjean">Ségolène Méjean</text:a><text:span>,</text:span><text:a xlink:type="simple" xlink:href="https://hal.science/search/index/?q=*&amp;authFullName_s=François Guillard">François Guillard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tai Einav">Itai Einav</text:a></text:p>
              <text:p text:style-name="Normal"><text:span>Physical Review Fluids</text:span><text:span>, 2020, 5 (3),<text:s/></text:span><text:a xlink:type="simple" xlink:href="https://dx.doi.org/10.1103/PhysRevFluids.5.034303">⟨10.1103/PhysRevFluids.5.034303⟩</text:a></text:p>
              <text:p text:style-name="Normal"><text:span>Article dans une revue</text:span></text:p>
              <text:p text:style-name="Normal"><text:a xlink:type="simple" xlink:href="https://hal.inrae.fr/hal-02959890v1">hal-0295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63v1">Mean force and fluctuations on a wall immersed in a sheared granular flow</text:a></text:p>
              <text:p text:style-name="Normal"><text:a xlink:type="simple" xlink:href="https://hal.science/search/index/?q=*&amp;authFullName_s=François Kneib">François Kneib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ohamed Naaim">Mohamed Naaim</text:a></text:p>
              <text:p text:style-name="Normal"><text:span>Physical Review E<text:s/></text:span><text:span>, 2019, 99 (5), pp.052901.<text:s/></text:span><text:a xlink:type="simple" xlink:href="https://dx.doi.org/10.1103/PhysRevE.99.052901">⟨10.1103/PhysRevE.99.052901⟩</text:a></text:p>
              <text:p text:style-name="Normal"><text:span>Article dans une revue</text:span></text:p>
              <text:p text:style-name="Normal"><text:a xlink:type="simple" xlink:href="https://hal.science/hal-02123563v1">hal-0212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69v1">The mechanism of delayed release in earthquake-induced avalanches</text:a></text:p>
              <text:p text:style-name="Normal"><text:a xlink:type="simple" xlink:href="https://hal.science/search/index/?q=*&amp;authFullName_s=Alexander Puzrin">Alexander Puzrin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tai Einav">Itai Einav</text:a></text:p>
              <text:p text:style-name="Normal"><text:span>Proceedings of the Royal Society A: Mathematical, Physical and Engineering Sciences</text:span><text:span>, 2019, 475 (2227), pp.20190092.<text:s/></text:span><text:a xlink:type="simple" xlink:href="https://dx.doi.org/10.1098/rspa.2019.0092">⟨10.1098/rspa.2019.0092⟩</text:a></text:p>
              <text:p text:style-name="Normal"><text:span>Article dans une revue</text:span></text:p>
              <text:p text:style-name="Normal"><text:a xlink:type="simple" xlink:href="https://hal.science/hal-03127769v1">hal-0312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91v1">Avalanches spontanées et changement climatique : tendances détectées et évolutions à venir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Christophe Corona">Christophe Corona</text:a><text:span>et al.</text:span></text:p>
              <text:p text:style-name="Normal"><text:span>Neige et Avalanches</text:span><text:span>, 2019</text:span></text:p>
              <text:p text:style-name="Normal"><text:span>Article dans une revue</text:span></text:p>
              <text:p text:style-name="Normal"><text:a xlink:type="simple" xlink:href="https://hal.science/hal-03810691v1">hal-0381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24v1">Looking beyond the powder/dense flow avalanche dichotomy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B. Turnbull">B. Turnbull</text:a><text:span>,</text:span><text:a xlink:type="simple" xlink:href="https://hal.science/search/index/?q=*&amp;authFullName_s=P. Gauer">P. Gauer</text:a></text:p>
              <text:p text:style-name="Normal"><text:span>Journal of Geophysical Research: Earth Surface</text:span><text:span>, 2018, 123 (6), pp.1183-1186.<text:s/></text:span><text:a xlink:type="simple" xlink:href="https://dx.doi.org/10.1002/2018JF004665">⟨10.1002/2018JF004665⟩</text:a></text:p>
              <text:p text:style-name="Normal"><text:span>Article dans une revue</text:span></text:p>
              <text:p text:style-name="Normal"><text:a xlink:type="simple" xlink:href="https://hal.inrae.fr/hal-02607624v1">hal-0260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57v1">L'avalanche du Bourgeat survenue le 9 janvier 2018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Nicolas Eckert">Nicolas Eckert</text:a></text:p>
              <text:p text:style-name="Normal"><text:span>Carbon Balance and Management</text:span><text:span>, 2018, 37, pp.20-23</text:span></text:p>
              <text:p text:style-name="Normal"><text:span>Article dans une revue</text:span></text:p>
              <text:p text:style-name="Normal"><text:a xlink:type="simple" xlink:href="https://hal.inrae.fr/hal-02608257v1">hal-026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06v1">Attention radar ! L'avalanche de neige dans tous ses états…</text:a></text:p>
              <text:p text:style-name="Normal"><text:a xlink:type="simple" xlink:href="https://hal.science/search/index/?q=*&amp;authFullName_s=Thierry Faug">Thierry Faug</text:a></text:p>
              <text:p text:style-name="Normal"><text:span>Neige et Avalanches</text:span><text:span>, 2018</text:span></text:p>
              <text:p text:style-name="Normal"><text:span>Article dans une revue</text:span></text:p>
              <text:p text:style-name="Normal"><text:a xlink:type="simple" xlink:href="https://hal.science/hal-02018006v1">hal-02018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62v1">Dry granular avalanche impact force on a rigid wall: Analytic shock solution versus discrete element simulations</text:a></text:p>
              <text:p text:style-name="Normal"><text:a xlink:type="simple" xlink:href="https://hal.science/search/index/?q=*&amp;authFullName_s=A. Albaba">A. Albaba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Thierry Faug">Thierry Faug</text:a></text:p>
              <text:p text:style-name="Normal"><text:span>Physical Review E<text:s/></text:span><text:span>, 2018, 97 (5), pp.12/ 052903.<text:s/></text:span><text:a xlink:type="simple" xlink:href="https://dx.doi.org/10.1103/PhysRevE.97.052903">⟨10.1103/PhysRevE.97.052903⟩</text:a></text:p>
              <text:p text:style-name="Normal"><text:span>Article dans une revue</text:span></text:p>
              <text:p text:style-name="Normal"><text:a xlink:type="simple" xlink:href="https://hal.inrae.fr/hal-02608562v1">hal-0260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72v1">A general relation for standing normal jumps in both hydraulic and dry granular flows</text:a></text:p>
              <text:p text:style-name="Normal"><text:a xlink:type="simple" xlink:href="https://hal.science/search/index/?q=*&amp;authFullName_s=S. Mejean">S. Mejean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. Einav">I. Einav</text:a></text:p>
              <text:p text:style-name="Normal"><text:span>Journal of Fluid Mechanics</text:span><text:span>, 2017, 816, pp.331-351.<text:s/></text:span><text:a xlink:type="simple" xlink:href="https://dx.doi.org/10.1017/jfm.2017.82">⟨10.1017/jfm.2017.82⟩</text:a></text:p>
              <text:p text:style-name="Normal"><text:span>Article dans une revue</text:span></text:p>
              <text:p text:style-name="Normal"><text:a xlink:type="simple" xlink:href="https://hal.inrae.fr/hal-02606172v1">hal-026061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6042v1">Force fluctuations on a wall in interaction with a granular lid-driven cavity flow</text:a></text:p>
              <text:p text:style-name="Normal"><text:a xlink:type="simple" xlink:href="https://hal.science/search/index/?q=*&amp;authFullName_s=François Kneib">François Kneib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Gilles Nicolet">Gilles Nicole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ohamed Naaïm">Mohamed Naaïm</text:a><text:span>et al.</text:span></text:p>
              <text:p text:style-name="Normal"><text:span>Physical Review E<text:s/></text:span><text:span>, 2017, 96 (4),<text:s/></text:span><text:a xlink:type="simple" xlink:href="https://dx.doi.org/10.1103/PhysRevE.96.042906">⟨10.1103/PhysRevE.96.042906⟩</text:a></text:p>
              <text:p text:style-name="Normal"><text:span>Article dans une revue</text:span></text:p>
              <text:p text:style-name="Normal"><text:a xlink:type="simple" xlink:href="https://hal.univ-grenoble-alpes.fr/hal-02046042v1">hal-020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75v1">Avalanche risk evaluation and protective dam optimal design using extreme value statistics</text:a></text:p>
              <text:p text:style-name="Normal"><text:a xlink:type="simple" xlink:href="https://hal.science/search/index/?q=*&amp;authFullName_s=P. Favier">P. Fav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ohamed Naaim">Mohamed Naaim</text:a></text:p>
              <text:p text:style-name="Normal"><text:span>Journal of Glaciology</text:span><text:span>, 2016, 62 (234), pp.725-749.<text:s/></text:span><text:a xlink:type="simple" xlink:href="https://dx.doi.org/10.1017/jog.2016.64">⟨10.1017/jog.2016.64⟩</text:a></text:p>
              <text:p text:style-name="Normal"><text:span>Article dans une revue</text:span></text:p>
              <text:p text:style-name="Normal"><text:a xlink:type="simple" xlink:href="https://hal.science/hal-01507675v1">hal-015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429v1">Gravitational wet avalanche pressure on pylon-like structures</text:a></text:p>
              <text:p text:style-name="Normal"><text:a xlink:type="simple" xlink:href="https://hal.science/search/index/?q=*&amp;authFullName_s=B. Sovilla">B. Sovilla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A. Köhler">A. Köhler</text:a><text:span>,</text:span><text:a xlink:type="simple" xlink:href="https://hal.science/search/index/?q=*&amp;authFullName_s=D. Baroudi">D. Baroudi</text:a><text:span>,</text:span><text:a xlink:type="simple" xlink:href="https://hal.science/search/index/?q=*&amp;authFullName_s=J.T. Fischer">J.T. Fischer</text:a><text:span>et al.</text:span></text:p>
              <text:p text:style-name="Normal"><text:span>Cold Regions Science and Technology</text:span><text:span>, 2016, 126, pp.66-75.<text:s/></text:span><text:a xlink:type="simple" xlink:href="https://dx.doi.org/10.1016/j.coldregions.2016.03.002">⟨10.1016/j.coldregions.2016.03.002⟩</text:a></text:p>
              <text:p text:style-name="Normal"><text:span>Article dans une revue</text:span></text:p>
              <text:p text:style-name="Normal"><text:a xlink:type="simple" xlink:href="https://hal.science/hal-01556429v1">hal-015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00v1">Impact du réchauffement climatique sur l'activité avalancheuse et multiplication des avalanches humides dans les Alpes français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G. Giraud">G. Giraud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Guillaume Chambon">Guillaume Chambon</text:a><text:span>et al.</text:span></text:p>
              <text:p text:style-name="Normal"><text:span>La Houille Blanche - Revue internationale de l'eau</text:span><text:span>, 2016, 6, pp.12-20.<text:s/></text:span><text:a xlink:type="simple" xlink:href="https://dx.doi.org/10.1051/lhb/2016055">⟨10.1051/lhb/2016055⟩</text:a></text:p>
              <text:p text:style-name="Normal"><text:span>Article dans une revue</text:span></text:p>
              <text:p text:style-name="Normal"><text:a xlink:type="simple" xlink:href="https://hal.science/hal-01818000v1">hal-0181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67v1">Numerical investigations of the force experienced by a wall subject to granular lid-driven flows: regimes and scaling of the mean force</text:a></text:p>
              <text:p text:style-name="Normal"><text:a xlink:type="simple" xlink:href="https://hal.science/search/index/?q=*&amp;authFullName_s=F. Kneib">F. Kneib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M. Naaim">M. Naaim</text:a></text:p>
              <text:p text:style-name="Normal"><text:span>Computational Particle Mechanics</text:span><text:span>, 2016, 3 (3), pp.293-302.<text:s/></text:span><text:a xlink:type="simple" xlink:href="https://dx.doi.org/10.1007/s40571-015-0060-9">⟨10.1007/s40571-015-0060-9⟩</text:a></text:p>
              <text:p text:style-name="Normal"><text:span>Article dans une revue</text:span></text:p>
              <text:p text:style-name="Normal"><text:a xlink:type="simple" xlink:href="https://hal.inrae.fr/hal-02601667v1">hal-0260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96v1">Standing jumps in shallow granular flows down smooth inclin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P. Childs">P. Childs</text:a><text:span>,</text:span><text:a xlink:type="simple" xlink:href="https://hal.science/search/index/?q=*&amp;authFullName_s=E. Wyburn">E. Wyburn</text:a><text:span>,</text:span><text:a xlink:type="simple" xlink:href="https://hal.science/search/index/?q=*&amp;authFullName_s=I. Einav">I. Einav</text:a></text:p>
              <text:p text:style-name="Normal"><text:span>Physics of Fluids</text:span><text:span>, 2015, 27 (7), pp.22.<text:s/></text:span><text:a xlink:type="simple" xlink:href="https://dx.doi.org/10.1063/1.4927447">⟨10.1063/1.4927447⟩</text:a></text:p>
              <text:p text:style-name="Normal"><text:span>Article dans une revue</text:span></text:p>
              <text:p text:style-name="Normal"><text:a xlink:type="simple" xlink:href="https://hal.inrae.fr/hal-02601496v1">hal-02601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20v1">Macroscopic force experienced by extended objects in granular flows over a very broad Froude-number range</text:a></text:p>
              <text:p text:style-name="Normal"><text:a xlink:type="simple" xlink:href="https://hal.science/search/index/?q=*&amp;authFullName_s=Thierry Faug">Thierry Faug</text:a></text:p>
              <text:p text:style-name="Normal"><text:span>European Physical Journal E: Soft matter and biological physics</text:span><text:span>, 2015, 38 (5), pp.10.<text:s/></text:span><text:a xlink:type="simple" xlink:href="https://dx.doi.org/10.1140/epje/i2015-15034-3">⟨10.1140/epje/i2015-15034-3⟩</text:a></text:p>
              <text:p text:style-name="Normal"><text:span>Article dans une revue</text:span></text:p>
              <text:p text:style-name="Normal"><text:a xlink:type="simple" xlink:href="https://hal.inrae.fr/hal-02601320v1">hal-02601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275v1">The full-scale avalanche test-site at Lautaret Pass (French Alps)</text:a></text:p>
              <text:p text:style-name="Normal"><text:a xlink:type="simple" xlink:href="https://hal.science/search/index/?q=*&amp;authFullName_s=Emmanuel Thibert">Emmanuel Thibert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Xavier Ravanat">Xavier Ravanat</text:a><text:span>,</text:span><text:a xlink:type="simple" xlink:href="https://hal.science/search/index/?q=*&amp;authFullName_s=Frédéric Ousset">Frédéric Ousset</text:a><text:span>,</text:span><text:a xlink:type="simple" xlink:href="https://hal.science/search/index/?q=*&amp;authFullName_s=Gaëtan Pulfer">Gaëtan Pulfer</text:a><text:span>et al.</text:span></text:p>
              <text:p text:style-name="Normal"><text:span>Cold Regions Science and Technology</text:span><text:span>, 2015, 115, pp.30-41.<text:s/></text:span><text:a xlink:type="simple" xlink:href="https://dx.doi.org/10.1016/j.coldregions.2015.03.005">⟨10.1016/j.coldregions.2015.03.005⟩</text:a></text:p>
              <text:p text:style-name="Normal"><text:span>Article dans une revue</text:span></text:p>
              <text:p text:style-name="Normal"><text:a xlink:type="simple" xlink:href="https://insu.hal.science/insu-01164275v1">insu-0116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52v1">On depth-averaged analytic solutions for free-surface granular flows impacting rigid walls down inclines</text:a></text:p>
              <text:p text:style-name="Normal"><text:a xlink:type="simple" xlink:href="https://hal.science/search/index/?q=*&amp;authFullName_s=Thierry Faug">Thierry Faug</text:a></text:p>
              <text:p text:style-name="Normal"><text:span>Physical Review E : Statistical, Nonlinear, and Soft Matter Physics [2001-2015]</text:span><text:span>, 2015, 92 (6), 14 p.<text:s/></text:span><text:a xlink:type="simple" xlink:href="https://dx.doi.org/10.1103/PhysRevE.92.062310">⟨10.1103/PhysRevE.92.062310⟩</text:a></text:p>
              <text:p text:style-name="Normal"><text:span>Article dans une revue</text:span></text:p>
              <text:p text:style-name="Normal"><text:a xlink:type="simple" xlink:href="https://hal.science/hal-01275252v1">hal-0127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08v1">Small-scale tests to investigate the dynamics of finite-sized dry granular avalanches and forces on a wall-like obstacle</text:a></text:p>
              <text:p text:style-name="Normal"><text:a xlink:type="simple" xlink:href="https://hal.science/search/index/?q=*&amp;authFullName_s=P. Caccamo">P. Caccamo</text:a><text:span>,</text:span><text:a xlink:type="simple" xlink:href="https://hal.science/search/index/?q=*&amp;authFullName_s=Bastien Chanut">Bastien Chanu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Naaim-Bouvet">F. Naaim-Bouvet</text:a></text:p>
              <text:p text:style-name="Normal"><text:span>Granular Matter</text:span><text:span>, 2012, 14 (5), pp.577-587.<text:s/></text:span><text:a xlink:type="simple" xlink:href="https://dx.doi.org/10.1007/s10035-012-0358-8">⟨10.1007/s10035-012-0358-8⟩</text:a></text:p>
              <text:p text:style-name="Normal"><text:span>Article dans une revue</text:span></text:p>
              <text:p text:style-name="Normal"><text:a xlink:type="simple" xlink:href="https://api.istex.fr/ark:/67375/VQC-51C6M8Q9-1/fulltext.pdf?sid=hal">istex</text:a></text:p>
              <text:p text:style-name="Normal"><text:a xlink:type="simple" xlink:href="https://hal.inrae.fr/hal-02597308v1">hal-025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65v1">Quantitative risk and optimal design approaches in the snow avalanche field: Review and extension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Chris Keylock">Chris Keylock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Thierry Faug">Thierry Faug</text:a><text:span>et al.</text:span></text:p>
              <text:p text:style-name="Normal"><text:span>Cold Regions Science and Technology</text:span><text:span>, 2012, 79-80, pp.1-19.<text:s/></text:span><text:a xlink:type="simple" xlink:href="https://dx.doi.org/10.1016/j.coldregions.2012.03.003">⟨10.1016/j.coldregions.2012.03.003⟩</text:a></text:p>
              <text:p text:style-name="Normal"><text:span>Article dans une revue</text:span></text:p>
              <text:p text:style-name="Normal"><text:a xlink:type="simple" xlink:href="https://api.istex.fr/ark:/67375/6H6-GXCRTF34-B/fulltext.pdf?sid=hal">istex</text:a></text:p>
              <text:p text:style-name="Normal"><text:a xlink:type="simple" xlink:href="https://hal.science/hal-01004165v1">hal-0100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00v1">Amélioration et suivi du dispositif paravalanche de Taconnaz</text:a></text:p>
              <text:p text:style-name="Normal"><text:a xlink:type="simple" xlink:href="https://hal.science/search/index/?q=*&amp;authFullName_s=Mohamed Naaim">Mohamed Naaim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Nicolas Eckert">Nicolas Eckert</text:a><text:span>et al.</text:span></text:p>
              <text:p text:style-name="Normal"><text:span>Neige et Avalanches</text:span><text:span>, 2012, 137, pp.10-10</text:span></text:p>
              <text:p text:style-name="Normal"><text:span>Article dans une revue</text:span></text:p>
              <text:p text:style-name="Normal"><text:a xlink:type="simple" xlink:href="https://hal.inrae.fr/hal-02598000v1">hal-0259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15v1">A scaling law for impact force of a granular avalanche flowing past a wall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P. Caccamo">P. Caccamo</text:a><text:span>,</text:span><text:a xlink:type="simple" xlink:href="https://hal.science/search/index/?q=*&amp;authFullName_s=Bastien Chanut">Bastien Chanut</text:a></text:p>
              <text:p text:style-name="Normal"><text:span>Geophysical Research Letters</text:span><text:span>, 2012, 39, pp.L23401-.<text:s/></text:span><text:a xlink:type="simple" xlink:href="https://dx.doi.org/10.1029/2012GL054112">⟨10.1029/2012GL054112⟩</text:a></text:p>
              <text:p text:style-name="Normal"><text:span>Article dans une revue</text:span></text:p>
              <text:p text:style-name="Normal"><text:a xlink:type="simple" xlink:href="https://hal.inrae.fr/hal-02597615v1">hal-0259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29v1">Equation for the force experienced by a wall overflowed by a granular avalanche: experimental verification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P. Caccamo">P. Caccamo</text:a><text:span>,</text:span><text:a xlink:type="simple" xlink:href="https://hal.science/search/index/?q=*&amp;authFullName_s=B. Chanut">B. Chanut</text:a></text:p>
              <text:p text:style-name="Normal"><text:span>Physical Review E : Statistical, Nonlinear, and Soft Matter Physics [2001-2015]</text:span><text:span>, 2011, 84 (5), 18 p</text:span></text:p>
              <text:p text:style-name="Normal"><text:span>Article dans une revue</text:span></text:p>
              <text:p text:style-name="Normal"><text:a xlink:type="simple" xlink:href="https://hal.science/hal-00637529v1">hal-0063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75v1">Dinamica delle valanghe : distacco e interazione flusso / ostacoli</text:a></text:p>
              <text:p text:style-name="Normal"><text:a xlink:type="simple" xlink:href="https://hal.science/search/index/?q=*&amp;authFullName_s=V. Segor">V. Segor</text:a><text:span>,</text:span><text:a xlink:type="simple" xlink:href="https://hal.science/search/index/?q=*&amp;authFullName_s=L. Pitet">L. Pite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Mohamed Naaim">Mohamed Naaim</text:a><text:span>et al.</text:span></text:p>
              <text:p text:style-name="Normal"><text:span>Neve e valanghe</text:span><text:span>, 2011, 73, pp.8-12</text:span></text:p>
              <text:p text:style-name="Normal"><text:span>Article dans une revue</text:span></text:p>
              <text:p text:style-name="Normal"><text:a xlink:type="simple" xlink:href="https://hal.inrae.fr/hal-02596475v1">hal-0259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84v1">Large mobility of dry snow avalanches: insights from small-scale laboratory tests on granular avalanches of bidisperse materials</text:a></text:p>
              <text:p text:style-name="Normal"><text:a xlink:type="simple" xlink:href="https://hal.science/search/index/?q=*&amp;authFullName_s=F. Moro">F. Moro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Ousset">F. Ousset</text:a></text:p>
              <text:p text:style-name="Normal"><text:span>Cold Regions Science and Technology</text:span><text:span>, 2010, 62 (1), p. 55 - p. 66.<text:s/></text:span><text:a xlink:type="simple" xlink:href="https://dx.doi.org/10.1016/j.coldregions.2010.02.011">⟨10.1016/j.coldregions.2010.02.011⟩</text:a></text:p>
              <text:p text:style-name="Normal"><text:span>Article dans une revue</text:span></text:p>
              <text:p text:style-name="Normal"><text:a xlink:type="simple" xlink:href="https://hal.science/hal-00489984v1">hal-0048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129v1">A simple analytical model for pressure on obstacles induced by snow avalanch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B. Chanut">B. Chanut</text:a><text:span>,</text:span><text:a xlink:type="simple" xlink:href="https://hal.science/search/index/?q=*&amp;authFullName_s=R. Beguin">R. Beguin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Emmanuel Thibert">Emmanuel Thibert</text:a><text:span>et al.</text:span></text:p>
              <text:p text:style-name="Normal"><text:span>Annals of Glaciology</text:span><text:span>, 2010, 51 (54), p. 1 - p. 8.<text:s/></text:span><text:a xlink:type="simple" xlink:href="https://dx.doi.org/10.3189/172756410791386481">⟨10.3189/172756410791386481⟩</text:a></text:p>
              <text:p text:style-name="Normal"><text:span>Article dans une revue</text:span></text:p>
              <text:p text:style-name="Normal"><text:a xlink:type="simple" xlink:href="https://hal.science/hal-00529129v1">hal-005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31v1">Time-varying force from dense granular avalanches on a wall</text:a></text:p>
              <text:p text:style-name="Normal"><text:a xlink:type="simple" xlink:href="https://hal.science/search/index/?q=*&amp;authFullName_s=B. Chanut">B. Chanu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. Naaim">M. Naaim</text:a></text:p>
              <text:p text:style-name="Normal"><text:span>Physical Review E : Statistical, Nonlinear, and Soft Matter Physics [2001-2015]</text:span><text:span>, 2010, 82 (4), 12 p.<text:s/></text:span><text:a xlink:type="simple" xlink:href="https://dx.doi.org/10.1103/PhysRevE.82.041302">⟨10.1103/PhysRevE.82.041302⟩</text:a></text:p>
              <text:p text:style-name="Normal"><text:span>Article dans une revue</text:span></text:p>
              <text:p text:style-name="Normal"><text:a xlink:type="simple" xlink:href="https://hal.science/hal-00529731v1">hal-0052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32v1">Return period calculation and passive structure design at the Taconnaz avalanche path (France)</text:a></text:p>
              <text:p text:style-name="Normal"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icolas Eckert">Nicolas Eckert</text:a></text:p>
              <text:p text:style-name="Normal"><text:span>Annals of Glaciology</text:span><text:span>, 2010, 51 (54), pp.89-97.<text:s/></text:span><text:a xlink:type="simple" xlink:href="https://dx.doi.org/10.3189/172756410791386517">⟨10.3189/172756410791386517⟩</text:a></text:p>
              <text:p text:style-name="Normal"><text:span>Article dans une revue</text:span></text:p>
              <text:p text:style-name="Normal"><text:a xlink:type="simple" xlink:href="https://hal.inrae.fr/hal-02592532v1">hal-0259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90v1">La modélisation au service de la conception des ouvrages de protection : étude du site avalancheux de Taconnaz</text:a></text:p>
              <text:p text:style-name="Normal"><text:a xlink:type="simple" xlink:href="https://hal.science/search/index/?q=*&amp;authFullName_s=Mohamed Naaim">Mohamed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icolas Eckert">Nicolas Eckert</text:a></text:p>
              <text:p text:style-name="Normal"><text:span>Sciences Eaux &amp; Territoires</text:span><text:span>, 2010, 2, p. 36 - p. 45.<text:s/></text:span><text:a xlink:type="simple" xlink:href="https://dx.doi.org/10.14758/SET-REVUE.2010.2.05">⟨10.14758/SET-REVUE.2010.2.05⟩</text:a></text:p>
              <text:p text:style-name="Normal"><text:span>Article dans une revue</text:span></text:p>
              <text:p text:style-name="Normal"><text:a xlink:type="simple" xlink:href="https://hal.science/hal-00528290v1">hal-005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49v1">Bayesian optimal design of an avalanche dam using a multivariate numerical avalanche model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/text:p>
              <text:p text:style-name="Normal"><text:span>Stochastic Environmental Research and Risk Assessment</text:span><text:span>, 2009, 23 (8), pp.1123-1141.<text:s/></text:span><text:a xlink:type="simple" xlink:href="https://dx.doi.org/10.1007/s00477-008-0287-6">⟨10.1007/s00477-008-0287-6⟩</text:a></text:p>
              <text:p text:style-name="Normal"><text:span>Article dans une revue</text:span></text:p>
              <text:p text:style-name="Normal"><text:a xlink:type="simple" xlink:href="https://api.istex.fr/ark:/67375/VQC-Q95LBNDG-R/fulltext.pdf?sid=hal">istex</text:a></text:p>
              <text:p text:style-name="Normal"><text:a xlink:type="simple" xlink:href="https://hal.science/hal-01197549v1">hal-0119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36v1">Force exercée par les avalanches sur les digues de protection</text:a></text:p>
              <text:p text:style-name="Normal"><text:a xlink:type="simple" xlink:href="https://hal.science/search/index/?q=*&amp;authFullName_s=Thierry Faug">Thierry Faug</text:a></text:p>
              <text:p text:style-name="Normal"><text:span>Neige et Avalanches</text:span><text:span>, 2009, 128, pp.27-28</text:span></text:p>
              <text:p text:style-name="Normal"><text:span>Article dans une revue</text:span></text:p>
              <text:p text:style-name="Normal"><text:a xlink:type="simple" xlink:href="https://hal.inrae.fr/hal-02593036v1">hal-0259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48v1">Mean steady granular force on a wall overflowed by free-surface gravity-driven dense flow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R. Beguin">R. Beguin</text:a><text:span>,</text:span><text:a xlink:type="simple" xlink:href="https://hal.science/search/index/?q=*&amp;authFullName_s=B. Chanut">B. Chanut</text:a></text:p>
              <text:p text:style-name="Normal"><text:span>Physical Review E : Statistical, Nonlinear, and Soft Matter Physics [2001-2015]</text:span><text:span>, 2009, 80 (2), 13 p.<text:s/></text:span><text:a xlink:type="simple" xlink:href="https://dx.doi.org/10.1103/PhysRevE.80.021305">⟨10.1103/PhysRevE.80.021305⟩</text:a></text:p>
              <text:p text:style-name="Normal"><text:span>Article dans une revue</text:span></text:p>
              <text:p text:style-name="Normal"><text:a xlink:type="simple" xlink:href="https://hal.science/hal-00455548v1">hal-00455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81v1">Avalanches overflowing a dam: dead zone, granular bore and run-out shortening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Bastien Chanut">Bastien Chanu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Benjamin Perrin">Benjamin Perrin</text:a></text:p>
              <text:p text:style-name="Normal"><text:span>Annals of Glaciology</text:span><text:span>, 2008, 49, pp.77-82</text:span></text:p>
              <text:p text:style-name="Normal"><text:span>Article dans une revue</text:span></text:p>
              <text:p text:style-name="Normal"><text:a xlink:type="simple" xlink:href="https://hal.inrae.fr/hal-02590681v1">hal-025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4v1">Optimal design under uncertainty of a passive defense structure against snow avalanches: from a general Bayesian framework to a simple analytical model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/text:p>
              <text:p text:style-name="Normal"><text:span>Natural Hazards and Earth System Sciences</text:span><text:span>, 2008, 8 (5), pp.1067-1081.<text:s/></text:span><text:a xlink:type="simple" xlink:href="https://dx.doi.org/10.5194/nhess-8-1067-2008">⟨10.5194/nhess-8-1067-2008⟩</text:a></text:p>
              <text:p text:style-name="Normal"><text:span>Article dans une revue</text:span></text:p>
              <text:p text:style-name="Normal"><text:a xlink:type="simple" xlink:href="https://hal.science/hal-01197584v1">hal-0119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84v1">Overrun length of avalanches overtopping catching dams: Cross-comparison of small-scale laboratory experiments and observations from full-scale avalanch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P. Gauer">P. Gauer</text:a><text:span>,</text:span><text:a xlink:type="simple" xlink:href="https://hal.science/search/index/?q=*&amp;authFullName_s=K. Lied">K. Lied</text:a><text:span>,</text:span><text:a xlink:type="simple" xlink:href="https://hal.science/search/index/?q=*&amp;authFullName_s=M. Naaim">M. Naaim</text:a></text:p>
              <text:p text:style-name="Normal"><text:span>Journal of Geophysical Research</text:span><text:span>, 2008, 113 (F03009), pp.18.<text:s/></text:span><text:a xlink:type="simple" xlink:href="https://dx.doi.org/10.1029/2007JF000854">⟨10.1029/2007JF000854⟩</text:a></text:p>
              <text:p text:style-name="Normal"><text:span>Article dans une revue</text:span></text:p>
              <text:p text:style-name="Normal"><text:a xlink:type="simple" xlink:href="https://hal.inrae.fr/hal-02590684v1">hal-0259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48v1">Dense snow flowing past a deflecting obstacle: An experimental investigation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A. Fourriere">A. Fourriere</text:a></text:p>
              <text:p text:style-name="Normal"><text:span>Cold Regions Science and Technology</text:span><text:span>, 2007, 49 (1), pp.64-73.<text:s/></text:span><text:a xlink:type="simple" xlink:href="https://dx.doi.org/10.1016/j.coldregions.2007.01.003">⟨10.1016/j.coldregions.2007.01.003⟩</text:a></text:p>
              <text:p text:style-name="Normal"><text:span>Article dans une revue</text:span></text:p>
              <text:p text:style-name="Normal"><text:a xlink:type="simple" xlink:href="https://api.istex.fr/ark:/67375/6H6-K8F1BQZ4-6/fulltext.pdf?sid=hal">istex</text:a></text:p>
              <text:p text:style-name="Normal"><text:a xlink:type="simple" xlink:href="https://hal.inrae.fr/hal-02589148v1">hal-0258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29v1">Experimental and numerical study of granular flow and fence interaction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. Naaim-Bouvet">F. Naaim-Bouvet</text:a></text:p>
              <text:p text:style-name="Normal"><text:span>Annals of Glaciology</text:span><text:span>, 2004, 38, pp.135-138</text:span></text:p>
              <text:p text:style-name="Normal"><text:span>Article dans une revue</text:span></text:p>
              <text:p text:style-name="Normal"><text:a xlink:type="simple" xlink:href="https://hal.inrae.fr/hal-02586329v1">hal-0258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07v1">Dense snow avalanche modeling: flow, erosion, deposition and obstacle effects</text:a></text:p>
              <text:p text:style-name="Normal"><text:a xlink:type="simple" xlink:href="https://hal.science/search/index/?q=*&amp;authFullName_s=Mohamed Naaim">Mohamed Naaim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Anne-Sophie Bouchet">Anne-Sophie Bouchet</text:a></text:p>
              <text:p text:style-name="Normal"><text:span>Cold Regions Science and Technology</text:span><text:span>, 2004, 39 (2-3), pp.193-204.<text:s/></text:span><text:a xlink:type="simple" xlink:href="https://dx.doi.org/10.1016/j.coldregions.2004.07.001">⟨10.1016/j.coldregions.2004.07.001⟩</text:a></text:p>
              <text:p text:style-name="Normal"><text:span>Article dans une revue</text:span></text:p>
              <text:p text:style-name="Normal"><text:a xlink:type="simple" xlink:href="https://api.istex.fr/ark:/67375/6H6-WSJ0FWT6-X/fulltext.pdf?sid=hal">istex</text:a></text:p>
              <text:p text:style-name="Normal"><text:a xlink:type="simple" xlink:href="https://hal.inrae.fr/hal-02583307v1">hal-0258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08v1">Physical modeling of the interaction between mounds or deflecting dams and powder snow avalanches</text:a></text:p>
              <text:p text:style-name="Normal"><text:a xlink:type="simple" xlink:href="https://hal.science/search/index/?q=*&amp;authFullName_s=M. Primus">M. Primus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/text:p>
              <text:p text:style-name="Normal"><text:span>Cold Regions Science and Technology</text:span><text:span>, 2004, 39, pp.257-267.<text:s/></text:span><text:a xlink:type="simple" xlink:href="https://dx.doi.org/10.1016/j.coldregions.2004.05.006">⟨10.1016/j.coldregions.2004.05.006⟩</text:a></text:p>
              <text:p text:style-name="Normal"><text:span>Article dans une revue</text:span></text:p>
              <text:p text:style-name="Normal"><text:a xlink:type="simple" xlink:href="https://api.istex.fr/ark:/67375/6H6-8FG4CZPM-F/fulltext.pdf?sid=hal">istex</text:a></text:p>
              <text:p text:style-name="Normal"><text:a xlink:type="simple" xlink:href="https://hal.inrae.fr/hal-02583308v1">hal-0258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24v1">Modélisation des avalanches de neige sèche intégrant l'érosion, le dépôt et les effets d'une digue</text:a></text:p>
              <text:p text:style-name="Normal"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Anne-Sophie Bouchet">Anne-Sophie Bouchet</text:a></text:p>
              <text:p text:style-name="Normal"><text:span>La Houille Blanche - Revue internationale de l'eau</text:span><text:span>, 2004, 2, pp.65-74</text:span></text:p>
              <text:p text:style-name="Normal"><text:span>Article dans une revue</text:span></text:p>
              <text:p text:style-name="Normal"><text:a xlink:type="simple" xlink:href="https://hal.inrae.fr/hal-02582924v1">hal-0258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12v1">An equation for spreading length, centre of mass and maximum run-out shortenings of dense avalanche flows by vertical obstacl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. Naaim-Bouvet">F. Naaim-Bouvet</text:a></text:p>
              <text:p text:style-name="Normal"><text:span>Cold Regions Science and Technology</text:span><text:span>, 2004, 39 (2-3), pp.141-151.<text:s/></text:span><text:a xlink:type="simple" xlink:href="https://dx.doi.org/10.1016/j.coldregions.2004.04.002">⟨10.1016/j.coldregions.2004.04.002⟩</text:a></text:p>
              <text:p text:style-name="Normal"><text:span>Article dans une revue</text:span></text:p>
              <text:p text:style-name="Normal"><text:a xlink:type="simple" xlink:href="https://api.istex.fr/ark:/67375/6H6-KH4LHL5S-0/fulltext.pdf?sid=hal">istex</text:a></text:p>
              <text:p text:style-name="Normal"><text:a xlink:type="simple" xlink:href="https://hal.inrae.fr/hal-02583312v1">hal-0258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36v1">Numerical and physical modelling of the effect of a dam on powder avalanche motion: comparison with previous approaches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S. Pain">S. Pain</text:a><text:span>,</text:span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/text:p>
              <text:p text:style-name="Normal"><text:span>Surveys in Geophysics</text:span><text:span>, 2003, 24, pp.479-498.<text:s/></text:span><text:a xlink:type="simple" xlink:href="https://dx.doi.org/10.1023/B:GEOP.0000006078.70660.98">⟨10.1023/B:GEOP.0000006078.70660.98⟩</text:a></text:p>
              <text:p text:style-name="Normal"><text:span>Article dans une revue</text:span></text:p>
              <text:p text:style-name="Normal"><text:a xlink:type="simple" xlink:href="https://api.istex.fr/ark:/67375/VQC-Z3CCD9VB-V/fulltext.pdf?sid=hal">istex</text:a></text:p>
              <text:p text:style-name="Normal"><text:a xlink:type="simple" xlink:href="https://hal.inrae.fr/hal-02581836v1">hal-0258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47v1">Varying Dam Height to Shorten the Run-Out of Dense Avalanche Flows: Developing a Scaling Law from Laboratory Experiment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Philippe Lachamp">Philippe Lachamp</text:a><text:span>,</text:span><text:a xlink:type="simple" xlink:href="https://hal.science/search/index/?q=*&amp;authFullName_s=Florence Naaim-Bouvet">Florence Naaim-Bouvet</text:a></text:p>
              <text:p text:style-name="Normal"><text:span>Surveys in Geophysics</text:span><text:span>, 2003, 24 (5/6), pp.555-568.<text:s/></text:span><text:a xlink:type="simple" xlink:href="https://dx.doi.org/10.1023/B:GEOP.0000006082.64341.80">⟨10.1023/B:GEOP.0000006082.64341.80⟩</text:a></text:p>
              <text:p text:style-name="Normal"><text:span>Article dans une revue</text:span></text:p>
              <text:p text:style-name="Normal"><text:a xlink:type="simple" xlink:href="https://api.istex.fr/document/5D834ADB0B5A3B06947612535F5F0B77C048A5F1/fulltext/pdf?sid=hal">istex</text:a></text:p>
              <text:p text:style-name="Normal"><text:a xlink:type="simple" xlink:href="https://hal.science/hal-01824047v1">hal-0182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37v1">Dry granular flow modelling including erosion and deposition</text:a></text:p>
              <text:p text:style-name="Normal"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/text:p>
              <text:p text:style-name="Normal"><text:span>Surveys in Geophysics</text:span><text:span>, 2003, 24, pp.569-585.<text:s/></text:span><text:a xlink:type="simple" xlink:href="https://dx.doi.org/10.1023/B:GEOP.0000006083.47240.4c">⟨10.1023/B:GEOP.0000006083.47240.4c⟩</text:a></text:p>
              <text:p text:style-name="Normal"><text:span>Article dans une revue</text:span></text:p>
              <text:p text:style-name="Normal"><text:a xlink:type="simple" xlink:href="https://api.istex.fr/document/0B242DE8A9FF344543652D5F41CB24D66A3D2894/fulltext/pdf?sid=hal">istex</text:a></text:p>
              <text:p text:style-name="Normal"><text:a xlink:type="simple" xlink:href="https://hal.inrae.fr/hal-02581837v1">hal-0258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86v1">Experimental investigation on steady granular flows interacting with an obstacle down an inclined channel: study of the dead zone upstream from the obstacle. Application to interaction between dense snow avalanches and defence structur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P. Lachamp">P. Lachamp</text:a><text:span>,</text:span><text:a xlink:type="simple" xlink:href="https://hal.science/search/index/?q=*&amp;authFullName_s=Mohamed Naaim">Mohamed Naaim</text:a></text:p>
              <text:p text:style-name="Normal"><text:span>Natural Hazards and Earth System Sciences</text:span><text:span>, 2002, 2 (3/4), pp.187-191.<text:s/></text:span><text:a xlink:type="simple" xlink:href="https://dx.doi.org/10.5194/nhess-2-187-2002">⟨10.5194/nhess-2-187-2002⟩</text:a></text:p>
              <text:p text:style-name="Normal"><text:span>Article dans une revue</text:span></text:p>
              <text:p text:style-name="Normal"><text:a xlink:type="simple" xlink:href="https://hal.science/hal-00330886v1">hal-0033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39v1">Simulation of the effect on defence structures on granular flows using SPH</text:a></text:p>
              <text:p text:style-name="Normal"><text:a xlink:type="simple" xlink:href="https://hal.science/search/index/?q=*&amp;authFullName_s=P. Lachamp">P. Lachamp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. Naaim">M. Naaim</text:a><text:span>,</text:span><text:a xlink:type="simple" xlink:href="https://hal.science/search/index/?q=*&amp;authFullName_s=D. Laigle">D. Laigle</text:a></text:p>
              <text:p text:style-name="Normal"><text:span>Natural Hazards and Earth System Sciences</text:span><text:span>, 2002, 2, pp.203-209</text:span></text:p>
              <text:p text:style-name="Normal"><text:span>Article dans une revue</text:span></text:p>
              <text:p text:style-name="Normal"><text:a xlink:type="simple" xlink:href="https://hal.inrae.fr/hal-02580839v1">hal-025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88v1">Simulation of the effect of defence structures on granular flows using SPH</text:a></text:p>
              <text:p text:style-name="Normal"><text:a xlink:type="simple" xlink:href="https://hal.science/search/index/?q=*&amp;authFullName_s=P. Lachamp">P. Lachamp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. Naaim">M. Naaim</text:a><text:span>,</text:span><text:a xlink:type="simple" xlink:href="https://hal.science/search/index/?q=*&amp;authFullName_s=D. Laigle">D. Laigle</text:a></text:p>
              <text:p text:style-name="Normal"><text:span>Natural Hazards and Earth System Sciences</text:span><text:span>, 2002, 2 (3/4), pp.203-209</text:span></text:p>
              <text:p text:style-name="Normal"><text:span>Article dans une revue</text:span></text:p>
              <text:p text:style-name="Normal"><text:a xlink:type="simple" xlink:href="https://hal.science/hal-00330888v1">hal-00330888v1</text:a></text:p>
            </table:table-cell>
          </table:table-row>
        </table:table>
        <text:p text:style-name="P13"/>
        <text:p text:style-name="Heading2"><text:span text:style-name="T5">Communication dans un congrès (55)</text:span></text:p>
        <text:p text:style-name="P15"/>
        <table:table table:name="62c9d1" table:style-name="62c9d1">
          <table:table-column table:style-name="62c9d1.0"/>
          <table:table-row>
            <table:table-cell office:value-type="string">
              <text:p text:style-name="Normal"><text:a xlink:type="simple" xlink:href="https://hal.science/hal-05481175v1">Elastic viscoplastic continuum modelling of the settling and creeping of the natural Alpine snow cover using the Material Point Method</text:a></text:p>
              <text:p text:style-name="Normal"><text:a xlink:type="simple" xlink:href="https://hal.science/search/index/?q=*&amp;authFullName_s=Alexandre Pellet">Alexandre Pelle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Thierry Faug">Thierry Faug</text:a></text:p>
              <text:p text:style-name="Normal"><text:span>ALERT Geomaterials annual workshop</text:span><text:span>, ALERT Geomaterials, Sep 2025, Aussois (Savoie), France</text:span></text:p>
              <text:p text:style-name="Normal"><text:span>Communication dans un congrès</text:span></text:p>
              <text:p text:style-name="Normal"><text:a xlink:type="simple" xlink:href="https://hal.science/hal-05481175v1">hal-0548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77v1">Predisposing, triggering and runout conditions of two rock slope failures in the french alps: étache valley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Xavier Bodin">Xavier Bodin</text:a><text:span>et al.</text:span></text:p>
              <text:p text:style-name="Normal"><text:span>15th DACH Permafrost Conference</text:span><text:span>, WSL Davos, Jan 2025, Davos (Suisse), Switzerland</text:span></text:p>
              <text:p text:style-name="Normal"><text:span>Communication dans un congrès</text:span></text:p>
              <text:p text:style-name="Normal"><text:a xlink:type="simple" xlink:href="https://hal.science/hal-04901177v1">hal-049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11v1">Predisposition and triggering conditions at a permafrost-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8396">⟨10.5194/egusphere-egu24-8396⟩</text:a></text:p>
              <text:p text:style-name="Normal"><text:span>Communication dans un congrès</text:span></text:p>
              <text:p text:style-name="Normal"><text:a xlink:type="simple" xlink:href="https://hal.science/hal-04755811v1">hal-047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70v1">Analyse des écroulements de 2020 au Vallon d'Étache (Haute Maurienne) et à la Crête des Grangettes (Ecrins) : les dernières avancées de la recherche sur le permafrost des versants raid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Séminaire Scientifique et Technique Prévention des risques d'origine glaciaire et périglaciaire</text:span><text:span>, Nov 2023, Grenoble, France</text:span></text:p>
              <text:p text:style-name="Normal"><text:span>Communication dans un congrès</text:span></text:p>
              <text:p text:style-name="Normal"><text:a xlink:type="simple" xlink:href="https://hal.science/hal-04684370v1">hal-046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79v1">Measuring jumps during granular chute-flows using X-ray radiography</text:a></text:p>
              <text:p text:style-name="Normal"><text:a xlink:type="simple" xlink:href="https://hal.science/search/index/?q=*&amp;authFullName_s=Ségolène Méjean">Ségolène Méjean</text:a><text:span>,</text:span><text:a xlink:type="simple" xlink:href="https://hal.science/search/index/?q=*&amp;authFullName_s=François Guillard">François Guillard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tai Einav">Itai Einav</text:a></text:p>
              <text:p text:style-name="Normal"><text:span>Powders &amp; Grains 2021</text:span><text:span>, Jul 2021, Virtual, Argentina. pp.03031,<text:s/></text:span><text:a xlink:type="simple" xlink:href="https://dx.doi.org/10.1051/epjconf/202124903031">⟨10.1051/epjconf/202124903031⟩</text:a></text:p>
              <text:p text:style-name="Normal"><text:span>Communication dans un congrès</text:span></text:p>
              <text:p text:style-name="Normal"><text:a xlink:type="simple" xlink:href="https://hal.science/hal-03278879v1">hal-032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84v1">A landslide granular phase transition</text:a></text:p>
              <text:p text:style-name="Normal"><text:a xlink:type="simple" xlink:href="https://hal.science/search/index/?q=*&amp;authFullName_s=Rory Cerbus">Rory Cerbus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amid Kellay">Hamid Kellay</text:a></text:p>
              <text:p text:style-name="Normal"><text:span>Powders &amp; Grains 2021</text:span><text:span>, Jul 2021, Virtual, Argentina. pp.03003,<text:s/></text:span><text:a xlink:type="simple" xlink:href="https://dx.doi.org/10.1051/epjconf/202124903003">⟨10.1051/epjconf/202124903003⟩</text:a></text:p>
              <text:p text:style-name="Normal"><text:span>Communication dans un congrès</text:span></text:p>
              <text:p text:style-name="Normal"><text:a xlink:type="simple" xlink:href="https://hal.science/hal-03278884v1">hal-032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83v1">Avalanches et changement climatique tendances détectées et évolutions à venir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Christophe Corona">Christophe Corona</text:a><text:span>et al.</text:span></text:p>
              <text:p text:style-name="Normal"><text:span>Journée d’étude de l’AFPCN « Les extrêmes et le changement climatique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811383v1">hal-038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76v1">Retrieving Ice-avalanche basal friction law parameters from a back-analysis of the collapse of Altels glacier (1895, Bernese Alps, Switzerland). Application to Taconnaz glacier instability (French Alps).</text:a></text:p>
              <text:p text:style-name="Normal"><text:a xlink:type="simple" xlink:href="https://hal.science/search/index/?q=*&amp;authFullName_s=Emmanuel Thibert">Emmanuel Thiber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Christian Vincent">Christian Vincent</text:a><text:span>et al.</text:span></text:p>
              <text:p text:style-name="Normal"><text:span>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008776v1">hal-0200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54v1">Effectiveness of avalanche protection structures in run-out zones: the Taconnaz avalanche path case in France</text:a></text:p>
              <text:p text:style-name="Normal"><text:a xlink:type="simple" xlink:href="https://hal.science/search/index/?q=*&amp;authFullName_s=Mohamed Naaim">Mohamed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icolas Eckert">Nicolas Eckert</text:a></text:p>
              <text:p text:style-name="Normal"><text:span>International Snow Science Workshop</text:span><text:span>, Oct 2018, Innsbruck, Austria. pp.126-130</text:span></text:p>
              <text:p text:style-name="Normal"><text:span>Communication dans un congrès</text:span></text:p>
              <text:p text:style-name="Normal"><text:a xlink:type="simple" xlink:href="https://hal.inrae.fr/hal-02608254v1">hal-026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51v1">Retrieving Ice-avalanche basal friction law parameters from a back-analysis of the collapse of Altels glacier (1895, Bernese Alps, Switzerland). Application to Taconnaz glacier instability (French Alps)</text:a></text:p>
              <text:p text:style-name="Normal"><text:a xlink:type="simple" xlink:href="https://hal.science/search/index/?q=*&amp;authFullName_s=Emmanuel Thibert">Emmanuel Thiber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Christian Vincent">Christian Vincent</text:a><text:span>,</text:span><text:a xlink:type="simple" xlink:href="https://hal.science/search/index/?q=*&amp;authFullName_s=Olivier Gagliardini">Olivier Gagliardini</text:a><text:span>et al.</text:span></text:p>
              <text:p text:style-name="Normal"><text:span>International Snow Science Workshop</text:span><text:span>, Oct 2018, Innsbruck, Austria</text:span></text:p>
              <text:p text:style-name="Normal"><text:span>Communication dans un congrès</text:span></text:p>
              <text:p text:style-name="Normal"><text:a xlink:type="simple" xlink:href="https://hal.science/hal-01997851v1">hal-0199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31v1">PROTECTION OF HIGH MOUNTAIN HUTS AGAINST AVALANCHE HAZARD: A CASE STUDY AT PAVE LAKE, FRENCH ALP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ohamed Naaim">Mohamed Naaim</text:a></text:p>
              <text:p text:style-name="Normal"><text:span>International Snow Science Workshop</text:span><text:span>, Oct 2018, Innsbruck, Austria</text:span></text:p>
              <text:p text:style-name="Normal"><text:span>Communication dans un congrès</text:span></text:p>
              <text:p text:style-name="Normal"><text:a xlink:type="simple" xlink:href="https://hal.science/hal-01997831v1">hal-019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41v1">EFFECTIVENESS OF AVALANCHE PROTECTION STRUCTURES IN RUN-OUT ZONES: THE TACONNAZ AVALANCHE PAST CASE IN FRANCE</text:a></text:p>
              <text:p text:style-name="Normal"><text:a xlink:type="simple" xlink:href="https://hal.science/search/index/?q=*&amp;authFullName_s=Mohamed Naaim">Mohamed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icolas Eckert">Nicolas Eckert</text:a></text:p>
              <text:p text:style-name="Normal"><text:span>International Snow Science Workshop</text:span><text:span>, Oct 2018, Innsbruck, Austria</text:span></text:p>
              <text:p text:style-name="Normal"><text:span>Communication dans un congrès</text:span></text:p>
              <text:p text:style-name="Normal"><text:a xlink:type="simple" xlink:href="https://hal.science/hal-01997841v1">hal-019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34v1">Fast versus slow avalanche impact dynamics: insights from measurements at Lautaret pass avalanche test-site, France</text:a></text:p>
              <text:p text:style-name="Normal"><text:a xlink:type="simple" xlink:href="https://hal.science/search/index/?q=*&amp;authFullName_s=Jonathan Hugueny">Jonathan Hugueny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Xavier Ravanat">Xavier Ravanat</text:a><text:span>et al.</text:span></text:p>
              <text:p text:style-name="Normal"><text:span>International Snow Science Workshop</text:span><text:span>, Oct 2018, Innsbruck, Austria. pp.162-165</text:span></text:p>
              <text:p text:style-name="Normal"><text:span>Communication dans un congrès</text:span></text:p>
              <text:p text:style-name="Normal"><text:a xlink:type="simple" xlink:href="https://hal.science/hal-01997834v1">hal-01997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53v1">Protection of high mountain huts against avalanche hazard: a case study at Pavé lake, French Alp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ohamed Naaim">Mohamed Naaim</text:a></text:p>
              <text:p text:style-name="Normal"><text:span>International Snow Science Workshop</text:span><text:span>, Oct 2018, Innsbruck, Austria. pp.166-170</text:span></text:p>
              <text:p text:style-name="Normal"><text:span>Communication dans un congrès</text:span></text:p>
              <text:p text:style-name="Normal"><text:a xlink:type="simple" xlink:href="https://hal.inrae.fr/hal-02608253v1">hal-0260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86v1">Looking inside granular jumps down inclines thanks to dynamic X-ray radiography</text:a></text:p>
              <text:p text:style-name="Normal"><text:a xlink:type="simple" xlink:href="https://hal.science/search/index/?q=*&amp;authFullName_s=Ségolène Méjean">Ségolène Méjean</text:a><text:span>,</text:span><text:a xlink:type="simple" xlink:href="https://hal.science/search/index/?q=*&amp;authFullName_s=François Guillard">François Guillard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tai Einav">Itai Einav</text:a></text:p>
              <text:p text:style-name="Normal"><text:span>10th European Solid Mechanics Conference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2008786v1">hal-020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74v1">Discrete Element Method simulations of standing jumps in granular flows down inclines</text:a></text:p>
              <text:p text:style-name="Normal"><text:a xlink:type="simple" xlink:href="https://hal.science/search/index/?q=*&amp;authFullName_s=Ségolène Méjean">Ségolène Méjean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tai Einav">Itai Einav</text:a></text:p>
              <text:p text:style-name="Normal"><text:span>Powders and Grains 2017 – 8th International Conference on Micromechanics on Granular Media</text:span><text:span>, Jul 2017, Montpellier, France. pp.4/ 03026,<text:s/></text:span><text:a xlink:type="simple" xlink:href="https://dx.doi.org/10.1051/epjconf/201714003026">⟨10.1051/epjconf/201714003026⟩</text:a></text:p>
              <text:p text:style-name="Normal"><text:span>Communication dans un congrès</text:span></text:p>
              <text:p text:style-name="Normal"><text:a xlink:type="simple" xlink:href="https://hal.science/hal-01997874v1">hal-019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55v1">Dry granular avalanche impact force on a rigid wall of semi-infinite height</text:a></text:p>
              <text:p text:style-name="Normal"><text:a xlink:type="simple" xlink:href="https://hal.science/search/index/?q=*&amp;authFullName_s=Adel Albaba">Adel Albaba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Thierry Faug">Thierry Faug</text:a></text:p>
              <text:p text:style-name="Normal"><text:span>Powders and Grains 2017 – 8th International Conference on Micromechanics on Granular Media</text:span><text:span>, Jul 2017, Montpellier, France. pp.03054,<text:s/></text:span><text:a xlink:type="simple" xlink:href="https://dx.doi.org/10.1051/epjconf/201714003054">⟨10.1051/epjconf/201714003054⟩</text:a></text:p>
              <text:p text:style-name="Normal"><text:span>Communication dans un congrès</text:span></text:p>
              <text:p text:style-name="Normal"><text:a xlink:type="simple" xlink:href="https://hal.science/hal-01997855v1">hal-0199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80v1">Granular jump properties for the design of protection dams against snow avalanches</text:a></text:p>
              <text:p text:style-name="Normal"><text:a xlink:type="simple" xlink:href="https://hal.science/search/index/?q=*&amp;authFullName_s=Ségolène Méjean">Ségolène Méjean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Itai Einav">Itai Einav</text:a></text:p>
              <text:p text:style-name="Normal"><text:span>European Geosciences Union General Assembly 2017</text:span><text:span>, Apr 2017, Vienne, Austria. pp.2017 - 15554</text:span></text:p>
              <text:p text:style-name="Normal"><text:span>Communication dans un congrès</text:span></text:p>
              <text:p text:style-name="Normal"><text:a xlink:type="simple" xlink:href="https://hal.science/hal-02008780v1">hal-02008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23v1">Avalanch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. Naaim-Bouvet">F. Naaim-Bouvet</text:a></text:p>
              <text:p text:style-name="Normal"><text:span>EGU General Assembly 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hal.inrae.fr/hal-02607323v1">hal-0260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69v1">Force fluctuations experienced by a boundary wall subjected to a granular flow in two distinct systems</text:a></text:p>
              <text:p text:style-name="Normal"><text:a xlink:type="simple" xlink:href="https://hal.science/search/index/?q=*&amp;authFullName_s=François Kneib">François Kneib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ohamed Naaim">Mohamed Naaim</text:a></text:p>
              <text:p text:style-name="Normal"><text:span>Powders and Grains 2017 – 8th International Conference on Micromechanics on Granular Media</text:span><text:span>, Jul 2017, Montpellier, France.<text:s/></text:span><text:a xlink:type="simple" xlink:href="https://dx.doi.org/10.1051/epjconf/201714003029">⟨10.1051/epjconf/201714003029⟩</text:a></text:p>
              <text:p text:style-name="Normal"><text:span>Communication dans un congrès</text:span></text:p>
              <text:p text:style-name="Normal"><text:a xlink:type="simple" xlink:href="https://hal.science/hal-01997869v1">hal-0199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05v1">Taconnaz and Lautaret full-scale avalanche test-site and 3935 other French avalanche paths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Thierry Faug">Thierry Faug</text:a><text:span>et al.</text:span></text:p>
              <text:p text:style-name="Normal"><text:span>International symposium of snow and avalanche, ISSW 2015</text:span><text:span>, Dec 2015, Niseko, Japan. pp.54</text:span></text:p>
              <text:p text:style-name="Normal"><text:span>Communication dans un congrès</text:span></text:p>
              <text:p text:style-name="Normal"><text:a xlink:type="simple" xlink:href="https://hal.inrae.fr/hal-02602405v1">hal-0260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36v1">Forme des ressauts granulaires en canal incliné: implications possibles pour le dimensionnement des digues paravalanch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Philippa Childs">Philippa Childs</text:a><text:span>,</text:span><text:a xlink:type="simple" xlink:href="https://hal.science/search/index/?q=*&amp;authFullName_s=Edward Wyburn">Edward Wyburn</text:a><text:span>,</text:span><text:a xlink:type="simple" xlink:href="https://hal.science/search/index/?q=*&amp;authFullName_s=Luiza Cardoso Ribas E Castro">Luiza Cardoso Ribas E Castro</text:a><text:span>,</text:span><text:a xlink:type="simple" xlink:href="https://hal.science/search/index/?q=*&amp;authFullName_s=Itai Einav">Itai Einav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36v1">hal-03444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67v1">Forces experienced by the walls of a granular lid-driven cavity</text:a></text:p>
              <text:p text:style-name="Normal"><text:a xlink:type="simple" xlink:href="https://hal.science/search/index/?q=*&amp;authFullName_s=F. Kneib">F. Kneib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Mohamed Naaim">Mohamed Naaim</text:a></text:p>
              <text:p text:style-name="Normal"><text:span>23rd Australasian Conference on the Mechanics of Structures and Materials (ACMSM23)</text:span><text:span>, Dec 2014, Byron Bay, Australia. pp.775-780</text:span></text:p>
              <text:p text:style-name="Normal"><text:span>Communication dans un congrès</text:span></text:p>
              <text:p text:style-name="Normal"><text:a xlink:type="simple" xlink:href="https://hal.inrae.fr/hal-02600767v1">hal-0260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66v1">Diffuse and steep jumps in steady-state granular flow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I. Einav">I. Einav</text:a><text:span>,</text:span><text:a xlink:type="simple" xlink:href="https://hal.science/search/index/?q=*&amp;authFullName_s=P. Childs">P. Childs</text:a><text:span>,</text:span><text:a xlink:type="simple" xlink:href="https://hal.science/search/index/?q=*&amp;authFullName_s=E. Wyburn">E. Wyburn</text:a></text:p>
              <text:p text:style-name="Normal"><text:span>23rd Australasian Conference on the Mechanics of Structures and Materials (ACMSM23)</text:span><text:span>, Dec 2014, Byron Bay, Australia. pp.769-774</text:span></text:p>
              <text:p text:style-name="Normal"><text:span>Communication dans un congrès</text:span></text:p>
              <text:p text:style-name="Normal"><text:a xlink:type="simple" xlink:href="https://hal.inrae.fr/hal-02600766v1">hal-0260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04v1">Granular force on obstacles in low Froude number flow regimes</text:a></text:p>
              <text:p text:style-name="Normal"><text:a xlink:type="simple" xlink:href="https://hal.science/search/index/?q=*&amp;authFullName_s=Thierry Faug">Thierry Faug</text:a></text:p>
              <text:p text:style-name="Normal"><text:span>EGU General Assembly</text:span><text:span>, Apr 2013, Vienna, Austria. pp.1</text:span></text:p>
              <text:p text:style-name="Normal"><text:span>Communication dans un congrès</text:span></text:p>
              <text:p text:style-name="Normal"><text:a xlink:type="simple" xlink:href="https://hal.inrae.fr/hal-02599504v1">hal-0259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03v1">Jumps and bores in bulky frictional granular flows</text:a></text:p>
              <text:p text:style-name="Normal"><text:a xlink:type="simple" xlink:href="https://hal.science/search/index/?q=*&amp;authFullName_s=Thierry Faug">Thierry Faug</text:a></text:p>
              <text:p text:style-name="Normal"><text:span>Powders &amp; Grains 2013</text:span><text:span>, Jul 2013, Sydney, Australia. pp.642-645,<text:s/></text:span><text:a xlink:type="simple" xlink:href="https://dx.doi.org/10.1063/1.4812013">⟨10.1063/1.4812013⟩</text:a></text:p>
              <text:p text:style-name="Normal"><text:span>Communication dans un congrès</text:span></text:p>
              <text:p text:style-name="Normal"><text:a xlink:type="simple" xlink:href="https://hal.inrae.fr/hal-02599503v1">hal-0259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74v1">Taconnaz avalanche path: pressure and velocity measurements on breaking mounds</text:a></text:p>
              <text:p text:style-name="Normal"><text:a xlink:type="simple" xlink:href="https://hal.science/search/index/?q=*&amp;authFullName_s=H. Bellot">H. Bellot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M. Naaim">M. Naaim</text:a><text:span>,</text:span><text:a xlink:type="simple" xlink:href="https://hal.science/search/index/?q=*&amp;authFullName_s=P. Caccamo">P. Caccamo</text:a><text:span>,</text:span><text:a xlink:type="simple" xlink:href="https://hal.science/search/index/?q=*&amp;authFullName_s=Thierry Faug">Thierry Faug</text:a><text:span>et al.</text:span></text:p>
              <text:p text:style-name="Normal"><text:span>International Snow Science Workshop (ISSW)</text:span><text:span>, Oct 2013, Grenoble - Chamonix Mont-Blanc, France. p. 1378 - p. 1383</text:span></text:p>
              <text:p text:style-name="Normal"><text:span>Communication dans un congrès</text:span></text:p>
              <text:p text:style-name="Normal"><text:a xlink:type="simple" xlink:href="https://hal.science/hal-00949374v1">hal-0094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48v1">Powder avalanche and catching dam interaction: influence of upstream dam slope ?</text:a></text:p>
              <text:p text:style-name="Normal"><text:a xlink:type="simple" xlink:href="https://hal.science/search/index/?q=*&amp;authFullName_s=P. Caccamo">P. Caccamo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Thierry Faug">Thierry Faug</text:a></text:p>
              <text:p text:style-name="Normal"><text:span>EGU General Assembly</text:span><text:span>, Apr 2013, Vienna, Austria. pp.1</text:span></text:p>
              <text:p text:style-name="Normal"><text:span>Communication dans un congrès</text:span></text:p>
              <text:p text:style-name="Normal"><text:a xlink:type="simple" xlink:href="https://hal.inrae.fr/hal-02599448v1">hal-025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584v1">Influence of upstream catching dam slope on powder avalanche</text:a></text:p>
              <text:p text:style-name="Normal"><text:a xlink:type="simple" xlink:href="https://hal.science/search/index/?q=*&amp;authFullName_s=P. Caccamo">P. Caccamo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Thierry Faug">Thierry Faug</text:a></text:p>
              <text:p text:style-name="Normal"><text:span>International Snow Science Workshop (ISSW)</text:span><text:span>, Oct 2013, Grenoble - Chamonix Mont-Blanc, France. p. 788 - p. 793</text:span></text:p>
              <text:p text:style-name="Normal"><text:span>Communication dans un congrès</text:span></text:p>
              <text:p text:style-name="Normal"><text:a xlink:type="simple" xlink:href="https://hal.science/hal-00948584v1">hal-0094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02v1">Granular force on objects and correlation length: drag coefficient enhancement in low Froude number flow regimes</text:a></text:p>
              <text:p text:style-name="Normal"><text:a xlink:type="simple" xlink:href="https://hal.science/search/index/?q=*&amp;authFullName_s=Thierry Faug">Thierry Faug</text:a></text:p>
              <text:p text:style-name="Normal"><text:span>Powders &amp; Grains 2013</text:span><text:span>, Jul 2013, Sydney, Australia. pp.617-621,<text:s/></text:span><text:a xlink:type="simple" xlink:href="https://dx.doi.org/10.1063/1.4812007">⟨10.1063/1.4812007⟩</text:a></text:p>
              <text:p text:style-name="Normal"><text:span>Communication dans un congrès</text:span></text:p>
              <text:p text:style-name="Normal"><text:a xlink:type="simple" xlink:href="https://hal.inrae.fr/hal-02599502v1">hal-02599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90v1">Experimental measurements on a powder avalanche impacting an obstacle: 3D velocity field and exerted pressures</text:a></text:p>
              <text:p text:style-name="Normal"><text:a xlink:type="simple" xlink:href="https://hal.science/search/index/?q=*&amp;authFullName_s=P. Caccamo">P. Caccamo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Ousset">F. Ousset</text:a><text:span>,</text:span><text:a xlink:type="simple" xlink:href="https://hal.science/search/index/?q=*&amp;authFullName_s=Thierry Faug">Thierry Faug</text:a></text:p>
              <text:p text:style-name="Normal"><text:span>EGU General Assembly</text:span><text:span>, Apr 2012, Vienne, Austria. pp.1</text:span></text:p>
              <text:p text:style-name="Normal"><text:span>Communication dans un congrès</text:span></text:p>
              <text:p text:style-name="Normal"><text:a xlink:type="simple" xlink:href="https://hal.inrae.fr/hal-02597990v1">hal-02597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01v1">Suivi du couloir avalancheux de Taconnaz : mesures de pression et de vitesse sur des tas freineurs</text:a></text:p>
              <text:p text:style-name="Normal"><text:a xlink:type="simple" xlink:href="https://hal.science/search/index/?q=*&amp;authFullName_s=H. Bellot">H. Bellot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. Naaim">M. Naaim</text:a><text:span>,</text:span><text:a xlink:type="simple" xlink:href="https://hal.science/search/index/?q=*&amp;authFullName_s=P. Caccamo">P. Caccamo</text:a><text:span>et al.</text:span></text:p>
              <text:p text:style-name="Normal"><text:span>12th Congress INTERPRAEVENT 2012</text:span><text:span>, Apr 2012, Grenoble, France. pp.12</text:span></text:p>
              <text:p text:style-name="Normal"><text:span>Communication dans un congrès</text:span></text:p>
              <text:p text:style-name="Normal"><text:a xlink:type="simple" xlink:href="https://hal.inrae.fr/hal-02598001v1">hal-0259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270v1">How to explain avalanche dynamics to children and... their parents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rédéric Ousset">Frédéric Ousset</text:a><text:span>,</text:span><text:a xlink:type="simple" xlink:href="https://hal.science/search/index/?q=*&amp;authFullName_s=Xavier Ravanat">Xavier Ravanat</text:a><text:span>,</text:span><text:a xlink:type="simple" xlink:href="https://hal.science/search/index/?q=*&amp;authFullName_s=Paolo Caccamo">Paolo Caccamo</text:a></text:p>
              <text:p text:style-name="Normal"><text:span>2012 International Snow Science Workshop ISSW</text:span><text:span>, Sep 2012, Anchorage, United States. p. 820 - p. 826</text:span></text:p>
              <text:p text:style-name="Normal"><text:span>Communication dans un congrès</text:span></text:p>
              <text:p text:style-name="Normal"><text:a xlink:type="simple" xlink:href="https://hal.science/hal-00744270v1">hal-0074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89v1">First measurements of pressure and velocity on breaking mounds in Taconnaz avalanches path: event of 29th December 2010</text:a></text:p>
              <text:p text:style-name="Normal"><text:a xlink:type="simple" xlink:href="https://hal.science/search/index/?q=*&amp;authFullName_s=H. Bellot">H. Bellot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P. Caccamo">P. Caccamo</text:a><text:span>et al.</text:span></text:p>
              <text:p text:style-name="Normal"><text:span>EGU General Assembly</text:span><text:span>, Apr 2012, Vienne, Austria. pp.1</text:span></text:p>
              <text:p text:style-name="Normal"><text:span>Communication dans un congrès</text:span></text:p>
              <text:p text:style-name="Normal"><text:a xlink:type="simple" xlink:href="https://hal.inrae.fr/hal-02597989v1">hal-0259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38v1">Granular forces from steady and avalanche flows on a wall-like obstacle: contribution to avalanche dam design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Bastien Chanut">Bastien Chanut</text:a><text:span>,</text:span><text:a xlink:type="simple" xlink:href="https://hal.science/search/index/?q=*&amp;authFullName_s=Mohamed Naaim">Mohamed Naaim</text:a></text:p>
              <text:p text:style-name="Normal"><text:span>VI International Conference on Fluid Structure Interaction of WIT</text:span><text:span>, May 2011, Orlando, United States. pp.157-167</text:span></text:p>
              <text:p text:style-name="Normal"><text:span>Communication dans un congrès</text:span></text:p>
              <text:p text:style-name="Normal"><text:a xlink:type="simple" xlink:href="https://hal.inrae.fr/hal-02595038v1">hal-02595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05v1">Small-scale tests on granular avalanches against various types of flat obstacles</text:a></text:p>
              <text:p text:style-name="Normal"><text:a xlink:type="simple" xlink:href="https://hal.science/search/index/?q=*&amp;authFullName_s=P. Caccamo">P. Caccamo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Ousset">F. Ousset</text:a><text:span>,</text:span><text:a xlink:type="simple" xlink:href="https://hal.science/search/index/?q=*&amp;authFullName_s=F. Naaim-Bouvet">F. Naaim-Bouvet</text:a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inrae.fr/hal-02595405v1">hal-0259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84v1">Simulations numériques discrètes d'écoulements granulaires sur-versant par dessus un mur : étude de la force sur l'obstacle</text:a></text:p>
              <text:p text:style-name="Normal"><text:a xlink:type="simple" xlink:href="https://hal.science/search/index/?q=*&amp;authFullName_s=Thierry Faug">Thierry Faug</text:a></text:p>
              <text:p text:style-name="Normal"><text:span>Séminaire de l'IMATH</text:span><text:span>, Apr 2011, Toulon, France. pp.55</text:span></text:p>
              <text:p text:style-name="Normal"><text:span>Communication dans un congrès</text:span></text:p>
              <text:p text:style-name="Normal"><text:a xlink:type="simple" xlink:href="https://hal.inrae.fr/hal-02596384v1">hal-0259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39v1">Experiments on a dry granular avalanche impacting an obstacle: dead zone, granular jump and induced forces</text:a></text:p>
              <text:p text:style-name="Normal"><text:a xlink:type="simple" xlink:href="https://hal.science/search/index/?q=*&amp;authFullName_s=P. Caccamo">P. Caccamo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Naaim-Bouvet">F. Naaim-Bouvet</text:a></text:p>
              <text:p text:style-name="Normal"><text:span>VI International Conference on Fluid Structure Interaction of WIT</text:span><text:span>, May 2011, Orlando, United States. pp.53-62</text:span></text:p>
              <text:p text:style-name="Normal"><text:span>Communication dans un congrès</text:span></text:p>
              <text:p text:style-name="Normal"><text:a xlink:type="simple" xlink:href="https://hal.inrae.fr/hal-02595039v1">hal-0259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10v1">Lautaret snow avalanches test site: outcomes in terms of rheology and impact pressure</text:a></text:p>
              <text:p text:style-name="Normal"><text:a xlink:type="simple" xlink:href="https://hal.science/search/index/?q=*&amp;authFullName_s=Mohamed Naaim">Mohamed Naaim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F. Naaim-Bouvet">F. Naaim-Bouvet</text:a><text:span>et al.</text:span></text:p>
              <text:p text:style-name="Normal"><text:span>International Glaciological Society Symposium</text:span><text:span>, Jun 2010, Sapporo, Japan</text:span></text:p>
              <text:p text:style-name="Normal"><text:span>Communication dans un congrès</text:span></text:p>
              <text:p text:style-name="Normal"><text:a xlink:type="simple" xlink:href="https://hal.inrae.fr/hal-02595410v1">hal-0259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19v1">Small-scale laboratory tests on granular avalanches overflowing a flat obstacle: flow regimes, dead zone and induced forces</text:a></text:p>
              <text:p text:style-name="Normal"><text:a xlink:type="simple" xlink:href="https://hal.science/search/index/?q=*&amp;authFullName_s=P. Caccamo">P. Caccamo</text:a><text:span>,</text:span><text:a xlink:type="simple" xlink:href="https://hal.science/search/index/?q=*&amp;authFullName_s=Bastien Chanut">Bastien Chanu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Naaim-Bouvet">F. Naaim-Bouvet</text:a></text:p>
              <text:p text:style-name="Normal"><text:span>First EPFL Doctoral Conference in Mechanics (EDCM 2010)</text:span><text:span>, Feb 2010, Lausanne, Switzerland. pp.4</text:span></text:p>
              <text:p text:style-name="Normal"><text:span>Communication dans un congrès</text:span></text:p>
              <text:p text:style-name="Normal"><text:a xlink:type="simple" xlink:href="https://hal.inrae.fr/hal-02593119v1">hal-02593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33v1">Mean force on a wall overflowed by dense granular avalanches: discrete numerical simulations</text:a></text:p>
              <text:p text:style-name="Normal"><text:a xlink:type="simple" xlink:href="https://hal.science/search/index/?q=*&amp;authFullName_s=Bastien Chanut">Bastien Chanu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/text:p>
              <text:p text:style-name="Normal"><text:span>Powders and Grains</text:span><text:span>, Jul 2009, Golden, United States. pp.609-612</text:span></text:p>
              <text:p text:style-name="Normal"><text:span>Communication dans un congrès</text:span></text:p>
              <text:p text:style-name="Normal"><text:a xlink:type="simple" xlink:href="https://hal.inrae.fr/hal-02592233v1">hal-02592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88v1">Mean granular force on a wall overflowed by free-surface gravity-driven flows in steady and unsteady stat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Bastien Chanut">Bastien Chanut</text:a><text:span>,</text:span><text:a xlink:type="simple" xlink:href="https://hal.science/search/index/?q=*&amp;authFullName_s=R. Beguin">R. Beguin</text:a><text:span>,</text:span><text:a xlink:type="simple" xlink:href="https://hal.science/search/index/?q=*&amp;authFullName_s=Mohamed Naaim">Mohamed Naaim</text:a></text:p>
              <text:p text:style-name="Normal"><text:span>International workshop: from shear Bands to rapid flows</text:span><text:span>, Feb 2009, Monte Verita, Switzerland. pp.17</text:span></text:p>
              <text:p text:style-name="Normal"><text:span>Communication dans un congrès</text:span></text:p>
              <text:p text:style-name="Normal"><text:a xlink:type="simple" xlink:href="https://hal.inrae.fr/hal-02596388v1">hal-0259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82v1">Granular flows : from small-scale experiments to full-scale avalanches. Flow dynamics and forces on structur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Stéphane Bonelli">Stéphane Bonelli</text:a></text:p>
              <text:p text:style-name="Normal"><text:span>ALERT Workshop 2009</text:span><text:span>, Oct 2009, Aussois, France. pp.29</text:span></text:p>
              <text:p text:style-name="Normal"><text:span>Communication dans un congrès</text:span></text:p>
              <text:p text:style-name="Normal"><text:a xlink:type="simple" xlink:href="https://hal.inrae.fr/hal-02596382v1">hal-0259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21v1">Recent progress on snow avalanche modeling</text:a></text:p>
              <text:p text:style-name="Normal"><text:a xlink:type="simple" xlink:href="https://hal.science/search/index/?q=*&amp;authFullName_s=Mohamed Naaim">Mohamed Naaim</text:a><text:span>,</text:span><text:a xlink:type="simple" xlink:href="https://hal.science/search/index/?q=*&amp;authFullName_s=P. Rognon">P. Rognon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Guillaume Chambon">Guillaume Chambon</text:a></text:p>
              <text:p text:style-name="Normal"><text:span>ASME 2009 Fluids Engineering Division Summer Meeting</text:span><text:span>, Aug 2009, Colorado, United States</text:span></text:p>
              <text:p text:style-name="Normal"><text:span>Communication dans un congrès</text:span></text:p>
              <text:p text:style-name="Normal"><text:a xlink:type="simple" xlink:href="https://hal.inrae.fr/hal-02595421v1">hal-0259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44v1">Modélisation des avalanches : d'un calcul de période de retour à une approche décisionnelle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Eric Parent">Eric Parent</text:a></text:p>
              <text:p text:style-name="Normal"><text:span>Rencontres Statistiques de Rochebrune : "Regards actuels sur les applications de la statistique décisionnelle"</text:span><text:span>, Mar 2008, Megève, France. pp.32</text:span></text:p>
              <text:p text:style-name="Normal"><text:span>Communication dans un congrès</text:span></text:p>
              <text:p text:style-name="Normal"><text:a xlink:type="simple" xlink:href="https://hal.inrae.fr/hal-02594944v1">hal-02594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90v1">The design of avalanche protection dams: recent practical and theoretical developments</text:a></text:p>
              <text:p text:style-name="Normal"><text:a xlink:type="simple" xlink:href="https://hal.science/search/index/?q=*&amp;authFullName_s=T. Johannesson">T. Johannesson</text:a><text:span>,</text:span><text:a xlink:type="simple" xlink:href="https://hal.science/search/index/?q=*&amp;authFullName_s=P. Gauer">P. Gauer</text:a><text:span>,</text:span><text:a xlink:type="simple" xlink:href="https://hal.science/search/index/?q=*&amp;authFullName_s=K. Lied">K. Lied</text:a><text:span>,</text:span><text:a xlink:type="simple" xlink:href="https://hal.science/search/index/?q=*&amp;authFullName_s=M. Barbolini">M. Barbolini</text:a><text:span>,</text:span><text:a xlink:type="simple" xlink:href="https://hal.science/search/index/?q=*&amp;authFullName_s=U. Domaas">U. Domaas</text:a><text:span>et al.</text:span></text:p>
              <text:p text:style-name="Normal"><text:span>International symposium on mitigative measures against snow avalanches</text:span><text:span>, Mar 2008, Egilsstadir, Iceland. pp.200-203</text:span></text:p>
              <text:p text:style-name="Normal"><text:span>Communication dans un congrès</text:span></text:p>
              <text:p text:style-name="Normal"><text:a xlink:type="simple" xlink:href="https://hal.inrae.fr/hal-02596390v1">hal-0259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43v1">Snow avalanche pressure on obstacles</text:a></text:p>
              <text:p text:style-name="Normal"><text:a xlink:type="simple" xlink:href="https://hal.science/search/index/?q=*&amp;authFullName_s=Mohamed Naaim">Mohamed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Guillaume Chambon">Guillaume Chambon</text:a><text:span>et al.</text:span></text:p>
              <text:p text:style-name="Normal"><text:span>International Snow Science Workshop : "A Merging of Theory and Practice"</text:span><text:span>, Sep 2008, Whistler, Canada. pp.740-746</text:span></text:p>
              <text:p text:style-name="Normal"><text:span>Communication dans un congrès</text:span></text:p>
              <text:p text:style-name="Normal"><text:a xlink:type="simple" xlink:href="https://hal.inrae.fr/hal-02591743v1">hal-0259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33v1">Numerical simulations of granular avalanches overflowing a dam: towards an understanding of the impact pressure signal</text:a></text:p>
              <text:p text:style-name="Normal"><text:a xlink:type="simple" xlink:href="https://hal.science/search/index/?q=*&amp;authFullName_s=Bastien Chanut">Bastien Chanu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. Naaim">M. Naaim</text:a></text:p>
              <text:p text:style-name="Normal"><text:span>European Geosciences Union General Assembly, Vienna, AUT, 13-18 April 2008</text:span><text:span>, 2008, pp.2</text:span></text:p>
              <text:p text:style-name="Normal"><text:span>Communication dans un congrès</text:span></text:p>
              <text:p text:style-name="Normal"><text:a xlink:type="simple" xlink:href="https://hal.inrae.fr/hal-02591733v1">hal-02591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35v1">Snow experiments with a large-scale coaxial rheometer: physical and numerical modelling</text:a></text:p>
              <text:p text:style-name="Normal"><text:a xlink:type="simple" xlink:href="https://hal.science/search/index/?q=*&amp;authFullName_s=M. Bacher">M. Bacher</text:a><text:span>,</text:span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Ousset">F. Ousset</text:a></text:p>
              <text:p text:style-name="Normal"><text:span>European Geosciences Union, General Assembly, Vienna, AUT, 13-18 April 2008</text:span><text:span>, 2008, pp.1</text:span></text:p>
              <text:p text:style-name="Normal"><text:span>Communication dans un congrès</text:span></text:p>
              <text:p text:style-name="Normal"><text:a xlink:type="simple" xlink:href="https://hal.inrae.fr/hal-02591735v1">hal-02591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45v1">Optimal design under uncertainty of a small dam for mitigation against dense snow avalanch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M. Naaim">M. Naaim</text:a></text:p>
              <text:p text:style-name="Normal"><text:span>European Geosciences Union (EGU)</text:span><text:span>, Apr 2007, Vienne, Autriche</text:span></text:p>
              <text:p text:style-name="Normal"><text:span>Communication dans un congrès</text:span></text:p>
              <text:p text:style-name="Normal"><text:a xlink:type="simple" xlink:href="https://hal.inrae.fr/hal-02594945v1">hal-0259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30v1">Snow experiments with a large-scale coaxial rheometer</text:a></text:p>
              <text:p text:style-name="Normal"><text:a xlink:type="simple" xlink:href="https://hal.science/search/index/?q=*&amp;authFullName_s=M. Bacher">M. Bacher</text:a><text:span>,</text:span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/text:p>
              <text:p text:style-name="Normal"><text:span>European Geosciences Union (EGU) general assembly 2007,Vienna, AUT, 15-20 April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90030v1">hal-0259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75v1">Effet d'un obstacle sur une avalanche granulaire : étude du couplage hydrodynamique / dépôt à l'amont de l'obstacle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Benoit Chanut">Benoit Chanut</text:a><text:span>,</text:span><text:a xlink:type="simple" xlink:href="https://hal.science/search/index/?q=*&amp;authFullName_s=Bertrand Perrin">Bertrand Perr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75v1">hal-03362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31v1">Investigating snow rheology with a large-scale coaxial rheometer</text:a></text:p>
              <text:p text:style-name="Normal"><text:a xlink:type="simple" xlink:href="https://hal.science/search/index/?q=*&amp;authFullName_s=M. Bacher">M. Bacher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Ousset">F. Ousset</text:a></text:p>
              <text:p text:style-name="Normal"><text:span>International symposium on snow science, Moscow, RUS, 3-7 September 2007</text:span><text:span>, Sep 2007, Moscou, Russia. pp.7</text:span></text:p>
              <text:p text:style-name="Normal"><text:span>Communication dans un congrès</text:span></text:p>
              <text:p text:style-name="Normal"><text:a xlink:type="simple" xlink:href="https://hal.inrae.fr/hal-02590031v1">hal-0259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68v1">Modelling a snow avalanche flowing past a protection dam: experimental investigation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. Naaim">M. Naaim</text:a></text:p>
              <text:p text:style-name="Normal"><text:span>III International Conference "Avalanches and Related Subjects", Kirovsk, RUS, September 4-8, 2006</text:span><text:span>, 2006, pp.30-38</text:span></text:p>
              <text:p text:style-name="Normal"><text:span>Communication dans un congrès</text:span></text:p>
              <text:p text:style-name="Normal"><text:a xlink:type="simple" xlink:href="https://hal.inrae.fr/hal-02589868v1">hal-02589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30v1">Dense and powder avalanches: momentum reduction generated by a dam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Thierry Faug">Thierry Faug</text:a></text:p>
              <text:p text:style-name="Normal"><text:span>International Symposium on Snow and Avalanches</text:span><text:span>, Jun 2003, Davos, Switzerland. pp.373-378,<text:s/></text:span><text:a xlink:type="simple" xlink:href="https://dx.doi.org/10.3189/172756404781815185">⟨10.3189/172756404781815185⟩</text:a></text:p>
              <text:p text:style-name="Normal"><text:span>Communication dans un congrès</text:span></text:p>
              <text:p text:style-name="Normal"><text:a xlink:type="simple" xlink:href="https://hal.inrae.fr/hal-02586330v1">hal-02586330v1</text:a></text:p>
            </table:table-cell>
          </table:table-row>
        </table:table>
        <text:p text:style-name="P16"/>
        <text:p text:style-name="Heading2"><text:span text:style-name="T6">Poster de conférence (8)</text:span></text:p>
        <text:p text:style-name="P18"/>
        <table:table table:name="70d620" table:style-name="70d620">
          <table:table-column table:style-name="70d620.0"/>
          <table:table-row>
            <table:table-cell office:value-type="string">
              <text:p text:style-name="Normal"><text:a xlink:type="simple" xlink:href="https://hal.science/hal-04196076v1">Triggering and runout conditions for the little rock avalanche of June 2020 in Vallon d’Étache (Savoy, France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Poster de conférence</text:span></text:p>
              <text:p text:style-name="Normal"><text:a xlink:type="simple" xlink:href="https://hal.science/hal-04196076v1">hal-0419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40v1">Force from granular flows on a wall-like obstacle: contribution to snow avalanche dam design</text:a></text:p>
              <text:p text:style-name="Normal"><text:a xlink:type="simple" xlink:href="https://hal.science/search/index/?q=*&amp;authFullName_s=Bastien Chanut">Bastien Chanu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/text:p>
              <text:p text:style-name="Normal"><text:span>EGU General Assembly</text:span><text:span>, Apr 2011, Vienne, Austria. Geophysical Research Abstracts, 13 (EGU2011-2107), 2011</text:span></text:p>
              <text:p text:style-name="Normal"><text:span>Poster de conférence</text:span></text:p>
              <text:p text:style-name="Normal"><text:a xlink:type="simple" xlink:href="https://hal.inrae.fr/hal-02595440v1">hal-02595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50v1">Comparison between three avalanche test sites in northwestern Alps as developed in the DYNAVAL-Alcotra project</text:a></text:p>
              <text:p text:style-name="Normal"><text:a xlink:type="simple" xlink:href="https://hal.science/search/index/?q=*&amp;authFullName_s=L. Pitet">L. Pitet</text:a><text:span>,</text:span><text:a xlink:type="simple" xlink:href="https://hal.science/search/index/?q=*&amp;authFullName_s=V. Segor">V. Segor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P. Caccamo">P. Caccamo</text:a><text:span>et al.</text:span></text:p>
              <text:p text:style-name="Normal"><text:span>EGU General assembly 2011</text:span><text:span>, Apr 2011, Vienne, Austria. 2011</text:span></text:p>
              <text:p text:style-name="Normal"><text:span>Poster de conférence</text:span></text:p>
              <text:p text:style-name="Normal"><text:a xlink:type="simple" xlink:href="https://hal.inrae.fr/hal-02595350v1">hal-0259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34v1">Monitoring of Taconnaz avalanche path: pressure and velocity measurements on breaking mounds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M. Naaim">M. Naaim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Ousset">F. Ousset</text:a><text:span>,</text:span><text:a xlink:type="simple" xlink:href="https://hal.science/search/index/?q=*&amp;authFullName_s=F. Marine">F. Marine</text:a><text:span>et al.</text:span></text:p>
              <text:p text:style-name="Normal"><text:span>EGU General Assembly</text:span><text:span>, May 2010, Vienne, Austria. Geophysical Research Abstracts, 12 (EGU2010-10712), 2010</text:span></text:p>
              <text:p text:style-name="Normal"><text:span>Poster de conférence</text:span></text:p>
              <text:p text:style-name="Normal"><text:a xlink:type="simple" xlink:href="https://hal.inrae.fr/hal-02595434v1">hal-0259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35v1">Small-scale laboratory tests on granular avalanches around an obstacle</text:a></text:p>
              <text:p text:style-name="Normal"><text:a xlink:type="simple" xlink:href="https://hal.science/search/index/?q=*&amp;authFullName_s=P. Caccamo">P. Caccamo</text:a><text:span>,</text:span><text:a xlink:type="simple" xlink:href="https://hal.science/search/index/?q=*&amp;authFullName_s=Bastien Chanut">Bastien Chanu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Naaim-Bouvet">F. Naaim-Bouvet</text:a></text:p>
              <text:p text:style-name="Normal"><text:span>EGU General Assembly</text:span><text:span>, May 2010, Vienne, Austria. Geophysical Research Abstracts, 12 (EGU2010-10631), 2010</text:span></text:p>
              <text:p text:style-name="Normal"><text:span>Poster de conférence</text:span></text:p>
              <text:p text:style-name="Normal"><text:a xlink:type="simple" xlink:href="https://hal.inrae.fr/hal-02595435v1">hal-0259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24v1">Mean force on a wall overflowed by dense granular avalanches: discrete numerical simulations and laboratory experiments</text:a></text:p>
              <text:p text:style-name="Normal"><text:a xlink:type="simple" xlink:href="https://hal.science/search/index/?q=*&amp;authFullName_s=Bastien Chanut">Bastien Chanut</text:a><text:span>,</text:span><text:a xlink:type="simple" xlink:href="https://hal.science/search/index/?q=*&amp;authFullName_s=R. Beguin">R. Beguin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/text:p>
              <text:p text:style-name="Normal"><text:span>EGU General Assembly</text:span><text:span>, Apr 2009, Vienne, Austria. Geophysical Research Abstracts, 11 (EGU2009-10126), 2009</text:span></text:p>
              <text:p text:style-name="Normal"><text:span>Poster de conférence</text:span></text:p>
              <text:p text:style-name="Normal"><text:a xlink:type="simple" xlink:href="https://hal.inrae.fr/hal-02595424v1">hal-02595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29v1">Numerical investigations of cohesive granular material using an annular geometry</text:a></text:p>
              <text:p text:style-name="Normal"><text:a xlink:type="simple" xlink:href="https://hal.science/search/index/?q=*&amp;authFullName_s=M. Bacher">M. Bacher</text:a><text:span>,</text:span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J. Gaume">J. Gaume</text:a></text:p>
              <text:p text:style-name="Normal"><text:span>EGU General Assembly</text:span><text:span>, Apr 2009, Vienne, Austria. Geophysical Research Abstracts, 11 (EGU2009-10163-2), 2009</text:span></text:p>
              <text:p text:style-name="Normal"><text:span>Poster de conférence</text:span></text:p>
              <text:p text:style-name="Normal"><text:a xlink:type="simple" xlink:href="https://hal.inrae.fr/hal-02595429v1">hal-0259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34v1">Smoothed particle hydrodynamics method to study water wave breaking and runup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Thierry Faug">Thierry Faug</text:a></text:p>
              <text:p text:style-name="Normal"><text:span>EGU General Assembly</text:span><text:span>, Apr 2009, Vienne, Austria. 2009</text:span></text:p>
              <text:p text:style-name="Normal"><text:span>Poster de conférence</text:span></text:p>
              <text:p text:style-name="Normal"><text:a xlink:type="simple" xlink:href="https://hal.inrae.fr/hal-02596534v1">hal-0259653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d0cd0d" table:style-name="d0cd0d">
          <table:table-column table:style-name="d0cd0d.0"/>
          <table:table-row>
            <table:table-cell office:value-type="string">
              <text:p text:style-name="Normal"><text:a xlink:type="simple" xlink:href="https://hal.science/hal-02406542v1">Les avalanch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Mohamed Naaim">Mohamed Naaim</text:a><text:span>et al.</text:span></text:p>
              <text:p text:style-name="Normal"><text:span>Les événements météorologiques extrêmes dans un contexte de changement climatique, La Documentation Française</text:span><text:span>, pp.51-53, 2018</text:span></text:p>
              <text:p text:style-name="Normal"><text:span>Chapitre d'ouvrage</text:span></text:p>
              <text:p text:style-name="Normal"><text:a xlink:type="simple" xlink:href="https://hal.science/hal-02406542v1">hal-02406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23v1">Chapitre 3. Les récents progrès dans l'étude de la dynamique des avalanches de neige, des effets des obstacles et de la pression d'impact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Emmanuel Thibert">Emmanuel Thibert</text:a><text:span>et al.</text:span></text:p>
              <text:p text:style-name="Normal"><text:span>Neige, paravalanche et constructions</text:span><text:span>, Hermès Lavoisier, pp.52-94, 2010, 978-2-7462-2975-4</text:span></text:p>
              <text:p text:style-name="Normal"><text:span>Chapitre d'ouvrage</text:span></text:p>
              <text:p text:style-name="Normal"><text:a xlink:type="simple" xlink:href="https://hal.inrae.fr/hal-02593923v1">hal-02593923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2bccdd" table:style-name="2bccdd">
          <table:table-column table:style-name="2bccdd.0"/>
          <table:table-row>
            <table:table-cell office:value-type="string">
              <text:p text:style-name="Normal"><text:a xlink:type="simple" xlink:href="https://hal.inrae.fr/hal-02596420v1">L'avalanche du Bourgeat survenue le 9 janvier 2018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P. Caccamo">P. Caccamo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. Ousset">F. Ousset</text:a><text:span>et al.</text:span></text:p>
              <text:p text:style-name="Normal"><text:span>[Rapport de recherche] INRAE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420v1">hal-0259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91v1">Vulnerability to rapid mass movements</text:a></text:p>
              <text:p text:style-name="Normal"><text:a xlink:type="simple" xlink:href="https://hal.science/search/index/?q=*&amp;authFullName_s=D. Bertrand">D. Bertrand</text:a><text:span>,</text:span><text:a xlink:type="simple" xlink:href="https://hal.science/search/index/?q=*&amp;authFullName_s=M. Bründle">M. Bründle</text:a><text:span>,</text:span><text:a xlink:type="simple" xlink:href="https://hal.science/search/index/?q=*&amp;authFullName_s=F. Cappabianca">F. Cappabianca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Nicolas Eckert">Nicolas Eckert</text:a><text:span>et al.</text:span></text:p>
              <text:p text:style-name="Normal"><text:span>[Research Report] irstea. 2008, pp.11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991v1">hal-0259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62v1">Efficacité des ouvrages de protection paravalanche</text:a></text:p>
              <text:p text:style-name="Normal"><text:a xlink:type="simple" xlink:href="https://hal.science/search/index/?q=*&amp;authFullName_s=Thierry Faug">Thierry Faug</text:a></text:p>
              <text:p text:style-name="Normal"><text:span>Cemagref. 2005, pp.29-29</text:span></text:p>
              <text:p text:style-name="Normal"><text:span>Rapport</text:span></text:p>
              <text:p text:style-name="Normal"><text:a xlink:type="simple" xlink:href="https://hal.inrae.fr/hal-02587662v1">hal-0258766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42666c" table:style-name="42666c">
          <table:table-column table:style-name="42666c.0"/>
          <table:table-row>
            <table:table-cell office:value-type="string">
              <text:p text:style-name="Normal"><text:a xlink:type="simple" xlink:href="https://hal.science/hal-02018029v1">L'avalanche du Bourgeat survenue le 9 janvier 2018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Mylène Bonnefoy-Demongeot">Mylène Bonnefoy-Demongeot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Nicolas Eckert">Nicolas Ecke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8029v1">hal-02018029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1335a2" table:style-name="1335a2">
          <table:table-column table:style-name="1335a2.0"/>
          <table:table-row>
            <table:table-cell office:value-type="string">
              <text:p text:style-name="Normal"><text:a xlink:type="simple" xlink:href="https://hal.science/hal-00575782v1">The design of avalanche protection dams Recent practical and theoretical developments</text:a></text:p>
              <text:p text:style-name="Normal"><text:a xlink:type="simple" xlink:href="https://hal.science/search/index/?q=*&amp;authFullName_s=M. Barbolini">M. Barbolini</text:a><text:span>,</text:span><text:a xlink:type="simple" xlink:href="https://hal.science/search/index/?q=*&amp;authFullName_s=U. Domaas">U. Domaas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P. Gauer">P. Gauer</text:a><text:span>,</text:span><text:a xlink:type="simple" xlink:href="https://hal.science/search/index/?q=*&amp;authFullName_s=K.M. Hakonardottir">K.M. Hakonardottir</text:a><text:span>et al.</text:span></text:p>
              <text:p text:style-name="Normal"><text:span>EUROPEAN COMMISSION, 212 p., 2009, Climate Change and Environmental Risks, 978-92-79-08885-8</text:span></text:p>
              <text:p text:style-name="Normal"><text:span>Ouvrages</text:span></text:p>
              <text:p text:style-name="Normal"><text:a xlink:type="simple" xlink:href="https://hal.science/hal-00575782v1">hal-00575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73v1">Conception des digues de protection paravalanche : développements théoriques et pratiques récents</text:a></text:p>
              <text:p text:style-name="Normal"><text:a xlink:type="simple" xlink:href="https://hal.science/search/index/?q=*&amp;authFullName_s=M. Naaim">M. Naaim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F. Naaim-Bouvet">F. Naaim-Bouvet</text:a></text:p>
              <text:p text:style-name="Normal"><text:span>Comission Européenne - Direction de la Recherche, pp.121, 2009</text:span></text:p>
              <text:p text:style-name="Normal"><text:span>Ouvrages</text:span></text:p>
              <text:p text:style-name="Normal"><text:a xlink:type="simple" xlink:href="https://hal.inrae.fr/hal-02596473v1">hal-0259647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7574d2" table:style-name="7574d2">
          <table:table-column table:style-name="7574d2.0"/>
          <table:table-row>
            <table:table-cell office:value-type="string">
              <text:p text:style-name="Normal"><text:a xlink:type="simple" xlink:href="https://hal.inrae.fr/tel-02586350v1">Simulation sur modèle réduit de l`influence d`un obstacle sur un écoulement à surface libre. Application aux ouvrages de protection contre les avalanches de neige</text:a></text:p>
              <text:p text:style-name="Normal"><text:a xlink:type="simple" xlink:href="https://hal.science/search/index/?q=*&amp;authFullName_s=Thierry Faug">Thierry Faug</text:a></text:p>
              <text:p text:style-name="Normal"><text:span>Sciences de l'environnement. Doctorat sciences, spécialité: sciences de la Terre, de l'Univers et de l'Environnement, Université Joseph Fourier Grenob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6350v1">tel-02586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Faug</dc:title>
    <dc:subject/>
    <dc:description>CV</dc:description>
    <dc:creator/>
    <dc:date>2026-05-24T11:20:02.000</dc:date>
    <meta:generator>PHPWord</meta:generator>
    <meta:initial-creator>CCSD</meta:initial-creator>
    <meta:creation-date>2026-05-24T11:20:02.000</meta:creation-date>
    <meta:keyword/>
    <meta:user-defined meta:name="Category"/>
    <meta:user-defined meta:name="Company"/>
    <meta:user-defined meta:name="Manager"/>
  </office:meta>
</office:document-meta>
</file>