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e91" style:family="table">
      <style:table-properties style:rel-width="100" table:align="center"/>
    </style:style>
    <style:style style:name="8b2e91.0" style:family="table-column">
      <style:table-column-properties style:column-width="0.00cm"/>
    </style:style>
    <style:style style:name="ce085e" style:family="table">
      <style:table-properties style:rel-width="100" table:align="center"/>
    </style:style>
    <style:style style:name="ce085e.0" style:family="table-column">
      <style:table-column-properties style:column-width="0.00cm"/>
    </style:style>
    <style:style style:name="d067c9" style:family="table">
      <style:table-properties style:rel-width="100" table:align="center"/>
    </style:style>
    <style:style style:name="d067c9.0" style:family="table-column">
      <style:table-column-properties style:column-width="0.00cm"/>
    </style:style>
    <style:style style:name="8e7b0f" style:family="table">
      <style:table-properties style:rel-width="100" table:align="center"/>
    </style:style>
    <style:style style:name="8e7b0f.0" style:family="table-column">
      <style:table-column-properties style:column-width="0.00cm"/>
    </style:style>
    <style:style style:name="de1b88" style:family="table">
      <style:table-properties style:rel-width="100" table:align="center"/>
    </style:style>
    <style:style style:name="de1b88.0" style:family="table-column">
      <style:table-column-properties style:column-width="0.00cm"/>
    </style:style>
    <style:style style:name="392013" style:family="table">
      <style:table-properties style:rel-width="100" table:align="center"/>
    </style:style>
    <style:style style:name="3920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8b2e91" table:style-name="8b2e91">
          <table:table-column table:style-name="8b2e91.0"/>
          <table:table-row>
            <table:table-cell office:value-type="string">
              <text:p text:style-name="Normal"><text:a xlink:type="simple" xlink:href="https://hal.science/hal-05097808v1">Plan de gestion de données de l'entité &amp;quot;Laboratoire d'Ingénierie pour les Systèmes Complexes</text:a></text:p>
              <text:p text:style-name="Normal"><text:a xlink:type="simple" xlink:href="https://hal.science/search/index/?q=*&amp;authFullName_s=Nicolas Dumoulin">Nicolas Dumoulin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Thierry Faure">Thierry Faure</text:a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science/hal-05097808v1">hal-05097808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ce085e" table:style-name="ce085e">
          <table:table-column table:style-name="ce085e.0"/>
          <table:table-row>
            <table:table-cell office:value-type="string">
              <text:p text:style-name="Normal"><text:a xlink:type="simple" xlink:href="https://hal.inrae.fr/hal-04086912v1">EasyABC : Efficient Approximate Bayesian Computation Sampling Schemes</text:a></text:p>
              <text:p text:style-name="Normal"><text:a xlink:type="simple" xlink:href="https://hal.science/search/index/?q=*&amp;authFullName_s=Nicolas Dumoulin">Nicolas Dumoulin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Thierry Faure">Thierry Faure</text:a></text:p>
              <text:p text:style-name="Normal"><text:span>2023,<text:s/></text:span><text:a xlink:type="simple" xlink:href="https://archive.softwareheritage.org/browse/swh:1:dir:2328b0fa1f3fb48fdf7fe86183b1cdff80759144;origin=https://hal.archives-ouvertes.fr/hal-04086912;visit=swh:1:snp:b211398a82bfbe48eb2be128acca1c31d9a20419;anchor=swh:1:rel:184b3246a0e9092d383b0af54e6c435dce5c6fbd;path=/">⟨swh:1:dir:2328b0fa1f3fb48fdf7fe86183b1cdff80759144;origin=https://hal.archives-ouvertes.fr/hal-04086912;visit=swh:1:snp:b211398a82bfbe48eb2be128acca1c31d9a20419;anchor=swh:1:rel:184b3246a0e9092d383b0af54e6c435dce5c6fbd;path=/⟩</text:a></text:p>
              <text:p text:style-name="Normal"><text:span>Logiciel</text:span></text:p>
              <text:p text:style-name="Normal"><text:a xlink:type="simple" xlink:href="https://hal.inrae.fr/hal-04086912v1">hal-04086912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d067c9" table:style-name="d067c9">
          <table:table-column table:style-name="d067c9.0"/>
          <table:table-row>
            <table:table-cell office:value-type="string">
              <text:p text:style-name="Normal"><text:a xlink:type="simple" xlink:href="https://hal.inrae.fr/hal-02602524v1">Using the reliability theory for assessing the decision confidence probability for comparative Life Cycle Assessment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P. Larrey Lassalle">P. Larrey Lassalle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P. Roux">P. Roux</text:a><text:span>et al.</text:span></text:p>
              <text:p text:style-name="Normal"><text:span>Environmental Science and Technology</text:span><text:span>, 2016, 50 (5), pp.2272-2280.<text:s/></text:span><text:a xlink:type="simple" xlink:href="https://dx.doi.org/10.1021/acs.est.5b03683">⟨10.1021/acs.est.5b03683⟩</text:a></text:p>
              <text:p text:style-name="Normal"><text:span>Article dans une revue</text:span></text:p>
              <text:p text:style-name="Normal"><text:a xlink:type="simple" xlink:href="https://hal.inrae.fr/hal-02602524v1">hal-0260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18v1">How to conduct a proper sensitivity analysis in life cycle assessment: Taking into account correlations within LCI data and interactions within the LCA calculation model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P. Larrey Lassalle">P. Larrey Lassalle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P. Roux">P. Roux</text:a><text:span>et al.</text:span></text:p>
              <text:p text:style-name="Normal"><text:span>Environmental Science and Technology</text:span><text:span>, 2015, 49 (1), pp.377-385.<text:s/></text:span><text:a xlink:type="simple" xlink:href="https://dx.doi.org/10.1021/es502128k">⟨10.1021/es502128k⟩</text:a></text:p>
              <text:p text:style-name="Normal"><text:span>Article dans une revue</text:span></text:p>
              <text:p text:style-name="Normal"><text:a xlink:type="simple" xlink:href="https://hal.inrae.fr/hal-02602518v1">hal-0260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65v1">EasyABC: Performing efficient approximate Bayesian computation sampling schemes using R</text:a></text:p>
              <text:p text:style-name="Normal"><text:a xlink:type="simple" xlink:href="https://hal.science/search/index/?q=*&amp;authFullName_s=Franck Jabot">Franck Jabot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/text:p>
              <text:p text:style-name="Normal"><text:span>Methods in Ecology and Evolution</text:span><text:span>, 2013, 4 (7), pp.684-687.<text:s/></text:span><text:a xlink:type="simple" xlink:href="https://dx.doi.org/10.1111/2041-210X.12050">⟨10.1111/2041-210X.12050⟩</text:a></text:p>
              <text:p text:style-name="Normal"><text:span>Article dans une revue</text:span></text:p>
              <text:p text:style-name="Normal"><text:a xlink:type="simple" xlink:href="https://hal.inrae.fr/hal-02598665v1">hal-0259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84v1">The results of Meadows and Cliff are wrong because they compute indicator y before model convergence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Gérard Weisbuch">Gérard Weisbuch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Thierry Faure">Thierry Faure</text:a></text:p>
              <text:p text:style-name="Normal"><text:span>Journal of Artificial Societies and Social Simulation</text:span><text:span>, 2013, 16 (1),<text:s/></text:span><text:a xlink:type="simple" xlink:href="https://dx.doi.org/10.18564/jasss.2211">⟨10.18564/jasss.2211⟩</text:a></text:p>
              <text:p text:style-name="Normal"><text:span>Article dans une revue</text:span></text:p>
              <text:p text:style-name="Normal"><text:a xlink:type="simple" xlink:href="https://hal.inrae.fr/hal-02598984v1">hal-02598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30v1">SimExplorer: programming experimental design on models and managing quality of modelling process</text:a></text:p>
              <text:p text:style-name="Normal"><text:a xlink:type="simple" xlink:href="https://hal.science/search/index/?q=*&amp;authFullName_s=F. Chuffart">F. Chuffart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Guillaume Deffuant">Guillaume Deffuant</text:a></text:p>
              <text:p text:style-name="Normal"><text:span>International Journal of Agricultural and Environmental Information Systems</text:span><text:span>, 2010, 1 (1), pp.55-68.<text:s/></text:span><text:a xlink:type="simple" xlink:href="https://dx.doi.org/10.4018/jaeis.2010101304">⟨10.4018/jaeis.2010101304⟩</text:a></text:p>
              <text:p text:style-name="Normal"><text:span>Article dans une revue</text:span></text:p>
              <text:p text:style-name="Normal"><text:a xlink:type="simple" xlink:href="https://hal.inrae.fr/hal-02592930v1">hal-02592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77v1">A multidimensional model for data warehouses of simulation results</text:a></text:p>
              <text:p text:style-name="Normal"><text:a xlink:type="simple" xlink:href="https://hal.science/search/index/?q=*&amp;authFullName_s=H. Mahboubi">H. Mahboubi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S. Bimonte">S. Bimonte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Jean-Pierre Chanet">Jean-Pierre Chanet</text:a><text:span>et al.</text:span></text:p>
              <text:p text:style-name="Normal"><text:span>International Journal of Agricultural and Environmental Information Systems</text:span><text:span>, 2010, 1 (2), pp.1-19.<text:s/></text:span><text:a xlink:type="simple" xlink:href="https://dx.doi.org/10.4018/jaeis.2010070101">⟨10.4018/jaeis.2010070101⟩</text:a></text:p>
              <text:p text:style-name="Normal"><text:span>Article dans une revue</text:span></text:p>
              <text:p text:style-name="Normal"><text:a xlink:type="simple" xlink:href="https://hal.inrae.fr/hal-02593377v1">hal-025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57v1">A spatially explicit resource-based approach for managing stream fishes in riverscape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François Goreaud">François Goreaud</text:a><text:span>et al.</text:span></text:p>
              <text:p text:style-name="Normal"><text:span>Environmental Management</text:span><text:span>, 2006, 37 (3), pp.322-335.<text:s/></text:span><text:a xlink:type="simple" xlink:href="https://dx.doi.org/10.1007/s00267-005-0027-3">⟨10.1007/s00267-005-0027-3⟩</text:a></text:p>
              <text:p text:style-name="Normal"><text:span>Article dans une revue</text:span></text:p>
              <text:p text:style-name="Normal"><text:a xlink:type="simple" xlink:href="https://api.istex.fr/ark:/67375/VQC-QKN9VWD5-Q/fulltext.pdf?sid=hal">istex</text:a></text:p>
              <text:p text:style-name="Normal"><text:a xlink:type="simple" xlink:href="https://hal.science/hal-01458457v1">hal-0145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65v1">Simple is beautiful... and necessary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G. Weisbuch">G. Weisbuch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Thierry Faure">Thierry Faure</text:a></text:p>
              <text:p text:style-name="Normal"><text:span>Journal of Artificial Societies and Social Simulation</text:span><text:span>, 2003, 6 (1), pp.4</text:span></text:p>
              <text:p text:style-name="Normal"><text:span>Article dans une revue</text:span></text:p>
              <text:p text:style-name="Normal"><text:a xlink:type="simple" xlink:href="https://hal.inrae.fr/hal-02581165v1">hal-02581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62v1">How can extremism prevail? A study based on the relative agreement model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G. Weisbuch">G. Weisbuch</text:a><text:span>,</text:span><text:a xlink:type="simple" xlink:href="https://hal.science/search/index/?q=*&amp;authFullName_s=Thierry Faure">Thierry Faure</text:a></text:p>
              <text:p text:style-name="Normal"><text:span>Journal of Artificial Societies and Social Simulation</text:span><text:span>, 2002, 5 (4), pp.27</text:span></text:p>
              <text:p text:style-name="Normal"><text:span>Article dans une revue</text:span></text:p>
              <text:p text:style-name="Normal"><text:a xlink:type="simple" xlink:href="https://hal.inrae.fr/hal-02581162v1">hal-02581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97v1">Neural network retrieval of cloud parameters of inhomogeneous and fractional clouds feasibility study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H. Isaka">H. Isaka</text:a><text:span>,</text:span><text:a xlink:type="simple" xlink:href="https://hal.science/search/index/?q=*&amp;authFullName_s=B. Guillemet">B. Guillemet</text:a></text:p>
              <text:p text:style-name="Normal"><text:span>Remote Sensing of Environment</text:span><text:span>, 2001, 77 (2), pp.123-138.<text:s/></text:span><text:a xlink:type="simple" xlink:href="https://dx.doi.org/10.1016/S0034-4257(01)00199-7">⟨10.1016/S0034-4257(01)00199-7⟩</text:a></text:p>
              <text:p text:style-name="Normal"><text:span>Article dans une revue</text:span></text:p>
              <text:p text:style-name="Normal"><text:a xlink:type="simple" xlink:href="https://api.istex.fr/ark:/67375/6H6-HBJD5K8K-P/fulltext.pdf?sid=hal">istex</text:a></text:p>
              <text:p text:style-name="Normal"><text:a xlink:type="simple" xlink:href="https://hal.inrae.fr/hal-02580297v1">hal-02580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95v1">Mapping neural network computation of high-resolution radiant fluxes of inhomogeneous clouds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H. Isaka">H. Isaka</text:a><text:span>,</text:span><text:a xlink:type="simple" xlink:href="https://hal.science/search/index/?q=*&amp;authFullName_s=B. Guillemet">B. Guillemet</text:a></text:p>
              <text:p text:style-name="Normal"><text:span>Journal of Geophysical Research: Atmospheres</text:span><text:span>, 2001, pp.47</text:span></text:p>
              <text:p text:style-name="Normal"><text:span>Article dans une revue</text:span></text:p>
              <text:p text:style-name="Normal"><text:a xlink:type="simple" xlink:href="https://hal.inrae.fr/hal-02580295v1">hal-02580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96v1">Neural network analysis of the radiative interaction between neighboring pixels in inhomogeneous clouds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H. Isaka">H. Isaka</text:a><text:span>,</text:span><text:a xlink:type="simple" xlink:href="https://hal.science/search/index/?q=*&amp;authFullName_s=B. Guillemet">B. Guillemet</text:a></text:p>
              <text:p text:style-name="Normal"><text:span>Journal of Geophysical Research: Atmospheres</text:span><text:span>, 2001, pp.59</text:span></text:p>
              <text:p text:style-name="Normal"><text:span>Article dans une revue</text:span></text:p>
              <text:p text:style-name="Normal"><text:a xlink:type="simple" xlink:href="https://hal.inrae.fr/hal-02580296v1">hal-02580296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8e7b0f" table:style-name="8e7b0f">
          <table:table-column table:style-name="8e7b0f.0"/>
          <table:table-row>
            <table:table-cell office:value-type="string">
              <text:p text:style-name="Normal"><text:a xlink:type="simple" xlink:href="https://hal.inrae.fr/hal-02602113v1">Allis shad: A concrete example of how niche shift modelling studies could help in the definition of conservation measures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Thibault Rougier">Thibault Rougi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Thierry Faure">Thierry Faure</text:a><text:span>et al.</text:span></text:p>
              <text:p text:style-name="Normal"><text:span>Aquatic Biodiversity and Ecosystems Conference</text:span><text:span>, Aug 2015, Liverpool, United Kingdom. pp.19</text:span></text:p>
              <text:p text:style-name="Normal"><text:span>Communication dans un congrès</text:span></text:p>
              <text:p text:style-name="Normal"><text:a xlink:type="simple" xlink:href="https://hal.inrae.fr/hal-02602113v1">hal-0260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40v1">Declarative task delegation in OpenMOLE</text:a></text:p>
              <text:p text:style-name="Normal"><text:a xlink:type="simple" xlink:href="https://hal.science/search/index/?q=*&amp;authFullName_s=Romain Reuillon">Romain Reuillon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Mathieu Leclaire">Mathieu Leclaire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icolas Dumoulin">Nicolas Dumoulin</text:a><text:span>et al.</text:span></text:p>
              <text:p text:style-name="Normal"><text:span>Proceedings of the 2010 International Conference on High Performance Computing &amp; Simulation ( HPCS 2010)</text:span><text:span>, 2010, Caen, France. pp.55--62,<text:s/></text:span><text:a xlink:type="simple" xlink:href="https://dx.doi.org/10.1109/HPCS.2010.5547155">⟨10.1109/HPCS.2010.5547155⟩</text:a></text:p>
              <text:p text:style-name="Normal"><text:span>Communication dans un congrès</text:span></text:p>
              <text:p text:style-name="Normal"><text:a xlink:type="simple" xlink:href="https://hal.science/hal-02076240v1">hal-0207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48v1">Design and analysis of computer experiments with SimExplorer</text:a></text:p>
              <text:p text:style-name="Normal"><text:a xlink:type="simple" xlink:href="https://hal.science/search/index/?q=*&amp;authFullName_s=F. Chuffart">F. Chuffart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Guillaume Deffuant">Guillaume Deffuant</text:a></text:p>
              <text:p text:style-name="Normal"><text:span>ESM'2008 European Simulation and Modelling Conference</text:span><text:span>, Oct 2008, Le Havre, France. pp.575-577</text:span></text:p>
              <text:p text:style-name="Normal"><text:span>Communication dans un congrès</text:span></text:p>
              <text:p text:style-name="Normal"><text:a xlink:type="simple" xlink:href="https://hal.inrae.fr/hal-02591048v1">hal-02591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35v1">Generation of graphical user interface by meta-programming: application to individual based models with Java annotations</text:a></text:p>
              <text:p text:style-name="Normal"><text:a xlink:type="simple" xlink:href="https://hal.science/search/index/?q=*&amp;authFullName_s=N. Dumoulin">N. Dumouli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D. Hill">D. Hill</text:a></text:p>
              <text:p text:style-name="Normal"><text:span>SCS International Conference on Modeling and Simulation - Methodology, Tools, Software Applications, Calgary, Canada, Août 2006</text:span><text:span>, 2006, pp.6</text:span></text:p>
              <text:p text:style-name="Normal"><text:span>Communication dans un congrès</text:span></text:p>
              <text:p text:style-name="Normal"><text:a xlink:type="simple" xlink:href="https://hal.inrae.fr/hal-02588635v1">hal-0258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77v1">Utilisation de la modélisation individus-centrée dans la compréhension des phénomènes migratoires de la civelle en estuaire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Thierry Faure">Thierry Faure</text:a></text:p>
              <text:p text:style-name="Normal"><text:span>Journées de la modélisation au Cemagref 3-4 octobre 2005 Clermont Ferrand</text:span><text:span>, 2005, pp.2</text:span></text:p>
              <text:p text:style-name="Normal"><text:span>Communication dans un congrès</text:span></text:p>
              <text:p text:style-name="Normal"><text:a xlink:type="simple" xlink:href="https://hal.inrae.fr/hal-02587177v1">hal-0258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32v1">Relations entre paysage hydrologique et peuplements biologiques. Rôle des zones humide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Philippe Boët">Philippe Boët</text:a></text:p>
              <text:p text:style-name="Normal"><text:span>Colloque CNRS Piren Seine La Seine et son bassin : de la recherche à la gestion, Paris, février 2005</text:span><text:span>, 2005, Paris, France. pp.14</text:span></text:p>
              <text:p text:style-name="Normal"><text:span>Communication dans un congrès</text:span></text:p>
              <text:p text:style-name="Normal"><text:a xlink:type="simple" xlink:href="https://hal.inrae.fr/hal-02588632v1">hal-0258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24v1">Impact of river network topology on European eel population dynamics estimated with a individual-based model</text:a></text:p>
              <text:p text:style-name="Normal"><text:a xlink:type="simple" xlink:href="https://hal.science/search/index/?q=*&amp;authFullName_s=Nicolas Dumoulin">Nicolas Dumoulin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Eric Rochard">Eric Rochard</text:a></text:p>
              <text:p text:style-name="Normal"><text:span>Fish and Diadromy in Europe international symposium 2005 (FDE2005), Bordeaux, FRA, mars 2005</text:span><text:span>, 2005, Bordeaux, France. pp.47</text:span></text:p>
              <text:p text:style-name="Normal"><text:span>Communication dans un congrès</text:span></text:p>
              <text:p text:style-name="Normal"><text:a xlink:type="simple" xlink:href="https://hal.inrae.fr/hal-02588624v1">hal-0258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292v1">Linking legacy Fortran code with OpenMI. How to create a Java wrapper for a code written in fortran and link it with a Agent Based Model?</text:a></text:p>
              <text:p text:style-name="Normal"><text:a xlink:type="simple" xlink:href="https://hal.science/search/index/?q=*&amp;authFullName_s=J.B. Faure">J.B. Faure</text:a><text:span>,</text:span><text:a xlink:type="simple" xlink:href="https://hal.science/search/index/?q=*&amp;authFullName_s=Thierry Faure">Thierry Faure</text:a></text:p>
              <text:p text:style-name="Normal"><text:span>HarmoniT workshop, Oxford,GBR, 6-7 décembre 2004</text:span><text:span>, 2004, pp.24</text:span></text:p>
              <text:p text:style-name="Normal"><text:span>Communication dans un congrès</text:span></text:p>
              <text:p text:style-name="Normal"><text:a xlink:type="simple" xlink:href="https://hal.inrae.fr/hal-02586292v1">hal-0258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291v1">OpenMI and the Java world...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J.B. Faure">J.B. Faure</text:a></text:p>
              <text:p text:style-name="Normal"><text:span>HarmoniT workshop, Oxford, GBR, 6-7 décembre 2004</text:span><text:span>, 2004, pp.16</text:span></text:p>
              <text:p text:style-name="Normal"><text:span>Communication dans un congrès</text:span></text:p>
              <text:p text:style-name="Normal"><text:a xlink:type="simple" xlink:href="https://hal.inrae.fr/hal-02586291v1">hal-0258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16v1">Comment une majorité modérée bascule-t-elle dans l'extrémisme ? Explication à partir du modèle d'attraction proportionnel à l'accord relatif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G. Weisbuch">G. Weisbuch</text:a><text:span>,</text:span><text:a xlink:type="simple" xlink:href="https://hal.science/search/index/?q=*&amp;authFullName_s=Thierry Faure">Thierry Faure</text:a></text:p>
              <text:p text:style-name="Normal"><text:span>2ème Conférence Modèles Formels de l'Interaction, Lille, 20-22 mai 2003</text:span><text:span>, 2003, France. pp.71-80</text:span></text:p>
              <text:p text:style-name="Normal"><text:span>Communication dans un congrès</text:span></text:p>
              <text:p text:style-name="Normal"><text:a xlink:type="simple" xlink:href="https://hal.inrae.fr/hal-02581416v1">hal-02581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20v1">Interacting Agents with Continuous Uncertain Opinions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G. Weisbuch">G. Weisbuch</text:a></text:p>
              <text:p text:style-name="Normal"><text:span>Workshop on Economics with Heterogeneous Interacting Agents, Maastricht, NLD, june 2001</text:span><text:span>, 2001, Netherlands</text:span></text:p>
              <text:p text:style-name="Normal"><text:span>Communication dans un congrès</text:span></text:p>
              <text:p text:style-name="Normal"><text:a xlink:type="simple" xlink:href="https://hal.inrae.fr/hal-02579720v1">hal-0257972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de1b88" table:style-name="de1b88">
          <table:table-column table:style-name="de1b88.0"/>
          <table:table-row>
            <table:table-cell office:value-type="string">
              <text:p text:style-name="Normal"><text:a xlink:type="simple" xlink:href="https://hal.inrae.fr/hal-02599551v1">EasyABC: performing efficient approximate Bayesian computation sampling schemes using R</text:a></text:p>
              <text:p text:style-name="Normal"><text:a xlink:type="simple" xlink:href="https://hal.science/search/index/?q=*&amp;authFullName_s=Franck Jabot">Franck Jabot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/text:p>
              <text:p text:style-name="Normal"><text:span>ABC (Approximate Bayesian Computation)</text:span><text:span>, May 2013, Rome, Italy. 2013</text:span></text:p>
              <text:p text:style-name="Normal"><text:span>Poster de conférence</text:span></text:p>
              <text:p text:style-name="Normal"><text:a xlink:type="simple" xlink:href="https://hal.inrae.fr/hal-02599551v1">hal-02599551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392013" table:style-name="392013">
          <table:table-column table:style-name="392013.0"/>
          <table:table-row>
            <table:table-cell office:value-type="string">
              <text:p text:style-name="Normal"><text:a xlink:type="simple" xlink:href="https://hal.inrae.fr/hal-02809397v1">Echantillonnage en grande dimension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Lauriane Rouan">Lauriane Rouan</text:a></text:p>
              <text:p text:style-name="Normal"><text:span>Analyse de sensibilité et exploration de modèles : : Application aux sciences de la nature et de l'environnement</text:span><text:span>,<text:s/></text:span><text:a xlink:type="simple" xlink:href="http://www.quae.com">Editions Quae</text:a><text:span>, pp.436, 2013, Savoir Faire (Quae), 978-2-7592-1906-3</text:span></text:p>
              <text:p text:style-name="Normal"><text:span>Chapitre d'ouvrage</text:span></text:p>
              <text:p text:style-name="Normal"><text:a xlink:type="simple" xlink:href="https://hal.inrae.fr/hal-02809397v1">hal-02809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Faure</dc:title>
    <dc:subject/>
    <dc:description>CV</dc:description>
    <dc:creator/>
    <dc:date>2026-05-24T03:11:06.000</dc:date>
    <meta:generator>PHPWord</meta:generator>
    <meta:initial-creator>CCSD</meta:initial-creator>
    <meta:creation-date>2026-05-24T03:11:06.000</meta:creation-date>
    <meta:keyword/>
    <meta:user-defined meta:name="Category"/>
    <meta:user-defined meta:name="Company"/>
    <meta:user-defined meta:name="Manager"/>
  </office:meta>
</office:document-meta>
</file>