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8b6fe" style:family="table">
      <style:table-properties style:rel-width="100" table:align="center"/>
    </style:style>
    <style:style style:name="08b6fe.0" style:family="table-column">
      <style:table-column-properties style:column-width="0.00cm"/>
    </style:style>
    <style:style style:name="ab70ca" style:family="table">
      <style:table-properties style:rel-width="100" table:align="center"/>
    </style:style>
    <style:style style:name="ab70ca.0" style:family="table-column">
      <style:table-column-properties style:column-width="0.00cm"/>
    </style:style>
    <style:style style:name="568ac7" style:family="table">
      <style:table-properties style:rel-width="100" table:align="center"/>
    </style:style>
    <style:style style:name="568ac7.0" style:family="table-column">
      <style:table-column-properties style:column-width="0.00cm"/>
    </style:style>
    <style:style style:name="fd8e8e" style:family="table">
      <style:table-properties style:rel-width="100" table:align="center"/>
    </style:style>
    <style:style style:name="fd8e8e.0" style:family="table-column">
      <style:table-column-properties style:column-width="0.00cm"/>
    </style:style>
    <style:style style:name="68a867" style:family="table">
      <style:table-properties style:rel-width="100" table:align="center"/>
    </style:style>
    <style:style style:name="68a867.0" style:family="table-column">
      <style:table-column-properties style:column-width="0.00cm"/>
    </style:style>
    <style:style style:name="f64789" style:family="table">
      <style:table-properties style:rel-width="100" table:align="center"/>
    </style:style>
    <style:style style:name="f64789.0" style:family="table-column">
      <style:table-column-properties style:column-width="0.00cm"/>
    </style:style>
    <style:style style:name="0dcef6" style:family="table">
      <style:table-properties style:rel-width="100" table:align="center"/>
    </style:style>
    <style:style style:name="0dcef6.0" style:family="table-column">
      <style:table-column-properties style:column-width="0.00cm"/>
    </style:style>
    <style:style style:name="6c4078" style:family="table">
      <style:table-properties style:rel-width="100" table:align="center"/>
    </style:style>
    <style:style style:name="6c40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erry Fraich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5)</text:span></text:p>
        <text:p text:style-name="P9"/>
        <table:table table:name="08b6fe" table:style-name="08b6fe">
          <table:table-column table:style-name="08b6fe.0"/>
          <table:table-row>
            <table:table-cell office:value-type="string">
              <text:p text:style-name="Normal"><text:a xlink:type="simple" xlink:href="https://inria.hal.science/hal-02461493v1">From Crowd Simulation to Robot Navigation in Crowds</text:a></text:p>
              <text:p text:style-name="Normal"><text:a xlink:type="simple" xlink:href="https://hal.science/search/index/?q=*&amp;authFullName_s=Thierry Fraichard">Thierry Fraichard</text:a><text:span>,</text:span><text:a xlink:type="simple" xlink:href="https://hal.science/search/index/?q=*&amp;authFullName_s=Valentin Levesy">Valentin Levesy</text:a></text:p>
              <text:p text:style-name="Normal"><text:span>IEEE Robotics and Automation Letters</text:span><text:span>, 2020, 5 (2), pp.729-735.<text:s/></text:span><text:a xlink:type="simple" xlink:href="https://dx.doi.org/10.1109/LRA.2020.2965032">⟨10.1109/LRA.2020.2965032⟩</text:a></text:p>
              <text:p text:style-name="Normal"><text:span>Article dans une revue</text:span></text:p>
              <text:p text:style-name="Normal"><text:a xlink:type="simple" xlink:href="https://inria.hal.science/hal-02461493v1">hal-024614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13578v2">Using Human Attention to Address Human-Robot Motion</text:a></text:p>
              <text:p text:style-name="Normal"><text:a xlink:type="simple" xlink:href="https://hal.science/search/index/?q=*&amp;authFullName_s=Remi Paulin">Remi Paulin</text:a><text:span>,</text:span><text:a xlink:type="simple" xlink:href="https://hal.science/search/index/?q=*&amp;authFullName_s=Thierry Fraichard">Thierry Fraichard</text:a><text:span>,</text:span><text:a xlink:type="simple" xlink:href="https://hal.science/search/index/?q=*&amp;authFullName_s=Patrick Reignier">Patrick Reignier</text:a></text:p>
              <text:p text:style-name="Normal"><text:span>IEEE Robotics and Automation Letters</text:span><text:span>, 2019, 4 (2), pp.2038-2045.<text:s/></text:span><text:a xlink:type="simple" xlink:href="https://dx.doi.org/10.1109/LRA.2019.2899429">⟨10.1109/LRA.2019.2899429⟩</text:a></text:p>
              <text:p text:style-name="Normal"><text:span>Article dans une revue</text:span></text:p>
              <text:p text:style-name="Normal"><text:a xlink:type="simple" xlink:href="https://inria.hal.science/hal-02013578v2">hal-0201357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24855v1">Viability-Based Guaranteed Safe Robot Navigation</text:a></text:p>
              <text:p text:style-name="Normal"><text:a xlink:type="simple" xlink:href="https://hal.science/search/index/?q=*&amp;authFullName_s=Mohamed Bouguerra">Mohamed Bouguerra</text:a><text:span>,</text:span><text:a xlink:type="simple" xlink:href="https://hal.science/search/index/?q=*&amp;authFullName_s=Thierry Fraichard">Thierry Fraichard</text:a><text:span>,</text:span><text:a xlink:type="simple" xlink:href="https://hal.science/search/index/?q=*&amp;authFullName_s=Mohamed Fezari">Mohamed Fezari</text:a></text:p>
              <text:p text:style-name="Normal"><text:span>Journal of Intelligent and Robotic Systems</text:span><text:span>, 2019, 95 (2), pp.459-471.<text:s/></text:span><text:a xlink:type="simple" xlink:href="https://dx.doi.org/10.1007/s10846-018-0955-9">⟨10.1007/s10846-018-0955-9⟩</text:a></text:p>
              <text:p text:style-name="Normal"><text:span>Article dans une revue</text:span></text:p>
              <text:p text:style-name="Normal"><text:a xlink:type="simple" xlink:href="https://inria.hal.science/hal-01924855v1">hal-019248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41160v1">New Path Planning Approach for Mobile Robots in Dynamic Environments</text:a></text:p>
              <text:p text:style-name="Normal"><text:a xlink:type="simple" xlink:href="https://hal.science/search/index/?q=*&amp;authFullName_s=Sara Bouraine">Sara Bouraine</text:a><text:span>,</text:span><text:a xlink:type="simple" xlink:href="https://hal.science/search/index/?q=*&amp;authFullName_s=Thierry Fraichard">Thierry Fraichard</text:a><text:span>,</text:span><text:a xlink:type="simple" xlink:href="https://hal.science/search/index/?q=*&amp;authFullName_s=Ouahiba Azouaoui">Ouahiba Azouaoui</text:a></text:p>
              <text:p text:style-name="Normal"><text:span><text:s/>El MIR’AT Sciences Journal</text:span><text:span>, 2017</text:span></text:p>
              <text:p text:style-name="Normal"><text:span>Article dans une revue</text:span></text:p>
              <text:p text:style-name="Normal"><text:a xlink:type="simple" xlink:href="https://inria.hal.science/hal-01941160v1">hal-019411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99572v1">Will the driver Seat Ever be Empty?</text:a></text:p>
              <text:p text:style-name="Normal"><text:a xlink:type="simple" xlink:href="https://hal.science/search/index/?q=*&amp;authFullName_s=Thierry Fraichard">Thierry Fraichard</text:a></text:p>
              <text:p text:style-name="Normal"><text:span>ERCIM News</text:span><text:span>, 2017, 109, pp.39-40</text:span></text:p>
              <text:p text:style-name="Normal"><text:span>Article dans une revue</text:span></text:p>
              <text:p text:style-name="Normal"><text:a xlink:type="simple" xlink:href="https://inria.hal.science/hal-01499572v1">hal-014995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33712v1">Guaranteeing Motion Safety for Robots</text:a></text:p>
              <text:p text:style-name="Normal"><text:a xlink:type="simple" xlink:href="https://hal.science/search/index/?q=*&amp;authFullName_s=Thierry Fraichard">Thierry Fraichard</text:a><text:span>,</text:span><text:a xlink:type="simple" xlink:href="https://hal.science/search/index/?q=*&amp;authFullName_s=James Kuffner">James Kuffner</text:a></text:p>
              <text:p text:style-name="Normal"><text:span>Autonomous Robots</text:span><text:span>, 2012, 32 (3), pp.173-175.<text:s/></text:span><text:a xlink:type="simple" xlink:href="https://dx.doi.org/10.1007/s10514-012-9278-z">⟨10.1007/s10514-012-9278-z⟩</text:a></text:p>
              <text:p text:style-name="Normal"><text:span>Article dans une revue</text:span></text:p>
              <text:p text:style-name="Normal"><text:a xlink:type="simple" xlink:href="https://inria.hal.science/hal-00733712v1">hal-007337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33913v1">Provably Safe Navigation for Mobile Robots with Limited Field-of-Views in Dynamic Environments</text:a></text:p>
              <text:p text:style-name="Normal"><text:a xlink:type="simple" xlink:href="https://hal.science/search/index/?q=*&amp;authFullName_s=Sara Bouraine">Sara Bouraine</text:a><text:span>,</text:span><text:a xlink:type="simple" xlink:href="https://hal.science/search/index/?q=*&amp;authFullName_s=Thierry Fraichard">Thierry Fraichard</text:a><text:span>,</text:span><text:a xlink:type="simple" xlink:href="https://hal.science/search/index/?q=*&amp;authFullName_s=Hassen Salhi">Hassen Salhi</text:a></text:p>
              <text:p text:style-name="Normal"><text:span>Autonomous Robots</text:span><text:span>, 2012, 32 (3), pp.267-283.<text:s/></text:span><text:a xlink:type="simple" xlink:href="https://dx.doi.org/10.1007/s10514-011-9258-8">⟨10.1007/s10514-011-9258-8⟩</text:a></text:p>
              <text:p text:style-name="Normal"><text:span>Article dans une revue</text:span></text:p>
              <text:p text:style-name="Normal"><text:a xlink:type="simple" xlink:href="https://inria.hal.science/hal-00733913v1">hal-007339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08453v1">Navigating Dynamic Environments with Trajectory Deformation</text:a></text:p>
              <text:p text:style-name="Normal"><text:a xlink:type="simple" xlink:href="https://hal.science/search/index/?q=*&amp;authFullName_s=Thierry Fraichard">Thierry Fraichard</text:a><text:span>,</text:span><text:a xlink:type="simple" xlink:href="https://hal.science/search/index/?q=*&amp;authFullName_s=Vivien Delsart">Vivien Delsart</text:a></text:p>
              <text:p text:style-name="Normal"><text:span>Journal of Computing and Information Technology</text:span><text:span>, 2009, 17 (1)</text:span></text:p>
              <text:p text:style-name="Normal"><text:span>Article dans une revue</text:span></text:p>
              <text:p text:style-name="Normal"><text:a xlink:type="simple" xlink:href="https://inria.hal.science/inria-00308453v1">inria-003084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79444v1">Incremental Learning of Statistical Motion Patterns with Growing Hidden Markov Models</text:a></text:p>
              <text:p text:style-name="Normal"><text:a xlink:type="simple" xlink:href="https://hal.science/search/index/?q=*&amp;authFullName_s=Dizan Alejandro Vasquez Govea">Dizan Alejandro Vasquez Govea</text:a><text:span>,</text:span><text:a xlink:type="simple" xlink:href="https://hal.science/search/index/?q=*&amp;authFullName_s=Thierry Fraichard">Thierry Fraichard</text:a><text:span>,</text:span><text:a xlink:type="simple" xlink:href="https://hal.science/search/index/?q=*&amp;authFullName_s=Christian Laugier">Christian Laugier</text:a></text:p>
              <text:p text:style-name="Normal"><text:span>IEEE Transactions on Intelligent Transportation Systems</text:span><text:span>, 2009</text:span></text:p>
              <text:p text:style-name="Normal"><text:span>Article dans une revue</text:span></text:p>
              <text:p text:style-name="Normal"><text:a xlink:type="simple" xlink:href="https://inria.hal.science/inria-00379444v1">inria-003794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7452v1">Towards Safe Vehicle Navigation in Dynamic Urban Scenarios</text:a></text:p>
              <text:p text:style-name="Normal"><text:a xlink:type="simple" xlink:href="https://hal.science/search/index/?q=*&amp;authFullName_s=Kristijan Macek">Kristijan Macek</text:a><text:span>,</text:span><text:a xlink:type="simple" xlink:href="https://hal.science/search/index/?q=*&amp;authFullName_s=Dizan Alejandro Vasquez Govea">Dizan Alejandro Vasquez Govea</text:a><text:span>,</text:span><text:a xlink:type="simple" xlink:href="https://hal.science/search/index/?q=*&amp;authFullName_s=Thierry Fraichard">Thierry Fraichard</text:a><text:span>,</text:span><text:a xlink:type="simple" xlink:href="https://hal.science/search/index/?q=*&amp;authFullName_s=Roland Y. Siegwart">Roland Y. Siegwart</text:a></text:p>
              <text:p text:style-name="Normal"><text:span>Automatika ‒ Journal for Control, Measurement, Electronics, Computing and Communications</text:span><text:span>, 2009</text:span></text:p>
              <text:p text:style-name="Normal"><text:span>Article dans une revue</text:span></text:p>
              <text:p text:style-name="Normal"><text:a xlink:type="simple" xlink:href="https://inria.hal.science/inria-00447452v1">inria-004474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0582v1">Growing Hidden Markov Models: An Incremental Tool for Learning and Predicting Human and Vehicle Motion</text:a></text:p>
              <text:p text:style-name="Normal"><text:a xlink:type="simple" xlink:href="https://hal.science/search/index/?q=*&amp;authFullName_s=Dizan Alejandro Vasquez Govea">Dizan Alejandro Vasquez Govea</text:a><text:span>,</text:span><text:a xlink:type="simple" xlink:href="https://hal.science/search/index/?q=*&amp;authFullName_s=Thierry Fraichard">Thierry Fraichard</text:a><text:span>,</text:span><text:a xlink:type="simple" xlink:href="https://hal.science/search/index/?q=*&amp;authFullName_s=Christian Laugier">Christian Laugier</text:a></text:p>
              <text:p text:style-name="Normal"><text:span>The International Journal of Robotics Research</text:span><text:span>, 2009, 28 (11-12), pp.1486-1506</text:span></text:p>
              <text:p text:style-name="Normal"><text:span>Article dans une revue</text:span></text:p>
              <text:p text:style-name="Normal"><text:a xlink:type="simple" xlink:href="https://inria.hal.science/inria-00430582v1">inria-004305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59299v2">Robust Navigation Using Markov Models</text:a></text:p>
              <text:p text:style-name="Normal"><text:a xlink:type="simple" xlink:href="https://hal.science/search/index/?q=*&amp;authFullName_s=Julien Burlet">Julien Burlet</text:a><text:span>,</text:span><text:a xlink:type="simple" xlink:href="https://hal.science/search/index/?q=*&amp;authFullName_s=Thierry Fraichard">Thierry Fraichard</text:a><text:span>,</text:span><text:a xlink:type="simple" xlink:href="https://hal.science/search/index/?q=*&amp;authFullName_s=Olivier Aycard">Olivier Aycard</text:a></text:p>
              <text:p text:style-name="Normal"><text:span>International Journal of Advanced Robotic Systems</text:span><text:span>, 2008, 5 (2)</text:span></text:p>
              <text:p text:style-name="Normal"><text:span>Article dans une revue</text:span></text:p>
              <text:p text:style-name="Normal"><text:a xlink:type="simple" xlink:href="https://inria.hal.science/inria-00259299v2">inria-0025929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15112v2">Towards urban driverless vehicles</text:a></text:p>
              <text:p text:style-name="Normal"><text:a xlink:type="simple" xlink:href="https://hal.science/search/index/?q=*&amp;authFullName_s=Rodrigo Benenson">Rodrigo Benenson</text:a><text:span>,</text:span><text:a xlink:type="simple" xlink:href="https://hal.science/search/index/?q=*&amp;authFullName_s=Stéphane Petti">Stéphane Petti</text:a><text:span>,</text:span><text:a xlink:type="simple" xlink:href="https://hal.science/search/index/?q=*&amp;authFullName_s=Thierry Fraichard">Thierry Fraichard</text:a><text:span>,</text:span><text:a xlink:type="simple" xlink:href="https://hal.science/search/index/?q=*&amp;authFullName_s=Michel Null Parent">Michel Null Parent</text:a></text:p>
              <text:p text:style-name="Normal"><text:span>International Journal of Vehicle Autonomous Systems</text:span><text:span>, 2008, Special Issue on Advances in Autonomous Vehicle Technologies for Urban Environment, 1/2 (6), pp.4 - 23</text:span></text:p>
              <text:p text:style-name="Normal"><text:span>Article dans une revue</text:span></text:p>
              <text:p text:style-name="Normal"><text:a xlink:type="simple" xlink:href="https://inria.hal.science/inria-00115112v2">inria-0011511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1663v2">Intentional Motion On-line Learning and Prediction</text:a></text:p>
              <text:p text:style-name="Normal"><text:a xlink:type="simple" xlink:href="https://hal.science/search/index/?q=*&amp;authFullName_s=Dizan Alejandro Vasquez Govea">Dizan Alejandro Vasquez Govea</text:a><text:span>,</text:span><text:a xlink:type="simple" xlink:href="https://hal.science/search/index/?q=*&amp;authFullName_s=Thierry Fraichard">Thierry Fraichard</text:a><text:span>,</text:span><text:a xlink:type="simple" xlink:href="https://hal.science/search/index/?q=*&amp;authFullName_s=Olivier Aycard">Olivier Aycard</text:a><text:span>,</text:span><text:a xlink:type="simple" xlink:href="https://hal.science/search/index/?q=*&amp;authFullName_s=Christian Laugier">Christian Laugier</text:a></text:p>
              <text:p text:style-name="Normal"><text:span>Machine Vision and Applications</text:span><text:span>, 2008</text:span></text:p>
              <text:p text:style-name="Normal"><text:span>Article dans une revue</text:span></text:p>
              <text:p text:style-name="Normal"><text:a xlink:type="simple" xlink:href="https://inria.hal.science/inria-00181663v2">inria-0018166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0741v2">Geometric and Bayesian Models for Safe Navigation in Dynamic Environments</text:a></text:p>
              <text:p text:style-name="Normal"><text:a xlink:type="simple" xlink:href="https://hal.science/search/index/?q=*&amp;authFullName_s=Christian Laugier">Christian Laugier</text:a><text:span>,</text:span><text:a xlink:type="simple" xlink:href="https://hal.science/search/index/?q=*&amp;authFullName_s=Dizan Alejandro Vasquez Govea">Dizan Alejandro Vasquez Govea</text:a><text:span>,</text:span><text:a xlink:type="simple" xlink:href="https://hal.science/search/index/?q=*&amp;authFullName_s=Manuel Yguel">Manuel Yguel</text:a><text:span>,</text:span><text:a xlink:type="simple" xlink:href="https://hal.science/search/index/?q=*&amp;authFullName_s=Thierry Fraichard">Thierry Fraichard</text:a><text:span>,</text:span><text:a xlink:type="simple" xlink:href="https://hal.science/search/index/?q=*&amp;authFullName_s=Olivier Aycard">Olivier Aycard</text:a></text:p>
              <text:p text:style-name="Normal"><text:span>Intelligent Service Robotics</text:span><text:span>, 2008, 1 (1)</text:span></text:p>
              <text:p text:style-name="Normal"><text:span>Article dans une revue</text:span></text:p>
              <text:p text:style-name="Normal"><text:a xlink:type="simple" xlink:href="https://inria.hal.science/inria-00180741v2">inria-0018074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2004v1">Bayesian Occupancy Filtering for Multitarget Tracking: an Automotive Application</text:a></text:p>
              <text:p text:style-name="Normal"><text:a xlink:type="simple" xlink:href="https://hal.science/search/index/?q=*&amp;authFullName_s=Christophe Coué">Christophe Coué</text:a><text:span>,</text:span><text:a xlink:type="simple" xlink:href="https://hal.science/search/index/?q=*&amp;authFullName_s=Cédric Pradalier">Cédric Pradalier</text:a><text:span>,</text:span><text:a xlink:type="simple" xlink:href="https://hal.science/search/index/?q=*&amp;authFullName_s=Christian Laugier">Christian Laugier</text:a><text:span>,</text:span><text:a xlink:type="simple" xlink:href="https://hal.science/search/index/?q=*&amp;authFullName_s=Thierry Fraichard">Thierry Fraichard</text:a><text:span>,</text:span><text:a xlink:type="simple" xlink:href="https://hal.science/search/index/?q=*&amp;authFullName_s=Pierre Bessiere">Pierre Bessiere</text:a></text:p>
              <text:p text:style-name="Normal"><text:span>The International Journal of Robotics Research</text:span><text:span>, 2006, 25, 25 (1), pp.19--30</text:span></text:p>
              <text:p text:style-name="Normal"><text:span>Article dans une revue</text:span></text:p>
              <text:p text:style-name="Normal"><text:a xlink:type="simple" xlink:href="https://inria.hal.science/inria-00182004v1">inria-001820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1074v3">Cybercar: l'alternative à la voiture particulière</text:a></text:p>
              <text:p text:style-name="Normal"><text:a xlink:type="simple" xlink:href="https://hal.science/search/index/?q=*&amp;authFullName_s=Thierry Fraichard">Thierry Fraichard</text:a></text:p>
              <text:p text:style-name="Normal"><text:span>Navigation (Paris)</text:span><text:span>, 2005, 53 (1), pp.53-74</text:span></text:p>
              <text:p text:style-name="Normal"><text:span>Article dans une revue</text:span></text:p>
              <text:p text:style-name="Normal"><text:a xlink:type="simple" xlink:href="https://inria.hal.science/inria-00001074v3">inria-00001074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009v1">From Reeds and Shepp's to continuous-curvature paths</text:a></text:p>
              <text:p text:style-name="Normal"><text:a xlink:type="simple" xlink:href="https://hal.science/search/index/?q=*&amp;authFullName_s=Thierry Fraichard">Thierry Fraichard</text:a><text:span>,</text:span><text:a xlink:type="simple" xlink:href="https://hal.science/search/index/?q=*&amp;authFullName_s=Alexis Scheuer">Alexis Scheuer</text:a></text:p>
              <text:p text:style-name="Normal"><text:span>IEEE Transactions on Robotics</text:span><text:span>, 2004, 20 (6), pp.1025-1035.<text:s/></text:span><text:a xlink:type="simple" xlink:href="https://dx.doi.org/10.1109/TRO.2004.833789">⟨10.1109/TRO.2004.833789⟩</text:a></text:p>
              <text:p text:style-name="Normal"><text:span>Article dans une revue</text:span></text:p>
              <text:p text:style-name="Normal"><text:a xlink:type="simple" xlink:href="https://inria.hal.science/inria-00000009v1">inria-000000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2063v2">Inevitable collision states - a step towards safer robots?</text:a></text:p>
              <text:p text:style-name="Normal"><text:a xlink:type="simple" xlink:href="https://hal.science/search/index/?q=*&amp;authFullName_s=Thierry Fraichard">Thierry Fraichard</text:a><text:span>,</text:span><text:a xlink:type="simple" xlink:href="https://hal.science/search/index/?q=*&amp;authFullName_s=Hajime Asama">Hajime Asama</text:a></text:p>
              <text:p text:style-name="Normal"><text:span>Advanced Robotics</text:span><text:span>, 2004, 18, 18 (10), pp.1001-1024</text:span></text:p>
              <text:p text:style-name="Normal"><text:span>Article dans une revue</text:span></text:p>
              <text:p text:style-name="Normal"><text:a xlink:type="simple" xlink:href="https://inria.hal.science/inria-00182063v2">inria-0018206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59314v1">Fuzzy Control to Drive Car-Like Vehicles</text:a></text:p>
              <text:p text:style-name="Normal"><text:a xlink:type="simple" xlink:href="https://hal.science/search/index/?q=*&amp;authFullName_s=Thierry Fraichard">Thierry Fraichard</text:a><text:span>,</text:span><text:a xlink:type="simple" xlink:href="https://hal.science/search/index/?q=*&amp;authFullName_s=Philippe Garnier">Philippe Garnier</text:a></text:p>
              <text:p text:style-name="Normal"><text:span>Robotics and Autonomous Systems</text:span><text:span>, 2001, 34 (1)</text:span></text:p>
              <text:p text:style-name="Normal"><text:span>Article dans une revue</text:span></text:p>
              <text:p text:style-name="Normal"><text:a xlink:type="simple" xlink:href="https://inria.hal.science/inria-00259314v1">inria-002593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59319v1">Motion Planning for Autonomous Car-like Vehicles</text:a></text:p>
              <text:p text:style-name="Normal"><text:a xlink:type="simple" xlink:href="https://hal.science/search/index/?q=*&amp;authFullName_s=Thierry Fraichard">Thierry Fraichard</text:a></text:p>
              <text:p text:style-name="Normal"><text:span>ERCIM News</text:span><text:span>, 2000, 42</text:span></text:p>
              <text:p text:style-name="Normal"><text:span>Article dans une revue</text:span></text:p>
              <text:p text:style-name="Normal"><text:a xlink:type="simple" xlink:href="https://inria.hal.science/inria-00259319v1">inria-002593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59323v1">Sensor-based control architecture for a car-like vehicle</text:a></text:p>
              <text:p text:style-name="Normal"><text:a xlink:type="simple" xlink:href="https://hal.science/search/index/?q=*&amp;authFullName_s=Christian Laugier">Christian Laugier</text:a><text:span>,</text:span><text:a xlink:type="simple" xlink:href="https://hal.science/search/index/?q=*&amp;authFullName_s=Thierry Fraichard">Thierry Fraichard</text:a><text:span>,</text:span><text:a xlink:type="simple" xlink:href="https://hal.science/search/index/?q=*&amp;authFullName_s=Philippe Garnier">Philippe Garnier</text:a><text:span>,</text:span><text:a xlink:type="simple" xlink:href="https://hal.science/search/index/?q=*&amp;authFullName_s=Igor Paromtchik">Igor Paromtchik</text:a><text:span>,</text:span><text:a xlink:type="simple" xlink:href="https://hal.science/search/index/?q=*&amp;authFullName_s=Alexis Scheuer">Alexis Scheuer</text:a></text:p>
              <text:p text:style-name="Normal"><text:span>Autonomous Robots</text:span><text:span>, 1999, 6 (2)</text:span></text:p>
              <text:p text:style-name="Normal"><text:span>Article dans une revue</text:span></text:p>
              <text:p text:style-name="Normal"><text:a xlink:type="simple" xlink:href="https://inria.hal.science/inria-00259323v1">inria-002593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59321v1">Trajectory planning in a dynamic workspace: a `state-time space' approach</text:a></text:p>
              <text:p text:style-name="Normal"><text:a xlink:type="simple" xlink:href="https://hal.science/search/index/?q=*&amp;authFullName_s=Thierry Fraichard">Thierry Fraichard</text:a></text:p>
              <text:p text:style-name="Normal"><text:span>Advanced Robotics</text:span><text:span>, 1998, 13 (1),<text:s/></text:span><text:a xlink:type="simple" xlink:href="https://dx.doi.org/10.1163/156855399X00928">⟨10.1163/156855399X00928⟩</text:a></text:p>
              <text:p text:style-name="Normal"><text:span>Article dans une revue</text:span></text:p>
              <text:p text:style-name="Normal"><text:a xlink:type="simple" xlink:href="https://inria.hal.science/inria-00259321v1">inria-002593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59326v1">Trajectory planning amidst moving obstacles: path-velocity decomposition revisited</text:a></text:p>
              <text:p text:style-name="Normal"><text:a xlink:type="simple" xlink:href="https://hal.science/search/index/?q=*&amp;authFullName_s=Thierry Fraichard">Thierry Fraichard</text:a></text:p>
              <text:p text:style-name="Normal"><text:span>Journal of the Brazilian Computer Society</text:span><text:span>, 1998, 4 (3)</text:span></text:p>
              <text:p text:style-name="Normal"><text:span>Article dans une revue</text:span></text:p>
              <text:p text:style-name="Normal"><text:a xlink:type="simple" xlink:href="https://inria.hal.science/inria-00259326v1">inria-002593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59334v1">Projet Sharp: Robotique en Environnement Reel</text:a></text:p>
              <text:p text:style-name="Normal"><text:a xlink:type="simple" xlink:href="https://hal.science/search/index/?q=*&amp;authFullName_s=Thierry Fraichard">Thierry Fraichard</text:a><text:span>,</text:span><text:a xlink:type="simple" xlink:href="https://hal.science/search/index/?q=*&amp;authFullName_s=Isabelle Mazon">Isabelle Mazon</text:a></text:p>
              <text:p text:style-name="Normal"><text:span>Bulletin de l'Association Française pour l'Intelligence Artificielle</text:span><text:span>, 1996, 27</text:span></text:p>
              <text:p text:style-name="Normal"><text:span>Article dans une revue</text:span></text:p>
              <text:p text:style-name="Normal"><text:a xlink:type="simple" xlink:href="https://inria.hal.science/inria-00259334v1">inria-00259334v1</text:a></text:p>
            </table:table-cell>
          </table:table-row>
        </table:table>
        <text:p text:style-name="P10"/>
        <text:p text:style-name="Heading2"><text:span text:style-name="T4">Communication dans un congrès (68)</text:span></text:p>
        <text:p text:style-name="P12"/>
        <table:table table:name="ab70ca" table:style-name="ab70ca">
          <table:table-column table:style-name="ab70ca.0"/>
          <table:table-row>
            <table:table-cell office:value-type="string">
              <text:p text:style-name="Normal"><text:a xlink:type="simple" xlink:href="https://inria.hal.science/hal-04639744v1">Navigating the Practical Pitfalls of Reinforcement Learning for Social Robot Navigation</text:a></text:p>
              <text:p text:style-name="Normal"><text:a xlink:type="simple" xlink:href="https://hal.science/search/index/?q=*&amp;authFullName_s=Dhimiter Pikuli">Dhimiter Pikuli</text:a><text:span>,</text:span><text:a xlink:type="simple" xlink:href="https://hal.science/search/index/?q=*&amp;authFullName_s=Jordan Cosio">Jordan Cosio</text:a><text:span>,</text:span><text:a xlink:type="simple" xlink:href="https://hal.science/search/index/?q=*&amp;authFullName_s=Xavier Alameda-Pineda">Xavier Alameda-Pineda</text:a><text:span>,</text:span><text:a xlink:type="simple" xlink:href="https://hal.science/search/index/?q=*&amp;authFullName_s=Thierry Fraichard">Thierry Fraichard</text:a><text:span>,</text:span><text:a xlink:type="simple" xlink:href="https://hal.science/search/index/?q=*&amp;authFullName_s=Pierre-Brice Wieber">Pierre-Brice Wieber</text:a></text:p>
              <text:p text:style-name="Normal"><text:span>RSS 2024 - Workshop “Unsolved Problems in Social Robot Navigation</text:span><text:span>, Jul 2024, Delft, Netherlands. pp.1-9</text:span></text:p>
              <text:p text:style-name="Normal"><text:span>Communication dans un congrès</text:span></text:p>
              <text:p text:style-name="Normal"><text:a xlink:type="simple" xlink:href="https://inria.hal.science/hal-04639744v1">hal-046397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00354v1">Time to Danger, an Alternative to Passive Safety for the Locomotion of a Biped Robot in a Crowd</text:a></text:p>
              <text:p text:style-name="Normal"><text:a xlink:type="simple" xlink:href="https://hal.science/search/index/?q=*&amp;authFullName_s=Matteo Ciocca">Matteo Ciocca</text:a><text:span>,</text:span><text:a xlink:type="simple" xlink:href="https://hal.science/search/index/?q=*&amp;authFullName_s=Pierre-Brice Wieber">Pierre-Brice Wieber</text:a><text:span>,</text:span><text:a xlink:type="simple" xlink:href="https://hal.science/search/index/?q=*&amp;authFullName_s=Thierry Fraichard">Thierry Fraichard</text:a></text:p>
              <text:p text:style-name="Normal"><text:span>IROS 2023 - IEEE/RSJ International Conference on Intelligent Robots and Systems</text:span><text:span>, Oct 2023, Detroit, United States. pp.1-7,<text:s/></text:span><text:a xlink:type="simple" xlink:href="https://dx.doi.org/10.1109/IROS55552.2023.10342001">⟨10.1109/IROS55552.2023.10342001⟩</text:a></text:p>
              <text:p text:style-name="Normal"><text:span>Communication dans un congrès</text:span></text:p>
              <text:p text:style-name="Normal"><text:a xlink:type="simple" xlink:href="https://inria.hal.science/hal-04200354v1">hal-042003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67426v1">Effect of Planning Period on MPC-based Navigation for a Biped Robot in a Crowd</text:a></text:p>
              <text:p text:style-name="Normal"><text:a xlink:type="simple" xlink:href="https://hal.science/search/index/?q=*&amp;authFullName_s=Matteo Ciocca">Matteo Ciocca</text:a><text:span>,</text:span><text:a xlink:type="simple" xlink:href="https://hal.science/search/index/?q=*&amp;authFullName_s=Pierre-Brice Wieber">Pierre-Brice Wieber</text:a><text:span>,</text:span><text:a xlink:type="simple" xlink:href="https://hal.science/search/index/?q=*&amp;authFullName_s=Thierry Fraichard">Thierry Fraichard</text:a></text:p>
              <text:p text:style-name="Normal"><text:span>IROS 2019 - IEEE/RSJ International Conference on Intelligent Robots and Systems</text:span><text:span>, Nov 2019, Macau, China. pp.1-8,<text:s/></text:span><text:a xlink:type="simple" xlink:href="https://dx.doi.org/10.1109/IROS40897.2019.8968070">⟨10.1109/IROS40897.2019.8968070⟩</text:a></text:p>
              <text:p text:style-name="Normal"><text:span>Communication dans un congrès</text:span></text:p>
              <text:p text:style-name="Normal"><text:a xlink:type="simple" xlink:href="https://inria.hal.science/hal-02267426v1">hal-022674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67705v1">Effective Human-Robot Collaboration in near symmetry collision scenarios</text:a></text:p>
              <text:p text:style-name="Normal"><text:a xlink:type="simple" xlink:href="https://hal.science/search/index/?q=*&amp;authFullName_s=José Grimaldo da Silva Filho">José Grimaldo da Silva Filho</text:a><text:span>,</text:span><text:a xlink:type="simple" xlink:href="https://hal.science/search/index/?q=*&amp;authFullName_s=Anne-Hélène Olivier">Anne-Hélène Olivier</text:a><text:span>,</text:span><text:a xlink:type="simple" xlink:href="https://hal.science/search/index/?q=*&amp;authFullName_s=Armel Crétual">Armel Crétual</text:a><text:span>,</text:span><text:a xlink:type="simple" xlink:href="https://hal.science/search/index/?q=*&amp;authFullName_s=Julien Pettré">Julien Pettré</text:a><text:span>,</text:span><text:a xlink:type="simple" xlink:href="https://hal.science/search/index/?q=*&amp;authFullName_s=Thierry Fraichard">Thierry Fraichard</text:a></text:p>
              <text:p text:style-name="Normal"><text:span>RO-MAN 2019 - 28th IEEE International Conference on Robot &amp; Human Interactive Communication</text:span><text:span>, Oct 2019, New Dehli, India. pp.1-8</text:span></text:p>
              <text:p text:style-name="Normal"><text:span>Communication dans un congrès</text:span></text:p>
              <text:p text:style-name="Normal"><text:a xlink:type="simple" xlink:href="https://inria.hal.science/hal-02267705v1">hal-022677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56016v1">Human-Robot Motion: Taking Human Attention into Account</text:a></text:p>
              <text:p text:style-name="Normal"><text:a xlink:type="simple" xlink:href="https://hal.science/search/index/?q=*&amp;authFullName_s=Remi Paulin">Remi Paulin</text:a><text:span>,</text:span><text:a xlink:type="simple" xlink:href="https://hal.science/search/index/?q=*&amp;authFullName_s=Thierry Fraichard">Thierry Fraichard</text:a><text:span>,</text:span><text:a xlink:type="simple" xlink:href="https://hal.science/search/index/?q=*&amp;authFullName_s=Patrick Reignier">Patrick Reignier</text:a></text:p>
              <text:p text:style-name="Normal"><text:span>IROS 2018- IEEE/RSJ International Conference on Intelligent Robots and Systems; Workshop on Assistance and Service Robotics in a Human Environment</text:span><text:span>, Oct 2018, Madrid, Spain. pp.1-5</text:span></text:p>
              <text:p text:style-name="Normal"><text:span>Communication dans un congrès</text:span></text:p>
              <text:p text:style-name="Normal"><text:a xlink:type="simple" xlink:href="https://inria.hal.science/hal-01856016v1">hal-018560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31757v1">Human inspired effort distribution during collision avoidance in human-robot motion</text:a></text:p>
              <text:p text:style-name="Normal"><text:a xlink:type="simple" xlink:href="https://hal.science/search/index/?q=*&amp;authFullName_s=José Grimaldo da Silva Filho">José Grimaldo da Silva Filho</text:a><text:span>,</text:span><text:a xlink:type="simple" xlink:href="https://hal.science/search/index/?q=*&amp;authFullName_s=Anne-Hélène Olivier">Anne-Hélène Olivier</text:a><text:span>,</text:span><text:a xlink:type="simple" xlink:href="https://hal.science/search/index/?q=*&amp;authFullName_s=Armel Crétual">Armel Crétual</text:a><text:span>,</text:span><text:a xlink:type="simple" xlink:href="https://hal.science/search/index/?q=*&amp;authFullName_s=Julien Pettré">Julien Pettré</text:a><text:span>,</text:span><text:a xlink:type="simple" xlink:href="https://hal.science/search/index/?q=*&amp;authFullName_s=Thierry Fraichard">Thierry Fraichard</text:a></text:p>
              <text:p text:style-name="Normal"><text:span>RO-MAN 2018 - 27th IEEE International Symposium on Robot and Human Interactive Communication</text:span><text:span>, Aug 2018, Nanjing and Tai'an, China. pp.1111-1117,<text:s/></text:span><text:a xlink:type="simple" xlink:href="https://dx.doi.org/10.1109/ROMAN.2018.8525623">⟨10.1109/ROMAN.2018.8525623⟩</text:a></text:p>
              <text:p text:style-name="Normal"><text:span>Communication dans un congrès</text:span></text:p>
              <text:p text:style-name="Normal"><text:a xlink:type="simple" xlink:href="https://inria.hal.science/hal-01831757v1">hal-018317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18881v1">Strong Recursive Feasibility in Model Predictive Control of Biped Walking</text:a></text:p>
              <text:p text:style-name="Normal"><text:a xlink:type="simple" xlink:href="https://hal.science/search/index/?q=*&amp;authFullName_s=Matteo Ciocca">Matteo Ciocca</text:a><text:span>,</text:span><text:a xlink:type="simple" xlink:href="https://hal.science/search/index/?q=*&amp;authFullName_s=Pierre-Brice Wieber">Pierre-Brice Wieber</text:a><text:span>,</text:span><text:a xlink:type="simple" xlink:href="https://hal.science/search/index/?q=*&amp;authFullName_s=Thierry Fraichard">Thierry Fraichard</text:a></text:p>
              <text:p text:style-name="Normal"><text:span>HUMANOIDS 2017 - IEEE-RAS International Conference on Humanoid Robots</text:span><text:span>, Nov 2017, Birmingham, United Kingdom. pp.730-735,<text:s/></text:span><text:a xlink:type="simple" xlink:href="https://dx.doi.org/10.1109/HUMANOIDS.2017.8246953">⟨10.1109/HUMANOIDS.2017.8246953⟩</text:a></text:p>
              <text:p text:style-name="Normal"><text:span>Communication dans un congrès</text:span></text:p>
              <text:p text:style-name="Normal"><text:a xlink:type="simple" xlink:href="https://inria.hal.science/hal-01618881v1">hal-016188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65873v1">Human Robot Motion: A Shared Effort Approach</text:a></text:p>
              <text:p text:style-name="Normal"><text:a xlink:type="simple" xlink:href="https://hal.science/search/index/?q=*&amp;authFullName_s=José Grimaldo da Silva Filho">José Grimaldo da Silva Filho</text:a><text:span>,</text:span><text:a xlink:type="simple" xlink:href="https://hal.science/search/index/?q=*&amp;authFullName_s=Thierry Fraichard">Thierry Fraichard</text:a></text:p>
              <text:p text:style-name="Normal"><text:span>European Conference on Mobile Robotics</text:span><text:span>, Sep 2017, Paris, France</text:span></text:p>
              <text:p text:style-name="Normal"><text:span>Communication dans un congrès</text:span></text:p>
              <text:p text:style-name="Normal"><text:a xlink:type="simple" xlink:href="https://inria.hal.science/hal-01565873v1">hal-015658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00075v1">Real-time Safe Path Planning for Robot Navigation in Unknown Dynamic Environments</text:a></text:p>
              <text:p text:style-name="Normal"><text:a xlink:type="simple" xlink:href="https://hal.science/search/index/?q=*&amp;authFullName_s=Sara Bouraine">Sara Bouraine</text:a><text:span>,</text:span><text:a xlink:type="simple" xlink:href="https://hal.science/search/index/?q=*&amp;authFullName_s=Thierry Fraichard">Thierry Fraichard</text:a><text:span>,</text:span><text:a xlink:type="simple" xlink:href="https://hal.science/search/index/?q=*&amp;authFullName_s=Ouahiba Azouaoui">Ouahiba Azouaoui</text:a></text:p>
              <text:p text:style-name="Normal"><text:span>CSA 2016 - 2nd Conference on Computing Systems and Applications</text:span><text:span>, Dec 2016, Algiers, Algeria</text:span></text:p>
              <text:p text:style-name="Normal"><text:span>Communication dans un congrès</text:span></text:p>
              <text:p text:style-name="Normal"><text:a xlink:type="simple" xlink:href="https://inria.hal.science/hal-01400075v1">hal-014000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43861v1">Safe Motion using Viability Kernels</text:a></text:p>
              <text:p text:style-name="Normal"><text:a xlink:type="simple" xlink:href="https://hal.science/search/index/?q=*&amp;authFullName_s=Bouguerra Muhammad">Bouguerra Muhammad</text:a><text:span>,</text:span><text:a xlink:type="simple" xlink:href="https://hal.science/search/index/?q=*&amp;authFullName_s=Thierry Fraichard">Thierry Fraichard</text:a><text:span>,</text:span><text:a xlink:type="simple" xlink:href="https://hal.science/search/index/?q=*&amp;authFullName_s=Mohamed Fezari">Mohamed Fezari</text:a></text:p>
              <text:p text:style-name="Normal"><text:span>ICRA 2015 - IEEE Int. Conf. on Robotics and Automation</text:span><text:span>, May 2015, Seattle, United States</text:span></text:p>
              <text:p text:style-name="Normal"><text:span>Communication dans un congrès</text:span></text:p>
              <text:p text:style-name="Normal"><text:a xlink:type="simple" xlink:href="https://inria.hal.science/hal-01143861v1">hal-011438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53044v1">Motion Safety with People: an Open Problem</text:a></text:p>
              <text:p text:style-name="Normal"><text:a xlink:type="simple" xlink:href="https://hal.science/search/index/?q=*&amp;authFullName_s=Thierry Fraichard">Thierry Fraichard</text:a></text:p>
              <text:p text:style-name="Normal"><text:span>IEEE Int. Conf. on Robotics and Automation (ICRA)</text:span><text:span>, May 2015, Seattle, United States</text:span></text:p>
              <text:p text:style-name="Normal"><text:span>Communication dans un congrès</text:span></text:p>
              <text:p text:style-name="Normal"><text:a xlink:type="simple" xlink:href="https://inria.hal.science/hal-01153044v1">hal-011530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18471v1">Human-Robot Motion: An Attention-Based Navigation Approach</text:a></text:p>
              <text:p text:style-name="Normal"><text:a xlink:type="simple" xlink:href="https://hal.science/search/index/?q=*&amp;authFullName_s=Thierry Fraichard">Thierry Fraichard</text:a><text:span>,</text:span><text:a xlink:type="simple" xlink:href="https://hal.science/search/index/?q=*&amp;authFullName_s=Remi Paulin">Remi Paulin</text:a><text:span>,</text:span><text:a xlink:type="simple" xlink:href="https://hal.science/search/index/?q=*&amp;authFullName_s=Patrick Reignier">Patrick Reignier</text:a></text:p>
              <text:p text:style-name="Normal"><text:span>IEEE Int. Symp. on Robot and Human Interactive Communication (ROMAN)</text:span><text:span>, Aug 2014, Edinburgh, United Kingdom</text:span></text:p>
              <text:p text:style-name="Normal"><text:span>Communication dans un congrès</text:span></text:p>
              <text:p text:style-name="Normal"><text:a xlink:type="simple" xlink:href="https://inria.hal.science/hal-01018471v1">hal-010184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18463v1">Passively Safe Partial Motion Planning for Mobile Robots with Limited Field-of-Views in Unknown Dynamic Environments</text:a></text:p>
              <text:p text:style-name="Normal"><text:a xlink:type="simple" xlink:href="https://hal.science/search/index/?q=*&amp;authFullName_s=Sara Bouraine">Sara Bouraine</text:a><text:span>,</text:span><text:a xlink:type="simple" xlink:href="https://hal.science/search/index/?q=*&amp;authFullName_s=Thierry Fraichard">Thierry Fraichard</text:a><text:span>,</text:span><text:a xlink:type="simple" xlink:href="https://hal.science/search/index/?q=*&amp;authFullName_s=Ouahiba Azouaoui">Ouahiba Azouaoui</text:a><text:span>,</text:span><text:a xlink:type="simple" xlink:href="https://hal.science/search/index/?q=*&amp;authFullName_s=Hassen Salhi">Hassen Salhi</text:a></text:p>
              <text:p text:style-name="Normal"><text:span>IEEE Int. Conf. on Robotics and Automation (ICRA)</text:span><text:span>, Jun 2014, Hong Kong, Hong Kong SAR China</text:span></text:p>
              <text:p text:style-name="Normal"><text:span>Communication dans un congrès</text:span></text:p>
              <text:p text:style-name="Normal"><text:a xlink:type="simple" xlink:href="https://inria.hal.science/hal-01018463v1">hal-010184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1840v1">Attention-Based Navigation in Human-Populated Environments</text:a></text:p>
              <text:p text:style-name="Normal"><text:a xlink:type="simple" xlink:href="https://hal.science/search/index/?q=*&amp;authFullName_s=Thierry Fraichard">Thierry Fraichard</text:a><text:span>,</text:span><text:a xlink:type="simple" xlink:href="https://hal.science/search/index/?q=*&amp;authFullName_s=Patrick Reignier">Patrick Reignier</text:a><text:span>,</text:span><text:a xlink:type="simple" xlink:href="https://hal.science/search/index/?q=*&amp;authFullName_s=Carlos Di Pietro">Carlos Di Pietro</text:a></text:p>
              <text:p text:style-name="Normal"><text:span>Israeli Conference on Robotics</text:span><text:span>, Nov 2013, Tel Aviv, Israel</text:span></text:p>
              <text:p text:style-name="Normal"><text:span>Communication dans un congrès</text:span></text:p>
              <text:p text:style-name="Normal"><text:a xlink:type="simple" xlink:href="https://inria.hal.science/hal-00861840v1">hal-008618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8527v1">Provably Safe Navigation for Mobile Robots with Limited Field-of-Views in Unknown Dynamic Environments</text:a></text:p>
              <text:p text:style-name="Normal"><text:a xlink:type="simple" xlink:href="https://hal.science/search/index/?q=*&amp;authFullName_s=Sara Bouraine">Sara Bouraine</text:a><text:span>,</text:span><text:a xlink:type="simple" xlink:href="https://hal.science/search/index/?q=*&amp;authFullName_s=Thierry Fraichard">Thierry Fraichard</text:a><text:span>,</text:span><text:a xlink:type="simple" xlink:href="https://hal.science/search/index/?q=*&amp;authFullName_s=Hassen Salhi">Hassen Salhi</text:a></text:p>
              <text:p text:style-name="Normal"><text:span>ICRA 2012 - IEEE International Conference on Robotics and Automation</text:span><text:span>, May 2012, Saint Paul, MN, United States. pp.174-179,<text:s/></text:span><text:a xlink:type="simple" xlink:href="https://dx.doi.org/10.1109/ICRA.2012.6224932">⟨10.1109/ICRA.2012.6224932⟩</text:a></text:p>
              <text:p text:style-name="Normal"><text:span>Communication dans un congrès</text:span></text:p>
              <text:p text:style-name="Normal"><text:a xlink:type="simple" xlink:href="https://inria.hal.science/hal-00768527v1">hal-007685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25492v1">A generic architecture for dynamic outdoor environment</text:a></text:p>
              <text:p text:style-name="Normal"><text:a xlink:type="simple" xlink:href="https://hal.science/search/index/?q=*&amp;authFullName_s=Olivier Aycard">Olivier Aycard</text:a><text:span>,</text:span><text:a xlink:type="simple" xlink:href="https://hal.science/search/index/?q=*&amp;authFullName_s=Trung-Dung Vu">Trung-Dung Vu</text:a><text:span>,</text:span><text:a xlink:type="simple" xlink:href="https://hal.science/search/index/?q=*&amp;authFullName_s=Qadeer Baig">Qadeer Baig</text:a><text:span>,</text:span><text:a xlink:type="simple" xlink:href="https://hal.science/search/index/?q=*&amp;authFullName_s=Thierry Fraichard">Thierry Fraichard</text:a></text:p>
              <text:p text:style-name="Normal"><text:span>ICTAI - IEEE 23rd International Conference on Tools with Artificial Intelligence</text:span><text:span>, Nov 2011, Boca Raton, Florida, United States. pp.585-590,<text:s/></text:span><text:a xlink:type="simple" xlink:href="https://dx.doi.org/10.1109/ICTAI.2011.93">⟨10.1109/ICTAI.2011.93⟩</text:a></text:p>
              <text:p text:style-name="Normal"><text:span>Communication dans un congrès</text:span></text:p>
              <text:p text:style-name="Normal"><text:a xlink:type="simple" xlink:href="https://inria.hal.science/inria-00625492v1">inria-006254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6953v1">Relaxing the Inevitable Collision State Concept to Address Provably Safe Mobile Robot Navigation with Limited Field-of-Views in Unknown Dynamic Environments</text:a></text:p>
              <text:p text:style-name="Normal"><text:a xlink:type="simple" xlink:href="https://hal.science/search/index/?q=*&amp;authFullName_s=Sara Bouraine">Sara Bouraine</text:a><text:span>,</text:span><text:a xlink:type="simple" xlink:href="https://hal.science/search/index/?q=*&amp;authFullName_s=Thierry Fraichard">Thierry Fraichard</text:a><text:span>,</text:span><text:a xlink:type="simple" xlink:href="https://hal.science/search/index/?q=*&amp;authFullName_s=Hassen Salhi">Hassen Salhi</text:a></text:p>
              <text:p text:style-name="Normal"><text:span>IROS 2011 - IEEE-RSJ International Conference on Intelligent Robots and Systems</text:span><text:span>, Sep 2011, San Francisco, United States. pp.2985-2991,<text:s/></text:span><text:a xlink:type="simple" xlink:href="https://dx.doi.org/10.1109/IROS.2011.6094901">⟨10.1109/IROS.2011.6094901⟩</text:a></text:p>
              <text:p text:style-name="Normal"><text:span>Communication dans un congrès</text:span></text:p>
              <text:p text:style-name="Normal"><text:a xlink:type="simple" xlink:href="https://inria.hal.science/inria-00616953v1">inria-006169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3693v1">An Anthropomorphic Navigation Scheme for Dynamic Scenarios</text:a></text:p>
              <text:p text:style-name="Normal"><text:a xlink:type="simple" xlink:href="https://hal.science/search/index/?q=*&amp;authFullName_s=Leonardo Scandolo">Leonardo Scandolo</text:a><text:span>,</text:span><text:a xlink:type="simple" xlink:href="https://hal.science/search/index/?q=*&amp;authFullName_s=Thierry Fraichard">Thierry Fraichard</text:a></text:p>
              <text:p text:style-name="Normal"><text:span>ICRA 2011 - IEEE International Conference on Robotics and Automation</text:span><text:span>, May 2011, Shanghai, China. pp.809-814,<text:s/></text:span><text:a xlink:type="simple" xlink:href="https://dx.doi.org/10.1109/ICRA.2011.5979772">⟨10.1109/ICRA.2011.5979772⟩</text:a></text:p>
              <text:p text:style-name="Normal"><text:span>Communication dans un congrès</text:span></text:p>
              <text:p text:style-name="Normal"><text:a xlink:type="simple" xlink:href="https://inria.hal.science/inria-00563693v1">inria-005636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25511v1">Fusion Between Laser and Stereo Vision Data For Moving Objects Tracking In Intersection Like Scenario</text:a></text:p>
              <text:p text:style-name="Normal"><text:a xlink:type="simple" xlink:href="https://hal.science/search/index/?q=*&amp;authFullName_s=Qadeer Baig">Qadeer Baig</text:a><text:span>,</text:span><text:a xlink:type="simple" xlink:href="https://hal.science/search/index/?q=*&amp;authFullName_s=Olivier Aycard">Olivier Aycard</text:a><text:span>,</text:span><text:a xlink:type="simple" xlink:href="https://hal.science/search/index/?q=*&amp;authFullName_s=Trung-Dung Vu">Trung-Dung Vu</text:a><text:span>,</text:span><text:a xlink:type="simple" xlink:href="https://hal.science/search/index/?q=*&amp;authFullName_s=Thierry Fraichard">Thierry Fraichard</text:a></text:p>
              <text:p text:style-name="Normal"><text:span>IV'2011 - IEEE Intelligent Vehicles Symposium</text:span><text:span>, Jun 2011, Baden-Baden, Germany. pp.362-367,<text:s/></text:span><text:a xlink:type="simple" xlink:href="https://dx.doi.org/10.1109/IVS.2011.5940576">⟨10.1109/IVS.2011.5940576⟩</text:a></text:p>
              <text:p text:style-name="Normal"><text:span>Communication dans un congrès</text:span></text:p>
              <text:p text:style-name="Normal"><text:a xlink:type="simple" xlink:href="https://inria.hal.science/inria-00625511v1">inria-006255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6366v1">Inevitable Collision States: a Probabilistic Perspective</text:a></text:p>
              <text:p text:style-name="Normal"><text:a xlink:type="simple" xlink:href="https://hal.science/search/index/?q=*&amp;authFullName_s=Antoine Bautin">Antoine Bautin</text:a><text:span>,</text:span><text:a xlink:type="simple" xlink:href="https://hal.science/search/index/?q=*&amp;authFullName_s=Luis Martinez-Gomez">Luis Martinez-Gomez</text:a><text:span>,</text:span><text:a xlink:type="simple" xlink:href="https://hal.science/search/index/?q=*&amp;authFullName_s=Thierry Fraichard">Thierry Fraichard</text:a></text:p>
              <text:p text:style-name="Normal"><text:span>IEEE International Conference on Robotics and Automation - ICRA 2010</text:span><text:span>, May 2010, Anchorage, AK, United States. pp.4022 - 4027,<text:s/></text:span><text:a xlink:type="simple" xlink:href="https://dx.doi.org/10.1109/ROBOT.2010.5509233">⟨10.1109/ROBOT.2010.5509233⟩</text:a></text:p>
              <text:p text:style-name="Normal"><text:span>Communication dans un congrès</text:span></text:p>
              <text:p text:style-name="Normal"><text:a xlink:type="simple" xlink:href="https://inria.hal.science/inria-00546366v1">inria-005463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2249v1">The Nonlinear Velocity Obstacle Revisited: the Optimal Time Horizon</text:a></text:p>
              <text:p text:style-name="Normal"><text:a xlink:type="simple" xlink:href="https://hal.science/search/index/?q=*&amp;authFullName_s=Zvi Shiller">Zvi Shiller</text:a><text:span>,</text:span><text:a xlink:type="simple" xlink:href="https://hal.science/search/index/?q=*&amp;authFullName_s=Oren Gal">Oren Gal</text:a><text:span>,</text:span><text:a xlink:type="simple" xlink:href="https://hal.science/search/index/?q=*&amp;authFullName_s=Thierry Fraichard">Thierry Fraichard</text:a></text:p>
              <text:p text:style-name="Normal"><text:span>Guaranteeing Safe Navigation in Dynamic Environments Workshop</text:span><text:span>, May 2010, Anchorage, United States</text:span></text:p>
              <text:p text:style-name="Normal"><text:span>Communication dans un congrès</text:span></text:p>
              <text:p text:style-name="Normal"><text:a xlink:type="simple" xlink:href="https://inria.hal.science/inria-00562249v1">inria-005622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6671v1">Tiji, a Generic Trajectory Generation Tool for Motion Planning and Control</text:a></text:p>
              <text:p text:style-name="Normal"><text:a xlink:type="simple" xlink:href="https://hal.science/search/index/?q=*&amp;authFullName_s=Vivien Delsart">Vivien Delsart</text:a><text:span>,</text:span><text:a xlink:type="simple" xlink:href="https://hal.science/search/index/?q=*&amp;authFullName_s=Thierry Fraichard">Thierry Fraichard</text:a></text:p>
              <text:p text:style-name="Normal"><text:span>IEEE-RSJ Int. Conf. on Intelligent Robots and Systems</text:span><text:span>, Oct 2010, Tapei, Taiwan</text:span></text:p>
              <text:p text:style-name="Normal"><text:span>Communication dans un congrès</text:span></text:p>
              <text:p text:style-name="Normal"><text:a xlink:type="simple" xlink:href="https://inria.hal.science/inria-00526671v1">inria-005266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2251v1">Motion Estimation from Range Images in Dynamic Outdoor Scenes</text:a></text:p>
              <text:p text:style-name="Normal"><text:a xlink:type="simple" xlink:href="https://hal.science/search/index/?q=*&amp;authFullName_s=Franck Moosmann">Franck Moosmann</text:a><text:span>,</text:span><text:a xlink:type="simple" xlink:href="https://hal.science/search/index/?q=*&amp;authFullName_s=Thierry Fraichard">Thierry Fraichard</text:a></text:p>
              <text:p text:style-name="Normal"><text:span>IEEE Int. Conf. on Robotics and Automation</text:span><text:span>, May 2010, Anchorage, United States</text:span></text:p>
              <text:p text:style-name="Normal"><text:span>Communication dans un congrès</text:span></text:p>
              <text:p text:style-name="Normal"><text:a xlink:type="simple" xlink:href="https://inria.hal.science/inria-00562251v1">inria-005622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79236v1">Benchmarking Collision Avoidance Schemes for Dynamic Environments</text:a></text:p>
              <text:p text:style-name="Normal"><text:a xlink:type="simple" xlink:href="https://hal.science/search/index/?q=*&amp;authFullName_s=Luis Martinez-Gomez">Luis Martinez-Gomez</text:a><text:span>,</text:span><text:a xlink:type="simple" xlink:href="https://hal.science/search/index/?q=*&amp;authFullName_s=Thierry Fraichard">Thierry Fraichard</text:a></text:p>
              <text:p text:style-name="Normal"><text:span>ICRA Workshop on Safe Navigation in Open and Dynamic Environments</text:span><text:span>, May 2009, Kobe, Japan</text:span></text:p>
              <text:p text:style-name="Normal"><text:span>Communication dans un congrès</text:span></text:p>
              <text:p text:style-name="Normal"><text:a xlink:type="simple" xlink:href="https://inria.hal.science/inria-00379236v1">inria-003792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61324v1">Collision Avoidance in Dynamic Environments: an ICS-Based Solution And Its Comparative Evaluation</text:a></text:p>
              <text:p text:style-name="Normal"><text:a xlink:type="simple" xlink:href="https://hal.science/search/index/?q=*&amp;authFullName_s=Luis Martinez-Gomez">Luis Martinez-Gomez</text:a><text:span>,</text:span><text:a xlink:type="simple" xlink:href="https://hal.science/search/index/?q=*&amp;authFullName_s=Thierry Fraichard">Thierry Fraichard</text:a></text:p>
              <text:p text:style-name="Normal"><text:span>IEEE Int. Conf. on Robotics and Automation</text:span><text:span>, May 2009, Kobe, Japan</text:span></text:p>
              <text:p text:style-name="Normal"><text:span>Communication dans un congrès</text:span></text:p>
              <text:p text:style-name="Normal"><text:a xlink:type="simple" xlink:href="https://inria.hal.science/inria-00361324v1">inria-003613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61328v1">Real-Time Trajectory Generation for Car-like Vehicles Navigating Dynamic Environments</text:a></text:p>
              <text:p text:style-name="Normal"><text:a xlink:type="simple" xlink:href="https://hal.science/search/index/?q=*&amp;authFullName_s=Vivien Delsart">Vivien Delsart</text:a><text:span>,</text:span><text:a xlink:type="simple" xlink:href="https://hal.science/search/index/?q=*&amp;authFullName_s=Thierry Fraichard">Thierry Fraichard</text:a><text:span>,</text:span><text:a xlink:type="simple" xlink:href="https://hal.science/search/index/?q=*&amp;authFullName_s=Luis Martinez-Gomez">Luis Martinez-Gomez</text:a></text:p>
              <text:p text:style-name="Normal"><text:span>IEEE Int. Conf. on Robotics and Automation</text:span><text:span>, May 2009, Kobe, Japan</text:span></text:p>
              <text:p text:style-name="Normal"><text:span>Communication dans un congrès</text:span></text:p>
              <text:p text:style-name="Normal"><text:a xlink:type="simple" xlink:href="https://inria.hal.science/inria-00361328v1">inria-003613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93505v1">Navigating Dynamic Environments Using Trajectory Deformation</text:a></text:p>
              <text:p text:style-name="Normal"><text:a xlink:type="simple" xlink:href="https://hal.science/search/index/?q=*&amp;authFullName_s=Vivien Delsart">Vivien Delsart</text:a><text:span>,</text:span><text:a xlink:type="simple" xlink:href="https://hal.science/search/index/?q=*&amp;authFullName_s=Thierry Fraichard">Thierry Fraichard</text:a></text:p>
              <text:p text:style-name="Normal"><text:span>IEEE-RSJ Int. Conf. on Intelligent Robots and Systems</text:span><text:span>, Sep 2008, Nice, France</text:span></text:p>
              <text:p text:style-name="Normal"><text:span>Communication dans un congrès</text:span></text:p>
              <text:p text:style-name="Normal"><text:a xlink:type="simple" xlink:href="https://inria.hal.science/inria-00293505v1">inria-002935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6267v1">Safe Vehicle Navigation in Dynamic Urban Scenarios</text:a></text:p>
              <text:p text:style-name="Normal"><text:a xlink:type="simple" xlink:href="https://hal.science/search/index/?q=*&amp;authFullName_s=Kristijan Macek">Kristijan Macek</text:a><text:span>,</text:span><text:a xlink:type="simple" xlink:href="https://hal.science/search/index/?q=*&amp;authFullName_s=Dizan Alejandro Vasquez Govea">Dizan Alejandro Vasquez Govea</text:a><text:span>,</text:span><text:a xlink:type="simple" xlink:href="https://hal.science/search/index/?q=*&amp;authFullName_s=Thierry Fraichard">Thierry Fraichard</text:a><text:span>,</text:span><text:a xlink:type="simple" xlink:href="https://hal.science/search/index/?q=*&amp;authFullName_s=Roland Y. Siegwart">Roland Y. Siegwart</text:a></text:p>
              <text:p text:style-name="Normal"><text:span>IEEE Conference on Intelligent Transportation Systems</text:span><text:span>, Oct 2008, Beijing, China</text:span></text:p>
              <text:p text:style-name="Normal"><text:span>Communication dans un congrès</text:span></text:p>
              <text:p text:style-name="Normal"><text:a xlink:type="simple" xlink:href="https://inria.hal.science/inria-00326267v1">inria-003262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94750v1">Achievable safety of driverless ground vehicles</text:a></text:p>
              <text:p text:style-name="Normal"><text:a xlink:type="simple" xlink:href="https://hal.science/search/index/?q=*&amp;authFullName_s=Rodrigo Benenson">Rodrigo Benenson</text:a><text:span>,</text:span><text:a xlink:type="simple" xlink:href="https://hal.science/search/index/?q=*&amp;authFullName_s=Thierry Fraichard">Thierry Fraichard</text:a><text:span>,</text:span><text:a xlink:type="simple" xlink:href="https://hal.science/search/index/?q=*&amp;authFullName_s=Michel Null Parent">Michel Null Parent</text:a></text:p>
              <text:p text:style-name="Normal"><text:span>10th IEEE International Conference on Control, Automation, Robotics and Vision</text:span><text:span>, Dec 2008, Hanoi, Vietnam</text:span></text:p>
              <text:p text:style-name="Normal"><text:span>Communication dans un congrès</text:span></text:p>
              <text:p text:style-name="Normal"><text:a xlink:type="simple" xlink:href="https://inria.hal.science/inria-00294750v1">inria-002947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93508v2">An Efficient and Generic 2D Inevitable Collision State-Checker</text:a></text:p>
              <text:p text:style-name="Normal"><text:a xlink:type="simple" xlink:href="https://hal.science/search/index/?q=*&amp;authFullName_s=Luis Martinez-Gomez">Luis Martinez-Gomez</text:a><text:span>,</text:span><text:a xlink:type="simple" xlink:href="https://hal.science/search/index/?q=*&amp;authFullName_s=Thierry Fraichard">Thierry Fraichard</text:a></text:p>
              <text:p text:style-name="Normal"><text:span>IEEE-RSJ Int. Conf. on Intelligent Robots and Systems</text:span><text:span>, Sep 2008, Nice, France</text:span></text:p>
              <text:p text:style-name="Normal"><text:span>Communication dans un congrès</text:span></text:p>
              <text:p text:style-name="Normal"><text:a xlink:type="simple" xlink:href="https://inria.hal.science/inria-00293508v2">inria-0029350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08454v1">Safe Vehicle Navigation in Dynamic Urban Environments: A Hierarchical Approach</text:a></text:p>
              <text:p text:style-name="Normal"><text:a xlink:type="simple" xlink:href="https://hal.science/search/index/?q=*&amp;authFullName_s=Kristijan Macek">Kristijan Macek</text:a><text:span>,</text:span><text:a xlink:type="simple" xlink:href="https://hal.science/search/index/?q=*&amp;authFullName_s=Dizan Alejandro Vasquez Govea">Dizan Alejandro Vasquez Govea</text:a><text:span>,</text:span><text:a xlink:type="simple" xlink:href="https://hal.science/search/index/?q=*&amp;authFullName_s=Thierry Fraichard">Thierry Fraichard</text:a><text:span>,</text:span><text:a xlink:type="simple" xlink:href="https://hal.science/search/index/?q=*&amp;authFullName_s=Roland Y. Siegwart">Roland Y. Siegwart</text:a></text:p>
              <text:p text:style-name="Normal"><text:span>IROS Workshop on Planning, Perception and Navigation for Intelligent Vehicles</text:span><text:span>, Sep 2008, Nice, France</text:span></text:p>
              <text:p text:style-name="Normal"><text:span>Communication dans un congrès</text:span></text:p>
              <text:p text:style-name="Normal"><text:a xlink:type="simple" xlink:href="https://inria.hal.science/inria-00308454v1">inria-003084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58976v2">Reactive Trajectory Deformation to Navigate Dynamic Environments</text:a></text:p>
              <text:p text:style-name="Normal"><text:a xlink:type="simple" xlink:href="https://hal.science/search/index/?q=*&amp;authFullName_s=Vivien Delsart">Vivien Delsart</text:a><text:span>,</text:span><text:a xlink:type="simple" xlink:href="https://hal.science/search/index/?q=*&amp;authFullName_s=Thierry Fraichard">Thierry Fraichard</text:a></text:p>
              <text:p text:style-name="Normal"><text:span>European Robotics Symposium</text:span><text:span>, Mar 2008, Prague, Czech Republic</text:span></text:p>
              <text:p text:style-name="Normal"><text:span>Communication dans un congrès</text:span></text:p>
              <text:p text:style-name="Normal"><text:a xlink:type="simple" xlink:href="https://inria.hal.science/inria-00258976v2">inria-0025897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3488v1">From Path to Trajectory Deformation</text:a></text:p>
              <text:p text:style-name="Normal"><text:a xlink:type="simple" xlink:href="https://hal.science/search/index/?q=*&amp;authFullName_s=Hanna Kurniawati">Hanna Kurniawati</text:a><text:span>,</text:span><text:a xlink:type="simple" xlink:href="https://hal.science/search/index/?q=*&amp;authFullName_s=Thierry Fraichard">Thierry Fraichard</text:a></text:p>
              <text:p text:style-name="Normal"><text:span>IEEE-RSJ Int. Conf. on Intelligent Robots and Systems</text:span><text:span>, Oct 2007, San Diego, United States</text:span></text:p>
              <text:p text:style-name="Normal"><text:span>Communication dans un congrès</text:span></text:p>
              <text:p text:style-name="Normal"><text:a xlink:type="simple" xlink:href="https://inria.hal.science/inria-00173488v1">inria-001734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94981v1">Incremental Learning of Statistical Motion Patterns with Growing Hidden Markov Models</text:a></text:p>
              <text:p text:style-name="Normal"><text:a xlink:type="simple" xlink:href="https://hal.science/search/index/?q=*&amp;authFullName_s=Dizan Alejandro Vasquez Govea">Dizan Alejandro Vasquez Govea</text:a><text:span>,</text:span><text:a xlink:type="simple" xlink:href="https://hal.science/search/index/?q=*&amp;authFullName_s=Thierry Fraichard">Thierry Fraichard</text:a><text:span>,</text:span><text:a xlink:type="simple" xlink:href="https://hal.science/search/index/?q=*&amp;authFullName_s=Christian Laugier">Christian Laugier</text:a></text:p>
              <text:p text:style-name="Normal"><text:span>Int. Symp. of Robotics Research</text:span><text:span>, Nov 2007, Hiroshima, Japan</text:span></text:p>
              <text:p text:style-name="Normal"><text:span>Communication dans un congrès</text:span></text:p>
              <text:p text:style-name="Normal"><text:a xlink:type="simple" xlink:href="https://inria.hal.science/inria-00294981v1">inria-002949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40528v1">A Real-Time Navigation Architecture for Automated Vehicles in Urban Environments</text:a></text:p>
              <text:p text:style-name="Normal"><text:a xlink:type="simple" xlink:href="https://hal.science/search/index/?q=*&amp;authFullName_s=Gang Chen">Gang Chen</text:a><text:span>,</text:span><text:a xlink:type="simple" xlink:href="https://hal.science/search/index/?q=*&amp;authFullName_s=Thierry Fraichard">Thierry Fraichard</text:a></text:p>
              <text:p text:style-name="Normal"><text:span>IEEE Intelligent Vehicles Symposium</text:span><text:span>, Jun 2007, Istanbul (TR)</text:span></text:p>
              <text:p text:style-name="Normal"><text:span>Communication dans un congrès</text:span></text:p>
              <text:p text:style-name="Normal"><text:a xlink:type="simple" xlink:href="https://inria.hal.science/inria-00140528v1">inria-001405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34467v1">A Short Paper About Motion Safety</text:a></text:p>
              <text:p text:style-name="Normal"><text:a xlink:type="simple" xlink:href="https://hal.science/search/index/?q=*&amp;authFullName_s=Thierry Fraichard">Thierry Fraichard</text:a></text:p>
              <text:p text:style-name="Normal"><text:span>IEEE Int. Conf. on Robotics and Automation</text:span><text:span>, Apr 2007, Rome (IT)</text:span></text:p>
              <text:p text:style-name="Normal"><text:span>Communication dans un congrès</text:span></text:p>
              <text:p text:style-name="Normal"><text:a xlink:type="simple" xlink:href="https://inria.hal.science/inria-00134467v1">inria-001344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50375v3">A Real-Time Autonomous Navigation Architecture</text:a></text:p>
              <text:p text:style-name="Normal"><text:a xlink:type="simple" xlink:href="https://hal.science/search/index/?q=*&amp;authFullName_s=Gang Chen">Gang Chen</text:a><text:span>,</text:span><text:a xlink:type="simple" xlink:href="https://hal.science/search/index/?q=*&amp;authFullName_s=Thierry Fraichard">Thierry Fraichard</text:a><text:span>,</text:span><text:a xlink:type="simple" xlink:href="https://hal.science/search/index/?q=*&amp;authFullName_s=Luis Martinez-Gomez">Luis Martinez-Gomez</text:a></text:p>
              <text:p text:style-name="Normal"><text:span>IFAC Symp. on Intelligent Autonomous Vehicles</text:span><text:span>, Sep 2007, Toulouse, France</text:span></text:p>
              <text:p text:style-name="Normal"><text:span>Communication dans un congrès</text:span></text:p>
              <text:p text:style-name="Normal"><text:a xlink:type="simple" xlink:href="https://inria.hal.science/inria-00150375v3">inria-00150375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50371v1">An Architecture for Automated Driving in Urban Environments</text:a></text:p>
              <text:p text:style-name="Normal"><text:a xlink:type="simple" xlink:href="https://hal.science/search/index/?q=*&amp;authFullName_s=Gang Chen">Gang Chen</text:a><text:span>,</text:span><text:a xlink:type="simple" xlink:href="https://hal.science/search/index/?q=*&amp;authFullName_s=Thierry Fraichard">Thierry Fraichard</text:a></text:p>
              <text:p text:style-name="Normal"><text:span>Int. Conf. on Field and Service Robotics</text:span><text:span>, Jul 2007, Chamonix (FR)</text:span></text:p>
              <text:p text:style-name="Normal"><text:span>Communication dans un congrès</text:span></text:p>
              <text:p text:style-name="Normal"><text:a xlink:type="simple" xlink:href="https://inria.hal.science/inria-00150371v1">inria-001503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34471v1">An Inevitable Collision State-Checker for a Car-Like Vehicle</text:a></text:p>
              <text:p text:style-name="Normal"><text:a xlink:type="simple" xlink:href="https://hal.science/search/index/?q=*&amp;authFullName_s=Rishikesh Parthasarathi">Rishikesh Parthasarathi</text:a><text:span>,</text:span><text:a xlink:type="simple" xlink:href="https://hal.science/search/index/?q=*&amp;authFullName_s=Thierry Fraichard">Thierry Fraichard</text:a></text:p>
              <text:p text:style-name="Normal"><text:span>IEEE Int. Conf. on Robotics and Automation</text:span><text:span>, Apr 2007, Rome (IT)</text:span></text:p>
              <text:p text:style-name="Normal"><text:span>Communication dans un congrès</text:span></text:p>
              <text:p text:style-name="Normal"><text:a xlink:type="simple" xlink:href="https://inria.hal.science/inria-00134471v1">inria-001344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1999v1">A Novel Self Organizing Network to Perform Fast Moving Object Extraction from Video Streams</text:a></text:p>
              <text:p text:style-name="Normal"><text:a xlink:type="simple" xlink:href="https://hal.science/search/index/?q=*&amp;authFullName_s=Dizan Alejandro Vasquez Govea">Dizan Alejandro Vasquez Govea</text:a><text:span>,</text:span><text:a xlink:type="simple" xlink:href="https://hal.science/search/index/?q=*&amp;authFullName_s=Thierry Fraichard">Thierry Fraichard</text:a></text:p>
              <text:p text:style-name="Normal"><text:span>Proc. of the IEEE-RSJ Int. Conf. on Intelligent Robots and Systems</text:span><text:span>, Oct 2006, Beijing (CN), China</text:span></text:p>
              <text:p text:style-name="Normal"><text:span>Communication dans un congrès</text:span></text:p>
              <text:p text:style-name="Normal"><text:a xlink:type="simple" xlink:href="https://inria.hal.science/inria-00181999v1">inria-001819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2006v1">Cybercar Cooperation for Safe Intersections</text:a></text:p>
              <text:p text:style-name="Normal"><text:a xlink:type="simple" xlink:href="https://hal.science/search/index/?q=*&amp;authFullName_s=Laurent Bouraoui">Laurent Bouraoui</text:a><text:span>,</text:span><text:a xlink:type="simple" xlink:href="https://hal.science/search/index/?q=*&amp;authFullName_s=Stephane Petti">Stephane Petti</text:a><text:span>,</text:span><text:a xlink:type="simple" xlink:href="https://hal.science/search/index/?q=*&amp;authFullName_s=Anis Laouiti">Anis Laouiti</text:a><text:span>,</text:span><text:a xlink:type="simple" xlink:href="https://hal.science/search/index/?q=*&amp;authFullName_s=Thierry Fraichard">Thierry Fraichard</text:a><text:span>,</text:span><text:a xlink:type="simple" xlink:href="https://hal.science/search/index/?q=*&amp;authFullName_s=Michel Null Parent">Michel Null Parent</text:a></text:p>
              <text:p text:style-name="Normal"><text:span>Proc. of the IEEE Int. Conf. on Intelligent Transportation Systems</text:span><text:span>, Sep 2006, Toronto, ON (CA), France</text:span></text:p>
              <text:p text:style-name="Normal"><text:span>Communication dans un congrès</text:span></text:p>
              <text:p text:style-name="Normal"><text:a xlink:type="simple" xlink:href="https://inria.hal.science/inria-00182006v1">inria-001820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2026v1">PUVAME - New French Approach for Vulnerable Road Users Safety</text:a></text:p>
              <text:p text:style-name="Normal"><text:a xlink:type="simple" xlink:href="https://hal.science/search/index/?q=*&amp;authFullName_s=Olivier Aycard">Olivier Aycard</text:a><text:span>,</text:span><text:a xlink:type="simple" xlink:href="https://hal.science/search/index/?q=*&amp;authFullName_s=Anne Spalanzani">Anne Spalanzani</text:a><text:span>,</text:span><text:a xlink:type="simple" xlink:href="https://hal.science/search/index/?q=*&amp;authFullName_s=Manuel Yguel">Manuel Yguel</text:a><text:span>,</text:span><text:a xlink:type="simple" xlink:href="https://hal.science/search/index/?q=*&amp;authFullName_s=Julien Burlet">Julien Burlet</text:a><text:span>,</text:span><text:a xlink:type="simple" xlink:href="https://hal.science/search/index/?q=*&amp;authFullName_s=Nicolas Du Lac">Nicolas Du Lac</text:a><text:span>et al.</text:span></text:p>
              <text:p text:style-name="Normal"><text:span>Proc. of the IEEE Intelligent Vehicle Symp.</text:span><text:span>, Jun 2006, Tokyo (JP), France</text:span></text:p>
              <text:p text:style-name="Normal"><text:span>Communication dans un congrès</text:span></text:p>
              <text:p text:style-name="Normal"><text:a xlink:type="simple" xlink:href="https://inria.hal.science/inria-00182026v1">inria-001820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86286v1">Integrating Perception and Planning for Autonomous Navigation of Urban Vehicles</text:a></text:p>
              <text:p text:style-name="Normal"><text:a xlink:type="simple" xlink:href="https://hal.science/search/index/?q=*&amp;authFullName_s=Rodrigo Benenson">Rodrigo Benenson</text:a><text:span>,</text:span><text:a xlink:type="simple" xlink:href="https://hal.science/search/index/?q=*&amp;authFullName_s=Stéphane Petti">Stéphane Petti</text:a><text:span>,</text:span><text:a xlink:type="simple" xlink:href="https://hal.science/search/index/?q=*&amp;authFullName_s=Michel Null Parent">Michel Null Parent</text:a><text:span>,</text:span><text:a xlink:type="simple" xlink:href="https://hal.science/search/index/?q=*&amp;authFullName_s=Thierry Fraichard">Thierry Fraichard</text:a></text:p>
              <text:p text:style-name="Normal"><text:span>IEEE/RSJ International Conference on Intelligent Robots and Systems (IROS)</text:span><text:span>, Oct 2006, Beijing, Chine</text:span></text:p>
              <text:p text:style-name="Normal"><text:span>Communication dans un congrès</text:span></text:p>
              <text:p text:style-name="Normal"><text:a xlink:type="simple" xlink:href="https://inria.hal.science/inria-00086286v1">inria-000862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2011v1">Fast Object Extraction from Bayesian Occupancy Grids Using Self Organizing Networks</text:a></text:p>
              <text:p text:style-name="Normal"><text:a xlink:type="simple" xlink:href="https://hal.science/search/index/?q=*&amp;authFullName_s=Dizan Alejandro Vasquez Govea">Dizan Alejandro Vasquez Govea</text:a><text:span>,</text:span><text:a xlink:type="simple" xlink:href="https://hal.science/search/index/?q=*&amp;authFullName_s=Fabrizio Romanelli">Fabrizio Romanelli</text:a><text:span>,</text:span><text:a xlink:type="simple" xlink:href="https://hal.science/search/index/?q=*&amp;authFullName_s=Thierry Fraichard">Thierry Fraichard</text:a><text:span>,</text:span><text:a xlink:type="simple" xlink:href="https://hal.science/search/index/?q=*&amp;authFullName_s=Christian Laugier">Christian Laugier</text:a></text:p>
              <text:p text:style-name="Normal"><text:span>Proc. of the Int. Conf. on Control, Automation, Robotics and Vision (ICARCV)</text:span><text:span>, Dec 2006, Singapore (SG), France</text:span></text:p>
              <text:p text:style-name="Normal"><text:span>Communication dans un congrès</text:span></text:p>
              <text:p text:style-name="Normal"><text:a xlink:type="simple" xlink:href="https://inria.hal.science/inria-00182011v1">inria-001820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2047v1">Safe Navigation of a Car-Like Robot in a Dynamic Environment</text:a></text:p>
              <text:p text:style-name="Normal"><text:a xlink:type="simple" xlink:href="https://hal.science/search/index/?q=*&amp;authFullName_s=Stephane Petti">Stephane Petti</text:a><text:span>,</text:span><text:a xlink:type="simple" xlink:href="https://hal.science/search/index/?q=*&amp;authFullName_s=Thierry Fraichard">Thierry Fraichard</text:a></text:p>
              <text:p text:style-name="Normal"><text:span>Proc. of the European Conf. on Mobile Robots</text:span><text:span>, Sep 2005, Ancona (IT), France</text:span></text:p>
              <text:p text:style-name="Normal"><text:span>Communication dans un congrès</text:span></text:p>
              <text:p text:style-name="Normal"><text:a xlink:type="simple" xlink:href="https://inria.hal.science/inria-00182047v1">inria-001820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2048v1">Steps towards safe navigation in open and dynamic environments</text:a></text:p>
              <text:p text:style-name="Normal"><text:a xlink:type="simple" xlink:href="https://hal.science/search/index/?q=*&amp;authFullName_s=Christian Laugier">Christian Laugier</text:a><text:span>,</text:span><text:a xlink:type="simple" xlink:href="https://hal.science/search/index/?q=*&amp;authFullName_s=Stephane Petti">Stephane Petti</text:a><text:span>,</text:span><text:a xlink:type="simple" xlink:href="https://hal.science/search/index/?q=*&amp;authFullName_s=Dizan Alejandro Vasquez Govea">Dizan Alejandro Vasquez Govea</text:a><text:span>,</text:span><text:a xlink:type="simple" xlink:href="https://hal.science/search/index/?q=*&amp;authFullName_s=Manuel Yguel">Manuel Yguel</text:a><text:span>,</text:span><text:a xlink:type="simple" xlink:href="https://hal.science/search/index/?q=*&amp;authFullName_s=Thierry Fraichard">Thierry Fraichard</text:a><text:span>et al.</text:span></text:p>
              <text:p text:style-name="Normal"><text:span>Proc. of the IEEE ICRA'05 Workshop on Autonomous Navigation in Dynamic Environments</text:span><text:span>, Apr 2005, Barcelona (ES), France</text:span></text:p>
              <text:p text:style-name="Normal"><text:span>Communication dans un congrès</text:span></text:p>
              <text:p text:style-name="Normal"><text:a xlink:type="simple" xlink:href="https://inria.hal.science/inria-00182048v1">inria-001820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2046v1">Safe Motion Planning in Dynamic Environments</text:a></text:p>
              <text:p text:style-name="Normal"><text:a xlink:type="simple" xlink:href="https://hal.science/search/index/?q=*&amp;authFullName_s=Stephane Petti">Stephane Petti</text:a><text:span>,</text:span><text:a xlink:type="simple" xlink:href="https://hal.science/search/index/?q=*&amp;authFullName_s=Thierry Fraichard">Thierry Fraichard</text:a></text:p>
              <text:p text:style-name="Normal"><text:span>Proc. of the IEEE-RSJ Int. Conf. on Intelligent Robots and Systems</text:span><text:span>, Aug 2005, Edmonton, AB (CA), France</text:span></text:p>
              <text:p text:style-name="Normal"><text:span>Communication dans un congrès</text:span></text:p>
              <text:p text:style-name="Normal"><text:a xlink:type="simple" xlink:href="https://inria.hal.science/inria-00182046v1">inria-001820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2039v1">Intentional Motion On-line Learning and Prediction</text:a></text:p>
              <text:p text:style-name="Normal"><text:a xlink:type="simple" xlink:href="https://hal.science/search/index/?q=*&amp;authFullName_s=Dizan Alejandro Vasquez Govea">Dizan Alejandro Vasquez Govea</text:a><text:span>,</text:span><text:a xlink:type="simple" xlink:href="https://hal.science/search/index/?q=*&amp;authFullName_s=Thierry Fraichard">Thierry Fraichard</text:a><text:span>,</text:span><text:a xlink:type="simple" xlink:href="https://hal.science/search/index/?q=*&amp;authFullName_s=Olivier Aycard">Olivier Aycard</text:a><text:span>,</text:span><text:a xlink:type="simple" xlink:href="https://hal.science/search/index/?q=*&amp;authFullName_s=Christian Laugier">Christian Laugier</text:a></text:p>
              <text:p text:style-name="Normal"><text:span>Proc. of the Int. Conf. on Field and Service Robotics</text:span><text:span>, Jul 2005, Port Douglas, Australia</text:span></text:p>
              <text:p text:style-name="Normal"><text:span>Communication dans un congrès</text:span></text:p>
              <text:p text:style-name="Normal"><text:a xlink:type="simple" xlink:href="https://inria.hal.science/inria-00182039v1">inria-001820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2044v1">Reactive Planning Under Uncertainty Among Moving Obstacles</text:a></text:p>
              <text:p text:style-name="Normal"><text:a xlink:type="simple" xlink:href="https://hal.science/search/index/?q=*&amp;authFullName_s=Stephane Petti">Stephane Petti</text:a><text:span>,</text:span><text:a xlink:type="simple" xlink:href="https://hal.science/search/index/?q=*&amp;authFullName_s=Thierry Fraichard">Thierry Fraichard</text:a></text:p>
              <text:p text:style-name="Normal"><text:span>Proc. of the Int. Symp. on Robotics</text:span><text:span>, Nov 2005, Tokyo (JP), France</text:span></text:p>
              <text:p text:style-name="Normal"><text:span>Communication dans un congrès</text:span></text:p>
              <text:p text:style-name="Normal"><text:a xlink:type="simple" xlink:href="https://inria.hal.science/inria-00182044v1">inria-001820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2043v1">Partial Motion Planning Framework for Reactive Planning Within Dynamic Environments</text:a></text:p>
              <text:p text:style-name="Normal"><text:a xlink:type="simple" xlink:href="https://hal.science/search/index/?q=*&amp;authFullName_s=Stephane Petti">Stephane Petti</text:a><text:span>,</text:span><text:a xlink:type="simple" xlink:href="https://hal.science/search/index/?q=*&amp;authFullName_s=Thierry Fraichard">Thierry Fraichard</text:a></text:p>
              <text:p text:style-name="Normal"><text:span>Proc. of the IFAC/AAAI Int. Conf. on Informatics in Control, Automation and Robotics</text:span><text:span>, Sep 2005, Barcelona (SP), France</text:span></text:p>
              <text:p text:style-name="Normal"><text:span>Communication dans un congrès</text:span></text:p>
              <text:p text:style-name="Normal"><text:a xlink:type="simple" xlink:href="https://inria.hal.science/inria-00182043v1">inria-001820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2045v1">Robust Navigation using Markov Models</text:a></text:p>
              <text:p text:style-name="Normal"><text:a xlink:type="simple" xlink:href="https://hal.science/search/index/?q=*&amp;authFullName_s=Julien Burlet">Julien Burlet</text:a><text:span>,</text:span><text:a xlink:type="simple" xlink:href="https://hal.science/search/index/?q=*&amp;authFullName_s=Olivier Aycard">Olivier Aycard</text:a><text:span>,</text:span><text:a xlink:type="simple" xlink:href="https://hal.science/search/index/?q=*&amp;authFullName_s=Thierry Fraichard">Thierry Fraichard</text:a></text:p>
              <text:p text:style-name="Normal"><text:span>Proc. of the IEEE-RSJ Int. Conf. on Intelligent Robots and Systems</text:span><text:span>, Aug 2005, Edmonton, AB (CA), France</text:span></text:p>
              <text:p text:style-name="Normal"><text:span>Communication dans un congrès</text:span></text:p>
              <text:p text:style-name="Normal"><text:a xlink:type="simple" xlink:href="https://inria.hal.science/inria-00182045v1">inria-001820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2062v1">High-Speed Autonomous Navigation with Motion Prediction for Unknown Moving Obstacles</text:a></text:p>
              <text:p text:style-name="Normal"><text:a xlink:type="simple" xlink:href="https://hal.science/search/index/?q=*&amp;authFullName_s=Dizan Alejandro Vasquez Govea">Dizan Alejandro Vasquez Govea</text:a><text:span>,</text:span><text:a xlink:type="simple" xlink:href="https://hal.science/search/index/?q=*&amp;authFullName_s=Frédéric Large">Frédéric Large</text:a><text:span>,</text:span><text:a xlink:type="simple" xlink:href="https://hal.science/search/index/?q=*&amp;authFullName_s=Thierry Fraichard">Thierry Fraichard</text:a><text:span>,</text:span><text:a xlink:type="simple" xlink:href="https://hal.science/search/index/?q=*&amp;authFullName_s=Christian Laugier">Christian Laugier</text:a></text:p>
              <text:p text:style-name="Normal"><text:span>Proc. of the IEEE-RSJ Int. Conf. on Intelligent Robots and Systems</text:span><text:span>, Oct 2004, Sendai (JP), France. pp.82--87</text:span></text:p>
              <text:p text:style-name="Normal"><text:span>Communication dans un congrès</text:span></text:p>
              <text:p text:style-name="Normal"><text:a xlink:type="simple" xlink:href="https://inria.hal.science/inria-00182062v1">inria-001820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2054v1">Avoiding Cars and Pedestrians using V-Obstacles and Motion Prediction</text:a></text:p>
              <text:p text:style-name="Normal"><text:a xlink:type="simple" xlink:href="https://hal.science/search/index/?q=*&amp;authFullName_s=Frédéric Large">Frédéric Large</text:a><text:span>,</text:span><text:a xlink:type="simple" xlink:href="https://hal.science/search/index/?q=*&amp;authFullName_s=Dizan Alejandro Vasquez Govea">Dizan Alejandro Vasquez Govea</text:a><text:span>,</text:span><text:a xlink:type="simple" xlink:href="https://hal.science/search/index/?q=*&amp;authFullName_s=Thierry Fraichard">Thierry Fraichard</text:a><text:span>,</text:span><text:a xlink:type="simple" xlink:href="https://hal.science/search/index/?q=*&amp;authFullName_s=Christian Laugier">Christian Laugier</text:a></text:p>
              <text:p text:style-name="Normal"><text:span>Proc. of the IEEE Intelligent Vehicle Symp.</text:span><text:span>, Jun 2004, Pisa (IT), France</text:span></text:p>
              <text:p text:style-name="Normal"><text:span>Communication dans un congrès</text:span></text:p>
              <text:p text:style-name="Normal"><text:a xlink:type="simple" xlink:href="https://inria.hal.science/inria-00182054v1">inria-001820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2068v1">Obstacles Avoidance for Car-Like Robots. Integration And Experimentation on Two Robots</text:a></text:p>
              <text:p text:style-name="Normal"><text:a xlink:type="simple" xlink:href="https://hal.science/search/index/?q=*&amp;authFullName_s=Olivier Lefebvre">Olivier Lefebvre</text:a><text:span>,</text:span><text:a xlink:type="simple" xlink:href="https://hal.science/search/index/?q=*&amp;authFullName_s=Florent Lamiraux">Florent Lamiraux</text:a><text:span>,</text:span><text:a xlink:type="simple" xlink:href="https://hal.science/search/index/?q=*&amp;authFullName_s=Cédric Pradalier">Cédric Pradalier</text:a><text:span>,</text:span><text:a xlink:type="simple" xlink:href="https://hal.science/search/index/?q=*&amp;authFullName_s=Thierry Fraichard">Thierry Fraichard</text:a></text:p>
              <text:p text:style-name="Normal"><text:span>Proc. of the IEEE Int. Conf. on Robotics and Automation</text:span><text:span>, Apr 2004, New Orleans, LA (US), France. pp.4277--4282</text:span></text:p>
              <text:p text:style-name="Normal"><text:span>Communication dans un congrès</text:span></text:p>
              <text:p text:style-name="Normal"><text:a xlink:type="simple" xlink:href="https://inria.hal.science/inria-00182068v1">inria-001820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2067v1">Moving Obstacles' Motion Prediction for Autonomous Navigation</text:a></text:p>
              <text:p text:style-name="Normal"><text:a xlink:type="simple" xlink:href="https://hal.science/search/index/?q=*&amp;authFullName_s=Dizan Alejandro Vasquez Govea">Dizan Alejandro Vasquez Govea</text:a><text:span>,</text:span><text:a xlink:type="simple" xlink:href="https://hal.science/search/index/?q=*&amp;authFullName_s=Frédéric Large">Frédéric Large</text:a><text:span>,</text:span><text:a xlink:type="simple" xlink:href="https://hal.science/search/index/?q=*&amp;authFullName_s=Thierry Fraichard">Thierry Fraichard</text:a><text:span>,</text:span><text:a xlink:type="simple" xlink:href="https://hal.science/search/index/?q=*&amp;authFullName_s=Christian Laugier">Christian Laugier</text:a></text:p>
              <text:p text:style-name="Normal"><text:span>Proc. of the Int. Conf. on Control, Automation, Robotics and Vision</text:span><text:span>, Dec 2004, Kunming, China, France</text:span></text:p>
              <text:p text:style-name="Normal"><text:span>Communication dans un congrès</text:span></text:p>
              <text:p text:style-name="Normal"><text:a xlink:type="simple" xlink:href="https://inria.hal.science/inria-00182067v1">inria-001820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2070v1">Robust Motion Planning using Markov Decision Processes and Quadtree Decomposition</text:a></text:p>
              <text:p text:style-name="Normal"><text:a xlink:type="simple" xlink:href="https://hal.science/search/index/?q=*&amp;authFullName_s=Julien Burlet">Julien Burlet</text:a><text:span>,</text:span><text:a xlink:type="simple" xlink:href="https://hal.science/search/index/?q=*&amp;authFullName_s=Olivier Aycard">Olivier Aycard</text:a><text:span>,</text:span><text:a xlink:type="simple" xlink:href="https://hal.science/search/index/?q=*&amp;authFullName_s=Thierry Fraichard">Thierry Fraichard</text:a></text:p>
              <text:p text:style-name="Normal"><text:span>Proc. of the IEEE Int. Conf. on Robotics and Automation</text:span><text:span>, Apr 2004, New Orleans, LA (US), France. pp.2820--2825</text:span></text:p>
              <text:p text:style-name="Normal"><text:span>Communication dans un congrès</text:span></text:p>
              <text:p text:style-name="Normal"><text:a xlink:type="simple" xlink:href="https://inria.hal.science/inria-00182070v1">inria-001820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2066v1">Motion Prediction for Moving Objects: a Statistical Approach</text:a></text:p>
              <text:p text:style-name="Normal"><text:a xlink:type="simple" xlink:href="https://hal.science/search/index/?q=*&amp;authFullName_s=Dizan Alejandro Vasquez Govea">Dizan Alejandro Vasquez Govea</text:a><text:span>,</text:span><text:a xlink:type="simple" xlink:href="https://hal.science/search/index/?q=*&amp;authFullName_s=Thierry Fraichard">Thierry Fraichard</text:a></text:p>
              <text:p text:style-name="Normal"><text:span>Proc. of the IEEE Int. Conf. on Robotics and Automation</text:span><text:span>, Apr 2004, New Orleans, LA (US), France. pp.3931--3936</text:span></text:p>
              <text:p text:style-name="Normal"><text:span>Communication dans un congrès</text:span></text:p>
              <text:p text:style-name="Normal"><text:a xlink:type="simple" xlink:href="https://inria.hal.science/inria-00182066v1">inria-00182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8773v1">Using Bayesian Programming for Multi-Sensor Multi-Target Tracking in Automotive Applications</text:a></text:p>
              <text:p text:style-name="Normal"><text:a xlink:type="simple" xlink:href="https://hal.science/search/index/?q=*&amp;authFullName_s=Christophe Coué">Christophe Coué</text:a><text:span>,</text:span><text:a xlink:type="simple" xlink:href="https://hal.science/search/index/?q=*&amp;authFullName_s=Thierry Fraichard">Thierry Fraichard</text:a><text:span>,</text:span><text:a xlink:type="simple" xlink:href="https://hal.science/search/index/?q=*&amp;authFullName_s=Pierre Bessiere">Pierre Bessiere</text:a><text:span>,</text:span><text:a xlink:type="simple" xlink:href="https://hal.science/search/index/?q=*&amp;authFullName_s=Emmanuel Mazer">Emmanuel Mazer</text:a></text:p>
              <text:p text:style-name="Normal"><text:span>--</text:span><text:span>, 2003, France</text:span></text:p>
              <text:p text:style-name="Normal"><text:span>Communication dans un congrès</text:span></text:p>
              <text:p text:style-name="Normal"><text:a xlink:type="simple" xlink:href="https://hal.science/hal-00068773v1">hal-000687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2082v1">Inevitable Collision States. A Step Towards Safer Robots?</text:a></text:p>
              <text:p text:style-name="Normal"><text:a xlink:type="simple" xlink:href="https://hal.science/search/index/?q=*&amp;authFullName_s=Thierry Fraichard">Thierry Fraichard</text:a><text:span>,</text:span><text:a xlink:type="simple" xlink:href="https://hal.science/search/index/?q=*&amp;authFullName_s=Hajime Asama">Hajime Asama</text:a></text:p>
              <text:p text:style-name="Normal"><text:span>Proc. of the IEEE-RSJ Int. Conf. on Intelligent Robots and Systems</text:span><text:span>, Oct 2003, Las vegas, NV (US), France. pp.388--393</text:span></text:p>
              <text:p text:style-name="Normal"><text:span>Communication dans un congrès</text:span></text:p>
              <text:p text:style-name="Normal"><text:a xlink:type="simple" xlink:href="https://inria.hal.science/inria-00182082v1">inria-00182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8793v1">Multi-Sensor Data Fusion Using Bayesian Programming : an Automotive Application</text:a></text:p>
              <text:p text:style-name="Normal"><text:a xlink:type="simple" xlink:href="https://hal.science/search/index/?q=*&amp;authFullName_s=Christophe Coué">Christophe Coué</text:a><text:span>,</text:span><text:a xlink:type="simple" xlink:href="https://hal.science/search/index/?q=*&amp;authFullName_s=Thierry Fraichard">Thierry Fraichard</text:a><text:span>,</text:span><text:a xlink:type="simple" xlink:href="https://hal.science/search/index/?q=*&amp;authFullName_s=Pierre Bessiere">Pierre Bessiere</text:a><text:span>,</text:span><text:a xlink:type="simple" xlink:href="https://hal.science/search/index/?q=*&amp;authFullName_s=Emmanuel Mazer">Emmanuel Mazer</text:a></text:p>
              <text:p text:style-name="Normal"><text:span>--</text:span><text:span>, 2002, France</text:span></text:p>
              <text:p text:style-name="Normal"><text:span>Communication dans un congrès</text:span></text:p>
              <text:p text:style-name="Normal"><text:a xlink:type="simple" xlink:href="https://hal.science/hal-00068793v1">hal-00068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8686v1">Using Bayesian Programming for Multi-Sensor Data Fusion in Automotive Applications</text:a></text:p>
              <text:p text:style-name="Normal"><text:a xlink:type="simple" xlink:href="https://hal.science/search/index/?q=*&amp;authFullName_s=Christophe Coué">Christophe Coué</text:a><text:span>,</text:span><text:a xlink:type="simple" xlink:href="https://hal.science/search/index/?q=*&amp;authFullName_s=Thierry Fraichard">Thierry Fraichard</text:a><text:span>,</text:span><text:a xlink:type="simple" xlink:href="https://hal.science/search/index/?q=*&amp;authFullName_s=Pierre Bessiere">Pierre Bessiere</text:a><text:span>,</text:span><text:a xlink:type="simple" xlink:href="https://hal.science/search/index/?q=*&amp;authFullName_s=Emmanuel Mazer">Emmanuel Mazer</text:a></text:p>
              <text:p text:style-name="Normal"><text:span>--</text:span><text:span>, 2002, France</text:span></text:p>
              <text:p text:style-name="Normal"><text:span>Communication dans un congrès</text:span></text:p>
              <text:p text:style-name="Normal"><text:a xlink:type="simple" xlink:href="https://hal.science/hal-00068686v1">hal-000686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014v1">From Reeds and Shepp's to Continuous-Curvature Paths</text:a></text:p>
              <text:p text:style-name="Normal"><text:a xlink:type="simple" xlink:href="https://hal.science/search/index/?q=*&amp;authFullName_s=Thierry Fraichard">Thierry Fraichard</text:a><text:span>,</text:span><text:a xlink:type="simple" xlink:href="https://hal.science/search/index/?q=*&amp;authFullName_s=Alexis Scheuer">Alexis Scheuer</text:a><text:span>,</text:span><text:a xlink:type="simple" xlink:href="https://hal.science/search/index/?q=*&amp;authFullName_s=Richard Desvigne">Richard Desvigne</text:a></text:p>
              <text:p text:style-name="Normal"><text:span>ICAR 1999 -International Conference on Advanced Robotics</text:span><text:span>, Oct 1999, Tokyo (JP), Japan. pp.585-590</text:span></text:p>
              <text:p text:style-name="Normal"><text:span>Communication dans un congrès</text:span></text:p>
              <text:p text:style-name="Normal"><text:a xlink:type="simple" xlink:href="https://inria.hal.science/inria-00000014v1">inria-000000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018v1">Continuous-Curvature Path Planning for Car-Like Vehicles</text:a></text:p>
              <text:p text:style-name="Normal"><text:a xlink:type="simple" xlink:href="https://hal.science/search/index/?q=*&amp;authFullName_s=Alexis Scheuer">Alexis Scheuer</text:a><text:span>,</text:span><text:a xlink:type="simple" xlink:href="https://hal.science/search/index/?q=*&amp;authFullName_s=Thierry Fraichard">Thierry Fraichard</text:a></text:p>
              <text:p text:style-name="Normal"><text:span>IROS 1997 - IEEE/RSJ International Conference on Intelligent Robot and Systems</text:span><text:span>, SHARP, INRIA Rhône-Alpes / GRAVIR-IMAG, Sep 1997, Grenoble (FR), France. pp.997-1003,<text:s/></text:span><text:a xlink:type="simple" xlink:href="https://dx.doi.org/10.1109/IROS.1997.655130">⟨10.1109/IROS.1997.655130⟩</text:a></text:p>
              <text:p text:style-name="Normal"><text:span>Communication dans un congrès</text:span></text:p>
              <text:p text:style-name="Normal"><text:a xlink:type="simple" xlink:href="https://inria.hal.science/inria-00000018v1">inria-00000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8705v1">Collision-free and continuous-curvature path planning for car-like robots</text:a></text:p>
              <text:p text:style-name="Normal"><text:a xlink:type="simple" xlink:href="https://hal.science/search/index/?q=*&amp;authFullName_s=Alexis Scheuer">Alexis Scheuer</text:a><text:span>,</text:span><text:a xlink:type="simple" xlink:href="https://hal.science/search/index/?q=*&amp;authFullName_s=Thierry Fraichard">Thierry Fraichard</text:a></text:p>
              <text:p text:style-name="Normal"><text:span>International Conference on Robotics and Automation</text:span><text:span>, Apr 1997, Albuquerque, NM, United States. pp.867-873,<text:s/></text:span><text:a xlink:type="simple" xlink:href="https://dx.doi.org/10.1109/ROBOT.1997.620143">⟨10.1109/ROBOT.1997.620143⟩</text:a></text:p>
              <text:p text:style-name="Normal"><text:span>Communication dans un congrès</text:span></text:p>
              <text:p text:style-name="Normal"><text:a xlink:type="simple" xlink:href="https://hal.science/hal-05598705v1">hal-055987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016v1">Motion Planning and Sensor-Guided Manoeuvre Generation for an Autonomous Vehicle</text:a></text:p>
              <text:p text:style-name="Normal"><text:a xlink:type="simple" xlink:href="https://hal.science/search/index/?q=*&amp;authFullName_s=Christian Laugier">Christian Laugier</text:a><text:span>,</text:span><text:a xlink:type="simple" xlink:href="https://hal.science/search/index/?q=*&amp;authFullName_s=Philippe Garnier">Philippe Garnier</text:a><text:span>,</text:span><text:a xlink:type="simple" xlink:href="https://hal.science/search/index/?q=*&amp;authFullName_s=Thierry Fraichard">Thierry Fraichard</text:a><text:span>,</text:span><text:a xlink:type="simple" xlink:href="https://hal.science/search/index/?q=*&amp;authFullName_s=Igor Paromtchik">Igor Paromtchik</text:a><text:span>,</text:span><text:a xlink:type="simple" xlink:href="https://hal.science/search/index/?q=*&amp;authFullName_s=Alexis Scheuer">Alexis Scheuer</text:a></text:p>
              <text:p text:style-name="Normal"><text:span>FSR 1997 - International Conference on Field and Service Robotics</text:span><text:span>, Dec 1997, Canberra (AU), Australia. pp.56-65</text:span></text:p>
              <text:p text:style-name="Normal"><text:span>Communication dans un congrès</text:span></text:p>
              <text:p text:style-name="Normal"><text:a xlink:type="simple" xlink:href="https://inria.hal.science/inria-00000016v1">inria-000000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017v1">Motion Autonomy Through Sensor­Guided Manoeuvre</text:a></text:p>
              <text:p text:style-name="Normal"><text:a xlink:type="simple" xlink:href="https://hal.science/search/index/?q=*&amp;authFullName_s=Philippe Garnier">Philippe Garnier</text:a><text:span>,</text:span><text:a xlink:type="simple" xlink:href="https://hal.science/search/index/?q=*&amp;authFullName_s=Thierry Fraichard">Thierry Fraichard</text:a><text:span>,</text:span><text:a xlink:type="simple" xlink:href="https://hal.science/search/index/?q=*&amp;authFullName_s=Christian Laugier">Christian Laugier</text:a><text:span>,</text:span><text:a xlink:type="simple" xlink:href="https://hal.science/search/index/?q=*&amp;authFullName_s=Igor Paromtchik">Igor Paromtchik</text:a><text:span>,</text:span><text:a xlink:type="simple" xlink:href="https://hal.science/search/index/?q=*&amp;authFullName_s=Alexis Scheuer">Alexis Scheuer</text:a></text:p>
              <text:p text:style-name="Normal"><text:span>IROS 1997 - IEEE/RSJ International Conference on Intelligent Robots and Systems</text:span><text:span>, SHARP, INRIA Rhône-Alpes / GRAVIR-IMAG, Sep 1997, Grenoble (FR), France</text:span></text:p>
              <text:p text:style-name="Normal"><text:span>Communication dans un congrès</text:span></text:p>
              <text:p text:style-name="Normal"><text:a xlink:type="simple" xlink:href="https://inria.hal.science/inria-00000017v1">inria-000000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022v1">Planning Continuous-Curvature Paths for Car-Like Robots</text:a></text:p>
              <text:p text:style-name="Normal"><text:a xlink:type="simple" xlink:href="https://hal.science/search/index/?q=*&amp;authFullName_s=Alexis Scheuer">Alexis Scheuer</text:a><text:span>,</text:span><text:a xlink:type="simple" xlink:href="https://hal.science/search/index/?q=*&amp;authFullName_s=Thierry Fraichard">Thierry Fraichard</text:a></text:p>
              <text:p text:style-name="Normal"><text:span>IEEE-RSJ Int. Conf. on Intelligent Robots and Systems</text:span><text:span>, School of Engineering, Osaka University, Nov 1996, Osaka (JP), Japan. pp.1304-1311,<text:s/></text:span><text:a xlink:type="simple" xlink:href="https://dx.doi.org/10.1109/IROS.1996.568985">⟨10.1109/IROS.1996.568985⟩</text:a></text:p>
              <text:p text:style-name="Normal"><text:span>Communication dans un congrès</text:span></text:p>
              <text:p text:style-name="Normal"><text:a xlink:type="simple" xlink:href="https://inria.hal.science/inria-00000022v1">inria-000000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023v1">Car-Like Robots and Moving Obstacles</text:a></text:p>
              <text:p text:style-name="Normal"><text:a xlink:type="simple" xlink:href="https://hal.science/search/index/?q=*&amp;authFullName_s=Thierry Fraichard">Thierry Fraichard</text:a><text:span>,</text:span><text:a xlink:type="simple" xlink:href="https://hal.science/search/index/?q=*&amp;authFullName_s=Alexis Scheuer">Alexis Scheuer</text:a></text:p>
              <text:p text:style-name="Normal"><text:span>ICRA 1994 - IEEE International Conference on Robotics and Automation</text:span><text:span>, May 1994, San Diego, California (US), United States. pp.64-69,<text:s/></text:span><text:a xlink:type="simple" xlink:href="https://dx.doi.org/10.1109/ROBOT.1994.351009">⟨10.1109/ROBOT.1994.351009⟩</text:a></text:p>
              <text:p text:style-name="Normal"><text:span>Communication dans un congrès</text:span></text:p>
              <text:p text:style-name="Normal"><text:a xlink:type="simple" xlink:href="https://inria.hal.science/inria-00000023v1">inria-00000023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568ac7" table:style-name="568ac7">
          <table:table-column table:style-name="568ac7.0"/>
          <table:table-row>
            <table:table-cell office:value-type="string">
              <text:p text:style-name="Normal"><text:a xlink:type="simple" xlink:href="https://inria.hal.science/hal-00795260v1">Special Issue: Motion Safety for Robots</text:a></text:p>
              <text:p text:style-name="Normal"><text:a xlink:type="simple" xlink:href="https://hal.science/search/index/?q=*&amp;authFullName_s=Thierry Fraichard">Thierry Fraichard</text:a><text:span>,</text:span><text:a xlink:type="simple" xlink:href="https://hal.science/search/index/?q=*&amp;authFullName_s=James Kuffner">James Kuffner</text:a></text:p>
              <text:p text:style-name="Normal"><text:span>Thierry Fraichard and James Kuffner. Springer, 32(3), pp.176, 2012, Autonomous Robots</text:span></text:p>
              <text:p text:style-name="Normal"><text:span>Ouvrages</text:span></text:p>
              <text:p text:style-name="Normal"><text:a xlink:type="simple" xlink:href="https://inria.hal.science/hal-00795260v1">hal-00795260v1</text:a></text:p>
            </table:table-cell>
          </table:table-row>
        </table:table>
        <text:p text:style-name="P16"/>
        <text:p text:style-name="Heading2"><text:span text:style-name="T6">Chapitre d'ouvrage (8)</text:span></text:p>
        <text:p text:style-name="P18"/>
        <table:table table:name="fd8e8e" table:style-name="fd8e8e">
          <table:table-column table:style-name="fd8e8e.0"/>
          <table:table-row>
            <table:table-cell office:value-type="string">
              <text:p text:style-name="Normal"><text:a xlink:type="simple" xlink:href="https://inria.hal.science/hal-00768956v1">Iterative Motion Planning and Safety Issue</text:a></text:p>
              <text:p text:style-name="Normal"><text:a xlink:type="simple" xlink:href="https://hal.science/search/index/?q=*&amp;authFullName_s=Thierry Fraichard">Thierry Fraichard</text:a><text:span>,</text:span><text:a xlink:type="simple" xlink:href="https://hal.science/search/index/?q=*&amp;authFullName_s=Thomas M. Howard">Thomas M. Howard</text:a></text:p>
              <text:p text:style-name="Normal"><text:span>Azim Eskandarian.<text:s/></text:span><text:span>Handbook of Intelligent Vehicles</text:span><text:span>, Springer, pp.1433-1458, 2012, 978-0-85729-084-7.<text:s/></text:span><text:a xlink:type="simple" xlink:href="https://dx.doi.org/10.1007/978-0-85729-085-4_55">⟨10.1007/978-0-85729-085-4_55⟩</text:a></text:p>
              <text:p text:style-name="Normal"><text:span>Chapitre d'ouvrage</text:span></text:p>
              <text:p text:style-name="Normal"><text:a xlink:type="simple" xlink:href="https://api.istex.fr/ark:/67375/HCB-9D576DCT-B/fulltext.pdf?sid=hal">istex</text:a></text:p>
              <text:p text:style-name="Normal"><text:a xlink:type="simple" xlink:href="https://inria.hal.science/hal-00768956v1">hal-007689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4320v1">Incremental Learning of Statistical Motion Patterns with Growing Hidden Markov Models</text:a></text:p>
              <text:p text:style-name="Normal"><text:a xlink:type="simple" xlink:href="https://hal.science/search/index/?q=*&amp;authFullName_s=Dizan Alejandro Vasquez Govea">Dizan Alejandro Vasquez Govea</text:a><text:span>,</text:span><text:a xlink:type="simple" xlink:href="https://hal.science/search/index/?q=*&amp;authFullName_s=Thierry Fraichard">Thierry Fraichard</text:a><text:span>,</text:span><text:a xlink:type="simple" xlink:href="https://hal.science/search/index/?q=*&amp;authFullName_s=Christian Laugier">Christian Laugier</text:a></text:p>
              <text:p text:style-name="Normal"><text:span>Makoto Kaneko and Yoshihiko Nakamura.<text:s/></text:span><text:span>Robotics Research</text:span><text:span>, 66, Springer Berlin, pp.75-86, 2011, Springer Tracts in Advanced Robotics, 978-3-642-14742-5.<text:s/></text:span><text:a xlink:type="simple" xlink:href="https://dx.doi.org/10.1007/978-3-642-14743-2_7">⟨10.1007/978-3-642-14743-2_7⟩</text:a></text:p>
              <text:p text:style-name="Normal"><text:span>Chapitre d'ouvrage</text:span></text:p>
              <text:p text:style-name="Normal"><text:a xlink:type="simple" xlink:href="https://api.istex.fr/ark:/67375/HCB-TPPK00M8-Q/fulltext.pdf?sid=hal">istex</text:a></text:p>
              <text:p text:style-name="Normal"><text:a xlink:type="simple" xlink:href="https://inria.hal.science/inria-00584320v1">inria-005843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58973v1">Reactive Trajectory Deformation to Navigate Dynamic Environments</text:a></text:p>
              <text:p text:style-name="Normal"><text:a xlink:type="simple" xlink:href="https://hal.science/search/index/?q=*&amp;authFullName_s=Vivien Delsart">Vivien Delsart</text:a><text:span>,</text:span><text:a xlink:type="simple" xlink:href="https://hal.science/search/index/?q=*&amp;authFullName_s=Thierry Fraichard">Thierry Fraichard</text:a></text:p>
              <text:p text:style-name="Normal"><text:span>Bruyninckx, Herman and Preucil, Libor and Kulich, Miroslav.<text:s/></text:span><text:span>European Robotics Symposium 2008</text:span><text:span>, 44, Springer, 2008, Springer Tracts in Advanced Robotics Series</text:span></text:p>
              <text:p text:style-name="Normal"><text:span>Chapitre d'ouvrage</text:span></text:p>
              <text:p text:style-name="Normal"><text:a xlink:type="simple" xlink:href="https://inria.hal.science/inria-00258973v1">inria-002589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6984v1">An Architecture for Automated Driving in Urban Environments</text:a></text:p>
              <text:p text:style-name="Normal"><text:a xlink:type="simple" xlink:href="https://hal.science/search/index/?q=*&amp;authFullName_s=Gang Chen">Gang Chen</text:a><text:span>,</text:span><text:a xlink:type="simple" xlink:href="https://hal.science/search/index/?q=*&amp;authFullName_s=Thierry Fraichard">Thierry Fraichard</text:a></text:p>
              <text:p text:style-name="Normal"><text:span>Laugier, C. and Siegwart, R.<text:s/></text:span><text:span>Field and Service Robotics</text:span><text:span>, 42, Springer, 2008, Springer Tracts in Advanced Robotics Series</text:span></text:p>
              <text:p text:style-name="Normal"><text:span>Chapitre d'ouvrage</text:span></text:p>
              <text:p text:style-name="Normal"><text:a xlink:type="simple" xlink:href="https://inria.hal.science/inria-00176984v1">inria-001769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95084v1">The Bayesian Occupation Filter</text:a></text:p>
              <text:p text:style-name="Normal"><text:a xlink:type="simple" xlink:href="https://hal.science/search/index/?q=*&amp;authFullName_s=Christopher Tay">Christopher Tay</text:a><text:span>,</text:span><text:a xlink:type="simple" xlink:href="https://hal.science/search/index/?q=*&amp;authFullName_s=Kamel Mekhnacha">Kamel Mekhnacha</text:a><text:span>,</text:span><text:a xlink:type="simple" xlink:href="https://hal.science/search/index/?q=*&amp;authFullName_s=Manuel Yguel">Manuel Yguel</text:a><text:span>,</text:span><text:a xlink:type="simple" xlink:href="https://hal.science/search/index/?q=*&amp;authFullName_s=Christophe Coue">Christophe Coue</text:a><text:span>,</text:span><text:a xlink:type="simple" xlink:href="https://hal.science/search/index/?q=*&amp;authFullName_s=Cédric Pradalier">Cédric Pradalier</text:a><text:span>et al.</text:span></text:p>
              <text:p text:style-name="Normal"><text:span>Bessière, P. and Laugier, C. and Siegwart, R.<text:s/></text:span><text:span>Probabilistic Reasoning and Decision Making in Sensory-Motor Systems</text:span><text:span>, 46, Springer, 2008, Springer Tracts in Advanced Robotics Series</text:span></text:p>
              <text:p text:style-name="Normal"><text:span>Chapitre d'ouvrage</text:span></text:p>
              <text:p text:style-name="Normal"><text:a xlink:type="simple" xlink:href="https://inria.hal.science/inria-00295084v1">inria-002950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2029v3">Steps Towards Safe Navigation in Open and Dynamic Environments</text:a></text:p>
              <text:p text:style-name="Normal"><text:a xlink:type="simple" xlink:href="https://hal.science/search/index/?q=*&amp;authFullName_s=Stephane Petti">Stephane Petti</text:a><text:span>,</text:span><text:a xlink:type="simple" xlink:href="https://hal.science/search/index/?q=*&amp;authFullName_s=Dizan Alejandro Vasquez Govea">Dizan Alejandro Vasquez Govea</text:a><text:span>,</text:span><text:a xlink:type="simple" xlink:href="https://hal.science/search/index/?q=*&amp;authFullName_s=Manuel Yguel">Manuel Yguel</text:a><text:span>,</text:span><text:a xlink:type="simple" xlink:href="https://hal.science/search/index/?q=*&amp;authFullName_s=Thierry Fraichard">Thierry Fraichard</text:a><text:span>,</text:span><text:a xlink:type="simple" xlink:href="https://hal.science/search/index/?q=*&amp;authFullName_s=Olivier Aycard">Olivier Aycard</text:a></text:p>
              <text:p text:style-name="Normal"><text:span>Laugier, Christian and Chatila, Raja.<text:s/></text:span><text:span>Autonomous Navigation in Dynamic Environments</text:span><text:span>, 35, Springer, 2007, Springer Tracts in Advanced Robotics</text:span></text:p>
              <text:p text:style-name="Normal"><text:span>Chapitre d'ouvrage</text:span></text:p>
              <text:p text:style-name="Normal"><text:a xlink:type="simple" xlink:href="https://inria.hal.science/inria-00182029v3">inria-00182029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020v1">Motion Planning and Sensor-Guided Manoeuvre Generation for an Autonomous Vehicle</text:a></text:p>
              <text:p text:style-name="Normal"><text:a xlink:type="simple" xlink:href="https://hal.science/search/index/?q=*&amp;authFullName_s=Christian Laugier">Christian Laugier</text:a><text:span>,</text:span><text:a xlink:type="simple" xlink:href="https://hal.science/search/index/?q=*&amp;authFullName_s=Philippe Garnier">Philippe Garnier</text:a><text:span>,</text:span><text:a xlink:type="simple" xlink:href="https://hal.science/search/index/?q=*&amp;authFullName_s=Thierry Fraichard">Thierry Fraichard</text:a><text:span>,</text:span><text:a xlink:type="simple" xlink:href="https://hal.science/search/index/?q=*&amp;authFullName_s=Igor Paromtchik">Igor Paromtchik</text:a><text:span>,</text:span><text:a xlink:type="simple" xlink:href="https://hal.science/search/index/?q=*&amp;authFullName_s=Alexis Scheuer">Alexis Scheuer</text:a></text:p>
              <text:p text:style-name="Normal"><text:span>A. Zelinsky Editor.<text:s/></text:span><text:span>Field and Service Robotics</text:span><text:span>, Springer, 1998</text:span></text:p>
              <text:p text:style-name="Normal"><text:span>Chapitre d'ouvrage</text:span></text:p>
              <text:p text:style-name="Normal"><text:a xlink:type="simple" xlink:href="https://inria.hal.science/inria-00000020v1">inria-000000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019v1">Continuous-Curvature Path Planning for Car-Like Vehicles</text:a></text:p>
              <text:p text:style-name="Normal"><text:a xlink:type="simple" xlink:href="https://hal.science/search/index/?q=*&amp;authFullName_s=Alexis Scheuer">Alexis Scheuer</text:a><text:span>,</text:span><text:a xlink:type="simple" xlink:href="https://hal.science/search/index/?q=*&amp;authFullName_s=Thierry Fraichard">Thierry Fraichard</text:a></text:p>
              <text:p text:style-name="Normal"><text:span>Ufa State Aviation Technical University (RU).<text:s/></text:span><text:span>Intelligent Autonomous Systems</text:span><text:span>, International Scientific Issue (International Scientific Issue), Intelligent Autonomous Systems (IAS) Society, 1998</text:span></text:p>
              <text:p text:style-name="Normal"><text:span>Chapitre d'ouvrage</text:span></text:p>
              <text:p text:style-name="Normal"><text:a xlink:type="simple" xlink:href="https://inria.hal.science/inria-00000019v1">inria-00000019v1</text:a></text:p>
            </table:table-cell>
          </table:table-row>
        </table:table>
        <text:p text:style-name="P19"/>
        <text:p text:style-name="Heading2"><text:span text:style-name="T7">Brevet (1)</text:span></text:p>
        <text:p text:style-name="P21"/>
        <table:table table:name="68a867" table:style-name="68a867">
          <table:table-column table:style-name="68a867.0"/>
          <table:table-row>
            <table:table-cell office:value-type="string">
              <text:p text:style-name="Normal"><text:a xlink:type="simple" xlink:href="https://hal.science/hal-00431267v1">PROCEDE D'ASSISTANCE A LA CONDUITE D'UN VEHICULE ET DISPOSITIF ASSOCIE</text:a></text:p>
              <text:p text:style-name="Normal"><text:a xlink:type="simple" xlink:href="https://hal.science/search/index/?q=*&amp;authFullName_s=Christophe Coué">Christophe Coué</text:a><text:span>,</text:span><text:a xlink:type="simple" xlink:href="https://hal.science/search/index/?q=*&amp;authFullName_s=Pierre Bessière">Pierre Bessière</text:a><text:span>,</text:span><text:a xlink:type="simple" xlink:href="https://hal.science/search/index/?q=*&amp;authFullName_s=Thierry Fraichard">Thierry Fraichard</text:a><text:span>,</text:span><text:a xlink:type="simple" xlink:href="https://hal.science/search/index/?q=*&amp;authFullName_s=Christian Laugier">Christian Laugier</text:a></text:p>
              <text:p text:style-name="Normal"><text:span>France, N° de brevet: FR2890773 (A1). 2007</text:span></text:p>
              <text:p text:style-name="Normal"><text:span>Brevet</text:span></text:p>
              <text:p text:style-name="Normal"><text:a xlink:type="simple" xlink:href="https://hal.science/hal-00431267v1">hal-00431267v1</text:a></text:p>
            </table:table-cell>
          </table:table-row>
        </table:table>
        <text:p text:style-name="P22"/>
        <text:p text:style-name="Heading2"><text:span text:style-name="T8">Rapport (10)</text:span></text:p>
        <text:p text:style-name="P24"/>
        <table:table table:name="f64789" table:style-name="f64789">
          <table:table-column table:style-name="f64789.0"/>
          <table:table-row>
            <table:table-cell office:value-type="string">
              <text:p text:style-name="Normal"><text:a xlink:type="simple" xlink:href="https://hal.science/hal-04616509v1">New Navigation Algorithms for Autonomous Mobile Robots in Intra-logistics Operations</text:a></text:p>
              <text:p text:style-name="Normal"><text:a xlink:type="simple" xlink:href="https://hal.science/search/index/?q=*&amp;authFullName_s=Hussein Harb">Hussein Harb</text:a></text:p>
              <text:p text:style-name="Normal"><text:span>Université Grenoble Alpes. 2023, pp.32</text:span></text:p>
              <text:p text:style-name="Normal"><text:span>Rapport</text:span></text:p>
              <text:p text:style-name="Normal"><text:a xlink:type="simple" xlink:href="https://hal.science/hal-04616509v1">hal-046165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01675v2">Viability-Based Guaranteed Safe Robot Navigation</text:a></text:p>
              <text:p text:style-name="Normal"><text:a xlink:type="simple" xlink:href="https://hal.science/search/index/?q=*&amp;authFullName_s=Mohamed Bouguerra">Mohamed Bouguerra</text:a><text:span>,</text:span><text:a xlink:type="simple" xlink:href="https://hal.science/search/index/?q=*&amp;authFullName_s=Thierry Fraichard">Thierry Fraichard</text:a><text:span>,</text:span><text:a xlink:type="simple" xlink:href="https://hal.science/search/index/?q=*&amp;authFullName_s=Mohamed Fezari">Mohamed Fezari</text:a></text:p>
              <text:p text:style-name="Normal"><text:span>[Research Report] RR-9217, INRIA. 2018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901675v2">hal-0190167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65157v2">Human-Robot Motion: Taking Attention into Account</text:a></text:p>
              <text:p text:style-name="Normal"><text:a xlink:type="simple" xlink:href="https://hal.science/search/index/?q=*&amp;authFullName_s=Thierry Fraichard">Thierry Fraichard</text:a><text:span>,</text:span><text:a xlink:type="simple" xlink:href="https://hal.science/search/index/?q=*&amp;authFullName_s=Remi Paulin">Remi Paulin</text:a><text:span>,</text:span><text:a xlink:type="simple" xlink:href="https://hal.science/search/index/?q=*&amp;authFullName_s=Patrick Reignier">Patrick Reignier</text:a></text:p>
              <text:p text:style-name="Normal"><text:span>[Research Report] RR-8487, 201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965157v2">hal-0096515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65176v2">Will the Driver Seat Ever Be Empty?</text:a></text:p>
              <text:p text:style-name="Normal"><text:a xlink:type="simple" xlink:href="https://hal.science/search/index/?q=*&amp;authFullName_s=Thierry Fraichard">Thierry Fraichard</text:a></text:p>
              <text:p text:style-name="Normal"><text:span>[Research Report] RR-8493, INRIA. 201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965176v2">hal-0096517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68148v3">From Path to Trajectory Deformation</text:a></text:p>
              <text:p text:style-name="Normal"><text:a xlink:type="simple" xlink:href="https://hal.science/search/index/?q=*&amp;authFullName_s=Hanna Kurniawati">Hanna Kurniawati</text:a><text:span>,</text:span><text:a xlink:type="simple" xlink:href="https://hal.science/search/index/?q=*&amp;authFullName_s=Thierry Fraichard">Thierry Fraichard</text:a></text:p>
              <text:p text:style-name="Normal"><text:span>[Research Report] RR-6272, INRIA. 200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68148v3">inria-00168148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1500v2">A Short Report about Motion Safety</text:a></text:p>
              <text:p text:style-name="Normal"><text:a xlink:type="simple" xlink:href="https://hal.science/search/index/?q=*&amp;authFullName_s=Thierry Fraichard">Thierry Fraichard</text:a></text:p>
              <text:p text:style-name="Normal"><text:span>[Research Report] RR-5987, INRIA. 2006, 19 p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01500v2">inria-0010150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139v1">Trajectory Planning in Dynamic Workspace: a `State-Time Space' Approach</text:a></text:p>
              <text:p text:style-name="Normal"><text:a xlink:type="simple" xlink:href="https://hal.science/search/index/?q=*&amp;authFullName_s=Thierry Fraichard">Thierry Fraichard</text:a></text:p>
              <text:p text:style-name="Normal"><text:span>RR-3545, INRIA. 1998</text:span></text:p>
              <text:p text:style-name="Normal"><text:span>Rapport</text:span></text:p>
              <text:p text:style-name="Normal"><text:a xlink:type="simple" xlink:href="https://inria.hal.science/inria-00073139v1">inria-000731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131v1">Sensor-Based Control Architecture for a Car-Like Vehicle</text:a></text:p>
              <text:p text:style-name="Normal"><text:a xlink:type="simple" xlink:href="https://hal.science/search/index/?q=*&amp;authFullName_s=Christian Laugier">Christian Laugier</text:a><text:span>,</text:span><text:a xlink:type="simple" xlink:href="https://hal.science/search/index/?q=*&amp;authFullName_s=Thierry Fraichard">Thierry Fraichard</text:a><text:span>,</text:span><text:a xlink:type="simple" xlink:href="https://hal.science/search/index/?q=*&amp;authFullName_s=Philippe Garnier">Philippe Garnier</text:a><text:span>,</text:span><text:a xlink:type="simple" xlink:href="https://hal.science/search/index/?q=*&amp;authFullName_s=Igor Paromtchik">Igor Paromtchik</text:a><text:span>,</text:span><text:a xlink:type="simple" xlink:href="https://hal.science/search/index/?q=*&amp;authFullName_s=Alexis Scheuer">Alexis Scheuer</text:a></text:p>
              <text:p text:style-name="Normal"><text:span>RR-3552, INRIA. 1998</text:span></text:p>
              <text:p text:style-name="Normal"><text:span>Rapport</text:span></text:p>
              <text:p text:style-name="Normal"><text:a xlink:type="simple" xlink:href="https://inria.hal.science/inria-00073131v1">inria-000731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489v1">A Fuzzy Motion Controller for a Car-Like Vehicle</text:a></text:p>
              <text:p text:style-name="Normal"><text:a xlink:type="simple" xlink:href="https://hal.science/search/index/?q=*&amp;authFullName_s=Philippe Garnier">Philippe Garnier</text:a><text:span>,</text:span><text:a xlink:type="simple" xlink:href="https://hal.science/search/index/?q=*&amp;authFullName_s=Thierry Fraichard">Thierry Fraichard</text:a></text:p>
              <text:p text:style-name="Normal"><text:span>[Research Report] RR-3200, INRIA. 199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489v1">inria-000734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5112v1">Smooth trajectory planning for a car-like vehicule in a structured world</text:a></text:p>
              <text:p text:style-name="Normal"><text:a xlink:type="simple" xlink:href="https://hal.science/search/index/?q=*&amp;authFullName_s=Thierry Fraichard">Thierry Fraichard</text:a><text:span>,</text:span><text:a xlink:type="simple" xlink:href="https://hal.science/search/index/?q=*&amp;authFullName_s=C. Laugier">C. Laugier</text:a></text:p>
              <text:p text:style-name="Normal"><text:span>RR-1448, INRIA. 1991</text:span></text:p>
              <text:p text:style-name="Normal"><text:span>Rapport</text:span></text:p>
              <text:p text:style-name="Normal"><text:a xlink:type="simple" xlink:href="https://inria.hal.science/inria-00075112v1">inria-00075112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0dcef6" table:style-name="0dcef6">
          <table:table-column table:style-name="0dcef6.0"/>
          <table:table-row>
            <table:table-cell office:value-type="string">
              <text:p text:style-name="Normal"><text:a xlink:type="simple" xlink:href="https://theses.hal.science/tel-00341388v1">Planification de mouvement pour mobile non-holonome en espace de travail dynamique</text:a></text:p>
              <text:p text:style-name="Normal"><text:a xlink:type="simple" xlink:href="https://hal.science/search/index/?q=*&amp;authFullName_s=Thierry Fraichard">Thierry Fraichard</text:a></text:p>
              <text:p text:style-name="Normal"><text:span>Modélisation et simulation. Institut National Polytechnique de Grenoble - INPG, 199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41388v1">tel-00341388v1</text:a></text:p>
            </table:table-cell>
          </table:table-row>
        </table:table>
        <text:p text:style-name="P28"/>
        <text:p text:style-name="Heading2"><text:span text:style-name="T10">HDR (1)</text:span></text:p>
        <text:p text:style-name="P30"/>
        <table:table table:name="6c4078" table:style-name="6c4078">
          <table:table-column table:style-name="6c4078.0"/>
          <table:table-row>
            <table:table-cell office:value-type="string">
              <text:p text:style-name="Normal"><text:a xlink:type="simple" xlink:href="https://theses.hal.science/tel-00101623v1">Contributions à la planification de mouvement</text:a></text:p>
              <text:p text:style-name="Normal"><text:a xlink:type="simple" xlink:href="https://hal.science/search/index/?q=*&amp;authFullName_s=Thierry Fraichard">Thierry Fraichard</text:a></text:p>
              <text:p text:style-name="Normal"><text:span>Automatique / Robotique. Institut National Polytechnique de Grenoble, 2006</text:span></text:p>
              <text:p text:style-name="Normal"><text:span>HDR</text:span></text:p>
              <text:p text:style-name="Normal"><text:a xlink:type="simple" xlink:href="https://theses.hal.science/tel-00101623v1">tel-001016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rry Fraichard</dc:title>
    <dc:subject/>
    <dc:description>CV</dc:description>
    <dc:creator/>
    <dc:date>2026-04-30T07:55:47.000</dc:date>
    <meta:generator>PHPWord</meta:generator>
    <meta:initial-creator>CCSD</meta:initial-creator>
    <meta:creation-date>2026-04-30T07:55:47.000</meta:creation-date>
    <meta:keyword/>
    <meta:user-defined meta:name="Category"/>
    <meta:user-defined meta:name="Company"/>
    <meta:user-defined meta:name="Manager"/>
  </office:meta>
</office:document-meta>
</file>