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9fd3" style:family="table">
      <style:table-properties style:rel-width="100" table:align="center"/>
    </style:style>
    <style:style style:name="5d9fd3.0" style:family="table-column">
      <style:table-column-properties style:column-width="0.00cm"/>
    </style:style>
    <style:style style:name="7212a1" style:family="table">
      <style:table-properties style:rel-width="100" table:align="center"/>
    </style:style>
    <style:style style:name="7212a1.0" style:family="table-column">
      <style:table-column-properties style:column-width="0.00cm"/>
    </style:style>
    <style:style style:name="611961" style:family="table">
      <style:table-properties style:rel-width="100" table:align="center"/>
    </style:style>
    <style:style style:name="611961.0" style:family="table-column">
      <style:table-column-properties style:column-width="0.00cm"/>
    </style:style>
    <style:style style:name="d83108" style:family="table">
      <style:table-properties style:rel-width="100" table:align="center"/>
    </style:style>
    <style:style style:name="d83108.0" style:family="table-column">
      <style:table-column-properties style:column-width="0.00cm"/>
    </style:style>
    <style:style style:name="ae3767" style:family="table">
      <style:table-properties style:rel-width="100" table:align="center"/>
    </style:style>
    <style:style style:name="ae37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Galmi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5d9fd3" table:style-name="5d9fd3">
          <table:table-column table:style-name="5d9fd3.0"/>
          <table:table-row>
            <table:table-cell office:value-type="string">
              <text:p text:style-name="Normal"><text:a xlink:type="simple" xlink:href="https://inrap.hal.science/hal-04107703v1">Vers une étude exhaustive d’un château emblématique : Villers-Cotterêts (Aisne)</text:a></text:p>
              <text:p text:style-name="Normal"><text:a xlink:type="simple" xlink:href="https://hal.science/search/index/?q=*&amp;authFullName_s=Alexandre Audebert">Alexandre Audebert</text:a><text:span>,</text:span><text:a xlink:type="simple" xlink:href="https://hal.science/search/index/?q=*&amp;authFullName_s=Bénédicte Guillot">Bénédicte Guillot</text:a><text:span>,</text:span><text:a xlink:type="simple" xlink:href="https://hal.science/search/index/?q=*&amp;authFullName_s=Thierry Galmiche">Thierry Galmiche</text:a></text:p>
              <text:p text:style-name="Normal"><text:span>Archéopages : archéologie &amp; société</text:span><text:span>, 2022, Hors série 6, pp.426-431</text:span></text:p>
              <text:p text:style-name="Normal"><text:span>Article dans une revue</text:span></text:p>
              <text:p text:style-name="Normal"><text:a xlink:type="simple" xlink:href="https://inrap.hal.science/hal-04107703v1">hal-0410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788v1">Les adaptations défensives de la porte de Laon et de son boulevard d’artillerie à Coucy-le-Château (Aisne) au XVIe siècle</text:a></text:p>
              <text:p text:style-name="Normal"><text:a xlink:type="simple" xlink:href="https://hal.science/search/index/?q=*&amp;authFullName_s=Etienne Lallau">Etienne Lallau</text:a><text:span>,</text:span><text:a xlink:type="simple" xlink:href="https://hal.science/search/index/?q=*&amp;authFullName_s=Thierry Galmiche">Thierry Galmiche</text:a></text:p>
              <text:p text:style-name="Normal"><text:span>Bulletin Monumental</text:span><text:span>, 2021, 179-1 (179-1), pp.11-30</text:span></text:p>
              <text:p text:style-name="Normal"><text:span>Article dans une revue</text:span></text:p>
              <text:p text:style-name="Normal"><text:a xlink:type="simple" xlink:href="https://hal.science/hal-04835788v1">hal-0483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409v1">Prémontré (Aisne), topographie historique et aspects matériels d’une abbaye chef d’ordre</text:a></text:p>
              <text:p text:style-name="Normal"><text:a xlink:type="simple" xlink:href="https://hal.science/search/index/?q=*&amp;authFullName_s=Thierry Galmiche">Thierry Galmiche</text:a><text:span>,</text:span><text:a xlink:type="simple" xlink:href="https://hal.science/search/index/?q=*&amp;authFullName_s=Vincent Buccio">Vincent Buccio</text:a><text:span>,</text:span><text:a xlink:type="simple" xlink:href="https://hal.science/search/index/?q=*&amp;authFullName_s=Nadège Robin">Nadège Robin</text:a></text:p>
              <text:p text:style-name="Normal"><text:span>Revue archéologique de Picardie</text:span><text:span>, 2021, 3-4</text:span></text:p>
              <text:p text:style-name="Normal"><text:span>Article dans une revue</text:span></text:p>
              <text:p text:style-name="Normal"><text:a xlink:type="simple" xlink:href="https://hal.science/hal-03608409v1">hal-0360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504v1">La Ferté-Milon (Aisne), du château du XIIIe siècle au palais de Louis d’Orléans</text:a></text:p>
              <text:p text:style-name="Normal"><text:a xlink:type="simple" xlink:href="https://hal.science/search/index/?q=*&amp;authFullName_s=Thierry Galmiche">Thierry Galmiche</text:a><text:span>,</text:span><text:a xlink:type="simple" xlink:href="https://hal.science/search/index/?q=*&amp;authFullName_s=Jean Soulat">Jean Soulat</text:a><text:span>,</text:span><text:a xlink:type="simple" xlink:href="https://hal.science/search/index/?q=*&amp;authFullName_s=Cécile Simon">Cécile Simon</text:a></text:p>
              <text:p text:style-name="Normal"><text:span>Revue archéologique de Picardie</text:span><text:span>, 2020, 1-2, pp.125-157</text:span></text:p>
              <text:p text:style-name="Normal"><text:span>Article dans une revue</text:span></text:p>
              <text:p text:style-name="Normal"><text:a xlink:type="simple" xlink:href="https://hal.science/hal-05082504v1">hal-0508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463v1">Bruyères-et-Montbérault &amp;quot;Les Raidons&amp;quot; (Aisne). Le cimetière de l’Hôtel-Dieu (XIIIe-XVIIe siècles)</text:a></text:p>
              <text:p text:style-name="Normal"><text:a xlink:type="simple" xlink:href="https://hal.science/search/index/?q=*&amp;authFullName_s=Thierry Galmiche">Thierry Galmiche</text:a><text:span>,</text:span><text:a xlink:type="simple" xlink:href="https://hal.science/search/index/?q=*&amp;authFullName_s=Nadège Robin">Nadège Robin</text:a><text:span>,</text:span><text:a xlink:type="simple" xlink:href="https://hal.science/search/index/?q=*&amp;authFullName_s=Gilles Desplanque">Gilles Desplanque</text:a><text:span>,</text:span><text:a xlink:type="simple" xlink:href="https://hal.science/search/index/?q=*&amp;authFullName_s=Gaëtan Jouanin">Gaëtan Jouanin</text:a><text:span>,</text:span><text:a xlink:type="simple" xlink:href="https://hal.science/search/index/?q=*&amp;authFullName_s=Vincent Le Quellec">Vincent Le Quellec</text:a></text:p>
              <text:p text:style-name="Normal"><text:span>Revue archéologique de Picardie</text:span><text:span>, 2018, 1-2, pp.77-114</text:span></text:p>
              <text:p text:style-name="Normal"><text:span>Article dans une revue</text:span></text:p>
              <text:p text:style-name="Normal"><text:a xlink:type="simple" xlink:href="https://hal.science/hal-05082463v1">hal-0508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329v1">La Ferté-Milon. La porte nord-est du château du xiiie siècle</text:a></text:p>
              <text:p text:style-name="Normal"><text:a xlink:type="simple" xlink:href="https://hal.science/search/index/?q=*&amp;authFullName_s=Thierry Galmiche">Thierry Galmiche</text:a></text:p>
              <text:p text:style-name="Normal"><text:span>Bulletin Monumental</text:span><text:span>, 2018, 176 (4), pp.328-330</text:span></text:p>
              <text:p text:style-name="Normal"><text:span>Article dans une revue</text:span></text:p>
              <text:p text:style-name="Normal"><text:a xlink:type="simple" xlink:href="https://hal.science/hal-05082329v1">hal-0508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343v1">La Ferté-Milon. Le projet de construction de Louis d’Orléans. Données archéologiques récentes</text:a></text:p>
              <text:p text:style-name="Normal"><text:a xlink:type="simple" xlink:href="https://hal.science/search/index/?q=*&amp;authFullName_s=Thierry Galmiche">Thierry Galmiche</text:a></text:p>
              <text:p text:style-name="Normal"><text:span>Bulletin Monumental</text:span><text:span>, 2018, 176 (4), pp.330-334</text:span></text:p>
              <text:p text:style-name="Normal"><text:span>Article dans une revue</text:span></text:p>
              <text:p text:style-name="Normal"><text:a xlink:type="simple" xlink:href="https://hal.science/hal-05082343v1">hal-0508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904v1">Méreaux de Laon du roi des Braies : trouvailles récentes et révision des datations</text:a></text:p>
              <text:p text:style-name="Normal"><text:a xlink:type="simple" xlink:href="https://hal.science/search/index/?q=*&amp;authFullName_s=Thibault Cardon">Thibault Cardon</text:a><text:span>,</text:span><text:a xlink:type="simple" xlink:href="https://hal.science/search/index/?q=*&amp;authFullName_s=Thierry Galmiche">Thierry Galmiche</text:a></text:p>
              <text:p text:style-name="Normal"><text:span>Bulletin de la Société Française de Numismatique</text:span><text:span>, 2017, 72-08, pp.344-347</text:span></text:p>
              <text:p text:style-name="Normal"><text:span>Article dans une revue</text:span></text:p>
              <text:p text:style-name="Normal"><text:a xlink:type="simple" xlink:href="https://hal.science/hal-02305904v1">hal-0230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307v1">UN MÉDAILLON À L’EFFIGIE DE COMMODE DANS UN CONTEXTE TARDO-MÉDIÉVAL ET MODERNE (XVE-XVIE SIÈCLES) À BRUYÈRES-ET-MONTBÉRAULT (AISNE)</text:a></text:p>
              <text:p text:style-name="Normal"><text:a xlink:type="simple" xlink:href="https://hal.science/search/index/?q=*&amp;authFullName_s=Thierry Galmiche">Thierry Galmiche</text:a><text:span>,</text:span><text:a xlink:type="simple" xlink:href="https://hal.science/search/index/?q=*&amp;authFullName_s=Isabelle Bollard-Raineau">Isabelle Bollard-Raineau</text:a></text:p>
              <text:p text:style-name="Normal"><text:span>The Journal of Archæological Numismatics</text:span><text:span>, 2017, 7</text:span></text:p>
              <text:p text:style-name="Normal"><text:span>Article dans une revue</text:span></text:p>
              <text:p text:style-name="Normal"><text:a xlink:type="simple" xlink:href="https://hal.science/hal-05082307v1">hal-05082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5196v1">Le château de Neuville-sur-Ailette (Aisne) : état des recherches</text:a></text:p>
              <text:p text:style-name="Normal"><text:a xlink:type="simple" xlink:href="https://hal.science/search/index/?q=*&amp;authFullName_s=Thierry Galmiche">Thierry Galmiche</text:a><text:span>,</text:span><text:a xlink:type="simple" xlink:href="https://hal.science/search/index/?q=*&amp;authFullName_s=Claire Bénard">Claire Bénard</text:a><text:span>,</text:span><text:a xlink:type="simple" xlink:href="https://hal.science/search/index/?q=*&amp;authFullName_s=Nadège Robin">Nadège Robin</text:a><text:span>,</text:span><text:a xlink:type="simple" xlink:href="https://hal.science/search/index/?q=*&amp;authFullName_s=Vincent Buccio">Vincent Buccio</text:a></text:p>
              <text:p text:style-name="Normal"><text:span>Revue archéologique de Picardie</text:span><text:span>, 2017, 1/2</text:span></text:p>
              <text:p text:style-name="Normal"><text:span>Article dans une revue</text:span></text:p>
              <text:p text:style-name="Normal"><text:a xlink:type="simple" xlink:href="https://shs.hal.science/halshs-01805196v1">halshs-01805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241v1">Les ardoises gravées de l’abbaye de Prémontré (Aisne), un support de notation musicale aux XVe-XVIe siècles</text:a></text:p>
              <text:p text:style-name="Normal"><text:a xlink:type="simple" xlink:href="https://hal.science/search/index/?q=*&amp;authFullName_s=Thierry Galmiche">Thierry Galmiche</text:a><text:span>,</text:span><text:a xlink:type="simple" xlink:href="https://hal.science/search/index/?q=*&amp;authFullName_s=Vincent Buccio">Vincent Buccio</text:a></text:p>
              <text:p text:style-name="Normal"><text:span>Archéologie médiévale</text:span><text:span>, 2016, 46, pp.123-133.<text:s/></text:span><text:a xlink:type="simple" xlink:href="https://dx.doi.org/10.4000/archeomed.2804">⟨10.4000/archeomed.2804⟩</text:a></text:p>
              <text:p text:style-name="Normal"><text:span>Article dans une revue</text:span></text:p>
              <text:p text:style-name="Normal"><text:a xlink:type="simple" xlink:href="https://api.istex.fr/ark:/67375/G14-KN71D5WN-8/fulltext.pdf?sid=hal">istex</text:a></text:p>
              <text:p text:style-name="Normal"><text:a xlink:type="simple" xlink:href="https://shs.hal.science/halshs-01468241v1">halshs-0146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693v1">Le cimetière des VIIIe – XIe siècles de la « Ferme de Pouy » à Mortefontaine (Aisne)</text:a></text:p>
              <text:p text:style-name="Normal"><text:a xlink:type="simple" xlink:href="https://hal.science/search/index/?q=*&amp;authFullName_s=Thierry Galmiche">Thierry Galmiche</text:a><text:span>,</text:span><text:a xlink:type="simple" xlink:href="https://hal.science/search/index/?q=*&amp;authFullName_s=Vincent Buccio">Vincent Buccio</text:a><text:span>,</text:span><text:a xlink:type="simple" xlink:href="https://hal.science/search/index/?q=*&amp;authFullName_s=Nadège Robin">Nadège Robin</text:a></text:p>
              <text:p text:style-name="Normal"><text:span>Archéologie médiévale</text:span><text:span>, 2015, 45, pp.39-58</text:span></text:p>
              <text:p text:style-name="Normal"><text:span>Article dans une revue</text:span></text:p>
              <text:p text:style-name="Normal"><text:a xlink:type="simple" xlink:href="https://hal.science/hal-04520693v1">hal-04520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7220v1">Créteil (Val-de-Marne), un exemple de diffusion des sarcophages de plâtre parisiens</text:a></text:p>
              <text:p text:style-name="Normal"><text:a xlink:type="simple" xlink:href="https://hal.science/search/index/?q=*&amp;authFullName_s=Stéphane Ardouin">Stéphane Ardouin</text:a><text:span>,</text:span><text:a xlink:type="simple" xlink:href="https://hal.science/search/index/?q=*&amp;authFullName_s=Thierry Galmiche">Thierry Galmiche</text:a></text:p>
              <text:p text:style-name="Normal"><text:span>Aquitania - Supplément</text:span><text:span>, 2015, Cartron (I.), Henrion (F.), Scuiller (Ch.) dir., Les sarcophages de l'Antiquité tardive et du haut Moyen Âge : fabrication, utilisation, diffusion. Actes des XXXe Journées internationales d'archéologie mérovingienne, Bordeaux, 2009, 34, pp.249-255</text:span></text:p>
              <text:p text:style-name="Normal"><text:span>Article dans une revue</text:span></text:p>
              <text:p text:style-name="Normal"><text:a xlink:type="simple" xlink:href="https://shs.hal.science/halshs-03517220v1">halshs-03517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1715v1">Construction d’un SIG pour l’étude d’un cimetière : l’exemple de Mortefontaine (Aisne)</text:a></text:p>
              <text:p text:style-name="Normal"><text:a xlink:type="simple" xlink:href="https://hal.science/search/index/?q=*&amp;authFullName_s=Vincent Buccio">Vincent Buccio</text:a><text:span>,</text:span><text:a xlink:type="simple" xlink:href="https://hal.science/search/index/?q=*&amp;authFullName_s=Nadège Robin">Nadège Robin</text:a><text:span>,</text:span><text:a xlink:type="simple" xlink:href="https://hal.science/search/index/?q=*&amp;authFullName_s=Thierry Galmiche">Thierry Galmiche</text:a></text:p>
              <text:p text:style-name="Normal"><text:span>Archeologia e Calcolatori</text:span><text:span>, 2012, Journées d'Informatique et Archéologie de Paris, Juin 2010, Supplément 3, pp.113-124</text:span></text:p>
              <text:p text:style-name="Normal"><text:span>Article dans une revue</text:span></text:p>
              <text:p text:style-name="Normal"><text:a xlink:type="simple" xlink:href="https://shs.hal.science/halshs-01091715v1">halshs-0109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459v1">L’habitat rural mérovingien de Fresnoy-le-Grand (Aisne) « Les Champs à Grès »</text:a></text:p>
              <text:p text:style-name="Normal"><text:a xlink:type="simple" xlink:href="https://hal.science/search/index/?q=*&amp;authFullName_s=Thierry Galmiche">Thierry Galmiche</text:a><text:span>,</text:span><text:a xlink:type="simple" xlink:href="https://hal.science/search/index/?q=*&amp;authFullName_s=Gilles Desplanque">Gilles Desplanque</text:a><text:span>,</text:span><text:a xlink:type="simple" xlink:href="https://hal.science/search/index/?q=*&amp;authFullName_s=Gaëtan Jouanin">Gaëtan Jouanin</text:a><text:span>,</text:span><text:a xlink:type="simple" xlink:href="https://hal.science/search/index/?q=*&amp;authFullName_s=Amélie Corsiez">Amélie Corsiez</text:a></text:p>
              <text:p text:style-name="Normal"><text:span>Revue archéologique de Picardie</text:span><text:span>, 2010, 1-2, pp.195 - 221.<text:s/></text:span><text:a xlink:type="simple" xlink:href="https://dx.doi.org/10.3406/pica.2010.3210">⟨10.3406/pica.2010.3210⟩</text:a></text:p>
              <text:p text:style-name="Normal"><text:span>Article dans une revue</text:span></text:p>
              <text:p text:style-name="Normal"><text:a xlink:type="simple" xlink:href="https://hal.science/hal-03261459v1">hal-0326145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212a1" table:style-name="7212a1">
          <table:table-column table:style-name="7212a1.0"/>
          <table:table-row>
            <table:table-cell office:value-type="string">
              <text:p text:style-name="Normal"><text:a xlink:type="simple" xlink:href="https://hal.science/hal-05082581v1">Fère-en-Tardenois (Aisne), l’adaptation d’une forteresse du XIIIe siècle à la Renaissance</text:a></text:p>
              <text:p text:style-name="Normal"><text:a xlink:type="simple" xlink:href="https://hal.science/search/index/?q=*&amp;authFullName_s=Thierry Galmiche">Thierry Galmiche</text:a></text:p>
              <text:p text:style-name="Normal"><text:span>Vivre au Château</text:span><text:span>, Peter ETTEL, Anne-Marie FLAMBARD HERICHER, Kieran O'CONOR, Aug 2018, Château-Thierry, France. pp.151-153</text:span></text:p>
              <text:p text:style-name="Normal"><text:span>Communication dans un congrès</text:span></text:p>
              <text:p text:style-name="Normal"><text:a xlink:type="simple" xlink:href="https://hal.science/hal-05082581v1">hal-0508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518v1">Aménagement et gestion du cimetière carolingien de la “Ferme de Pouy” à Mortefontaine (Aisne, France)</text:a></text:p>
              <text:p text:style-name="Normal"><text:a xlink:type="simple" xlink:href="https://hal.science/search/index/?q=*&amp;authFullName_s=Thierry Galmiche">Thierry Galmiche</text:a><text:span>,</text:span><text:a xlink:type="simple" xlink:href="https://hal.science/search/index/?q=*&amp;authFullName_s=Nadège Robin">Nadège Robin</text:a></text:p>
              <text:p text:style-name="Normal"><text:span>Rencontre autour des paysages du cimetière médiéval et moderne</text:span><text:span>, Matthieu Gaultier, Anne Dietrich et Alexis Corrochano, Apr 2013, La Riche, France</text:span></text:p>
              <text:p text:style-name="Normal"><text:span>Communication dans un congrès</text:span></text:p>
              <text:p text:style-name="Normal"><text:a xlink:type="simple" xlink:href="https://hal.science/hal-05081518v1">hal-05081518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611961" table:style-name="611961">
          <table:table-column table:style-name="611961.0"/>
          <table:table-row>
            <table:table-cell office:value-type="string">
              <text:p text:style-name="Normal"><text:a xlink:type="simple" xlink:href="https://inrap.hal.science/hal-04653286v1">Archéologie et histoire des jeux de paume en France. De Versailles à la Marseillaise (XVI&amp;lt;sup&amp;gt;e&amp;lt;/sup&amp;gt;-XVIII&amp;lt;sup&amp;gt;e&amp;lt;/sup&amp;gt; siècle)</text:a></text:p>
              <text:p text:style-name="Normal"><text:a xlink:type="simple" xlink:href="https://hal.science/search/index/?q=*&amp;authFullName_s=Jean-Yves Dufour">Jean-Yves Dufour</text:a><text:span>,</text:span><text:a xlink:type="simple" xlink:href="https://hal.science/search/index/?q=*&amp;authFullName_s=Clément Alix">Clément Alix</text:a><text:span>,</text:span><text:a xlink:type="simple" xlink:href="https://hal.science/search/index/?q=*&amp;authFullName_s=Véronique Arveiller">Véronique Arveiller</text:a><text:span>,</text:span><text:a xlink:type="simple" xlink:href="https://hal.science/search/index/?q=*&amp;authFullName_s=Anne-Marie Bach">Anne-Marie Bach</text:a><text:span>,</text:span><text:a xlink:type="simple" xlink:href="https://hal.science/search/index/?q=*&amp;authFullName_s=Thierry Bernard-Tambour">Thierry Bernard-Tambour</text:a><text:span>et al.</text:span></text:p>
              <text:p text:style-name="Normal"><text:span>Inrap.<text:s/></text:span><text:a xlink:type="simple" xlink:href="https://www.cnrseditions.fr/catalogue/revues/ra-26-archeologie-et-histoire-des-jeux-de-paume-en-france/">CNRS Éditions</text:a><text:span>, Recherches archéologiques 26, 419 p., 2024, 978-2-271-15160-5</text:span></text:p>
              <text:p text:style-name="Normal"><text:span>Ouvrages</text:span></text:p>
              <text:p text:style-name="Normal"><text:a xlink:type="simple" xlink:href="https://inrap.hal.science/hal-04653286v1">hal-0465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453v1">Laon (Aisne) : un quartier du Bourg aux portes de la Cité</text:a></text:p>
              <text:p text:style-name="Normal"><text:a xlink:type="simple" xlink:href="https://hal.science/search/index/?q=*&amp;authFullName_s=Thierry Galmiche">Thierry Galmiche</text:a><text:span>,</text:span><text:a xlink:type="simple" xlink:href="https://hal.science/search/index/?q=*&amp;authFullName_s=Elise Pichet">Elise Pichet</text:a><text:span>,</text:span><text:a xlink:type="simple" xlink:href="https://hal.science/search/index/?q=*&amp;authFullName_s=Sébastien Porcheret">Sébastien Porcheret</text:a><text:span>,</text:span><text:a xlink:type="simple" xlink:href="https://hal.science/search/index/?q=*&amp;authFullName_s=Emilie Briand">Emilie Briand</text:a><text:span>,</text:span><text:a xlink:type="simple" xlink:href="https://hal.science/search/index/?q=*&amp;authFullName_s=Thibault Cardon">Thibault Cardon</text:a><text:span>et al.</text:span></text:p>
              <text:p text:style-name="Normal"><text:span>Editions Mergoil. , 2024, Europe médiévale, Jean Soulat, 978-2-35518-137-5</text:span></text:p>
              <text:p text:style-name="Normal"><text:span>Ouvrages</text:span></text:p>
              <text:p text:style-name="Normal"><text:a xlink:type="simple" xlink:href="https://hal.science/hal-04517453v1">hal-0451745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83108" table:style-name="d83108">
          <table:table-column table:style-name="d83108.0"/>
          <table:table-row>
            <table:table-cell office:value-type="string">
              <text:p text:style-name="Normal"><text:a xlink:type="simple" xlink:href="https://inrap.hal.science/hal-05099662v1">Le jeu de paume de François 1&amp;lt;sup&amp;gt;er&amp;lt;/sup&amp;gt; au château de Villers-Cotterêts</text:a></text:p>
              <text:p text:style-name="Normal"><text:a xlink:type="simple" xlink:href="https://hal.science/search/index/?q=*&amp;authFullName_s=Aurélie Raffin">Aurélie Raffin</text:a><text:span>,</text:span><text:a xlink:type="simple" xlink:href="https://hal.science/search/index/?q=*&amp;authFullName_s=Thierry Galmiche">Thierry Galmiche</text:a><text:span>,</text:span><text:a xlink:type="simple" xlink:href="https://hal.science/search/index/?q=*&amp;authFullName_s=Bénédicte Guillot">Bénédicte Guillot</text:a><text:span>,</text:span><text:a xlink:type="simple" xlink:href="https://hal.science/search/index/?q=*&amp;authFullName_s=Guillaume Roquefort">Guillaume Roquefort</text:a></text:p>
              <text:p text:style-name="Normal"><text:span>Jean-Yves Dufour.<text:s/></text:span><text:span>Archéologie et histoire des jeux de paume en France. De Versailles à la Marseillaise (XVIe-XVIIIe siècle)</text:span><text:span>, CNRS Éditions; Inrap, pp.82-90, 2024, Recherches archéologiques 26, 978-2-271-15160-5</text:span></text:p>
              <text:p text:style-name="Normal"><text:span>Chapitre d'ouvrage</text:span></text:p>
              <text:p text:style-name="Normal"><text:a xlink:type="simple" xlink:href="https://inrap.hal.science/hal-05099662v1">hal-05099662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ae3767" table:style-name="ae3767">
          <table:table-column table:style-name="ae3767.0"/>
          <table:table-row>
            <table:table-cell office:value-type="string">
              <text:p text:style-name="Normal"><text:a xlink:type="simple" xlink:href="https://hal.science/hal-05091340v1">Le château de Villers-Cotterêts, rapport intermédiaire pour les tranches 1 et 2a (volume 1, tome 2)</text:a></text:p>
              <text:p text:style-name="Normal"><text:a xlink:type="simple" xlink:href="https://hal.science/search/index/?q=*&amp;authFullName_s=Thierry Galmiche">Thierry Galmiche</text:a><text:span>,</text:span><text:a xlink:type="simple" xlink:href="https://hal.science/search/index/?q=*&amp;authFullName_s=Aurélie Raffin">Aurélie Raffin</text:a><text:span>,</text:span><text:a xlink:type="simple" xlink:href="https://hal.science/search/index/?q=*&amp;authFullName_s=Bénédicte Guillot">Bénédicte Guillot</text:a><text:span>,</text:span><text:a xlink:type="simple" xlink:href="https://hal.science/search/index/?q=*&amp;authFullName_s=Jérémy Leclerc">Jérémy Leclerc</text:a><text:span>,</text:span><text:a xlink:type="simple" xlink:href="https://hal.science/search/index/?q=*&amp;authFullName_s=Guillaume Roquefort">Guillaume Roquefort</text:a><text:span>et al.</text:span></text:p>
              <text:p text:style-name="Normal"><text:span>INRAP Hauts-de-France. 2024, pp.140-267</text:span></text:p>
              <text:p text:style-name="Normal"><text:span>Rapport</text:span></text:p>
              <text:p text:style-name="Normal"><text:a xlink:type="simple" xlink:href="https://hal.science/hal-05091340v1">hal-05091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Galmiche</dc:title>
    <dc:subject/>
    <dc:description>CV</dc:description>
    <dc:creator/>
    <dc:date>2026-05-22T14:12:11.000</dc:date>
    <meta:generator>PHPWord</meta:generator>
    <meta:initial-creator>CCSD</meta:initial-creator>
    <meta:creation-date>2026-05-22T14:12:11.000</meta:creation-date>
    <meta:keyword/>
    <meta:user-defined meta:name="Category"/>
    <meta:user-defined meta:name="Company"/>
    <meta:user-defined meta:name="Manager"/>
  </office:meta>
</office:document-meta>
</file>