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d43a" style:family="table">
      <style:table-properties style:rel-width="100" table:align="center"/>
    </style:style>
    <style:style style:name="f1d43a.0" style:family="table-column">
      <style:table-column-properties style:column-width="0.00cm"/>
    </style:style>
    <style:style style:name="262f35" style:family="table">
      <style:table-properties style:rel-width="100" table:align="center"/>
    </style:style>
    <style:style style:name="262f35.0" style:family="table-column">
      <style:table-column-properties style:column-width="0.00cm"/>
    </style:style>
    <style:style style:name="95713b" style:family="table">
      <style:table-properties style:rel-width="100" table:align="center"/>
    </style:style>
    <style:style style:name="95713b.0" style:family="table-column">
      <style:table-column-properties style:column-width="0.00cm"/>
    </style:style>
    <style:style style:name="e35b9e" style:family="table">
      <style:table-properties style:rel-width="100" table:align="center"/>
    </style:style>
    <style:style style:name="e35b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f1d43a" table:style-name="f1d43a">
          <table:table-column table:style-name="f1d43a.0"/>
          <table:table-row>
            <table:table-cell office:value-type="string">
              <text:p text:style-name="Normal"><text:a xlink:type="simple" xlink:href="https://hal.science/tel-04919001v1">Algorithmes Parallèles Asynchrones : implémentation et simulation d’applications modélisées par des équations pseudo-linéaires.</text:a></text:p>
              <text:p text:style-name="Normal"><text:a xlink:type="simple" xlink:href="https://hal.science/search/index/?q=*&amp;authFullName_s=Thierry Garcia">Thierry Garcia</text:a></text:p>
              <text:p text:style-name="Normal"><text:span>Distributed, Parallel, and Cluster Computing [cs.DC]. Institut National Polytechnique de Toulouse, 2024</text:span></text:p>
              <text:p text:style-name="Normal"><text:span>HDR</text:span></text:p>
              <text:p text:style-name="Normal"><text:a xlink:type="simple" xlink:href="https://hal.science/tel-04919001v1">tel-0491900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62f35" table:style-name="262f35">
          <table:table-column table:style-name="262f35.0"/>
          <table:table-row>
            <table:table-cell office:value-type="string">
              <text:p text:style-name="Normal"><text:a xlink:type="simple" xlink:href="https://theses.hal.science/tel-00008672v1">Algorithmique parallèle du texte : du modèle systolique au modèle CGM</text:a></text:p>
              <text:p text:style-name="Normal"><text:a xlink:type="simple" xlink:href="https://hal.science/search/index/?q=*&amp;authFullName_s=Thierry Garcia">Thierry Garcia</text:a></text:p>
              <text:p text:style-name="Normal"><text:span>Calcul parallèle, distribué et partagé [cs.DC]. Université de Picardie Jules Vern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672v1">tel-00008672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95713b" table:style-name="95713b">
          <table:table-column table:style-name="95713b.0"/>
          <table:table-row>
            <table:table-cell office:value-type="string">
              <text:p text:style-name="Normal"><text:a xlink:type="simple" xlink:href="https://hal.science/hal-04918760v1">Parallel cloud solution of large algebraic multivalued systems</text:a></text:p>
              <text:p text:style-name="Normal"><text:a xlink:type="simple" xlink:href="https://hal.science/search/index/?q=*&amp;authFullName_s=M.A. Rahhali">M.A. Rahhali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/text:p>
              <text:p text:style-name="Normal"><text:span>Applied Numerical Mathematics: an IMACS journal</text:span><text:span>, 2025, 208, pp.366-389.<text:s/></text:span><text:a xlink:type="simple" xlink:href="https://dx.doi.org/10.1016/j.apnum.2024.03.012">⟨10.1016/j.apnum.2024.03.012⟩</text:a></text:p>
              <text:p text:style-name="Normal"><text:span>Article dans une revue</text:span></text:p>
              <text:p text:style-name="Normal"><text:a xlink:type="simple" xlink:href="https://hal.science/hal-04918760v1">hal-0491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21v1">Performances analysis of parallel asynchronous and synchronous algorithms on cloud architecture for PDE</text:a></text:p>
              <text:p text:style-name="Normal"><text:a xlink:type="simple" xlink:href="https://hal.science/search/index/?q=*&amp;authFullName_s=M.A. Rahhali">M.A. Rahhali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/text:p>
              <text:p text:style-name="Normal"><text:span>Advances in Engineering Software</text:span><text:span>, 2023, 186, pp.103550.<text:s/></text:span><text:a xlink:type="simple" xlink:href="https://dx.doi.org/10.1016/j.advengsoft.2023.103550">⟨10.1016/j.advengsoft.2023.103550⟩</text:a></text:p>
              <text:p text:style-name="Normal"><text:span>Article dans une revue</text:span></text:p>
              <text:p text:style-name="Normal"><text:a xlink:type="simple" xlink:href="https://hal.science/hal-04556521v1">hal-0455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42v1">Solution of univalued and multivalued pseudo-linear problems using parallel asynchronous multisplitting methods combined with Krylov methods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text:span>,</text:span><text:a xlink:type="simple" xlink:href="https://hal.science/search/index/?q=*&amp;authFullName_s=Lilia Ziane Khodja">Lilia Ziane Khodja</text:a><text:span>,</text:span><text:a xlink:type="simple" xlink:href="https://hal.science/search/index/?q=*&amp;authFullName_s=Raphael Couturier">Raphael Couturier</text:a></text:p>
              <text:p text:style-name="Normal"><text:span>Advances in Engineering Software</text:span><text:span>, 2021, 153, pp.102929.<text:s/></text:span><text:a xlink:type="simple" xlink:href="https://dx.doi.org/10.1016/j.advengsoft.2020.102929">⟨10.1016/j.advengsoft.2020.102929⟩</text:a></text:p>
              <text:p text:style-name="Normal"><text:span>Article dans une revue</text:span></text:p>
              <text:p text:style-name="Normal"><text:a xlink:type="simple" xlink:href="https://hal.science/hal-03549342v1">hal-0354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58v1">Coupling parallel asynchronous multisplitting methods with Krylov methods to solve pseudo-linear evolution 3D problems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text:span>,</text:span><text:a xlink:type="simple" xlink:href="https://hal.science/search/index/?q=*&amp;authFullName_s=Lilia Ziane Khodja">Lilia Ziane Khodja</text:a><text:span>,</text:span><text:a xlink:type="simple" xlink:href="https://hal.science/search/index/?q=*&amp;authFullName_s=Raphael Couturier">Raphael Couturier</text:a></text:p>
              <text:p text:style-name="Normal"><text:span>Journal of computational science</text:span><text:span>, 2021, 51, pp.101303.<text:s/></text:span><text:a xlink:type="simple" xlink:href="https://dx.doi.org/10.1016/j.jocs.2021.101303">⟨10.1016/j.jocs.2021.101303⟩</text:a></text:p>
              <text:p text:style-name="Normal"><text:span>Article dans une revue</text:span></text:p>
              <text:p text:style-name="Normal"><text:a xlink:type="simple" xlink:href="https://hal.science/hal-03186558v1">hal-0318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885v1">Asynchronous multi-splitting method for linear and pseudo-linear problems</text:a></text:p>
              <text:p text:style-name="Normal"><text:a xlink:type="simple" xlink:href="https://hal.science/search/index/?q=*&amp;authFullName_s=Vincent Partimbene">Vincent Partimbene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text:span>,</text:span><text:a xlink:type="simple" xlink:href="https://hal.science/search/index/?q=*&amp;authFullName_s=Philippe Marthon">Philippe Marthon</text:a><text:span>,</text:span><text:a xlink:type="simple" xlink:href="https://hal.science/search/index/?q=*&amp;authFullName_s=Léon Ratsifandrihana">Léon Ratsifandrihana</text:a></text:p>
              <text:p text:style-name="Normal"><text:span>Advances in Engineering Software</text:span><text:span>, 2019, Advances in Engineering Software (ISSN: 0965-9978), 133, pp.76-95.<text:s/></text:span><text:a xlink:type="simple" xlink:href="https://dx.doi.org/10.1016/j.advengsoft.2019.03.001">⟨10.1016/j.advengsoft.2019.03.001⟩</text:a></text:p>
              <text:p text:style-name="Normal"><text:span>Article dans une revue</text:span></text:p>
              <text:p text:style-name="Normal"><text:a xlink:type="simple" xlink:href="https://api.istex.fr/ark:/67375/6H6-WZ2H60FZ-3/fulltext.pdf?sid=hal">istex</text:a></text:p>
              <text:p text:style-name="Normal"><text:a xlink:type="simple" xlink:href="https://hal.science/hal-02381885v1">hal-0238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883v1">Behavior of parallel two-stage method for the simulation of steel solidification in continuous casting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text:span>,</text:span><text:a xlink:type="simple" xlink:href="https://hal.science/search/index/?q=*&amp;authFullName_s=Ghania Khenniche">Ghania Khenniche</text:a></text:p>
              <text:p text:style-name="Normal"><text:span>Advances in Engineering Software</text:span><text:span>, 2019, 131, pp.116-142.<text:s/></text:span><text:a xlink:type="simple" xlink:href="https://dx.doi.org/10.1016/j.advengsoft.2018.11.012">⟨10.1016/j.advengsoft.2018.11.012⟩</text:a></text:p>
              <text:p text:style-name="Normal"><text:span>Article dans une revue</text:span></text:p>
              <text:p text:style-name="Normal"><text:a xlink:type="simple" xlink:href="https://hal.science/hal-02381883v1">hal-0238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72v1">Grid solution of problem with unilateral constraints</text:a></text:p>
              <text:p text:style-name="Normal"><text:a xlink:type="simple" xlink:href="https://hal.science/search/index/?q=*&amp;authFullName_s=Ming Chau">Ming Chau</text:a><text:span>,</text:span><text:a xlink:type="simple" xlink:href="https://hal.science/search/index/?q=*&amp;authFullName_s=Laouar Abdelhamid">Laouar Abdelhamid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/text:p>
              <text:p text:style-name="Normal"><text:span>Numerical Algorithms</text:span><text:span>, 2017, 75 (4), pp.879-908.<text:s/></text:span><text:a xlink:type="simple" xlink:href="https://dx.doi.org/10.1007/s11075-016-0224-6">⟨10.1007/s11075-016-0224-6⟩</text:a></text:p>
              <text:p text:style-name="Normal"><text:span>Article dans une revue</text:span></text:p>
              <text:p text:style-name="Normal"><text:a xlink:type="simple" xlink:href="https://hal.science/hal-01450772v1">hal-0145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17v1">Asynchronous Schwarz methods applied to constrained mechanical structures in grid environment</text:a></text:p>
              <text:p text:style-name="Normal"><text:a xlink:type="simple" xlink:href="https://hal.science/search/index/?q=*&amp;authFullName_s=Ming Chau">Ming Chau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/text:p>
              <text:p text:style-name="Normal"><text:span>Advances in Engineering Software</text:span><text:span>, 2014, 74, pp.1--15.<text:s/></text:span><text:a xlink:type="simple" xlink:href="https://dx.doi.org/10.1016/j.advengsoft.2014.03.005">⟨10.1016/j.advengsoft.2014.03.005⟩</text:a></text:p>
              <text:p text:style-name="Normal"><text:span>Article dans une revue</text:span></text:p>
              <text:p text:style-name="Normal"><text:a xlink:type="simple" xlink:href="https://api.istex.fr/ark:/67375/6H6-ZJR6MTZX-7/fulltext.pdf?sid=hal">istex</text:a></text:p>
              <text:p text:style-name="Normal"><text:a xlink:type="simple" xlink:href="https://hal.science/hal-01588517v1">hal-0158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18v1">Asynchronous grid computing for the simulation of the 3D electrophoresis coupled problem</text:a></text:p>
              <text:p text:style-name="Normal"><text:a xlink:type="simple" xlink:href="https://hal.science/search/index/?q=*&amp;authFullName_s=Ming Chau">Ming Chau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/text:p>
              <text:p text:style-name="Normal"><text:span>Advances in Engineering Software</text:span><text:span>, 2013, 60--61, pp.111--121.<text:s/></text:span><text:a xlink:type="simple" xlink:href="https://dx.doi.org/10.1016/j.advengsoft.2012.11.010">⟨10.1016/j.advengsoft.2012.11.010⟩</text:a></text:p>
              <text:p text:style-name="Normal"><text:span>Article dans une revue</text:span></text:p>
              <text:p text:style-name="Normal"><text:a xlink:type="simple" xlink:href="https://api.istex.fr/ark:/67375/6H6-FBTV3XZK-R/fulltext.pdf?sid=hal">istex</text:a></text:p>
              <text:p text:style-name="Normal"><text:a xlink:type="simple" xlink:href="https://hal.science/hal-01588518v1">hal-0158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23v1">A Coarse-Grained Multicomputer algorithm for the detection of repetitions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David Semé">David Semé</text:a></text:p>
              <text:p text:style-name="Normal"><text:span>Information Processing Letters</text:span><text:span>, 2005, 93 (6), pp.307--313.<text:s/></text:span><text:a xlink:type="simple" xlink:href="https://dx.doi.org/10.1016/j.ipl.2004.12.004">⟨10.1016/j.ipl.2004.12.004⟩</text:a></text:p>
              <text:p text:style-name="Normal"><text:span>Article dans une revue</text:span></text:p>
              <text:p text:style-name="Normal"><text:a xlink:type="simple" xlink:href="https://api.istex.fr/ark:/67375/6H6-091KDFMR-7/fulltext.pdf?sid=hal">istex</text:a></text:p>
              <text:p text:style-name="Normal"><text:a xlink:type="simple" xlink:href="https://hal.science/hal-01588523v1">hal-01588523v1</text:a></text:p>
            </table:table-cell>
          </table:table-row>
        </table:table>
        <text:p text:style-name="P16"/>
        <text:p text:style-name="Heading2"><text:span text:style-name="T6">Communication dans un congrès (15)</text:span></text:p>
        <text:p text:style-name="P18"/>
        <table:table table:name="e35b9e" table:style-name="e35b9e">
          <table:table-column table:style-name="e35b9e.0"/>
          <table:table-row>
            <table:table-cell office:value-type="string">
              <text:p text:style-name="Normal"><text:a xlink:type="simple" xlink:href="https://ut3-toulouseinp.hal.science/hal-04594646v1">Behavior of asynchronous subdomain method implemented on cloud computing for the numerical solution of PDE</text:a></text:p>
              <text:p text:style-name="Normal"><text:a xlink:type="simple" xlink:href="https://hal.science/search/index/?q=*&amp;authFullName_s=Mohammed Amine Rahhali">Mohammed Amine Rahhali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/text:p>
              <text:p text:style-name="Normal"><text:span>Advances in Asynchronous Domain Decomposition Methods (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ut3-toulouseinp.hal.science/hal-04594646v1">hal-0459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52v1">Simultaneous filtering and sharpening of vector-valued images with numerical schemes</text:a></text:p>
              <text:p text:style-name="Normal"><text:a xlink:type="simple" xlink:href="https://hal.science/search/index/?q=*&amp;authFullName_s=P. Gonzalez">P. Gonzalez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text:span>,</text:span><text:a xlink:type="simple" xlink:href="https://hal.science/search/index/?q=*&amp;authFullName_s=Clovis Tauber">Clovis Tauber</text:a></text:p>
              <text:p text:style-name="Normal"><text:span>10th International Conference on Pattern Recognition Systems (ICPRS 2019)</text:span><text:span>, Jul 2019, Tours, France. pp.58-63,<text:s/></text:span><text:a xlink:type="simple" xlink:href="https://dx.doi.org/10.1049/cp.2019.0249">⟨10.1049/cp.2019.0249⟩</text:a></text:p>
              <text:p text:style-name="Normal"><text:span>Communication dans un congrès</text:span></text:p>
              <text:p text:style-name="Normal"><text:a xlink:type="simple" xlink:href="https://hal.science/hal-02403752v1">hal-0240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16v1">Parallel Simulation of Steel Solidification</text:a></text:p>
              <text:p text:style-name="Normal"><text:a xlink:type="simple" xlink:href="https://hal.science/search/index/?q=*&amp;authFullName_s=Ghania Khenniche">Ghania Khenniche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/text:p>
              <text:p text:style-name="Normal"><text:span>5th International Conference on Parallel, Distributed, Grid and Cloud Computing for Engineering (2017)</text:span><text:span>, May 2017, Pécs, Hungary.<text:s/></text:span><text:a xlink:type="simple" xlink:href="https://dx.doi.org/10.4203/ccp.111.22">⟨10.4203/ccp.111.22⟩</text:a></text:p>
              <text:p text:style-name="Normal"><text:span>Communication dans un congrès</text:span></text:p>
              <text:p text:style-name="Normal"><text:a xlink:type="simple" xlink:href="https://hal.science/hal-01588516v1">hal-0158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15v1">A Parallel Method for the Solution of Fluid-Structure Interaction Problems</text:a></text:p>
              <text:p text:style-name="Normal"><text:a xlink:type="simple" xlink:href="https://hal.science/search/index/?q=*&amp;authFullName_s=Vincent Partimbene">Vincent Partimbene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text:span>,</text:span><text:a xlink:type="simple" xlink:href="https://hal.science/search/index/?q=*&amp;authFullName_s=Philippe Marthon">Philippe Marthon</text:a><text:span>,</text:span><text:a xlink:type="simple" xlink:href="https://hal.science/search/index/?q=*&amp;authFullName_s=Leon Ratsifandrihana">Leon Ratsifandrihana</text:a></text:p>
              <text:p text:style-name="Normal"><text:span>5th International Conference on Parallel, Distributed, Grid and Cloud Computing for Engineering (2017)</text:span><text:span>, May 2017, Pécs, Hungary.<text:s/></text:span><text:a xlink:type="simple" xlink:href="https://dx.doi.org/10.4203/ccp.111.20">⟨10.4203/ccp.111.20⟩</text:a></text:p>
              <text:p text:style-name="Normal"><text:span>Communication dans un congrès</text:span></text:p>
              <text:p text:style-name="Normal"><text:a xlink:type="simple" xlink:href="https://hal.science/hal-01588515v1">hal-01588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910v1">Proteins Separation in Distributed Environment Computation</text:a></text:p>
              <text:p text:style-name="Normal"><text:a xlink:type="simple" xlink:href="https://hal.science/search/index/?q=*&amp;authFullName_s=Ming Chau">Ming Chau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/text:p>
              <text:p text:style-name="Normal"><text:span>11th International Conference on Computational Science and Its Applications (ICCSA 2011)</text:span><text:span>, Jun 2011, Santander, Spain. pp.648-663,<text:s/></text:span><text:a xlink:type="simple" xlink:href="https://dx.doi.org/10.1007/978-3-642-21887-3_49">⟨10.1007/978-3-642-21887-3_49⟩</text:a></text:p>
              <text:p text:style-name="Normal"><text:span>Communication dans un congrès</text:span></text:p>
              <text:p text:style-name="Normal"><text:a xlink:type="simple" xlink:href="https://api.istex.fr/ark:/67375/HCB-B4T5C0Q0-7/fulltext.pdf?sid=hal">istex</text:a></text:p>
              <text:p text:style-name="Normal"><text:a xlink:type="simple" xlink:href="https://inria.hal.science/hal-00690910v1">hal-00690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400v1">Asynchronous peer-to-peer distributed computing for financial applications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Ming Chau">Ming Chau</text:a><text:span>,</text:span><text:a xlink:type="simple" xlink:href="https://hal.science/search/index/?q=*&amp;authFullName_s=The Tung Nguyen">The Tung Nguyen</text:a><text:span>,</text:span><text:a xlink:type="simple" xlink:href="https://hal.science/search/index/?q=*&amp;authFullName_s=Didier El Baz">Didier El Baz</text:a><text:span>,</text:span><text:a xlink:type="simple" xlink:href="https://hal.science/search/index/?q=*&amp;authFullName_s=Pierre Spitéri">Pierre Spitéri</text:a></text:p>
              <text:p text:style-name="Normal"><text:span>IEEE International Symposium on Parallel and Distributed Processing Workshops and Phd Forum (IPDPSW 2011)</text:span><text:span>, IEEE, May 2011, Anchorage, Alaska, United States. pp.1458-1466,<text:s/></text:span><text:a xlink:type="simple" xlink:href="https://dx.doi.org/10.1109/IPDPS.2011.292">⟨10.1109/IPDPS.2011.292⟩</text:a></text:p>
              <text:p text:style-name="Normal"><text:span>Communication dans un congrès</text:span></text:p>
              <text:p text:style-name="Normal"><text:a xlink:type="simple" xlink:href="https://inria.hal.science/hal-00688400v1">hal-0068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20v1">Subdomain Solution of Problem with Unilateral Constraints in Grid Environments</text:a></text:p>
              <text:p text:style-name="Normal"><text:a xlink:type="simple" xlink:href="https://hal.science/search/index/?q=*&amp;authFullName_s=Ming Chau">Ming Chau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Abdelhamid Laouar">Abdelhamid Laouar</text:a><text:span>,</text:span><text:a xlink:type="simple" xlink:href="https://hal.science/search/index/?q=*&amp;authFullName_s=Pierre Spitéri">Pierre Spitéri</text:a></text:p>
              <text:p text:style-name="Normal"><text:span>4th International Conference on Data Management in Grid and Peer-to-Peer Systems (Globe 2011)</text:span><text:span>, Sep 2011, Toulouse, France. pp.108--119,<text:s/></text:span><text:a xlink:type="simple" xlink:href="https://dx.doi.org/10.1007/978-3-642-22947-3_10">⟨10.1007/978-3-642-22947-3_10⟩</text:a></text:p>
              <text:p text:style-name="Normal"><text:span>Communication dans un congrès</text:span></text:p>
              <text:p text:style-name="Normal"><text:a xlink:type="simple" xlink:href="https://api.istex.fr/ark:/67375/HCB-T9XX92X5-F/fulltext.pdf?sid=hal">istex</text:a></text:p>
              <text:p text:style-name="Normal"><text:a xlink:type="simple" xlink:href="https://hal.science/hal-01588520v1">hal-01588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837v1">Computation of Protein Separation using a Grid Environment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M. Chau">M. Chau</text:a><text:span>,</text:span><text:a xlink:type="simple" xlink:href="https://hal.science/search/index/?q=*&amp;authFullName_s=Pierre Spitéri">Pierre Spitéri</text:a></text:p>
              <text:p text:style-name="Normal"><text:span>2nd International Conference on Parallel, Distributed, Grid and Cloud Computing for Engineering (PARENG 2011)</text:span><text:span>, Apr 2011, Ajaccio, Corse, France.<text:s/></text:span><text:a xlink:type="simple" xlink:href="https://dx.doi.org/10.4203/ccp.95.82">⟨10.4203/ccp.95.82⟩</text:a></text:p>
              <text:p text:style-name="Normal"><text:span>Communication dans un congrès</text:span></text:p>
              <text:p text:style-name="Normal"><text:a xlink:type="simple" xlink:href="https://inria.hal.science/hal-00690837v1">hal-0069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21v1">Synchronous and Asynchronous Distributed Computing for Financial Option Pricing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Ming Chau">Ming Chau</text:a><text:span>,</text:span><text:a xlink:type="simple" xlink:href="https://hal.science/search/index/?q=*&amp;authFullName_s=Pierre Spitéri">Pierre Spitéri</text:a></text:p>
              <text:p text:style-name="Normal"><text:span>International Conference on Computational Science and Its Applications (ICCSA 2011)</text:span><text:span>, Jun 2011, Santander, Spain. pp.664--679,<text:s/></text:span><text:a xlink:type="simple" xlink:href="https://dx.doi.org/10.1007/978-3-642-21887-3_50">⟨10.1007/978-3-642-21887-3_50⟩</text:a></text:p>
              <text:p text:style-name="Normal"><text:span>Communication dans un congrès</text:span></text:p>
              <text:p text:style-name="Normal"><text:a xlink:type="simple" xlink:href="https://api.istex.fr/ark:/67375/HCB-9G64PQ4V-C/fulltext.pdf?sid=hal">istex</text:a></text:p>
              <text:p text:style-name="Normal"><text:a xlink:type="simple" xlink:href="https://hal.science/hal-01588521v1">hal-0158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19v1">Parallel asynchronous Schwarz alternating method for obstacle problems on grid computing</text:a></text:p>
              <text:p text:style-name="Normal"><text:a xlink:type="simple" xlink:href="https://hal.science/search/index/?q=*&amp;authFullName_s=Ming Chau">Ming Chau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Pierre Spitéri">Pierre Spitéri</text:a></text:p>
              <text:p text:style-name="Normal"><text:span>13th International Conference on Civil, Structural and Environmental Engineering Computing (2011)</text:span><text:span>, 2011, Chania, Greece.<text:s/></text:span><text:a xlink:type="simple" xlink:href="https://dx.doi.org/10.4203/ccp.96.118">⟨10.4203/ccp.96.118⟩</text:a></text:p>
              <text:p text:style-name="Normal"><text:span>Communication dans un congrès</text:span></text:p>
              <text:p text:style-name="Normal"><text:a xlink:type="simple" xlink:href="https://hal.science/hal-01588519v1">hal-0158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22v1">A Load Balancing Technique for Some Coarse-Grained Multicomputer Algorithms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David Semé">David Semé</text:a></text:p>
              <text:p text:style-name="Normal"><text:span>21st International Conference on Computers and Their Applications, CATA 2006</text:span><text:span>, 2006, Seattle, United States. pp.301--306</text:span></text:p>
              <text:p text:style-name="Normal"><text:span>Communication dans un congrès</text:span></text:p>
              <text:p text:style-name="Normal"><text:a xlink:type="simple" xlink:href="https://hal.science/hal-01588522v1">hal-0158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25v1">A Coarse-Grained Multicomputer Algorithm for the Longest Repeated Suffix Ending at Each Point in a Word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David Semé">David Semé</text:a></text:p>
              <text:p text:style-name="Normal"><text:span>Computational Science and Its Applications ―- ICCSA 2003: International Conference Montreal, Canada, May 18―21, 2003 Proceedings, Part II</text:span><text:span>, 2003, Montreal, Canada. pp.239--248,<text:s/></text:span><text:a xlink:type="simple" xlink:href="https://dx.doi.org/10.1007/3-540-44843-8_26">⟨10.1007/3-540-44843-8_26⟩</text:a></text:p>
              <text:p text:style-name="Normal"><text:span>Communication dans un congrès</text:span></text:p>
              <text:p text:style-name="Normal"><text:a xlink:type="simple" xlink:href="https://api.istex.fr/ark:/67375/HCB-LN1R8D63-8/fulltext.pdf?sid=hal">istex</text:a></text:p>
              <text:p text:style-name="Normal"><text:a xlink:type="simple" xlink:href="https://hal.science/hal-01588525v1">hal-0158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24v1">A Coarse-Grained Multicomputer Algorithm for the Longest Common Subsequence Problem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é">David Semé</text:a></text:p>
              <text:p text:style-name="Normal"><text:span>Proceedings - 11th Euromicro Conference on Parallel, Distributed and Network-Based Processing, Euro-PDP 2003.</text:span><text:span>, Mar 2003, Gênes, Italy. pp.349--356,<text:s/></text:span><text:a xlink:type="simple" xlink:href="https://dx.doi.org/10.1109/EMPDP.2003.1183610">⟨10.1109/EMPDP.2003.1183610⟩</text:a></text:p>
              <text:p text:style-name="Normal"><text:span>Communication dans un congrès</text:span></text:p>
              <text:p text:style-name="Normal"><text:a xlink:type="simple" xlink:href="https://hal.science/hal-01588524v1">hal-0158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26v1">A work-optimal CGM algorithm for the LIS problem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é">David Semé</text:a></text:p>
              <text:p text:style-name="Normal"><text:span>Proceedings of the thirteenth annual ACM symposium on Parallel algorithms and architectures - SPAA 01</text:span><text:span>, 2001, Crete Island, Greece. pp.330--331,<text:s/></text:span><text:a xlink:type="simple" xlink:href="https://dx.doi.org/10.1145/378580.378756">⟨10.1145/378580.378756⟩</text:a></text:p>
              <text:p text:style-name="Normal"><text:span>Communication dans un congrès</text:span></text:p>
              <text:p text:style-name="Normal"><text:a xlink:type="simple" xlink:href="https://hal.science/hal-01588526v1">hal-015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27v1">Distributed Real-time Micro-kernel with Fault-tolerance: DREAM</text:a></text:p>
              <text:p text:style-name="Normal"><text:a xlink:type="simple" xlink:href="https://hal.science/search/index/?q=*&amp;authFullName_s=K.M. Hou">K.M. Hou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Emmanuel Mesnard">Emmanuel Mesnard</text:a><text:span>,</text:span><text:a xlink:type="simple" xlink:href="https://hal.science/search/index/?q=*&amp;authFullName_s=Philippe Kauffmann">Philippe Kauffmann</text:a></text:p>
              <text:p text:style-name="Normal"><text:span>Proceedings of The 4th Annual International Conference on Industrial Engineering Theory, Application and Practice November 17-20, 1999, San Antonio, Texas, USA</text:span><text:span>, 1999, San Antonio, United States</text:span></text:p>
              <text:p text:style-name="Normal"><text:span>Communication dans un congrès</text:span></text:p>
              <text:p text:style-name="Normal"><text:a xlink:type="simple" xlink:href="https://hal.science/hal-01588527v1">hal-01588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Garcia</dc:title>
    <dc:subject/>
    <dc:description>CV</dc:description>
    <dc:creator/>
    <dc:date>2026-05-16T06:23:56.000</dc:date>
    <meta:generator>PHPWord</meta:generator>
    <meta:initial-creator>CCSD</meta:initial-creator>
    <meta:creation-date>2026-05-16T06:23:56.000</meta:creation-date>
    <meta:keyword/>
    <meta:user-defined meta:name="Category"/>
    <meta:user-defined meta:name="Company"/>
    <meta:user-defined meta:name="Manager"/>
  </office:meta>
</office:document-meta>
</file>