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7ca" style:family="table">
      <style:table-properties style:rel-width="100" table:align="center"/>
    </style:style>
    <style:style style:name="44f7ca.0" style:family="table-column">
      <style:table-column-properties style:column-width="0.00cm"/>
    </style:style>
    <style:style style:name="f24a92" style:family="table">
      <style:table-properties style:rel-width="100" table:align="center"/>
    </style:style>
    <style:style style:name="f24a92.0" style:family="table-column">
      <style:table-column-properties style:column-width="0.00cm"/>
    </style:style>
    <style:style style:name="7ab650" style:family="table">
      <style:table-properties style:rel-width="100" table:align="center"/>
    </style:style>
    <style:style style:name="7ab650.0" style:family="table-column">
      <style:table-column-properties style:column-width="0.00cm"/>
    </style:style>
    <style:style style:name="d9f155" style:family="table">
      <style:table-properties style:rel-width="100" table:align="center"/>
    </style:style>
    <style:style style:name="d9f155.0" style:family="table-column">
      <style:table-column-properties style:column-width="0.00cm"/>
    </style:style>
    <style:style style:name="fa3d07" style:family="table">
      <style:table-properties style:rel-width="100" table:align="center"/>
    </style:style>
    <style:style style:name="fa3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é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PITA Research and Development Laboratory (LRDE)</text:span></text:p>
        <text:p text:style-name="P8"><text:span text:style-name="T4">14-16 rue Voltaire, FR-94270 Le Kremlin-Bicetre, France</text:span></text:p>
        <text:p text:style-name="P10"><text:a xlink:type="simple" xlink:href="http://www.lrde.epita.fr/wiki/User:Theo">http://www.lrde.epita.fr/wiki/User:Theo</text:a></text:p>
        <text:p text:style-name="P11"/>
        <text:p text:style-name="Heading2"><text:span text:style-name="T5">Publications</text:span></text:p>
        <text:p text:style-name="P13"/>
        <text:p text:style-name="P14"/>
        <text:p text:style-name="Heading2"><text:span text:style-name="T6">Article dans une revue (20)</text:span></text:p>
        <text:p text:style-name="P16"/>
        <table:table table:name="44f7ca" table:style-name="44f7ca">
          <table:table-column table:style-name="44f7ca.0"/>
          <table:table-row>
            <table:table-cell office:value-type="string">
              <text:p text:style-name="Normal"><text:a xlink:type="simple" xlink:href="https://hal.science/hal-04579612v1">The Dahu Graph-Cut for Interactive Segmentation on 2D/3D Images</text:a></text:p>
              <text:p text:style-name="Normal"><text:a xlink:type="simple" xlink:href="https://hal.science/search/index/?q=*&amp;authFullName_s=Minh Ôn Vû Ngoc">Minh Ôn Vû Ngoc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Pattern Recognition</text:span><text:span>, 2023, 136 (109207),<text:s/></text:span><text:a xlink:type="simple" xlink:href="https://dx.doi.org/10.1016/j.patcog.2022.109207">⟨10.1016/j.patcog.2022.109207⟩</text:a></text:p>
              <text:p text:style-name="Normal"><text:span>Article dans une revue</text:span></text:p>
              <text:p text:style-name="Normal"><text:a xlink:type="simple" xlink:href="https://hal.science/hal-04579612v1">hal-045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54v1">Some equivalence relation between persistent homology and morphological dynamic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2, 64, pp.807--824.<text:s/></text:span><text:a xlink:type="simple" xlink:href="https://dx.doi.org/10.1007/s10851-022-01104-z">⟨10.1007/s10851-022-01104-z⟩</text:a></text:p>
              <text:p text:style-name="Normal"><text:span>Article dans une revue</text:span></text:p>
              <text:p text:style-name="Normal"><text:a xlink:type="simple" xlink:href="https://hal.science/hal-03676854v1">hal-036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7v1">Local Intensity Order Transformation for Robust Curvilinear Object Segmentation</text:a></text:p>
              <text:p text:style-name="Normal"><text:a xlink:type="simple" xlink:href="https://hal.science/search/index/?q=*&amp;authFullName_s=Tianyi Shi">Tianyi Shi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/text:p>
              <text:p text:style-name="Normal"><text:span>IEEE Transactions on Image Processing</text:span><text:span>, 2022, 31, pp.2557--2569.<text:s/></text:span><text:a xlink:type="simple" xlink:href="https://dx.doi.org/10.1109/TIP.2022.3155954">⟨10.1109/TIP.2022.3155954⟩</text:a></text:p>
              <text:p text:style-name="Normal"><text:span>Article dans une revue</text:span></text:p>
              <text:p text:style-name="Normal"><text:a xlink:type="simple" xlink:href="https://hal.science/hal-04579617v1">hal-0457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56v1">Continuous Well-Composedness Implies Digital Well-Composedness in n-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2, 64 (2), pp.131-150.<text:s/></text:span><text:a xlink:type="simple" xlink:href="https://dx.doi.org/10.1007/s10851-021-01058-8">⟨10.1007/s10851-021-01058-8⟩</text:a></text:p>
              <text:p text:style-name="Normal"><text:span>Article dans une revue</text:span></text:p>
              <text:p text:style-name="Normal"><text:a xlink:type="simple" xlink:href="https://hal.science/hal-03575456v1">hal-0357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17v1">Equivalence between Digital Well-Composedness and Well-Composedness in the Sense of Alexandrov on n-D Cubical Grid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0, 62 (9), pp.1285-1333.<text:s/></text:span><text:a xlink:type="simple" xlink:href="https://dx.doi.org/10.1007/s10851-020-00988-z">⟨10.1007/s10851-020-00988-z⟩</text:a></text:p>
              <text:p text:style-name="Normal"><text:span>Article dans une revue</text:span></text:p>
              <text:p text:style-name="Normal"><text:a xlink:type="simple" xlink:href="https://hal.science/hal-02990817v1">hal-029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10v1">Topological Properties of the First Non-Local Digitally Well-Composed Interpolation on n-D Cubical Grid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Journal of Mathematical Imaging and Vision</text:span><text:span>, 2020, 62 (9), pp.1256-1284.<text:s/></text:span><text:a xlink:type="simple" xlink:href="https://dx.doi.org/10.1007/s10851-020-00989-y">⟨10.1007/s10851-020-00989-y⟩</text:a></text:p>
              <text:p text:style-name="Normal"><text:span>Article dans une revue</text:span></text:p>
              <text:p text:style-name="Normal"><text:a xlink:type="simple" xlink:href="https://hal.science/hal-02990810v1">hal-029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542v1">Braids of partitions for the hierarchical representation and segmentation of multimodal images</text:a></text:p>
              <text:p text:style-name="Normal"><text:a xlink:type="simple" xlink:href="https://hal.science/search/index/?q=*&amp;authFullName_s=Guillaume Tochon">Guillaume Tocho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Miguel Angel Veganzones">Miguel Angel Veganzones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Jocelyn Chanussot">Jocelyn Chanussot</text:a></text:p>
              <text:p text:style-name="Normal"><text:span>Pattern Recognition</text:span><text:span>, 2019, 95 (November), pp.162-172.<text:s/></text:span><text:a xlink:type="simple" xlink:href="https://dx.doi.org/10.1016/j.patcog.2019.05.029">⟨10.1016/j.patcog.2019.05.029⟩</text:a></text:p>
              <text:p text:style-name="Normal"><text:span>Article dans une revue</text:span></text:p>
              <text:p text:style-name="Normal"><text:a xlink:type="simple" xlink:href="https://hal.science/hal-02307542v1">hal-023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384v1">Connected filters on generalized shape-Spaces</text:a></text:p>
              <text:p text:style-name="Normal"><text:a xlink:type="simple" xlink:href="https://hal.science/search/index/?q=*&amp;authFullName_s=Le Duy Huỳnh">Le Duy Huỳnh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Pattern Recognition Letters</text:span><text:span>, 2019, 128, pp.348-354.<text:s/></text:span><text:a xlink:type="simple" xlink:href="https://dx.doi.org/10.1016/j.patrec.2019.09.018">⟨10.1016/j.patrec.2019.09.018⟩</text:a></text:p>
              <text:p text:style-name="Normal"><text:span>Article dans une revue</text:span></text:p>
              <text:p text:style-name="Normal"><text:a xlink:type="simple" xlink:href="https://hal.science/hal-04871384v1">hal-0487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579v1">How to Make n-D Plain Maps defined on Discrete Surfaces Alexandrov-Well-Composed in a Self-dual Way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Journal of Mathematical Imaging and Vision</text:span><text:span>, 2019, 61, pp.849-973.<text:s/></text:span><text:a xlink:type="simple" xlink:href="https://dx.doi.org/10.1007/s10851-019-00873-4">⟨10.1007/s10851-019-00873-4⟩</text:a></text:p>
              <text:p text:style-name="Normal"><text:span>Article dans une revue</text:span></text:p>
              <text:p text:style-name="Normal"><text:a xlink:type="simple" xlink:href="https://hal.science/hal-02005579v1">hal-020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92v2">A Tutorial on Well-Composednes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Journal of Mathematical Imaging and Vision</text:span><text:span>, 2018, 60 (3), pp.443-478.<text:s/></text:span><text:a xlink:type="simple" xlink:href="https://dx.doi.org/10.1007/s10851-017-0769-6">⟨10.1007/s10851-017-0769-6⟩</text:a></text:p>
              <text:p text:style-name="Normal"><text:span>Article dans une revue</text:span></text:p>
              <text:p text:style-name="Normal"><text:a xlink:type="simple" xlink:href="https://hal.science/hal-01609892v2">hal-01609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30v1">The challenge of cerebral magnetic resonance imaging in neonates: A new method using mathematical morphology for the segmentation of structures including diffuse excessive high signal intensitie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Sonia Dahdouh">Sonia Dahdouh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Alessio Virzì">Alessio Virzì</text:a><text:span>et al.</text:span></text:p>
              <text:p text:style-name="Normal"><text:span>Medical Image Analysis</text:span><text:span>, 2018, 48, pp.75-94.<text:s/></text:span><text:a xlink:type="simple" xlink:href="https://dx.doi.org/10.1016/j.media.2018.05.003">⟨10.1016/j.media.2018.05.003⟩</text:a></text:p>
              <text:p text:style-name="Normal"><text:span>Article dans une revue</text:span></text:p>
              <text:p text:style-name="Normal"><text:a xlink:type="simple" xlink:href="https://hal.science/hal-02104030v1">hal-021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876v1">Parallel Computation of Component Trees on Distributed Memory Machines</text:a></text:p>
              <text:p text:style-name="Normal"><text:a xlink:type="simple" xlink:href="https://hal.science/search/index/?q=*&amp;authFullName_s=Markus Gotz">Markus Gotz</text:a><text:span>,</text:span><text:a xlink:type="simple" xlink:href="https://hal.science/search/index/?q=*&amp;authFullName_s=Gabriele Cavallaro">Gabriele Cavallaro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atthias Book">Matthias Book</text:a><text:span>,</text:span><text:a xlink:type="simple" xlink:href="https://hal.science/search/index/?q=*&amp;authFullName_s=Morris Riedel">Morris Riedel</text:a></text:p>
              <text:p text:style-name="Normal"><text:span>IEEE Transactions on Parallel and Distributed Systems</text:span><text:span>, 2018, 29 (11), pp.2582-2598.<text:s/></text:span><text:a xlink:type="simple" xlink:href="https://dx.doi.org/10.1109/TPDS.2018.2829724">⟨10.1109/TPDS.2018.2829724⟩</text:a></text:p>
              <text:p text:style-name="Normal"><text:span>Article dans une revue</text:span></text:p>
              <text:p text:style-name="Normal"><text:a xlink:type="simple" xlink:href="https://hal.science/hal-02181876v1">hal-0218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66v1">Hierarchical Segmentation Using Tree-Based Shape Space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EEE Transactions on Pattern Analysis and Machine Intelligence</text:span><text:span>, 2017, 39 (3), pp.457-469.<text:s/></text:span><text:a xlink:type="simple" xlink:href="https://dx.doi.org/10.1109/TPAMI.2016.2554550">⟨10.1109/TPAMI.2016.2554550⟩</text:a></text:p>
              <text:p text:style-name="Normal"><text:span>Article dans une revue</text:span></text:p>
              <text:p text:style-name="Normal"><text:a xlink:type="simple" xlink:href="https://hal.science/hal-01301966v1">hal-0130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37v1">Connected Filtering on Tree-Based Shape-Space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EEE Transactions on Pattern Analysis and Machine Intelligence</text:span><text:span>, 2016, 38 (6), pp.1126 - 1140.<text:s/></text:span><text:a xlink:type="simple" xlink:href="https://dx.doi.org/10.1109/TPAMI.2015.2441070">⟨10.1109/TPAMI.2015.2441070⟩</text:a></text:p>
              <text:p text:style-name="Normal"><text:span>Article dans une revue</text:span></text:p>
              <text:p text:style-name="Normal"><text:a xlink:type="simple" xlink:href="https://hal.science/hal-01162437v1">hal-011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29v2">Hierarchical image simplification and segmentation based on Mumford-Shah-salient level line selection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Pattern Recognition Letters</text:span><text:span>, 2016,<text:s/></text:span><text:a xlink:type="simple" xlink:href="https://dx.doi.org/10.1016/j.patrec.2016.05.006">⟨10.1016/j.patrec.2016.05.006⟩</text:a></text:p>
              <text:p text:style-name="Normal"><text:span>Article dans une revue</text:span></text:p>
              <text:p text:style-name="Normal"><text:a xlink:type="simple" xlink:href="https://hal.science/hal-01287029v2">hal-012870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835v1">MToS: A Tree of Shapes for Multivariate Imag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IEEE Transactions on Image Processing</text:span><text:span>, 2015, 24 (12), pp.5330 - 5342.<text:s/></text:span><text:a xlink:type="simple" xlink:href="https://dx.doi.org/10.1109/TIP.2015.2480599">⟨10.1109/TIP.2015.2480599⟩</text:a></text:p>
              <text:p text:style-name="Normal"><text:span>Article dans une revue</text:span></text:p>
              <text:p text:style-name="Normal"><text:a xlink:type="simple" xlink:href="https://inria.hal.science/hal-01474835v1">hal-01474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830v1">A Comparative Review of Component Tree Computation Algorithm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IEEE Transactions on Image Processing</text:span><text:span>, 2014, 23 (9), pp.3885 - 3895.<text:s/></text:span><text:a xlink:type="simple" xlink:href="https://dx.doi.org/10.1109/TIP.2014.2336551">⟨10.1109/TIP.2014.2336551⟩</text:a></text:p>
              <text:p text:style-name="Normal"><text:span>Article dans une revue</text:span></text:p>
              <text:p text:style-name="Normal"><text:a xlink:type="simple" xlink:href="https://inria.hal.science/hal-01474830v1">hal-0147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880v1">Efficient Multiscale Sauvola's Binarization</text:a></text:p>
              <text:p text:style-name="Normal"><text:a xlink:type="simple" xlink:href="https://hal.science/search/index/?q=*&amp;authFullName_s=Guillaume Lazzara">Guillaume Lazzara</text:a><text:span>,</text:span><text:a xlink:type="simple" xlink:href="https://hal.science/search/index/?q=*&amp;authFullName_s=Thierry Géraud">Thierry Géraud</text:a></text:p>
              <text:p text:style-name="Normal"><text:span>International Journal on Document Analysis and Recognition</text:span><text:span>, 2014, 17 (2), pp.105-123.<text:s/></text:span><text:a xlink:type="simple" xlink:href="https://dx.doi.org/10.1007/s10032-013-0209-0">⟨10.1007/s10032-013-0209-0⟩</text:a></text:p>
              <text:p text:style-name="Normal"><text:span>Article dans une revue</text:span></text:p>
              <text:p text:style-name="Normal"><text:a xlink:type="simple" xlink:href="https://hal.science/hal-02181880v1">hal-021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46v1">Tree-Based Morse Regions: A Topological Approach to Local Feature Detection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EEE Transactions on Image Processing</text:span><text:span>, 2014, 23 (12), pp.5612-5625.<text:s/></text:span><text:a xlink:type="simple" xlink:href="https://dx.doi.org/10.1109/TIP.2014.2364127">⟨10.1109/TIP.2014.2364127⟩</text:a></text:p>
              <text:p text:style-name="Normal"><text:span>Article dans une revue</text:span></text:p>
              <text:p text:style-name="Normal"><text:a xlink:type="simple" xlink:href="https://hal.science/hal-01162446v1">hal-01162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245v1">Fusion of spatial relationships for guiding recognition, example of brain structure recognition in 3D MRI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Oscar Camara">Oscar Camara</text:a><text:span>,</text:span><text:a xlink:type="simple" xlink:href="https://hal.science/search/index/?q=*&amp;authFullName_s=Thierry Géraud">Thierry Géraud</text:a></text:p>
              <text:p text:style-name="Normal"><text:span>Pattern Recognition Letters</text:span><text:span>, 2005, 26 (4), pp.449-457.<text:s/></text:span><text:a xlink:type="simple" xlink:href="https://dx.doi.org/10.1016/j.patrec.2004.08.009">⟨10.1016/j.patrec.2004.08.009⟩</text:a></text:p>
              <text:p text:style-name="Normal"><text:span>Article dans une revue</text:span></text:p>
              <text:p text:style-name="Normal"><text:a xlink:type="simple" xlink:href="https://inria.hal.science/hal-01251245v1">hal-01251245v1</text:a></text:p>
            </table:table-cell>
          </table:table-row>
        </table:table>
        <text:p text:style-name="P17"/>
        <text:p text:style-name="Heading2"><text:span text:style-name="T7">Communication dans un congrès (56)</text:span></text:p>
        <text:p text:style-name="P19"/>
        <table:table table:name="f24a92" table:style-name="f24a92">
          <table:table-column table:style-name="f24a92.0"/>
          <table:table-row>
            <table:table-cell office:value-type="string">
              <text:p text:style-name="Normal"><text:a xlink:type="simple" xlink:href="https://hal.science/hal-05204463v1">Verification of Dynamic Holographic Behavior in Identity Documents</text:a></text:p>
              <text:p text:style-name="Normal"><text:a xlink:type="simple" xlink:href="https://hal.science/search/index/?q=*&amp;authFullName_s=Glen Pouliquen">Glen Pouliqu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Guillaume Chiron">Guillaume Chiro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Ahmad Montaser Awal">Ahmad Montaser Awal</text:a></text:p>
              <text:p text:style-name="Normal"><text:span>International Conference on Document Analysis and Recognition (ICDAR 2025)</text:span><text:span>, Sep 2025, Wuhan, China</text:span></text:p>
              <text:p text:style-name="Normal"><text:span>Communication dans un congrès</text:span></text:p>
              <text:p text:style-name="Normal"><text:a xlink:type="simple" xlink:href="https://hal.science/hal-05204463v1">hal-052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70v1">Weakly Supervised Training for Hologram Verification in Identity Documents</text:a></text:p>
              <text:p text:style-name="Normal"><text:a xlink:type="simple" xlink:href="https://hal.science/search/index/?q=*&amp;authFullName_s=Glen Pouliquen">Glen Pouliquen</text:a><text:span>,</text:span><text:a xlink:type="simple" xlink:href="https://hal.science/search/index/?q=*&amp;authFullName_s=Guillaume Chiron">Guillaume Chiro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Ahmad Montaser Awal">Ahmad Montaser Awal</text:a></text:p>
              <text:p text:style-name="Normal"><text:span>International Conference on Document Analysis and Recognition (ICDAR 2024)</text:span><text:span>, Aug 2024, Athenes, Greece</text:span></text:p>
              <text:p text:style-name="Normal"><text:span>Communication dans un congrès</text:span></text:p>
              <text:p text:style-name="Normal"><text:a xlink:type="simple" xlink:href="https://hal.science/hal-04560270v1">hal-045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2v1">FOANet: A Focus of Attention Network with Application to Myocardium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5th International Conference on Pattern Recognition (ICPR)</text:span><text:span>, Jan 2021, Milan, Italy. pp.1120--1127,<text:s/></text:span><text:a xlink:type="simple" xlink:href="https://dx.doi.org/10.1109/ICPR48806.2021.9412016">⟨10.1109/ICPR48806.2021.9412016⟩</text:a></text:p>
              <text:p text:style-name="Normal"><text:span>Communication dans un congrès</text:span></text:p>
              <text:p text:style-name="Normal"><text:a xlink:type="simple" xlink:href="https://hal.science/hal-04579622v1">hal-045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1v1">A New Matching Algorithm between Trees of Shapes and its Application to Brain Tumor Segmentatio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Proceedings of the IAPR International Conference on Discrete Geometry and Mathematical Morphology (DGMM)</text:span><text:span>, May 2021, Uppsala, Sweden. pp.67--78,<text:s/></text:span><text:a xlink:type="simple" xlink:href="https://dx.doi.org/10.1007/978-3-030-76657-3_4">⟨10.1007/978-3-030-76657-3_4⟩</text:a></text:p>
              <text:p text:style-name="Normal"><text:span>Communication dans un congrès</text:span></text:p>
              <text:p text:style-name="Normal"><text:a xlink:type="simple" xlink:href="https://hal.science/hal-04579591v1">hal-045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3v1">Do not Treat Boundaries and Regions Differently: An Example on Heart Left Atrial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5th International Conference on Pattern Recognition (ICPR)</text:span><text:span>, Jan 2021, Milan, Italy. pp.7447--7453,<text:s/></text:span><text:a xlink:type="simple" xlink:href="https://dx.doi.org/10.1109/ICPR48806.2021.9412755">⟨10.1109/ICPR48806.2021.9412755⟩</text:a></text:p>
              <text:p text:style-name="Normal"><text:span>Communication dans un congrès</text:span></text:p>
              <text:p text:style-name="Normal"><text:a xlink:type="simple" xlink:href="https://hal.science/hal-04579623v1">hal-045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63v1">An Equivalence Relation between Morphological Dynamics and Persistent Homology in n-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Discrete Geometry and Mathematical Morphology (DGMM)</text:span><text:span>, May 2021, Uppsala, Sweden</text:span></text:p>
              <text:p text:style-name="Normal"><text:span>Communication dans un congrès</text:span></text:p>
              <text:p text:style-name="Normal"><text:a xlink:type="simple" xlink:href="https://hal.science/hal-03171063v1">hal-031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7v1">Using Separated Inputs for Multimodal Brain Tumor Segmentation with 3D U-Net-like Architectures</text:a></text:p>
              <text:p text:style-name="Normal"><text:a xlink:type="simple" xlink:href="https://hal.science/search/index/?q=*&amp;authFullName_s=N. Boutry">N. Boutry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E. Puybareau">E. Puybareau</text:a><text:span>,</text:span><text:a xlink:type="simple" xlink:href="https://hal.science/search/index/?q=*&amp;authFullName_s=G. Tochon">G. Tochon</text:a><text:span>,</text:span><text:a xlink:type="simple" xlink:href="https://hal.science/search/index/?q=*&amp;authFullName_s=Hugues Talbot">Hugues Talbot</text:a><text:span>et al.</text:span></text:p>
              <text:p text:style-name="Normal"><text:span>Brainlesion: Glioma, Multiple Sclerosis, Stroke and Traumatic Brain Injuries: 5th International Workshop,</text:span><text:span>, Oct 2019, Shenzhen, China. pp.187-199,<text:s/></text:span><text:a xlink:type="simple" xlink:href="https://dx.doi.org/10.1007/978-3-030-46640-4_18">⟨10.1007/978-3-030-46640-4_18⟩</text:a></text:p>
              <text:p text:style-name="Normal"><text:span>Communication dans un congrès</text:span></text:p>
              <text:p text:style-name="Normal"><text:a xlink:type="simple" xlink:href="https://hal.science/hal-04580407v1">hal-045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0v1">A Two-Stage Temporal-Like Fully Convolutional Network Framework for Left Ventricle Segmentation and Quantification on MR Images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Statistical Atlases and Computational Models of the Heart. Multi-Sequence CMR Segmentation, CRT-EPiggy and LV Full Quantification Challenges−-10th International Workshop, STACOM 2019, Held in Conjunction with MICCAI 2019, Shenzhen, China, October 13, 2019, Revised Selected Papers</text:span><text:span>, Oct 2019, Shenzhen, China. pp.405--413,<text:s/></text:span><text:a xlink:type="simple" xlink:href="https://dx.doi.org/10.1007/978-3-030-39074-7_42">⟨10.1007/978-3-030-39074-7_42⟩</text:a></text:p>
              <text:p text:style-name="Normal"><text:span>Communication dans un congrès</text:span></text:p>
              <text:p text:style-name="Normal"><text:a xlink:type="simple" xlink:href="https://hal.science/hal-04579620v1">hal-045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8v1">A 4D counter-example showing that DWCness does not imply CWCness in n-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Rocio Gonzalez-Diaz">Rocio Gonzalez-Diaz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Combinatorial Image Analysis. IWCIA 2020</text:span><text:span>, Jul 2020, Novi Sad, Serbia.<text:s/></text:span><text:a xlink:type="simple" xlink:href="https://dx.doi.org/10.1007/978-3-030-51002-2_6">⟨10.1007/978-3-030-51002-2_6⟩</text:a></text:p>
              <text:p text:style-name="Normal"><text:span>Communication dans un congrès</text:span></text:p>
              <text:p text:style-name="Normal"><text:a xlink:type="simple" xlink:href="https://hal.science/hal-02455798v1">hal-024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6v1">Estimation du niveau de bruit par arbre des formes et statistiques non paramétriques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Thierry Géraud">Thierry Géraud</text:a></text:p>
              <text:p text:style-name="Normal"><text:span>Proceedings of the 27st Symposium on Signal and Image Processing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4579606v1">hal-0457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0v1">Intervertebral Disc Segmentation Using Mathematical Morphology−-A CNN-Free Approach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Proceedings of the 5th MICCAI Workshop &amp; Challenge on Computational Methods and Clinical Applications for Spine Imaging (CSI)</text:span><text:span>, Sep 2018, Granada, Spain. pp.105--118,<text:s/></text:span><text:a xlink:type="simple" xlink:href="https://dx.doi.org/10.1007/978-3-030-13736-6_9">⟨10.1007/978-3-030-13736-6_9⟩</text:a></text:p>
              <text:p text:style-name="Normal"><text:span>Communication dans un congrès</text:span></text:p>
              <text:p text:style-name="Normal"><text:a xlink:type="simple" xlink:href="https://hal.science/hal-04579600v1">hal-045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1v1">Filtres connexes multivariés par fusion d'arbres de composant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Proceedings of the 27st Symposium on Signal and Image Processing (GRETSI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4579601v1">hal-0457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60v1">Deep neural networks for aberration compensation in digital holographic imaging of the retina</text:a></text:p>
              <text:p text:style-name="Normal"><text:a xlink:type="simple" xlink:href="https://hal.science/search/index/?q=*&amp;authFullName_s=Julie Rivet">Julie Riv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Serge Meimon">Serge Meimon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Thierry Géraud">Thierry Géraud</text:a><text:span>et al.</text:span></text:p>
              <text:p text:style-name="Normal"><text:span>Adaptive Optics and Wavefront Control for Biological Systems V</text:span><text:span>, Feb 2019, San Francisco, United States. pp.34,<text:s/></text:span><text:a xlink:type="simple" xlink:href="https://dx.doi.org/10.1117/12.2509711">⟨10.1117/12.2509711⟩</text:a></text:p>
              <text:p text:style-name="Normal"><text:span>Communication dans un congrès</text:span></text:p>
              <text:p text:style-name="Normal"><text:a xlink:type="simple" xlink:href="https://hal.science/hal-02176460v1">hal-021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4v1">Estimating the noise level function with the tree of shapes and non-parametric statistics</text:a></text:p>
              <text:p text:style-name="Normal"><text:a xlink:type="simple" xlink:href="https://hal.science/search/index/?q=*&amp;authFullName_s=Baptiste Esteban">Baptiste Esteban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Thierry Géraud">Thierry Géraud</text:a></text:p>
              <text:p text:style-name="Normal"><text:span>Proceedings of the 18th International Conference on Computer Analysis of Images and Patterns (CAIP)</text:span><text:span>, Sep 2019, Salerno, Italy. pp.377--388,<text:s/></text:span><text:a xlink:type="simple" xlink:href="https://dx.doi.org/10.1007/978-3-030-29891-3_33">⟨10.1007/978-3-030-29891-3_33⟩</text:a></text:p>
              <text:p text:style-name="Normal"><text:span>Communication dans un congrès</text:span></text:p>
              <text:p text:style-name="Normal"><text:a xlink:type="simple" xlink:href="https://hal.science/hal-04579604v1">hal-0457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07v1">An Equivalence Relation between Morphological Dynamics and Persistent Homology in 1D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Mathematical Morphology and Its Applications to Signal and Image Processing</text:span><text:span>, Burgeth, Bernhard; Kleefeld, Andreas; Naegel, Benoît; Passat, Nicolas; Perret, Benjamin, 2019, Strasbourg, France. pp.57-68,<text:s/></text:span><text:a xlink:type="simple" xlink:href="https://dx.doi.org/10.1007/978-3-030-20867-7_5">⟨10.1007/978-3-030-20867-7_5⟩</text:a></text:p>
              <text:p text:style-name="Normal"><text:span>Communication dans un congrès</text:span></text:p>
              <text:p text:style-name="Normal"><text:a xlink:type="simple" xlink:href="https://hal.science/hal-01978607v1">hal-019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084v1">Motion Compensation In Digital Holography For Retinal Imaging</text:a></text:p>
              <text:p text:style-name="Normal"><text:a xlink:type="simple" xlink:href="https://hal.science/search/index/?q=*&amp;authFullName_s=Julie Rivet">Julie Rivet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Serge Meimon">Serge Meimon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Thierry Géraud">Thierry Géraud</text:a><text:span>et al.</text:span></text:p>
              <text:p text:style-name="Normal"><text:span>2019 IEEE 16th International Symposium on Biomedical Imaging (ISBI)</text:span><text:span>, Apr 2019, Venise, Italy. pp.1428-1431,<text:s/></text:span><text:a xlink:type="simple" xlink:href="https://dx.doi.org/10.1109/ISBI.2019.8759564">⟨10.1109/ISBI.2019.8759564⟩</text:a></text:p>
              <text:p text:style-name="Normal"><text:span>Communication dans un congrès</text:span></text:p>
              <text:p text:style-name="Normal"><text:a xlink:type="simple" xlink:href="https://hal.science/hal-02183084v1">hal-0218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0v1">Document detection in videos captured by smartphones using a saliency-based method</text:a></text:p>
              <text:p text:style-name="Normal"><text:a xlink:type="simple" xlink:href="https://hal.science/search/index/?q=*&amp;authFullName_s=Minh On Vu Ngoc">Minh On Vu Ngoc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International Conference on Document Analysis and Recognition Workshops (ICDARW)</text:span><text:span>, Sep 2019, Sydney, Australia. pp.19--24,<text:s/></text:span><text:a xlink:type="simple" xlink:href="https://dx.doi.org/10.1109/ICDARW.2019.30059">⟨10.1109/ICDARW.2019.30059⟩</text:a></text:p>
              <text:p text:style-name="Normal"><text:span>Communication dans un congrès</text:span></text:p>
              <text:p text:style-name="Normal"><text:a xlink:type="simple" xlink:href="https://hal.science/hal-04579610v1">hal-0457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2v1">Introducing Multivariate Connected Openings and Closing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Mathematical Morphology and Its Application to Signal and Image Processing − Proceedings of the 14th International Symposium on Mathematical Morphology (ISMM)</text:span><text:span>, Jul 2019, Saarbrücken, Germany. pp.1--12,<text:s/></text:span><text:a xlink:type="simple" xlink:href="https://dx.doi.org/10.1007/978-3-030-20867-7_17">⟨10.1007/978-3-030-20867-7_17⟩</text:a></text:p>
              <text:p text:style-name="Normal"><text:span>Communication dans un congrès</text:span></text:p>
              <text:p text:style-name="Normal"><text:a xlink:type="simple" xlink:href="https://hal.science/hal-04579602v1">hal-045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9v1">Un algorithme de complexité linéaire pour le calcul de l'arbre des forme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Sébastien Crozet">Sébastien Crozet</text:a><text:span>,</text:span><text:a xlink:type="simple" xlink:href="https://hal.science/search/index/?q=*&amp;authFullName_s=Thierry Géraud">Thierry Géraud</text:a></text:p>
              <text:p text:style-name="Normal"><text:span>Actes du congrès Reconnaissance des Formes, Image, Apprentissage et Perception (RFIAP)</text:span><text:span>, Jun 2018, Marne-la-Vallée, France</text:span></text:p>
              <text:p text:style-name="Normal"><text:span>Communication dans un congrès</text:span></text:p>
              <text:p text:style-name="Normal"><text:a xlink:type="simple" xlink:href="https://hal.science/hal-04579599v1">hal-045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94v1">Extraction du contenu de cartes historiques à partir d’un arbre des composantes connexe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Symposium International Francophone sur l'Écrit et le Document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2890294v1">hal-028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06v1">Saliency-Based Detection of Identity Documents Captured by Smartphones</text:a></text:p>
              <text:p text:style-name="Normal"><text:a xlink:type="simple" xlink:href="https://hal.science/search/index/?q=*&amp;authFullName_s=Minh On Vu Ngoc">Minh On Vu Ngoc</text:a><text:span>,</text:span><text:a xlink:type="simple" xlink:href="https://hal.science/search/index/?q=*&amp;authFullName_s=Jonathan Fabrizio">Jonathan Fabrizio</text:a><text:span>,</text:span><text:a xlink:type="simple" xlink:href="https://hal.science/search/index/?q=*&amp;authFullName_s=Thierry Géraud">Thierry Géraud</text:a></text:p>
              <text:p text:style-name="Normal"><text:span>IAPR International Workshop on Document Analysis Systems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16406v1">hal-018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5v1">Real-Time Document Detection in Smartphone Videos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4th IEEE International Conference on Image Processing (ICIP)</text:span><text:span>, Oct 2018, Athens, Greece. pp.1498--1502,<text:s/></text:span><text:a xlink:type="simple" xlink:href="https://dx.doi.org/10.1109/ICIP.2018.8451533">⟨10.1109/ICIP.2018.8451533⟩</text:a></text:p>
              <text:p text:style-name="Normal"><text:span>Communication dans un congrès</text:span></text:p>
              <text:p text:style-name="Normal"><text:a xlink:type="simple" xlink:href="https://hal.science/hal-04579615v1">hal-045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7v1">The Tree of Shapes Turned into a Max-Tree: A Simple and Efficient Linear Algorithm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Sébastien Crozet">Sébastien Crozet</text:a></text:p>
              <text:p text:style-name="Normal"><text:span>Proceedings of the 24th IEEE International Conference on Image Processing (ICIP)</text:span><text:span>, Oct 2018, Athens, Greece. pp.1488--1492,<text:s/></text:span><text:a xlink:type="simple" xlink:href="https://dx.doi.org/10.1109/ICIP.2018.8451180">⟨10.1109/ICIP.2018.8451180⟩</text:a></text:p>
              <text:p text:style-name="Normal"><text:span>Communication dans un congrès</text:span></text:p>
              <text:p text:style-name="Normal"><text:a xlink:type="simple" xlink:href="https://hal.science/hal-04579597v1">hal-04579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302v1">Morphological Hierarchical Image Decomposition Based on Laplacian 0-Crossings</text:a></text:p>
              <text:p text:style-name="Normal"><text:a xlink:type="simple" xlink:href="https://hal.science/search/index/?q=*&amp;authFullName_s=Lê Duy Huỳn">Lê Duy Huỳn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/text:p>
              <text:p text:style-name="Normal"><text:span>13th International Symposium on Mathematical Morphology (ISMM)</text:span><text:span>, May 2017, Fontainebleau, France</text:span></text:p>
              <text:p text:style-name="Normal"><text:span>Communication dans un congrès</text:span></text:p>
              <text:p text:style-name="Normal"><text:a xlink:type="simple" xlink:href="https://inria.hal.science/hal-01476302v1">hal-014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10v1">La pseudo-distance du dahu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710v1">hal-018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24v1">Extraction of ancient maps content by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IAPR International Workshop on Graphics Recognition at ICDAR 2017</text:span><text:span>, Nov 2017, Kyoto, Japan.<text:s/></text:span><text:a xlink:type="simple" xlink:href="https://dx.doi.org/10.1109/ICDAR.2017.249">⟨10.1109/ICDAR.2017.249⟩</text:a></text:p>
              <text:p text:style-name="Normal"><text:span>Communication dans un congrès</text:span></text:p>
              <text:p text:style-name="Normal"><text:a xlink:type="simple" xlink:href="https://hal.science/hal-01637824v1">hal-01637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58v1">Introducing the Dahu Pseudo-Distance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Nicolas Boutry">Nicolas Boutry</text:a></text:p>
              <text:p text:style-name="Normal"><text:span>13th International Symposium on Mathematical Morphology (ISMM)</text:span><text:span>, May 2017, Fontainebleau, France.<text:s/></text:span><text:a xlink:type="simple" xlink:href="https://dx.doi.org/10.1007/978-3-319-57240-6_5">⟨10.1007/978-3-319-57240-6_5⟩</text:a></text:p>
              <text:p text:style-name="Normal"><text:span>Communication dans un congrès</text:span></text:p>
              <text:p text:style-name="Normal"><text:a xlink:type="simple" xlink:href="https://inria.hal.science/hal-01476258v1">hal-014762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44455v1">Well-composedness in Alexandrov spaces implies digital well-composedness in Z^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20th IAPR International Conference on Discrete Geometry for Computer Imagery (DGCI)</text:span><text:span>, Sep 2017, Vienna, Austria</text:span></text:p>
              <text:p text:style-name="Normal"><text:span>Communication dans un congrès</text:span></text:p>
              <text:p text:style-name="Normal"><text:a xlink:type="simple" xlink:href="https://univ-reims.hal.science/hal-01744455v1">hal-0174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18v1">Well-Composedness in Alexandrov Spaces Implies Digital Well-Composedness in $\mathbb {Z}^n$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20th International Conference on Discrete Geometry for Computer Imagery (DGCI 2017)</text:span><text:span>, Sep 2017, Vienne, Austria. pp.225-237,<text:s/></text:span><text:a xlink:type="simple" xlink:href="https://dx.doi.org/10.1007/978-3-319-66272-5_19">⟨10.1007/978-3-319-66272-5_19⟩</text:a></text:p>
              <text:p text:style-name="Normal"><text:span>Communication dans un congrès</text:span></text:p>
              <text:p text:style-name="Normal"><text:a xlink:type="simple" xlink:href="https://hal.science/hal-01586418v1">hal-015864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5727v1">From neonatal to adult brain MR image segmentation in a few seconds using 3D-like fully convolutional network and transfer learning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Isabelle Bloch">Isabelle Bloch</text:a></text:p>
              <text:p text:style-name="Normal"><text:span>2017 IEEE International Conference on Image Processing (ICIP)</text:span><text:span>, Sep 2017, Beijing, France.<text:s/></text:span><text:a xlink:type="simple" xlink:href="https://dx.doi.org/10.1109/ICIP.2017.8297117">⟨10.1109/ICIP.2017.8297117⟩</text:a></text:p>
              <text:p text:style-name="Normal"><text:span>Communication dans un congrès</text:span></text:p>
              <text:p text:style-name="Normal"><text:a xlink:type="simple" xlink:href="https://univ-reims.hal.science/hal-01735727v1">hal-01735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99v1">Morphology-Based Hierarchical Representation with Application to Text Segmentation in Natural Images</text:a></text:p>
              <text:p text:style-name="Normal"><text:a xlink:type="simple" xlink:href="https://hal.science/search/index/?q=*&amp;authFullName_s=Lê Duy Huỳn">Lê Duy Huỳn</text:a><text:span>,</text:span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/text:p>
              <text:p text:style-name="Normal"><text:span>23rd International Conference on Pattern Recognition (ICPR)</text:span><text:span>, Dec 2016, Cancun, Mexico</text:span></text:p>
              <text:p text:style-name="Normal"><text:span>Communication dans un congrès</text:span></text:p>
              <text:p text:style-name="Normal"><text:a xlink:type="simple" xlink:href="https://inria.hal.science/hal-01476299v1">hal-01476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44v1">Region-based classification of remote sensing images with the morphological tree of shapes</text:a></text:p>
              <text:p text:style-name="Normal"><text:a xlink:type="simple" xlink:href="https://hal.science/search/index/?q=*&amp;authFullName_s=Gabriele Cavallaro">Gabriele Cavallaro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Nicola Falco">Nicola Falco</text:a><text:span>et al.</text:span></text:p>
              <text:p text:style-name="Normal"><text:span>IGARSS 2016 - IEEE International Geoscience and Remote Sensing Symposium</text:span><text:span>, Jul 2016, Beijing, China. pp.5087 - 5090,<text:s/></text:span><text:a xlink:type="simple" xlink:href="https://dx.doi.org/10.1109/IGARSS.2016.7730326">⟨10.1109/IGARSS.2016.7730326⟩</text:a></text:p>
              <text:p text:style-name="Normal"><text:span>Communication dans un congrès</text:span></text:p>
              <text:p text:style-name="Normal"><text:a xlink:type="simple" xlink:href="https://inria.hal.science/hal-01476244v1">hal-014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81v1">Efficient Computation of Attributes and Saliency Maps on Tree-Based Image Representation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Mathematical Morphology and Its Applications to Signal and Image Processing</text:span><text:span>, Benediktsson, J.A.; Chanussot, J.; Najman, L.; Talbot, H., May 2015, Reykjavik, Iceland. pp.693-704,<text:s/></text:span><text:a xlink:type="simple" xlink:href="https://dx.doi.org/10.1007/978-3-319-18720-4_58">⟨10.1007/978-3-319-18720-4_58⟩</text:a></text:p>
              <text:p text:style-name="Normal"><text:span>Communication dans un congrès</text:span></text:p>
              <text:p text:style-name="Normal"><text:a xlink:type="simple" xlink:href="https://hal.science/hal-01168781v1">hal-01168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08v1">A Color Tree of Shapes with Illustrations on Filtering, Simplification, and Segmentation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12th International Symposium on Mathematical Morphology (ISMM)</text:span><text:span>, May 2017, Reykjavik, Iceland. pp.363 - 374,<text:s/></text:span><text:a xlink:type="simple" xlink:href="https://dx.doi.org/10.1007/978-3-319-18720-4_31">⟨10.1007/978-3-319-18720-4_31⟩</text:a></text:p>
              <text:p text:style-name="Normal"><text:span>Communication dans un congrès</text:span></text:p>
              <text:p text:style-name="Normal"><text:a xlink:type="simple" xlink:href="https://inria.hal.science/hal-01476208v1">hal-0147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66v1">How to make nD images Well-composed without interpolatio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nternational Conference on Image Processing (ICIP)</text:span><text:span>, Sep 2015, Quebec City, Canada.<text:s/></text:span><text:a xlink:type="simple" xlink:href="https://dx.doi.org/10.1109/ICIP.2015.7351181">⟨10.1109/ICIP.2015.7351181⟩</text:a></text:p>
              <text:p text:style-name="Normal"><text:span>Communication dans un congrès</text:span></text:p>
              <text:p text:style-name="Normal"><text:a xlink:type="simple" xlink:href="https://hal.science/hal-01134166v1">hal-011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23v1">How to Make nD Functions Digitally Well-Composed in a Self-dual Way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Mathematical Morphology and Its Applications to Signal and Image Processing</text:span><text:span>, Benediktsson, J.A.; Chanussot, J.; Najman, L.; Talbot, H., May 2015, Reykjavik, Iceland. pp.561-572,<text:s/></text:span><text:a xlink:type="simple" xlink:href="https://dx.doi.org/10.1007/978-3-319-18720-4_47">⟨10.1007/978-3-319-18720-4_47⟩</text:a></text:p>
              <text:p text:style-name="Normal"><text:span>Communication dans un congrès</text:span></text:p>
              <text:p text:style-name="Normal"><text:a xlink:type="simple" xlink:href="https://hal.science/hal-01168723v1">hal-01168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18v1">Self-duality and Digital Topology: Links Between the Morphological Tree of Shapes and Well-Composed Gray-Level Images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Sébastien Crozet">Sébastien Crozet</text:a></text:p>
              <text:p text:style-name="Normal"><text:span>12th International Symposium on Mathematical Morphology (ISMM</text:span><text:span>, May 2017, Reykjavik, Iceland. pp.573 - 584,<text:s/></text:span><text:a xlink:type="simple" xlink:href="https://dx.doi.org/10.1007/978-3-319-18720-4_48">⟨10.1007/978-3-319-18720-4_48⟩</text:a></text:p>
              <text:p text:style-name="Normal"><text:span>Communication dans un congrès</text:span></text:p>
              <text:p text:style-name="Normal"><text:a xlink:type="simple" xlink:href="https://inria.hal.science/hal-01476218v1">hal-014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49v1">Practical Genericity: Writing Image Processing Algorithms Both Reusable and Efficient</text:a></text:p>
              <text:p text:style-name="Normal"><text:a xlink:type="simple" xlink:href="https://hal.science/search/index/?q=*&amp;authFullName_s=Roland Levillain">Roland Levillai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Edwin Carlinet">Edwin Carlinet</text:a></text:p>
              <text:p text:style-name="Normal"><text:span>Progress in Pattern Recognition, Image Analysis, Computer Vision, and Applications</text:span><text:span>, Bayro-Corrochano, Eduardo and Hancock, Edwin, Nov 2014, Puerto Vallarta, Mexico. pp.70 - 79,<text:s/></text:span><text:a xlink:type="simple" xlink:href="https://dx.doi.org/10.1007/978-3-319-12568-8_9">⟨10.1007/978-3-319-12568-8_9⟩</text:a></text:p>
              <text:p text:style-name="Normal"><text:span>Communication dans un congrès</text:span></text:p>
              <text:p text:style-name="Normal"><text:a xlink:type="simple" xlink:href="https://hal.science/hal-01082349v1">hal-01082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27v1">Getting a morphological tree of shapes for multivariate images: Paths, traps, and pitfall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21st IEEE International Conference on Image Processing (ICIP)</text:span><text:span>, Oct 2017, Paris, France. pp.615 - 619,<text:s/></text:span><text:a xlink:type="simple" xlink:href="https://dx.doi.org/10.1109/ICIP.2014.7025123">⟨10.1109/ICIP.2014.7025123⟩</text:a></text:p>
              <text:p text:style-name="Normal"><text:span>Communication dans un congrès</text:span></text:p>
              <text:p text:style-name="Normal"><text:a xlink:type="simple" xlink:href="https://inria.hal.science/hal-01476227v1">hal-014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112v1">Espaces des formes basés sur des arbres : définition et applications en traitement d'images et vision par ordinateur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Reconnaissance de Formes et Intelligence Artificielle (RFIA) 2014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0989112v1">hal-009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42v1">Meaningful Disjoint Level Lines Selection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nternational Conference on Image Processing (ICIP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2342v1">hal-01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624v1">On making nD images well-composed by a self-dual local interpolation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18th IAPR International Conference, DGCI 2014</text:span><text:span>, Sep 2014, Sienna, Italy. pp.320-331,<text:s/></text:span><text:a xlink:type="simple" xlink:href="https://dx.doi.org/10.1007/978-3-319-09955-2_27">⟨10.1007/978-3-319-09955-2_27⟩</text:a></text:p>
              <text:p text:style-name="Normal"><text:span>Communication dans un congrès</text:span></text:p>
              <text:p text:style-name="Normal"><text:a xlink:type="simple" xlink:href="https://hal.science/hal-01071624v1">hal-0107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0v1">A quasi-linear algorithm to compute the tree of shapes of n-D images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Sébastien Crozet">Sébastien Crozet</text:a><text:span>,</text:span><text:a xlink:type="simple" xlink:href="https://hal.science/search/index/?q=*&amp;authFullName_s=Laurent Najman">Laurent Najman</text:a></text:p>
              <text:p text:style-name="Normal"><text:span>International Symposium on Mathematical Morphology</text:span><text:span>, May 2013, Uppsala, Sweden. pp.97-108</text:span></text:p>
              <text:p text:style-name="Normal"><text:span>Communication dans un congrès</text:span></text:p>
              <text:p text:style-name="Normal"><text:a xlink:type="simple" xlink:href="https://hal.science/hal-00798620v1">hal-00798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6674v1">Analyse de l’impact de la motivation et de l’émotion sur le management de la connaissance</text:a></text:p>
              <text:p text:style-name="Normal"><text:a xlink:type="simple" xlink:href="https://hal.science/search/index/?q=*&amp;authFullName_s=Nathalie Dagorn">Nathalie Dagorn</text:a><text:span>,</text:span><text:a xlink:type="simple" xlink:href="https://hal.science/search/index/?q=*&amp;authFullName_s=Thierry Géraud">Thierry Géraud</text:a></text:p>
              <text:p text:style-name="Normal"><text:span>6e conférence du GeCSO (Gestion des Connaissances dans la Société et les Organisations): La génération des connaissances dans l’activité au sein des organisations</text:span><text:span>, ICN Business School Nancy-Metz; CEREFIGE, Centre Européen de Recherche en Économie Financière et Gestion des Entreprises; ISAM-IAE Nancy; Telecom, école de management, Jun 2013, Nancy, France</text:span></text:p>
              <text:p text:style-name="Normal"><text:span>Communication dans un congrès</text:span></text:p>
              <text:p text:style-name="Normal"><text:a xlink:type="simple" xlink:href="https://hal.univ-lorraine.fr/hal-01376674v1">hal-01376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6238v1">A Comparison of Many Max-tree Computation Algorithms</text:a></text:p>
              <text:p text:style-name="Normal"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11th International Symposium on Mathematical Morphology (ISMM)</text:span><text:span>, May 2013, Uppsala, Sweden. pp.73 - 85,<text:s/></text:span><text:a xlink:type="simple" xlink:href="https://dx.doi.org/10.1007/978-3-642-38294-9_7">⟨10.1007/978-3-642-38294-9_7⟩</text:a></text:p>
              <text:p text:style-name="Normal"><text:span>Communication dans un congrès</text:span></text:p>
              <text:p text:style-name="Normal"><text:a xlink:type="simple" xlink:href="https://inria.hal.science/hal-01476238v1">hal-0147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032v1">Salient Level Lines Selection Using the Mumford-Shah Functional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CIP 2013</text:span><text:span>, Sep 2013, Melbourne, Australia. pp.1-5</text:span></text:p>
              <text:p text:style-name="Normal"><text:span>Communication dans un congrès</text:span></text:p>
              <text:p text:style-name="Normal"><text:a xlink:type="simple" xlink:href="https://hal.science/hal-00831032v1">hal-0083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574v1">Discrete set-valued continuity and interpolation</text:a></text:p>
              <text:p text:style-name="Normal"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International Symposium on Mathematical Morphology</text:span><text:span>, May 2013, Uppsala, Sweden. pp.37-48</text:span></text:p>
              <text:p text:style-name="Normal"><text:span>Communication dans un congrès</text:span></text:p>
              <text:p text:style-name="Normal"><text:a xlink:type="simple" xlink:href="https://hal.science/hal-00798574v1">hal-0079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5v1">Two applications of shape-based morphology: blood vessels segmentation and a generalization of constrained connectivity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nternational Symposium on Mathematical Morphology</text:span><text:span>, May 2013, Uppsala, Sweden. pp.386-397</text:span></text:p>
              <text:p text:style-name="Normal"><text:span>Communication dans un congrès</text:span></text:p>
              <text:p text:style-name="Normal"><text:a xlink:type="simple" xlink:href="https://hal.science/hal-00798625v1">hal-0079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13v1">Une approche générique du logiciel pour le traitement d'images préservant les performances</text:a></text:p>
              <text:p text:style-name="Normal"><text:a xlink:type="simple" xlink:href="https://hal.science/search/index/?q=*&amp;authFullName_s=Roland Levillain">Roland Levillai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23ème Colloque GRETSI - Traitement du Signal et des Images (GRETSI'12)</text:span><text:span>, 2012, France. 10pp</text:span></text:p>
              <text:p text:style-name="Normal"><text:span>Communication dans un congrès</text:span></text:p>
              <text:p text:style-name="Normal"><text:a xlink:type="simple" xlink:href="https://hal.science/hal-00622513v1">hal-006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289v1">Context-based energy estimator: Application to object segmentation on the tree of shape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nternational Conference on Image Processing (ICIP)</text:span><text:span>, Sep 2012, Orlando, Florida, United States. pp.1577-1580</text:span></text:p>
              <text:p text:style-name="Normal"><text:span>Communication dans un congrès</text:span></text:p>
              <text:p text:style-name="Normal"><text:a xlink:type="simple" xlink:href="https://hal.science/hal-00762289v1">hal-007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264v1">Writing Reusable Digital Geometry Algorithms in a Generic Image Processing Framework</text:a></text:p>
              <text:p text:style-name="Normal"><text:a xlink:type="simple" xlink:href="https://hal.science/search/index/?q=*&amp;authFullName_s=Roland Levillain">Roland Levillai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WADGMM 2010</text:span><text:span>, Aug 2010, Istanbul, Turkey. pp.140-153,<text:s/></text:span><text:a xlink:type="simple" xlink:href="https://dx.doi.org/10.1007/978-3-642-32313-3_10">⟨10.1007/978-3-642-32313-3_10⟩</text:a></text:p>
              <text:p text:style-name="Normal"><text:span>Communication dans un congrès</text:span></text:p>
              <text:p text:style-name="Normal"><text:a xlink:type="simple" xlink:href="https://hal.science/hal-00733264v1">hal-007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47v1">Morphological Filtering in Shape Spaces: Applications using Tree-Based Image Representation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21st International Conference on Pattern Recognition</text:span><text:span>, Nov 2012, Tsukuba, Japan. pp.485-488</text:span></text:p>
              <text:p text:style-name="Normal"><text:span>Communication dans un congrès</text:span></text:p>
              <text:p text:style-name="Normal"><text:a xlink:type="simple" xlink:href="https://hal.science/hal-00714847v1">hal-0071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81v1">Writing Reusable Digital Geometry Algorithms in a Generic Image Processing Framework</text:a></text:p>
              <text:p text:style-name="Normal"><text:a xlink:type="simple" xlink:href="https://hal.science/search/index/?q=*&amp;authFullName_s=Rolland Levillain">Rolland Levillai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Workshop on Applications of Digital Geometry and Mathematical Morphology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81v1">hal-006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80v1">Why and How to Design a Generic and Efficient Image Processing Framework: The Case of the Milena Library</text:a></text:p>
              <text:p text:style-name="Normal"><text:a xlink:type="simple" xlink:href="https://hal.science/search/index/?q=*&amp;authFullName_s=Rolland Levillain">Rolland Levillai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International Conference on Image Processing (ICIP'10)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80v1">hal-0062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4v1">Milena: Write Generic Morphological Algorithms Once, Run on Many Kinds of Images</text:a></text:p>
              <text:p text:style-name="Normal"><text:a xlink:type="simple" xlink:href="https://hal.science/search/index/?q=*&amp;authFullName_s=Roland Levillain">Roland Levillain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Laurent Najman">Laurent Najman</text:a></text:p>
              <text:p text:style-name="Normal"><text:span>9th International Symposium on Mathematical Morphology (ISMM'09)</text:span><text:span>, Aug 2009, Groningen, Netherlands. pp.295-306</text:span></text:p>
              <text:p text:style-name="Normal"><text:span>Communication dans un congrès</text:span></text:p>
              <text:p text:style-name="Normal"><text:a xlink:type="simple" xlink:href="https://hal.science/hal-00622404v1">hal-00622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669v1">Color image segmentation based on automatic morphological clustering</text:a></text:p>
              <text:p text:style-name="Normal"><text:a xlink:type="simple" xlink:href="https://hal.science/search/index/?q=*&amp;authFullName_s=Thierry Géraud">Thierry Géraud</text:a><text:span>,</text:span><text:a xlink:type="simple" xlink:href="https://hal.science/search/index/?q=*&amp;authFullName_s=Pierre-Yves Strub">Pierre-Yves Strub</text:a><text:span>,</text:span><text:a xlink:type="simple" xlink:href="https://hal.science/search/index/?q=*&amp;authFullName_s=Jérome Darbon">Jérome Darbon</text:a></text:p>
              <text:p text:style-name="Normal"><text:span>IEEE International Conference on Image Processing (ICIP'01)</text:span><text:span>, Oct 2001, Thessaloniki, Greece. pp.70--73,<text:s/></text:span><text:a xlink:type="simple" xlink:href="https://dx.doi.org/10.1109/ICIP.2001.958053">⟨10.1109/ICIP.2001.958053⟩</text:a></text:p>
              <text:p text:style-name="Normal"><text:span>Communication dans un congrès</text:span></text:p>
              <text:p text:style-name="Normal"><text:a xlink:type="simple" xlink:href="https://inria.hal.science/inria-00614669v1">inria-00614669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7ab650" table:style-name="7ab650">
          <table:table-column table:style-name="7ab650.0"/>
          <table:table-row>
            <table:table-cell office:value-type="string">
              <text:p text:style-name="Normal"><text:a xlink:type="simple" xlink:href="https://hal.science/hal-02176449v1">Left Atrial Segmentation in a Few Seconds Using Fully Convolutional Network and Transfer Learning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Zhao Zhou">Zhao Zhou</text:a><text:span>,</text:span><text:a xlink:type="simple" xlink:href="https://hal.science/search/index/?q=*&amp;authFullName_s=Younes Khoudli">Younes Khoudl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Yongchao Xu">Yongchao Xu</text:a><text:span>et al.</text:span></text:p>
              <text:p text:style-name="Normal"><text:span>Statistical Atlases and Computational Models of the Heart. Atrial Segmentation and LV Quantification Challenges --- 9th International Workshop, STACOM 2018, Held in Conjunction with MICCAI 2018, Granada, Spain, September 16, 2018, Revised Selected Papers</text:span><text:span>, pp.339-347, 2019,<text:s/></text:span><text:a xlink:type="simple" xlink:href="https://dx.doi.org/10.1007/978-3-030-12029-0_37">⟨10.1007/978-3-030-12029-0_37⟩</text:a></text:p>
              <text:p text:style-name="Normal"><text:span>Chapitre d'ouvrage</text:span></text:p>
              <text:p text:style-name="Normal"><text:a xlink:type="simple" xlink:href="https://hal.science/hal-02176449v1">hal-021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14v1">An Image Processing Library in Modern C++: Getting Simplicity and Efficiency with Generic Programming</text:a></text:p>
              <text:p text:style-name="Normal"><text:a xlink:type="simple" xlink:href="https://hal.science/search/index/?q=*&amp;authFullName_s=Michaël Roynard">Michaël Roy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Reproducible Research in Pattern Recognition---2nd International Workshop, RRPR 2018, Beijing, China, August 2018, Revised Selected Papers</text:span><text:span>, pp.121-137, 2019</text:span></text:p>
              <text:p text:style-name="Normal"><text:span>Chapitre d'ouvrage</text:span></text:p>
              <text:p text:style-name="Normal"><text:a xlink:type="simple" xlink:href="https://hal.science/hal-02176414v1">hal-0217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18v1">Extraction of Ancient Map Contents Using Trees of Connected Components</text:a></text:p>
              <text:p text:style-name="Normal"><text:a xlink:type="simple" xlink:href="https://hal.science/search/index/?q=*&amp;authFullName_s=Jordan Drapeau">Jordan Drapeau</text:a><text:span>,</text:span><text:a xlink:type="simple" xlink:href="https://hal.science/search/index/?q=*&amp;authFullName_s=Thierry Géraud">Thierry Géraud</text:a><text:span>,</text:span><text:a xlink:type="simple" xlink:href="https://hal.science/search/index/?q=*&amp;authFullName_s=Mickaël Coustaty">Mickaël Coustaty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Jean-Christophe Burie">Jean-Christophe Burie</text:a><text:span>et al.</text:span></text:p>
              <text:p text:style-name="Normal"><text:span>GREC 2017: Graphics Recognition. Current Trends and Evolutions</text:span><text:span>, pp.115-130, 2018,<text:s/></text:span><text:a xlink:type="simple" xlink:href="https://dx.doi.org/10.1007/978-3-030-02284-6_9">⟨10.1007/978-3-030-02284-6_9⟩</text:a></text:p>
              <text:p text:style-name="Normal"><text:span>Chapitre d'ouvrage</text:span></text:p>
              <text:p text:style-name="Normal"><text:a xlink:type="simple" xlink:href="https://hal.science/hal-02566618v1">hal-02566618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d9f155" table:style-name="d9f155">
          <table:table-column table:style-name="d9f155.0"/>
          <table:table-row>
            <table:table-cell office:value-type="string">
              <text:p text:style-name="Normal"><text:a xlink:type="simple" xlink:href="https://hal.science/hal-03564252v1">A Modern C++ Point of View of Programming in Image Processing</text:a></text:p>
              <text:p text:style-name="Normal"><text:a xlink:type="simple" xlink:href="https://hal.science/search/index/?q=*&amp;authFullName_s=Michaël Roynard">Michaël Roy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Thierry Géraud">Thierry Gér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4252v1">hal-03564252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fa3d07" table:style-name="fa3d07">
          <table:table-column table:style-name="fa3d07.0"/>
          <table:table-row>
            <table:table-cell office:value-type="string">
              <text:p text:style-name="Normal"><text:a xlink:type="simple" xlink:href="https://hal.science/hal-01375621v2">About the equivalence between AWCness and DWCness</text:a></text:p>
              <text:p text:style-name="Normal"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Thierry Géraud">Thierry Géraud</text:a></text:p>
              <text:p text:style-name="Normal"><text:span>[Research Report] LIGM - Laboratoire d'Informatique Gaspard-Monge; LRDE - Laboratoire de Recherche et de Développement de l'EPIT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75621v2">hal-0137562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éraud</dc:title>
    <dc:subject/>
    <dc:description>CV</dc:description>
    <dc:creator/>
    <dc:date>2026-05-24T00:41:15.000</dc:date>
    <meta:generator>PHPWord</meta:generator>
    <meta:initial-creator>CCSD</meta:initial-creator>
    <meta:creation-date>2026-05-24T00:41:15.000</meta:creation-date>
    <meta:keyword/>
    <meta:user-defined meta:name="Category"/>
    <meta:user-defined meta:name="Company"/>
    <meta:user-defined meta:name="Manager"/>
  </office:meta>
</office:document-meta>
</file>