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8eb7" style:family="table">
      <style:table-properties style:rel-width="100" table:align="center"/>
    </style:style>
    <style:style style:name="e48eb7.0" style:family="table-column">
      <style:table-column-properties style:column-width="0.00cm"/>
    </style:style>
    <style:style style:name="dd5323" style:family="table">
      <style:table-properties style:rel-width="100" table:align="center"/>
    </style:style>
    <style:style style:name="dd5323.0" style:family="table-column">
      <style:table-column-properties style:column-width="0.00cm"/>
    </style:style>
    <style:style style:name="627030" style:family="table">
      <style:table-properties style:rel-width="100" table:align="center"/>
    </style:style>
    <style:style style:name="627030.0" style:family="table-column">
      <style:table-column-properties style:column-width="0.00cm"/>
    </style:style>
    <style:style style:name="e12f26" style:family="table">
      <style:table-properties style:rel-width="100" table:align="center"/>
    </style:style>
    <style:style style:name="e12f26.0" style:family="table-column">
      <style:table-column-properties style:column-width="0.00cm"/>
    </style:style>
    <style:style style:name="01dee5" style:family="table">
      <style:table-properties style:rel-width="100" table:align="center"/>
    </style:style>
    <style:style style:name="01de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Gou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48eb7" table:style-name="e48eb7">
          <table:table-column table:style-name="e48eb7.0"/>
          <table:table-row>
            <table:table-cell office:value-type="string">
              <text:p text:style-name="Normal"><text:a xlink:type="simple" xlink:href="https://hal.science/hal-04470951v1">Quarkonium dynamics in the quantum Brownian regime with non-abelian quantum master equations</text:a></text:p>
              <text:p text:style-name="Normal"><text:a xlink:type="simple" xlink:href="https://hal.science/search/index/?q=*&amp;authFullName_s=Stéphane Delorme">Stéphane Delorme</text:a><text:span>,</text:span><text:a xlink:type="simple" xlink:href="https://hal.science/search/index/?q=*&amp;authFullName_s=Roland Katz">Roland Katz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Jean-Paul Blaizot">Jean-Paul Blaizot</text:a></text:p>
              <text:p text:style-name="Normal"><text:span>Journal of High Energy Physics</text:span><text:span>, 2024, 06, pp.060.<text:s/></text:span><text:a xlink:type="simple" xlink:href="https://dx.doi.org/10.1007/JHEP06(2024)060">⟨10.1007/JHEP06(2024)060⟩</text:a></text:p>
              <text:p text:style-name="Normal"><text:span>Article dans une revue</text:span></text:p>
              <text:p text:style-name="Normal"><text:a xlink:type="simple" xlink:href="https://hal.science/hal-04470951v1">hal-044709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6842v1">Gluon radiation by heavy quarks at intermediate energies</text:a></text:p>
              <text:p text:style-name="Normal"><text:a xlink:type="simple" xlink:href="https://hal.science/search/index/?q=*&amp;authFullName_s=Joerg Aichelin">Joerg Aichelin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/text:p>
              <text:p text:style-name="Normal"><text:span>Physical Review D</text:span><text:span>, 2014, 89,<text:s/></text:span><text:a xlink:type="simple" xlink:href="https://dx.doi.org/10.1103/PhysRevD.89.074018">⟨10.1103/PhysRevD.89.074018⟩</text:a></text:p>
              <text:p text:style-name="Normal"><text:span>Article dans une revue</text:span></text:p>
              <text:p text:style-name="Normal"><text:a xlink:type="simple" xlink:href="https://in2p3.hal.science/in2p3-00846842v1">in2p3-0084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000v1">Geomagnetic origin of the radio emission from cosmic ray induced air showers observed by CODALEMA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C. Berat">C. Berat</text:a><text:span>,</text:span><text:a xlink:type="simple" xlink:href="https://hal.science/search/index/?q=*&amp;authFullName_s=D. Breton">D. Breton</text:a><text:span>,</text:span><text:a xlink:type="simple" xlink:href="https://hal.science/search/index/?q=*&amp;authFullName_s=Didier Charrier">Didier Charrier</text:a><text:span>et al.</text:span></text:p>
              <text:p text:style-name="Normal"><text:span>Astroparticle Physics</text:span><text:span>, 2009, 31 (3), pp.192-200.<text:s/></text:span><text:a xlink:type="simple" xlink:href="https://dx.doi.org/10.1016/j.astropartphys.2009.01.001">⟨10.1016/j.astropartphys.2009.01.001⟩</text:a></text:p>
              <text:p text:style-name="Normal"><text:span>Article dans une revue</text:span></text:p>
              <text:p text:style-name="Normal"><text:a xlink:type="simple" xlink:href="https://hal.science/hal-00613000v1">hal-0061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461v1">Radioelectric fields from cosmic-ray air showers at large impact parameters</text:a></text:p>
              <text:p text:style-name="Normal"><text:a xlink:type="simple" xlink:href="https://hal.science/search/index/?q=*&amp;authFullName_s=Thierry Gousset">Thierry Gousset</text:a><text:span>,</text:span><text:a xlink:type="simple" xlink:href="https://hal.science/search/index/?q=*&amp;authFullName_s=Jacob Lamblin">Jacob Lamblin</text:a><text:span>,</text:span><text:a xlink:type="simple" xlink:href="https://hal.science/search/index/?q=*&amp;authFullName_s=Sandra Valcares">Sandra Valcares</text:a></text:p>
              <text:p text:style-name="Normal"><text:span>Astroparticle Physics</text:span><text:span>, 2009, 31 (1), pp.52.<text:s/></text:span><text:a xlink:type="simple" xlink:href="https://dx.doi.org/10.1016/j.astropartphys.2008.11.005">⟨10.1016/j.astropartphys.2008.11.005⟩</text:a></text:p>
              <text:p text:style-name="Normal"><text:span>Article dans une revue</text:span></text:p>
              <text:p text:style-name="Normal"><text:a xlink:type="simple" xlink:href="https://hal.science/hal-00573461v1">hal-005734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3818v1">Radioelectric fields from cosmic-ray air showers at large impact parameters</text:a></text:p>
              <text:p text:style-name="Normal"><text:a xlink:type="simple" xlink:href="https://hal.science/search/index/?q=*&amp;authFullName_s=Thierry Gousset">Thierry Gousset</text:a><text:span>,</text:span><text:a xlink:type="simple" xlink:href="https://hal.science/search/index/?q=*&amp;authFullName_s=J. Lamblin">J. Lamblin</text:a><text:span>,</text:span><text:a xlink:type="simple" xlink:href="https://hal.science/search/index/?q=*&amp;authFullName_s=S. Valcares">S. Valcares</text:a></text:p>
              <text:p text:style-name="Normal"><text:span>Astroparticle Physics</text:span><text:span>, 2009, 31, pp.52-62.<text:s/></text:span><text:a xlink:type="simple" xlink:href="https://dx.doi.org/10.1016/J.ASTROPARTPHYS.2008.11.005">⟨10.1016/J.ASTROPARTPHYS.2008.11.005⟩</text:a></text:p>
              <text:p text:style-name="Normal"><text:span>Article dans une revue</text:span></text:p>
              <text:p text:style-name="Normal"><text:a xlink:type="simple" xlink:href="https://in2p3.hal.science/in2p3-00463818v1">in2p3-00463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2463v1">Measuring gluon shadowing with prompt photons at RHIC and LHC</text:a></text:p>
              <text:p text:style-name="Normal"><text:a xlink:type="simple" xlink:href="https://hal.science/search/index/?q=*&amp;authFullName_s=F. Arleo">F. Arleo</text:a><text:span>,</text:span><text:a xlink:type="simple" xlink:href="https://hal.science/search/index/?q=*&amp;authFullName_s=Thierry Gousset">Thierry Gousset</text:a></text:p>
              <text:p text:style-name="Normal"><text:span>Physics Letters B</text:span><text:span>, 2008, 660, pp.181-187.<text:s/></text:span><text:a xlink:type="simple" xlink:href="https://dx.doi.org/10.1016/j.physletb.2007.12.025">⟨10.1016/j.physletb.2007.12.025⟩</text:a></text:p>
              <text:p text:style-name="Normal"><text:span>Article dans une revue</text:span></text:p>
              <text:p text:style-name="Normal"><text:a xlink:type="simple" xlink:href="https://in2p3.hal.science/in2p3-00272463v1">in2p3-0027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09v1">Retardation Effect for Collisional Energy Loss of Hard Partons Produced in a QGP</text:a></text:p>
              <text:p text:style-name="Normal"><text:a xlink:type="simple" xlink:href="https://hal.science/search/index/?q=*&amp;authFullName_s=S. Peigne">S. Peigne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/text:p>
              <text:p text:style-name="Normal"><text:span>Journal of High Energy Physics</text:span><text:span>, 2006, 04, pp.011.<text:s/></text:span><text:a xlink:type="simple" xlink:href="https://dx.doi.org/10.1088/1126-6708/2006/04/011">⟨10.1088/1126-6708/2006/04/011⟩</text:a></text:p>
              <text:p text:style-name="Normal"><text:span>Article dans une revue</text:span></text:p>
              <text:p text:style-name="Normal"><text:a xlink:type="simple" xlink:href="https://hal.science/hal-00008909v1">hal-000089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1825v1">Radioelectric Field Features of Extensive Air Showers Observed with CODALEMA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Astroparticle Physics</text:span><text:span>, 2006, 26 (4-5), pp.341-350.<text:s/></text:span><text:a xlink:type="simple" xlink:href="https://dx.doi.org/10.1016/j.astropartphys.2006.07.002">⟨10.1016/j.astropartphys.2006.07.002⟩</text:a></text:p>
              <text:p text:style-name="Normal"><text:span>Article dans une revue</text:span></text:p>
              <text:p text:style-name="Normal"><text:a xlink:type="simple" xlink:href="https://in2p3.hal.science/in2p3-00111825v1">in2p3-00111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69v1">Radio-detection signature of high-energy cosmic rays by the CODALEMA experiment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Nuclear Instruments and Methods in Physics Research Section A: Accelerators, Spectrometers, Detectors and Associated Equipment</text:span><text:span>, 2005, 555, pp.148-163.<text:s/></text:span><text:a xlink:type="simple" xlink:href="https://dx.doi.org/10.1016/j.nima.2005.08.096">⟨10.1016/j.nima.2005.08.096⟩</text:a></text:p>
              <text:p text:style-name="Normal"><text:span>Article dans une revue</text:span></text:p>
              <text:p text:style-name="Normal"><text:a xlink:type="simple" xlink:href="https://in2p3.hal.science/in2p3-00025069v1">in2p3-0002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10v1">Non-universality of transverse Coulomb exchange at small x</text:a></text:p>
              <text:p text:style-name="Normal"><text:a xlink:type="simple" xlink:href="https://hal.science/search/index/?q=*&amp;authFullName_s=Joerg Aichelin">Joerg Aichelin</text:a><text:span>,</text:span><text:a xlink:type="simple" xlink:href="https://hal.science/search/index/?q=*&amp;authFullName_s=F. Arleo">F. Arleo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S. Peigne">S. Peigne</text:a><text:span>et al.</text:span></text:p>
              <text:p text:style-name="Normal"><text:span>Physical Review D</text:span><text:span>, 2005, 72, pp.054010.<text:s/></text:span><text:a xlink:type="simple" xlink:href="https://dx.doi.org/10.1103/PhysRevD.72.054010">⟨10.1103/PhysRevD.72.054010⟩</text:a></text:p>
              <text:p text:style-name="Normal"><text:span>Article dans une revue</text:span></text:p>
              <text:p text:style-name="Normal"><text:a xlink:type="simple" xlink:href="https://hal.science/hal-00008910v1">hal-000089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26v1">Are vertical cosmic rays the most suitable to radio detection ?</text:a></text:p>
              <text:p text:style-name="Normal"><text:a xlink:type="simple" xlink:href="https://hal.science/search/index/?q=*&amp;authFullName_s=Thierry Gousset">Thierry Gousset</text:a><text:span>,</text:span><text:a xlink:type="simple" xlink:href="https://hal.science/search/index/?q=*&amp;authFullName_s=O. Ravel">O. Ravel</text:a><text:span>,</text:span><text:a xlink:type="simple" xlink:href="https://hal.science/search/index/?q=*&amp;authFullName_s=C. Roy">C. Roy</text:a></text:p>
              <text:p text:style-name="Normal"><text:span>Astroparticle Physics</text:span><text:span>, 2004, 22, pp.103-107</text:span></text:p>
              <text:p text:style-name="Normal"><text:span>Article dans une revue</text:span></text:p>
              <text:p text:style-name="Normal"><text:a xlink:type="simple" xlink:href="https://in2p3.hal.science/in2p3-00023526v1">in2p3-0002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093v1">Heavy-quarkonium hadron cross section in QCD at leading twist</text:a></text:p>
              <text:p text:style-name="Normal"><text:a xlink:type="simple" xlink:href="https://hal.science/search/index/?q=*&amp;authFullName_s=F. Arleo">F. Arleo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Joerg Aichelin">Joerg Aichelin</text:a></text:p>
              <text:p text:style-name="Normal"><text:span>Physical Review D</text:span><text:span>, 2002, 65, pp.014005</text:span></text:p>
              <text:p text:style-name="Normal"><text:span>Article dans une revue</text:span></text:p>
              <text:p text:style-name="Normal"><text:a xlink:type="simple" xlink:href="https://hal.science/hal-00010093v1">hal-000100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31v1">Charmonium suppression in p-A collisions</text:a></text:p>
              <text:p text:style-name="Normal"><text:a xlink:type="simple" xlink:href="https://hal.science/search/index/?q=*&amp;authFullName_s=F. Arleo">F. Arleo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Joerg Aichelin">Joerg Aichelin</text:a></text:p>
              <text:p text:style-name="Normal"><text:span>Physical Review C</text:span><text:span>, 2000, 61, pp.054906-1-054906-7</text:span></text:p>
              <text:p text:style-name="Normal"><text:span>Article dans une revue</text:span></text:p>
              <text:p text:style-name="Normal"><text:a xlink:type="simple" xlink:href="https://in2p3.hal.science/in2p3-00007831v1">in2p3-000078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345v1">Exclusive production of pion pairs in $\gamma\gamma$ collisions at large Q$^2$</text:a></text:p>
              <text:p text:style-name="Normal"><text:a xlink:type="simple" xlink:href="https://hal.science/search/index/?q=*&amp;authFullName_s=M. Diehl">M. Diehl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B. Pire">B. Pire</text:a></text:p>
              <text:p text:style-name="Normal"><text:span>Physical Review D</text:span><text:span>, 2000, 62, pp.073014-1-073014-28</text:span></text:p>
              <text:p text:style-name="Normal"><text:span>Article dans une revue</text:span></text:p>
              <text:p text:style-name="Normal"><text:a xlink:type="simple" xlink:href="https://in2p3.hal.science/in2p3-00022345v1">in2p3-000223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733v1">Exclusive electroproduction of vector mesons and transversity distributions</text:a></text:p>
              <text:p text:style-name="Normal"><text:a xlink:type="simple" xlink:href="https://hal.science/search/index/?q=*&amp;authFullName_s=M. Diehl">M. Diehl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B. Pire">B. Pire</text:a></text:p>
              <text:p text:style-name="Normal"><text:span>Physical Review D</text:span><text:span>, 1999, 59</text:span></text:p>
              <text:p text:style-name="Normal"><text:span>Article dans une revue</text:span></text:p>
              <text:p text:style-name="Normal"><text:a xlink:type="simple" xlink:href="https://in2p3.hal.science/in2p3-00005733v1">in2p3-000057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657v1">Time ordering in off-diagonal parton distributions.</text:a></text:p>
              <text:p text:style-name="Normal"><text:a xlink:type="simple" xlink:href="https://hal.science/search/index/?q=*&amp;authFullName_s=M. Diehl">M. Diehl</text:a><text:span>,</text:span><text:a xlink:type="simple" xlink:href="https://hal.science/search/index/?q=*&amp;authFullName_s=Thierry Gousset">Thierry Gousset</text:a></text:p>
              <text:p text:style-name="Normal"><text:span>Physics Letters B</text:span><text:span>, 1998, 428, pp.359-.<text:s/></text:span><text:a xlink:type="simple" xlink:href="https://dx.doi.org/10.1016/S0370-2693(98)00439-0">⟨10.1016/S0370-2693(98)00439-0⟩</text:a></text:p>
              <text:p text:style-name="Normal"><text:span>Article dans une revue</text:span></text:p>
              <text:p text:style-name="Normal"><text:a xlink:type="simple" xlink:href="https://in2p3.hal.science/in2p3-00000657v1">in2p3-000006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658v1">Probing partonic structure in $\gamma* \gamma \longrightarrow \pi \pi$ near threshold.</text:a></text:p>
              <text:p text:style-name="Normal"><text:a xlink:type="simple" xlink:href="https://hal.science/search/index/?q=*&amp;authFullName_s=M. Diehl">M. Diehl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B. Pire">B. Pire</text:a><text:span>,</text:span><text:a xlink:type="simple" xlink:href="https://hal.science/search/index/?q=*&amp;authFullName_s=O. Teryaev">O. Teryaev</text:a></text:p>
              <text:p text:style-name="Normal"><text:span>Physical Review Letters</text:span><text:span>, 1998, 81, pp.1782-1785.<text:s/></text:span><text:a xlink:type="simple" xlink:href="https://dx.doi.org/10.1103/PhysRevLett.81.1782">⟨10.1103/PhysRevLett.81.1782⟩</text:a></text:p>
              <text:p text:style-name="Normal"><text:span>Article dans une revue</text:span></text:p>
              <text:p text:style-name="Normal"><text:a xlink:type="simple" xlink:href="https://in2p3.hal.science/in2p3-00000658v1">in2p3-00000658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dd5323" table:style-name="dd5323">
          <table:table-column table:style-name="dd5323.0"/>
          <table:table-row>
            <table:table-cell office:value-type="string">
              <text:p text:style-name="Normal"><text:a xlink:type="simple" xlink:href="https://hal.science/hal-04503207v1">Quarkonia dynamics in the Quark-Gluon Plasma with a quantum master equation</text:a></text:p>
              <text:p text:style-name="Normal"><text:a xlink:type="simple" xlink:href="https://hal.science/search/index/?q=*&amp;authFullName_s=Stéphane Delorme">Stéphane Delorme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/text:p>
              <text:p text:style-name="Normal"><text:span>11th International Conference on Hard and Electromagnetic Probes of High-Energy Nuclear Collisions</text:span><text:span>, Mar 2023, Aschaffenburg, Germany. pp.099,<text:s/></text:span><text:a xlink:type="simple" xlink:href="https://dx.doi.org/10.22323/1.438.0099">⟨10.22323/1.438.0099⟩</text:a></text:p>
              <text:p text:style-name="Normal"><text:span>Communication dans un congrès</text:span></text:p>
              <text:p text:style-name="Normal"><text:a xlink:type="simple" xlink:href="https://hal.science/hal-04503207v1">hal-0450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27v1">Quarkonia dynamics in the QGP with open quantum systems</text:a></text:p>
              <text:p text:style-name="Normal"><text:a xlink:type="simple" xlink:href="https://hal.science/search/index/?q=*&amp;authFullName_s=Stéphane Delorme">Stéphane Delorme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Roland Katz">Roland Katz</text:a><text:span>,</text:span><text:a xlink:type="simple" xlink:href="https://hal.science/search/index/?q=*&amp;authFullName_s=Pol-Bernard Gossiaux">Pol-Bernard Gossiaux</text:a></text:p>
              <text:p text:style-name="Normal"><text:span>A virtual tribute to Quark Confinement and the Hadron Spectrum</text:span><text:span>, Aug 2021, Online, Norway. pp.05009,<text:s/></text:span><text:a xlink:type="simple" xlink:href="https://dx.doi.org/10.1051/epjconf/202225805009">⟨10.1051/epjconf/202225805009⟩</text:a></text:p>
              <text:p text:style-name="Normal"><text:span>Communication dans un congrès</text:span></text:p>
              <text:p text:style-name="Normal"><text:a xlink:type="simple" xlink:href="https://hal.science/hal-03557627v1">hal-0355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32v1">Quarkonium dynamics inside the Quark-Gluon Plasma using open quantum systems</text:a></text:p>
              <text:p text:style-name="Normal"><text:a xlink:type="simple" xlink:href="https://hal.science/search/index/?q=*&amp;authFullName_s=Stéphane Delorme">Stéphane Delorme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Roland Katz">Roland Katz</text:a><text:span>,</text:span><text:a xlink:type="simple" xlink:href="https://hal.science/search/index/?q=*&amp;authFullName_s=Pol-Bernard Gossiaux">Pol-Bernard Gossiaux</text:a></text:p>
              <text:p text:style-name="Normal"><text:span>19th International Conference on Strangeness in Quark Matter</text:span><text:span>, May 2021, Online, United States. pp.12001,<text:s/></text:span><text:a xlink:type="simple" xlink:href="https://dx.doi.org/10.1051/epjconf/202225912001">⟨10.1051/epjconf/202225912001⟩</text:a></text:p>
              <text:p text:style-name="Normal"><text:span>Communication dans un congrès</text:span></text:p>
              <text:p text:style-name="Normal"><text:a xlink:type="simple" xlink:href="https://hal.science/hal-03557632v1">hal-0355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34v1">Open quantum systems for quarkonium dynamics</text:a></text:p>
              <text:p text:style-name="Normal"><text:a xlink:type="simple" xlink:href="https://hal.science/search/index/?q=*&amp;authFullName_s=Stéphane Delorme">Stéphane Delorme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Roland Katz">Roland Katz</text:a></text:p>
              <text:p text:style-name="Normal"><text:span>vQaT2021: virtual Quarkonia as Tools 2021</text:span><text:span>, Mar 2021, Aussois, France</text:span></text:p>
              <text:p text:style-name="Normal"><text:span>Communication dans un congrès</text:span></text:p>
              <text:p text:style-name="Normal"><text:a xlink:type="simple" xlink:href="https://hal.science/hal-03517234v1">hal-0351723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61294v1">Quarkonium dynamics with a 1D quantum master equation</text:a></text:p>
              <text:p text:style-name="Normal"><text:a xlink:type="simple" xlink:href="https://hal.science/search/index/?q=*&amp;authFullName_s=Stéphane Delorme">Stéphane Delorme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Roland Katz">Roland Katz</text:a></text:p>
              <text:p text:style-name="Normal"><text:span>QaT2020 : Quarkonia as Tools</text:span><text:span>, Jan 2020, Aussois, France</text:span></text:p>
              <text:p text:style-name="Normal"><text:span>Communication dans un congrès</text:span></text:p>
              <text:p text:style-name="Normal"><text:a xlink:type="simple" xlink:href="https://imt-atlantique.hal.science/hal-02461294v1">hal-0246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23v1">Discrimination of effective radiative and collisional in-medium energy-loss models by their effects on angular jet structure</text:a></text:p>
              <text:p text:style-name="Normal"><text:a xlink:type="simple" xlink:href="https://hal.science/search/index/?q=*&amp;authFullName_s=Martin Rohrmoser">Martin Rohrmoser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Joerg Aichelin">Joerg Aichelin</text:a></text:p>
              <text:p text:style-name="Normal"><text:span>24th Cracow Epiphany Conference on Advances in Heavy Flavour Physics</text:span><text:span>, Jan 2018, Cracow, Poland. pp.1325,<text:s/></text:span><text:a xlink:type="simple" xlink:href="https://dx.doi.org/10.5506/APhysPolB.49.1325">⟨10.5506/APhysPolB.49.1325⟩</text:a></text:p>
              <text:p text:style-name="Normal"><text:span>Communication dans un congrès</text:span></text:p>
              <text:p text:style-name="Normal"><text:a xlink:type="simple" xlink:href="https://hal.science/hal-01815123v1">hal-0181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388v1">Effects of jet-medium interactions on angular correlations of jet-particle pairs at different energy scales</text:a></text:p>
              <text:p text:style-name="Normal"><text:a xlink:type="simple" xlink:href="https://hal.science/search/index/?q=*&amp;authFullName_s=Martin Rohrmoser">Martin Rohrmoser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Iurii Karpenko">Iurii Karpenko</text:a></text:p>
              <text:p text:style-name="Normal"><text:span>9th International Conference on Hard and Electromagnetic Probes of High-Energy Nuclear Collisions</text:span><text:span>, Oct 2018, Aix-Les-Bains, France. pp.086,<text:s/></text:span><text:a xlink:type="simple" xlink:href="https://dx.doi.org/10.22323/1.345.0086">⟨10.22323/1.345.0086⟩</text:a></text:p>
              <text:p text:style-name="Normal"><text:span>Communication dans un congrès</text:span></text:p>
              <text:p text:style-name="Normal"><text:a xlink:type="simple" xlink:href="https://hal.science/hal-01975388v1">hal-019753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9274v1">Constraining in-medium heavy-quark energy-loss mechanisms via angular correlations between heavy and light mesons</text:a></text:p>
              <text:p text:style-name="Normal"><text:a xlink:type="simple" xlink:href="https://hal.science/search/index/?q=*&amp;authFullName_s=M. Rohrmoser">M. Rohrmoser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Joerg Aichelin">Joerg Aichelin</text:a></text:p>
              <text:p text:style-name="Normal"><text:span>16th International Conference on Strangeness in Quark Matter (SQM2016)</text:span><text:span>, Jun 2016, Berkeley, CA, United States. pp.012032<text:s/></text:span><text:a xlink:type="simple" xlink:href="https://dx.doi.org/10.1088/1742-6596/779/1/012032">⟨10.1088/1742-6596/779/1/012032⟩</text:a></text:p>
              <text:p text:style-name="Normal"><text:span>Communication dans un congrès</text:span></text:p>
              <text:p text:style-name="Normal"><text:a xlink:type="simple" xlink:href="https://in2p3.hal.science/in2p3-01439274v1">in2p3-0143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460v1">Radiative energy loss in absorptive medium</text:a></text:p>
              <text:p text:style-name="Normal"><text:a xlink:type="simple" xlink:href="https://hal.science/search/index/?q=*&amp;authFullName_s=Alexandre Parent Du Chatelet">Alexandre Parent Du Chatelet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/text:p>
              <text:p text:style-name="Normal"><text:span>2017 European Physical Society Conference on High Energy Physics</text:span><text:span>, Jul 2017, Venice, Italy. pp.181,<text:s/></text:span><text:a xlink:type="simple" xlink:href="https://dx.doi.org/10.22323/1.314.0181">⟨10.22323/1.314.0181⟩</text:a></text:p>
              <text:p text:style-name="Normal"><text:span>Communication dans un congrès</text:span></text:p>
              <text:p text:style-name="Normal"><text:a xlink:type="simple" xlink:href="https://hal.science/hal-02058460v1">hal-020584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4699v1">Analysis of the Quark-Gluon Plasma by Heavy Quarks</text:a></text:p>
              <text:p text:style-name="Normal"><text:a xlink:type="simple" xlink:href="https://hal.science/search/index/?q=*&amp;authFullName_s=Joerg Aichelin">Joerg Aichelin</text:a><text:span>,</text:span><text:a xlink:type="simple" xlink:href="https://hal.science/search/index/?q=*&amp;authFullName_s=V. Ozvenchuck">V. Ozvenchuck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Pol-Bernard Gossiaux">Pol-Bernard Gossiaux</text:a></text:p>
              <text:p text:style-name="Normal"><text:span>International Workshop on Discovery Physics at the LHC (Kruger2014)</text:span><text:span>, Dec 2014, Kruger, South Africa. pp.012002,<text:s/></text:span><text:a xlink:type="simple" xlink:href="https://dx.doi.org/10.1088/1742-6596/623/1/012002">⟨10.1088/1742-6596/623/1/012002⟩</text:a></text:p>
              <text:p text:style-name="Normal"><text:span>Communication dans un congrès</text:span></text:p>
              <text:p text:style-name="Normal"><text:a xlink:type="simple" xlink:href="https://in2p3.hal.science/in2p3-01164699v1">in2p3-011646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4525v1">Gluon radiation by heavy quarks</text:a></text:p>
              <text:p text:style-name="Normal"><text:a xlink:type="simple" xlink:href="https://hal.science/search/index/?q=*&amp;authFullName_s=Joerg Aichelin">Joerg Aichelin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/text:p>
              <text:p text:style-name="Normal"><text:span>14th International Conference on Strangeness in Quark Matter (SQM 2013)</text:span><text:span>, Jul 2013, Birmingham, United Kingdom. pp.012039,<text:s/></text:span><text:a xlink:type="simple" xlink:href="https://dx.doi.org/10.1088/1742-6596/509/1/012039">⟨10.1088/1742-6596/509/1/012039⟩</text:a></text:p>
              <text:p text:style-name="Normal"><text:span>Communication dans un congrès</text:span></text:p>
              <text:p text:style-name="Normal"><text:a xlink:type="simple" xlink:href="https://in2p3.hal.science/in2p3-00914525v1">in2p3-009145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0823v2">Gluon radiation by heavy quarks at intermediate energies and consequences for the mass hierarchy of energy loss</text:a></text:p>
              <text:p text:style-name="Normal"><text:a xlink:type="simple" xlink:href="https://hal.science/search/index/?q=*&amp;authFullName_s=Pol-Bernard Gossiaux">Pol-Bernard Gossiaux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Marlene Nahrgang">Marlene Nahrgang</text:a><text:span>,</text:span><text:a xlink:type="simple" xlink:href="https://hal.science/search/index/?q=*&amp;authFullName_s=V. Ozvenchuk">V. Ozvenchuk</text:a><text:span>et al.</text:span></text:p>
              <text:p text:style-name="Normal"><text:span>24th Quark Matter conference</text:span><text:span>, May 2014, Darmstadt, Germany. pp.581-585,<text:s/></text:span><text:a xlink:type="simple" xlink:href="https://dx.doi.org/10.1016/j.nuclphysa.2014.08.096">⟨10.1016/j.nuclphysa.2014.08.096⟩</text:a></text:p>
              <text:p text:style-name="Normal"><text:span>Communication dans un congrès</text:span></text:p>
              <text:p text:style-name="Normal"><text:a xlink:type="simple" xlink:href="https://in2p3.hal.science/in2p3-01060823v2">in2p3-01060823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1224v1">Heavy quark quenching from RHIC to LHC and the consequences of gluon damping</text:a></text:p>
              <text:p text:style-name="Normal"><text:a xlink:type="simple" xlink:href="https://hal.science/search/index/?q=*&amp;authFullName_s=Pol-Bernard Gossiaux">Pol-Bernard Gossiaux</text:a><text:span>,</text:span><text:a xlink:type="simple" xlink:href="https://hal.science/search/index/?q=*&amp;authFullName_s=Marlene Nahrgang">Marlene Nahrgang</text:a><text:span>,</text:span><text:a xlink:type="simple" xlink:href="https://hal.science/search/index/?q=*&amp;authFullName_s=M. Bluhm">M. Bluhm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Joerg Aichelin">Joerg Aichelin</text:a></text:p>
              <text:p text:style-name="Normal"><text:span>Quark Matter 2012 -- Proceedings of the XXIII International Conference on Ultrarelativistic Nucleus‒Nucleus Collisions</text:span><text:span>, Aug 2012, Washington, United States.<text:s/></text:span><text:a xlink:type="simple" xlink:href="https://dx.doi.org/10.1016/j.nuclphysa.2013.02.182">⟨10.1016/j.nuclphysa.2013.02.182⟩</text:a></text:p>
              <text:p text:style-name="Normal"><text:span>Communication dans un congrès</text:span></text:p>
              <text:p text:style-name="Normal"><text:a xlink:type="simple" xlink:href="https://in2p3.hal.science/in2p3-00751224v1">in2p3-007512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9695v1">Collisional and Radiative Energy Loss of Heavy Quarks</text:a></text:p>
              <text:p text:style-name="Normal"><text:a xlink:type="simple" xlink:href="https://hal.science/search/index/?q=*&amp;authFullName_s=Joerg Aichelin">Joerg Aichelin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/text:p>
              <text:p text:style-name="Normal"><text:span>International Workshop on Discovery Physics at the LHC (Kruger2012)</text:span><text:span>, Dec 2012, Kruger, South Africa. pp.012046,<text:s/></text:span><text:a xlink:type="simple" xlink:href="https://dx.doi.org/10.1088/1742-6596/455/1/012046">⟨10.1088/1742-6596/455/1/012046⟩</text:a></text:p>
              <text:p text:style-name="Normal"><text:span>Communication dans un congrès</text:span></text:p>
              <text:p text:style-name="Normal"><text:a xlink:type="simple" xlink:href="https://in2p3.hal.science/in2p3-00919695v1">in2p3-009196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7382v1">Radiative and Collisional Energy Loss of Heavy Quarks in Deconfined Matter</text:a></text:p>
              <text:p text:style-name="Normal"><text:a xlink:type="simple" xlink:href="https://hal.science/search/index/?q=*&amp;authFullName_s=Joerg Aichelin">Joerg Aichelin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/text:p>
              <text:p text:style-name="Normal"><text:span>Strange Quark Matter Conference</text:span><text:span>, Sep 2011, Krakow, Poland</text:span></text:p>
              <text:p text:style-name="Normal"><text:span>Communication dans un congrès</text:span></text:p>
              <text:p text:style-name="Normal"><text:a xlink:type="simple" xlink:href="https://in2p3.hal.science/in2p3-00667382v1">in2p3-00667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0449v1">Radiative energy loss in the absorptive QGP: taming the long formation lengths in coherent emission</text:a></text:p>
              <text:p text:style-name="Normal"><text:a xlink:type="simple" xlink:href="https://hal.science/search/index/?q=*&amp;authFullName_s=M. Bluhm">M. Bluhm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Joerg Aichelin">Joerg Aichelin</text:a></text:p>
              <text:p text:style-name="Normal"><text:span>Excited QCD 2012</text:span><text:span>, May 2012, Peniche, Portugal</text:span></text:p>
              <text:p text:style-name="Normal"><text:span>Communication dans un congrès</text:span></text:p>
              <text:p text:style-name="Normal"><text:a xlink:type="simple" xlink:href="https://in2p3.hal.science/in2p3-00730449v1">in2p3-007304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188v1">Recent results on heavy quark quenching in ultrarelativistic heavy ion collisions</text:a></text:p>
              <text:p text:style-name="Normal"><text:a xlink:type="simple" xlink:href="https://hal.science/search/index/?q=*&amp;authFullName_s=Pol-Bernard Gossiaux">Pol-Bernard Gossiaux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M. Bluhm">M. Bluhm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Marlene Nahrgang">Marlene Nahrgang</text:a><text:span>et al.</text:span></text:p>
              <text:p text:style-name="Normal"><text:span>QNP2012 - Sixth International Conference devoted to Quarks and Nuclear Physics</text:span><text:span>, Apr 2012, Palaiseau, France</text:span></text:p>
              <text:p text:style-name="Normal"><text:span>Communication dans un congrès</text:span></text:p>
              <text:p text:style-name="Normal"><text:a xlink:type="simple" xlink:href="https://in2p3.hal.science/in2p3-00720188v1">in2p3-00720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6042v1">Theory of heavy quark energy loss</text:a></text:p>
              <text:p text:style-name="Normal"><text:a xlink:type="simple" xlink:href="https://hal.science/search/index/?q=*&amp;authFullName_s=Pol-Bernard Gossiaux">Pol-Bernard Gossiaux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Thierry Gousset">Thierry Gousset</text:a></text:p>
              <text:p text:style-name="Normal"><text:span>XLI International Symposium of Multiparticle Dynamics - ISMD 2011</text:span><text:span>, Sep 2011, Hiroshima, Japan. pp.110-116,<text:s/></text:span><text:a xlink:type="simple" xlink:href="https://dx.doi.org/10.1143/PTPS.193.110">⟨10.1143/PTPS.193.110⟩</text:a></text:p>
              <text:p text:style-name="Normal"><text:span>Communication dans un congrès</text:span></text:p>
              <text:p text:style-name="Normal"><text:a xlink:type="simple" xlink:href="https://in2p3.hal.science/in2p3-00666042v1">in2p3-006660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6541v1">Gluon radiation by heavy quarks</text:a></text:p>
              <text:p text:style-name="Normal"><text:a xlink:type="simple" xlink:href="https://hal.science/search/index/?q=*&amp;authFullName_s=Thierry Gousset">Thierry Gousset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Pol-Bernard Gossiaux">Pol-Bernard Gossiaux</text:a></text:p>
              <text:p text:style-name="Normal"><text:span>Workshop of the European Network "Theory of Relativistic Heavy ion Collisions" TORIC 2010</text:span><text:span>, Sep 2010, Villasimus, Italy</text:span></text:p>
              <text:p text:style-name="Normal"><text:span>Communication dans un congrès</text:span></text:p>
              <text:p text:style-name="Normal"><text:a xlink:type="simple" xlink:href="https://in2p3.hal.science/in2p3-00686541v1">in2p3-006865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3865v1">Competition of Heavy Quark Radiative and Collisional Energy Loss in Deconfined Matter</text:a></text:p>
              <text:p text:style-name="Normal"><text:a xlink:type="simple" xlink:href="https://hal.science/search/index/?q=*&amp;authFullName_s=Pol-Bernard Gossiaux">Pol-Bernard Gossiaux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V. Guiho">V. Guiho</text:a></text:p>
              <text:p text:style-name="Normal"><text:span>SQM2009 - International Conference on Strangeness in Quark Matter</text:span><text:span>, Sep 2009, Rio de Janeiro, Brazil. pp.94019,<text:s/></text:span><text:a xlink:type="simple" xlink:href="https://dx.doi.org/10.1088/0954-3899/37/9/094019">⟨10.1088/0954-3899/37/9/094019⟩</text:a></text:p>
              <text:p text:style-name="Normal"><text:span>Communication dans un congrès</text:span></text:p>
              <text:p text:style-name="Normal"><text:a xlink:type="simple" xlink:href="https://in2p3.hal.science/in2p3-00483865v1">in2p3-0048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69v1">Radio emission of extensive air shower at CODALEMA: Polarization of the radio emission along the v*B vector</text:a></text:p>
              <text:p text:style-name="Normal"><text:a xlink:type="simple" xlink:href="https://hal.science/search/index/?q=*&amp;authFullName_s=C. Riviere">C. Riviere</text:a><text:span>,</text:span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C. Berat">C. Berat</text:a><text:span>,</text:span><text:a xlink:type="simple" xlink:href="https://hal.science/search/index/?q=*&amp;authFullName_s=D. Breton">D. Breton</text:a><text:span>et al.</text:span></text:p>
              <text:p text:style-name="Normal"><text:span>31st International Cosmic Ray Conference</text:span><text:span>, Jul 2009, Lodz, Poland. pp.227</text:span></text:p>
              <text:p text:style-name="Normal"><text:span>Communication dans un congrès</text:span></text:p>
              <text:p text:style-name="Normal"><text:a xlink:type="simple" xlink:href="https://hal.science/hal-01166369v1">hal-01166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5304v1">Probing gluon shadowing with forward photons at RHIC</text:a></text:p>
              <text:p text:style-name="Normal"><text:a xlink:type="simple" xlink:href="https://hal.science/search/index/?q=*&amp;authFullName_s=F. Arleo">F. Arleo</text:a><text:span>,</text:span><text:a xlink:type="simple" xlink:href="https://hal.science/search/index/?q=*&amp;authFullName_s=Thierry Gousset">Thierry Gousset</text:a></text:p>
              <text:p text:style-name="Normal"><text:span>20th International Conference on Ultra-Relativistic Nucleus Nucleus Collisions (Quark Matter 2008)</text:span><text:span>, Feb 2008, Jaipur, India</text:span></text:p>
              <text:p text:style-name="Normal"><text:span>Communication dans un congrès</text:span></text:p>
              <text:p text:style-name="Normal"><text:a xlink:type="simple" xlink:href="https://in2p3.hal.science/in2p3-00285304v1">in2p3-00285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0965v1">Prompt Photon Production in p-A Collisions at LHC and the Extraction of Gluon Shadowing</text:a></text:p>
              <text:p text:style-name="Normal"><text:a xlink:type="simple" xlink:href="https://hal.science/search/index/?q=*&amp;authFullName_s=F. Arleo">F. Arleo</text:a><text:span>,</text:span><text:a xlink:type="simple" xlink:href="https://hal.science/search/index/?q=*&amp;authFullName_s=Thierry Gousset">Thierry Gousset</text:a></text:p>
              <text:p text:style-name="Normal"><text:span>15th International Workshop on Deep-Inelastic Scattering and Related Subjects (DIS 2007)</text:span><text:span>, Apr 2007, Munich, Germany. 4 pp.,<text:s/></text:span><text:a xlink:type="simple" xlink:href="https://dx.doi.org/10.3360/dis.2007.39">⟨10.3360/dis.2007.39⟩</text:a></text:p>
              <text:p text:style-name="Normal"><text:span>Communication dans un congrès</text:span></text:p>
              <text:p text:style-name="Normal"><text:a xlink:type="simple" xlink:href="https://in2p3.hal.science/in2p3-00310965v1">in2p3-00310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164v1">An active dipole for cosmic ray radiodetection with CODALEMA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10th Pisa Meeting on Advanced Detectors: Frontier Detectors for Frontier Physics</text:span><text:span>, May 2006, La Biodola, Italy. pp.481-482,<text:s/></text:span><text:a xlink:type="simple" xlink:href="https://dx.doi.org/10.1016/j.nima.2006.10.237">⟨10.1016/j.nima.2006.10.237⟩</text:a></text:p>
              <text:p text:style-name="Normal"><text:span>Communication dans un congrès</text:span></text:p>
              <text:p text:style-name="Normal"><text:a xlink:type="simple" xlink:href="https://in2p3.hal.science/in2p3-00119164v1">in2p3-001191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607v1">Energy loss of a heavy quark produced in a finite-size quark-gluon plasma</text:a></text:p>
              <text:p text:style-name="Normal"><text:a xlink:type="simple" xlink:href="https://hal.science/search/index/?q=*&amp;authFullName_s=Pol-Bernard Gossiaux">Pol-Bernard Gossiaux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C. Brandt">C. Brandt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S. Peigne">S. Peigne</text:a></text:p>
              <text:p text:style-name="Normal"><text:span>19th International Conference on Ultra-Relativistic Nucleus-Nucleus Collisions (QM2006)</text:span><text:span>, Nov 2006, Shanghai, China. pp.S817-S820,<text:s/></text:span><text:a xlink:type="simple" xlink:href="https://dx.doi.org/10.1088/0954-3899/34/8/S103">⟨10.1088/0954-3899/34/8/S103⟩</text:a></text:p>
              <text:p text:style-name="Normal"><text:span>Communication dans un congrès</text:span></text:p>
              <text:p text:style-name="Normal"><text:a xlink:type="simple" xlink:href="https://in2p3.hal.science/in2p3-00149607v1">in2p3-001496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00406v1">EAS radio detection at large impact parameter: the inverse problem and the design of a giant array</text:a></text:p>
              <text:p text:style-name="Normal"><text:a xlink:type="simple" xlink:href="https://hal.science/search/index/?q=*&amp;authFullName_s=Thierry Gousset">Thierry Gousset</text:a><text:span>,</text:span><text:a xlink:type="simple" xlink:href="https://hal.science/search/index/?q=*&amp;authFullName_s=J. Lamblin">J. Lamblin</text:a><text:span>,</text:span><text:a xlink:type="simple" xlink:href="https://hal.science/search/index/?q=*&amp;authFullName_s=S. Valcares">S. Valcares</text:a></text:p>
              <text:p text:style-name="Normal"><text:span>30th International Cosmic Ray Conference (ICRC07)</text:span><text:span>, Jul 2007, Merida, Mexico</text:span></text:p>
              <text:p text:style-name="Normal"><text:span>Communication dans un congrès</text:span></text:p>
              <text:p text:style-name="Normal"><text:a xlink:type="simple" xlink:href="https://in2p3.hal.science/in2p3-00300406v1">in2p3-00300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85v1">CODALEMA: a cosmic ray air shower radio detection experiment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International Workshop on Acoustic and Radio EeV Neutrino detection Activities</text:span><text:span>, May 2005, Zeuthen, Germany. pp.192-196,<text:s/></text:span><text:a xlink:type="simple" xlink:href="https://dx.doi.org/10.1142/S0217751X0603360X">⟨10.1142/S0217751X0603360X⟩</text:a></text:p>
              <text:p text:style-name="Normal"><text:span>Communication dans un congrès</text:span></text:p>
              <text:p text:style-name="Normal"><text:a xlink:type="simple" xlink:href="https://in2p3.hal.science/in2p3-00025085v1">in2p3-000250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87v1">Radio Detection of Cosmic Ray Air Showers with CODALEMA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40th Rencontres de Moriond on Very High Energy Phenomena in the Universe</text:span><text:span>, Mar 2005, La Thuile, Italy. pp.1-6</text:span></text:p>
              <text:p text:style-name="Normal"><text:span>Communication dans un congrès</text:span></text:p>
              <text:p text:style-name="Normal"><text:a xlink:type="simple" xlink:href="https://in2p3.hal.science/in2p3-00025087v1">in2p3-000250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82v1">Features of radio detected Extensive Air Showers with CODALEMA</text:a></text:p>
              <text:p text:style-name="Normal"><text:a xlink:type="simple" xlink:href="https://hal.science/search/index/?q=*&amp;authFullName_s=A. Belletoile">A. Belletoile</text:a><text:span>,</text:span><text:a xlink:type="simple" xlink:href="https://hal.science/search/index/?q=*&amp;authFullName_s=D. Ardouin">D. Ardouin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SF2A-2005: Semaine de l'Astrophysique Française</text:span><text:span>, Jun 2005, Strasbourg, France</text:span></text:p>
              <text:p text:style-name="Normal"><text:span>Communication dans un congrès</text:span></text:p>
              <text:p text:style-name="Normal"><text:a xlink:type="simple" xlink:href="https://in2p3.hal.science/in2p3-00025082v1">in2p3-0002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166v1">Features of radio-detected Extensive Air Shower with CODALEMA</text:a></text:p>
              <text:p text:style-name="Normal"><text:a xlink:type="simple" xlink:href="https://hal.science/search/index/?q=*&amp;authFullName_s=Daniel Ardouin">Daniel Ardouin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. Dallier">R. Dallier</text:a><text:span>,</text:span><text:a xlink:type="simple" xlink:href="https://hal.science/search/index/?q=*&amp;authFullName_s=Laurent Denis">Laurent Denis</text:a><text:span>et al.</text:span></text:p>
              <text:p text:style-name="Normal"><text:span>SF2A-2005: Semaine de l'Astrophysique Francaise</text:span><text:span>, Jun 2005, Strasbourg, France, France. pp.495</text:span></text:p>
              <text:p text:style-name="Normal"><text:span>Communication dans un congrès</text:span></text:p>
              <text:p text:style-name="Normal"><text:a xlink:type="simple" xlink:href="https://hal.science/hal-03802166v1">hal-038021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06v1">Radiodetection of Cosmic Ray Extensive Air Showers: upgrade of the CODALEMA experiment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19th European Cosmic Ray Symposium ECRS04</text:span><text:span>, Aug 2004, Florence, Italy. pp.6869-6871,<text:s/></text:span><text:a xlink:type="simple" xlink:href="https://dx.doi.org/10.1142/S0217751X0503034X">⟨10.1142/S0217751X0503034X⟩</text:a></text:p>
              <text:p text:style-name="Normal"><text:span>Communication dans un congrès</text:span></text:p>
              <text:p text:style-name="Normal"><text:a xlink:type="simple" xlink:href="https://in2p3.hal.science/in2p3-00023406v1">in2p3-00023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74v1">Radio Detection of Extensive Air Showers with CODALEMA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29th International Cosmic Ray Conference (ICRC 2005)</text:span><text:span>, Aug 2005, Pune, India. pp.101-106</text:span></text:p>
              <text:p text:style-name="Normal"><text:span>Communication dans un congrès</text:span></text:p>
              <text:p text:style-name="Normal"><text:a xlink:type="simple" xlink:href="https://in2p3.hal.science/in2p3-00025074v1">in2p3-0002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752v2">Radio Detection of Cosmic Ray Extensive Air Showers: present status of the CODALEMA experiment</text:a></text:p>
              <text:p text:style-name="Normal"><text:a xlink:type="simple" xlink:href="https://hal.science/search/index/?q=*&amp;authFullName_s=A. Belletoile">A. Belletoile</text:a><text:span>,</text:span><text:a xlink:type="simple" xlink:href="https://hal.science/search/index/?q=*&amp;authFullName_s=D. Ardouin">D. Ardouin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Congrès de la Société Française d’Astronomie et d’Astrophysique, Paris (2004)</text:span><text:span>, Jun 2004, Paris, France</text:span></text:p>
              <text:p text:style-name="Normal"><text:span>Communication dans un congrès</text:span></text:p>
              <text:p text:style-name="Normal"><text:a xlink:type="simple" xlink:href="https://hal.science/hal-00002752v2">hal-00002752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59v1">Radio Detection of Cosmic Ray Extensive Air Showers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Fayrouz. Haddad">Fayrouz. Haddad</text:a><text:span>,</text:span><text:a xlink:type="simple" xlink:href="https://hal.science/search/index/?q=*&amp;authFullName_s=Pascal Lautridou">Pascal Lautridou</text:a><text:span>et al.</text:span></text:p>
              <text:p text:style-name="Normal"><text:span>Semaine de l'Astrophysique Française</text:span><text:span>, Jun 2003, Bordeaux, France. pp.395</text:span></text:p>
              <text:p text:style-name="Normal"><text:span>Communication dans un congrès</text:span></text:p>
              <text:p text:style-name="Normal"><text:a xlink:type="simple" xlink:href="https://in2p3.hal.science/in2p3-00025259v1">in2p3-000252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89v1">Radio Detection of Cosmic Ray Air Shower by the CODALEMA Experiment</text:a></text:p>
              <text:p text:style-name="Normal"><text:a xlink:type="simple" xlink:href="https://hal.science/search/index/?q=*&amp;authFullName_s=O. Ravel">O. Ravel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Fayrouz. Haddad">Fayrouz. Haddad</text:a><text:span>et al.</text:span></text:p>
              <text:p text:style-name="Normal"><text:span>9th Pisa Meeting on Advanced Detectors</text:span><text:span>, May 2003, Pisa, Italy. pp.213-215,<text:s/></text:span><text:a xlink:type="simple" xlink:href="https://dx.doi.org/10.1016/j.nima.2003.10.063">⟨10.1016/j.nima.2003.10.063⟩</text:a></text:p>
              <text:p text:style-name="Normal"><text:span>Communication dans un congrès</text:span></text:p>
              <text:p text:style-name="Normal"><text:a xlink:type="simple" xlink:href="https://in2p3.hal.science/in2p3-00023689v1">in2p3-000236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65v1">The cross sections between charmonia and comovers within pQCD</text:a></text:p>
              <text:p text:style-name="Normal"><text:a xlink:type="simple" xlink:href="https://hal.science/search/index/?q=*&amp;authFullName_s=Pol-Bernard Gossiaux">Pol-Bernard Gossiaux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F. Arleo">F. Arleo</text:a><text:span>,</text:span><text:a xlink:type="simple" xlink:href="https://hal.science/search/index/?q=*&amp;authFullName_s=Thierry Gousset">Thierry Gousset</text:a></text:p>
              <text:p text:style-name="Normal"><text:span>Quark matter 2002 International conference on ultra-relativistic nucleus-nucleus collisions 16</text:span><text:span>, Jul 2002, Nantes, France. pp.537c-540c</text:span></text:p>
              <text:p text:style-name="Normal"><text:span>Communication dans un congrès</text:span></text:p>
              <text:p text:style-name="Normal"><text:a xlink:type="simple" xlink:href="https://in2p3.hal.science/in2p3-00021565v1">in2p3-000215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70v1">J/ psi production</text:a></text:p>
              <text:p text:style-name="Normal"><text:a xlink:type="simple" xlink:href="https://hal.science/search/index/?q=*&amp;authFullName_s=F. Arleo">F. Arleo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Joerg Aichelin">Joerg Aichelin</text:a></text:p>
              <text:p text:style-name="Normal"><text:span>International Conference on Physics and Astrophysics of Quark-Gluon Plasma</text:span><text:span>, Nov 2001, Jaipur, India. pp.841-850</text:span></text:p>
              <text:p text:style-name="Normal"><text:span>Communication dans un congrès</text:span></text:p>
              <text:p text:style-name="Normal"><text:a xlink:type="simple" xlink:href="https://in2p3.hal.science/in2p3-00021570v1">in2p3-00021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94v1">Heavy-quarkonium hadron interaction from a leading twist QCD analysis</text:a></text:p>
              <text:p text:style-name="Normal"><text:a xlink:type="simple" xlink:href="https://hal.science/search/index/?q=*&amp;authFullName_s=F. Arleo">F. Arleo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Joerg Aichelin">Joerg Aichelin</text:a></text:p>
              <text:p text:style-name="Normal"><text:span>International Conference on Strange Quarks in Matter 6</text:span><text:span>, Sep 2001, Berkeley, United States. pp.1943-1947</text:span></text:p>
              <text:p text:style-name="Normal"><text:span>Communication dans un congrès</text:span></text:p>
              <text:p text:style-name="Normal"><text:a xlink:type="simple" xlink:href="https://in2p3.hal.science/in2p3-00021494v1">in2p3-000214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334v1">$\gamma^{\star}\gamma \to \pi\pi$ at large Q$^2$</text:a></text:p>
              <text:p text:style-name="Normal"><text:a xlink:type="simple" xlink:href="https://hal.science/search/index/?q=*&amp;authFullName_s=M. Diehl">M. Diehl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B. Pire">B. Pire</text:a></text:p>
              <text:p text:style-name="Normal"><text:span>International conference on the structure and interactions of the photon PHOTON 2000</text:span><text:span>, Aug 2000, Lancaster, United Kingdom. pp.333-338</text:span></text:p>
              <text:p text:style-name="Normal"><text:span>Communication dans un congrès</text:span></text:p>
              <text:p text:style-name="Normal"><text:a xlink:type="simple" xlink:href="https://in2p3.hal.science/in2p3-00022334v1">in2p3-000223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58v1">Suppression of charmonia in nuclear matter</text:a></text:p>
              <text:p text:style-name="Normal"><text:a xlink:type="simple" xlink:href="https://hal.science/search/index/?q=*&amp;authFullName_s=F. Arleo">F. Arleo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Joerg Aichelin">Joerg Aichelin</text:a></text:p>
              <text:p text:style-name="Normal"><text:span>Hyperons, Charm and Beauty Hadrons International Conference 4</text:span><text:span>, Jun 2000, Valencia, Spain. pp.230-233</text:span></text:p>
              <text:p text:style-name="Normal"><text:span>Communication dans un congrès</text:span></text:p>
              <text:p text:style-name="Normal"><text:a xlink:type="simple" xlink:href="https://in2p3.hal.science/in2p3-00021458v1">in2p3-000214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18v1">Charmonium cross section from p-A production</text:a></text:p>
              <text:p text:style-name="Normal"><text:a xlink:type="simple" xlink:href="https://hal.science/search/index/?q=*&amp;authFullName_s=F. Arleo">F. Arleo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Joerg Aichelin">Joerg Aichelin</text:a></text:p>
              <text:p text:style-name="Normal"><text:span>Indian-Summer School on the Relativistic Heavy-Ion Physics 12</text:span><text:span>, Aug 1999, Prague, Czech Republic. pp.107-113</text:span></text:p>
              <text:p text:style-name="Normal"><text:span>Communication dans un congrès</text:span></text:p>
              <text:p text:style-name="Normal"><text:a xlink:type="simple" xlink:href="https://in2p3.hal.science/in2p3-00021418v1">in2p3-000214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474v1">The first dedicated Virtual Compton Scattering experiment at MAMI</text:a></text:p>
              <text:p text:style-name="Normal"><text:a xlink:type="simple" xlink:href="https://hal.science/search/index/?q=*&amp;authFullName_s=J.M. Friedrich">J.M. Friedrich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D. Baumann">D. Baumann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et al.</text:span></text:p>
              <text:p text:style-name="Normal"><text:span>International conference on particles and nuclei. 15 PANIC'99</text:span><text:span>, Jun 1999, Uppsala, Sweden. pp.389c-392c</text:span></text:p>
              <text:p text:style-name="Normal"><text:span>Communication dans un congrès</text:span></text:p>
              <text:p text:style-name="Normal"><text:a xlink:type="simple" xlink:href="https://in2p3.hal.science/in2p3-00006474v1">in2p3-000064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5554v1">Polarisation in deeply virtual meson production</text:a></text:p>
              <text:p text:style-name="Normal"><text:a xlink:type="simple" xlink:href="https://hal.science/search/index/?q=*&amp;authFullName_s=M. Diehl">M. Diehl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B. Pire">B. Pire</text:a></text:p>
              <text:p text:style-name="Normal"><text:span>Workshop on Exclusive and Semiexclusive Processes at High Momentum Transfer</text:span><text:span>, May 1999, Newport, United States. pp.184-191</text:span></text:p>
              <text:p text:style-name="Normal"><text:span>Communication dans un congrès</text:span></text:p>
              <text:p text:style-name="Normal"><text:a xlink:type="simple" xlink:href="https://in2p3.hal.science/in2p3-00195554v1">in2p3-001955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344v1">Exclusive hadronization in $\gamma\gamma \to \pi\pi$</text:a></text:p>
              <text:p text:style-name="Normal"><text:a xlink:type="simple" xlink:href="https://hal.science/search/index/?q=*&amp;authFullName_s=M. Diehl">M. Diehl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B. Pire">B. Pire</text:a></text:p>
              <text:p text:style-name="Normal"><text:span>International conference on the structure and interactions of the photon</text:span><text:span>, May 1999, Freiburg, Germany. pp.322-326</text:span></text:p>
              <text:p text:style-name="Normal"><text:span>Communication dans un congrès</text:span></text:p>
              <text:p text:style-name="Normal"><text:a xlink:type="simple" xlink:href="https://in2p3.hal.science/in2p3-00022344v1">in2p3-000223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629v1">The first Virtual Compton Scattering experiment at MAMI</text:a></text:p>
              <text:p text:style-name="Normal"><text:a xlink:type="simple" xlink:href="https://hal.science/search/index/?q=*&amp;authFullName_s=S. Kerhoas">S. Kerhoas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et al.</text:span></text:p>
              <text:p text:style-name="Normal"><text:span>Workshop on the Structure of the Nucleon. NUCLEON '99</text:span><text:span>, Jun 1999, Frascati, Italy. pp.44c-47c</text:span></text:p>
              <text:p text:style-name="Normal"><text:span>Communication dans un congrès</text:span></text:p>
              <text:p text:style-name="Normal"><text:a xlink:type="simple" xlink:href="https://in2p3.hal.science/in2p3-00004629v1">in2p3-000046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31v1">Energy loss and x(2) scaling breakdown in j / psi nuclear production</text:a></text:p>
              <text:p text:style-name="Normal"><text:a xlink:type="simple" xlink:href="https://hal.science/search/index/?q=*&amp;authFullName_s=F. Arleo">F. Arleo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Joerg Aichelin">Joerg Aichelin</text:a></text:p>
              <text:p text:style-name="Normal"><text:span>Rencontres de Moriond 35 QCD and High Energy Hadronic Interactions</text:span><text:span>, Mar 2000, Les Arcs, pp.5</text:span></text:p>
              <text:p text:style-name="Normal"><text:span>Communication dans un congrès</text:span></text:p>
              <text:p text:style-name="Normal"><text:a xlink:type="simple" xlink:href="https://in2p3.hal.science/in2p3-00021531v1">in2p3-000215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36v1">Virtual Compton Scattering under $\pi^0$ threshold at $Q^2$ = 0.33 GeV$^2$. Preliminary results</text:a></text:p>
              <text:p text:style-name="Normal"><text:a xlink:type="simple" xlink:href="https://hal.science/search/index/?q=*&amp;authFullName_s=J. Roche">J. Roche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et al.</text:span></text:p>
              <text:p text:style-name="Normal"><text:span>International Nuclear Physics Conference INPC 98</text:span><text:span>, Aug 1998, Paris, France. pp.547c-551c</text:span></text:p>
              <text:p text:style-name="Normal"><text:span>Communication dans un congrès</text:span></text:p>
              <text:p text:style-name="Normal"><text:a xlink:type="simple" xlink:href="https://in2p3.hal.science/in2p3-00003136v1">in2p3-000031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097v1">Real and Virtual Compton Scattering and polarizabilities</text:a></text:p>
              <text:p text:style-name="Normal"><text:a xlink:type="simple" xlink:href="https://hal.science/search/index/?q=*&amp;authFullName_s=J.P. Dufour">J.P. Dufour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D. Baumann">D. Baumann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et al.</text:span></text:p>
              <text:p text:style-name="Normal"><text:span>Structure of Baryons 8 Baryons'98</text:span><text:span>, Sep 1998, Bonn, Germany. pp.1-14</text:span></text:p>
              <text:p text:style-name="Normal"><text:span>Communication dans un congrès</text:span></text:p>
              <text:p text:style-name="Normal"><text:a xlink:type="simple" xlink:href="https://in2p3.hal.science/in2p3-00012097v1">in2p3-00012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961v1">Virtual compton scattering at MAMI $\gamma^* p \rightarrow \gamma' p'$.</text:a></text:p>
              <text:p text:style-name="Normal"><text:a xlink:type="simple" xlink:href="https://hal.science/search/index/?q=*&amp;authFullName_s=S. Kerhoas">S. Kerhoas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et al.</text:span></text:p>
              <text:p text:style-name="Normal"><text:span>European Conference on Few-Body Problems in Physics 16</text:span><text:span>, Jun 1998, Autrans, France. pp.523-526</text:span></text:p>
              <text:p text:style-name="Normal"><text:span>Communication dans un congrès</text:span></text:p>
              <text:p text:style-name="Normal"><text:a xlink:type="simple" xlink:href="https://in2p3.hal.science/in2p3-00003961v1">in2p3-000039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283v1">Real and virtual Compton scattering (experiments)</text:a></text:p>
              <text:p text:style-name="Normal"><text:a xlink:type="simple" xlink:href="https://hal.science/search/index/?q=*&amp;authFullName_s=P. Bartsch">P. Bartsch</text:a><text:span>,</text:span><text:a xlink:type="simple" xlink:href="https://hal.science/search/index/?q=*&amp;authFullName_s=D. Baumann">D. Baumann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et al.</text:span></text:p>
              <text:p text:style-name="Normal"><text:span>Joint ECT* / TJNAF Workshop on N* Physics and Nonperturbative QCD</text:span><text:span>, May 1998, Trento, Italy. pp.316-326</text:span></text:p>
              <text:p text:style-name="Normal"><text:span>Communication dans un congrès</text:span></text:p>
              <text:p text:style-name="Normal"><text:a xlink:type="simple" xlink:href="https://in2p3.hal.science/in2p3-00005283v1">in2p3-00005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5516v1">QCD factorization in $\gamma*\gamma \to \pi\pi$ and $\gamma* N \to \pi\pi N$</text:a></text:p>
              <text:p text:style-name="Normal"><text:a xlink:type="simple" xlink:href="https://hal.science/search/index/?q=*&amp;authFullName_s=M. Diehl">M. Diehl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B. Pire">B. Pire</text:a><text:span>,</text:span><text:a xlink:type="simple" xlink:href="https://hal.science/search/index/?q=*&amp;authFullName_s=O. V. Terayev">O. V. Terayev</text:a></text:p>
              <text:p text:style-name="Normal"><text:span>International Nuclear Physics Conference INPC 98</text:span><text:span>, Aug 1998, Paris, France. pp.576c-579c,<text:s/></text:span><text:a xlink:type="simple" xlink:href="https://dx.doi.org/10.1016/S0375-9474(00)88503-6">⟨10.1016/S0375-9474(00)88503-6⟩</text:a></text:p>
              <text:p text:style-name="Normal"><text:span>Communication dans un congrès</text:span></text:p>
              <text:p text:style-name="Normal"><text:a xlink:type="simple" xlink:href="https://in2p3.hal.science/in2p3-00195516v1">in2p3-00195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891v1">Virtual Compton Scattering on the nucleon.</text:a></text:p>
              <text:p text:style-name="Normal"><text:a xlink:type="simple" xlink:href="https://hal.science/search/index/?q=*&amp;authFullName_s=N. d'Hose">N. d'Hose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et al.</text:span></text:p>
              <text:p text:style-name="Normal"><text:span>Conference on Perspectives in Hadronic Physics.</text:span><text:span>, May 1997, Trieste, Italy. pp.268-280</text:span></text:p>
              <text:p text:style-name="Normal"><text:span>Communication dans un congrès</text:span></text:p>
              <text:p text:style-name="Normal"><text:a xlink:type="simple" xlink:href="https://in2p3.hal.science/in2p3-00022891v1">in2p3-000228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449v1">Virtual Compton scattering at MAMI $\gamma^*p \rightarrow \gamma^'p'$</text:a></text:p>
              <text:p text:style-name="Normal"><text:a xlink:type="simple" xlink:href="https://hal.science/search/index/?q=*&amp;authFullName_s=J. Roche">J. Roche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et al.</text:span></text:p>
              <text:p text:style-name="Normal"><text:span>International Nuclear Physics Conference INPC 98</text:span><text:span>, Aug 1998, Paris, France. pp.124</text:span></text:p>
              <text:p text:style-name="Normal"><text:span>Communication dans un congrès</text:span></text:p>
              <text:p text:style-name="Normal"><text:a xlink:type="simple" xlink:href="https://in2p3.hal.science/in2p3-00010449v1">in2p3-000104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7190v1">Exclusive electroproduction and off-diagonal parton distributions</text:a></text:p>
              <text:p text:style-name="Normal"><text:a xlink:type="simple" xlink:href="https://hal.science/search/index/?q=*&amp;authFullName_s=M. Diehl">M. Diehl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B. Pire">B. Pire</text:a></text:p>
              <text:p text:style-name="Normal"><text:span>4th International Workshop on Quantum Chromodynamics and Hadronic Physics</text:span><text:span>, Jun 1998, Paris, France. pp.289-295</text:span></text:p>
              <text:p text:style-name="Normal"><text:span>Communication dans un congrès</text:span></text:p>
              <text:p text:style-name="Normal"><text:a xlink:type="simple" xlink:href="https://in2p3.hal.science/in2p3-00197190v1">in2p3-00197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839v1">Virtual Compton Scattering at MAMI $\gamma* p \to \gamma 'p'$</text:a></text:p>
              <text:p text:style-name="Normal"><text:a xlink:type="simple" xlink:href="https://hal.science/search/index/?q=*&amp;authFullName_s=D. Lhuillier">D. Lhuillier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W.U. Boeglin">W.U. Boeglin</text:a><text:span>et al.</text:span></text:p>
              <text:p text:style-name="Normal"><text:span>International Conference on Particles and Nuclei. 14 PANIC'96</text:span><text:span>, May 1996, Williamsburg, United States. pp.291-293</text:span></text:p>
              <text:p text:style-name="Normal"><text:span>Communication dans un congrès</text:span></text:p>
              <text:p text:style-name="Normal"><text:a xlink:type="simple" xlink:href="https://in2p3.hal.science/in2p3-00022839v1">in2p3-000228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700v1">Virtual compton scattering</text:a></text:p>
              <text:p text:style-name="Normal"><text:a xlink:type="simple" xlink:href="https://hal.science/search/index/?q=*&amp;authFullName_s=H. Fonvieille">H. Fonvieille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P.A.M. Guichon">P.A.M. Guichon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C. Hyde-Wright">C. Hyde-Wright</text:a><text:span>et al.</text:span></text:p>
              <text:p text:style-name="Normal"><text:span>Workshop On European Electron Facility</text:span><text:span>, Oct 1992, Mainz, Germany. pp.137-154</text:span></text:p>
              <text:p text:style-name="Normal"><text:span>Communication dans un congrès</text:span></text:p>
              <text:p text:style-name="Normal"><text:a xlink:type="simple" xlink:href="https://in2p3.hal.science/in2p3-00001700v1">in2p3-00001700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627030" table:style-name="627030">
          <table:table-column table:style-name="627030.0"/>
          <table:table-row>
            <table:table-cell office:value-type="string">
              <text:p text:style-name="Normal"><text:a xlink:type="simple" xlink:href="https://in2p3.hal.science/in2p3-00688058v1">On the formation of bremsstrahlung in an absorptive QED/QCD medium</text:a></text:p>
              <text:p text:style-name="Normal"><text:a xlink:type="simple" xlink:href="https://hal.science/search/index/?q=*&amp;authFullName_s=M. Bluhm">M. Bluhm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Joerg Aichelin">Joerg Aichel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2p3.hal.science/in2p3-00688058v1">in2p3-0068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72v1">First detection of radio signals from cosmic ray air showers with a self triggered, fully autonomous system</text:a></text:p>
              <text:p text:style-name="Normal"><text:a xlink:type="simple" xlink:href="https://hal.science/search/index/?q=*&amp;authFullName_s=S. Acounis">S. Acounis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J. Chauvin">J. Chauvin</text:a><text:span>,</text:span><text:a xlink:type="simple" xlink:href="https://hal.science/search/index/?q=*&amp;authFullName_s=S. Collonges">S. Collonges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1114672v1">hal-011146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68v1">Evidence for Radio Detection of Extensive Air Showers Induced by Ultra High Energy Cosmic Rays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in2p3.hal.science/in2p3-00025068v1">in2p3-00025068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e12f26" table:style-name="e12f26">
          <table:table-column table:style-name="e12f26.0"/>
          <table:table-row>
            <table:table-cell office:value-type="string">
              <text:p text:style-name="Normal"><text:a xlink:type="simple" xlink:href="https://cel.hal.science/cel-00300413v1">Les gerbes atmosphériques et leur contrepartie radio</text:a></text:p>
              <text:p text:style-name="Normal"><text:a xlink:type="simple" xlink:href="https://hal.science/search/index/?q=*&amp;authFullName_s=Thierry Gousset">Thierry Gousset</text:a></text:p>
              <text:p text:style-name="Normal"><text:span>École thématique. juin 2007 - XXX Ecole CNRS de Goutelas - Goutelas, France, France. 2007, pp.16</text:span></text:p>
              <text:p text:style-name="Normal"><text:span>Cours</text:span></text:p>
              <text:p text:style-name="Normal"><text:a xlink:type="simple" xlink:href="https://cel.hal.science/cel-00300413v1">cel-0030041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1dee5" table:style-name="01dee5">
          <table:table-column table:style-name="01dee5.0"/>
          <table:table-row>
            <table:table-cell office:value-type="string">
              <text:p text:style-name="Normal"><text:a xlink:type="simple" xlink:href="https://hal.science/hal-01114692v1">Bilan du travail exp\'erimental sur la radio-d\'etection des gerbes cosmiques de Septembre 2001 \`a Juin 2003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Fayrouz. Haddad">Fayrouz. Haddad</text:a><text:span>,</text:span><text:a xlink:type="simple" xlink:href="https://hal.science/search/index/?q=*&amp;authFullName_s=Pascal Lautridou">Pascal Lautridou</text:a><text:span>et al.</text:span></text:p>
              <text:p text:style-name="Normal"><text:span>[Rapport Technique] SUBATECH 2003-01, SUBATECH. 2003</text:span></text:p>
              <text:p text:style-name="Normal"><text:span>Rapport</text:span><text:span><text:s/>(rapport technique)</text:span></text:p>
              <text:p text:style-name="Normal"><text:a xlink:type="simple" xlink:href="https://hal.science/hal-01114692v1">hal-01114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Gousset</dc:title>
    <dc:subject/>
    <dc:description>CV</dc:description>
    <dc:creator/>
    <dc:date>2026-05-24T06:33:41.000</dc:date>
    <meta:generator>PHPWord</meta:generator>
    <meta:initial-creator>CCSD</meta:initial-creator>
    <meta:creation-date>2026-05-24T06:33:41.000</meta:creation-date>
    <meta:keyword/>
    <meta:user-defined meta:name="Category"/>
    <meta:user-defined meta:name="Company"/>
    <meta:user-defined meta:name="Manager"/>
  </office:meta>
</office:document-meta>
</file>