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1e60" style:family="table">
      <style:table-properties style:rel-width="100" table:align="center"/>
    </style:style>
    <style:style style:name="051e60.0" style:family="table-column">
      <style:table-column-properties style:column-width="0.00cm"/>
    </style:style>
    <style:style style:name="c4fdde" style:family="table">
      <style:table-properties style:rel-width="100" table:align="center"/>
    </style:style>
    <style:style style:name="c4fdde.0" style:family="table-column">
      <style:table-column-properties style:column-width="0.00cm"/>
    </style:style>
    <style:style style:name="d65a45" style:family="table">
      <style:table-properties style:rel-width="100" table:align="center"/>
    </style:style>
    <style:style style:name="d65a45.0" style:family="table-column">
      <style:table-column-properties style:column-width="0.00cm"/>
    </style:style>
    <style:style style:name="b9a2ab" style:family="table">
      <style:table-properties style:rel-width="100" table:align="center"/>
    </style:style>
    <style:style style:name="b9a2ab.0" style:family="table-column">
      <style:table-column-properties style:column-width="0.00cm"/>
    </style:style>
    <style:style style:name="388ffe" style:family="table">
      <style:table-properties style:rel-width="100" table:align="center"/>
    </style:style>
    <style:style style:name="388ffe.0" style:family="table-column">
      <style:table-column-properties style:column-width="0.00cm"/>
    </style:style>
    <style:style style:name="f431b0" style:family="table">
      <style:table-properties style:rel-width="100" table:align="center"/>
    </style:style>
    <style:style style:name="f43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randpierre<text:s/></text:span><text:span text:style-name="T2">Enseignant/Chercheur (HDR) au Département Informatique de l'ESIEE (école d'Ingénieur de l'Université Gustave Eiffel) et membre des équipes A3SI et LRT du Laboratoire d'Informatique Gaspard Monge (LIGM) UMR 8049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</text:span></text:p>
        <text:list text:style-name="listStyle_0">
          <text:list-item>
            <text:p text:style-name="P10"><text:span text:style-name="T5">Conception d'architectures dédiées multicomposants (CPU/DSP/FPGA/GPU)</text:span></text:p>
          </text:list-item>
        </text:list>
        <text:list text:style-name="listStyle_0">
          <text:list-item>
            <text:p text:style-name="P12"><text:span text:style-name="T6">Méthodologie Adéquation Algorithme Architecture (AAA) pour les applications temps réel embarquées sur architectures multi-composants (programmables, reconfigurables)</text:span></text:p>
          </text:list-item>
        </text:list>
        <text:list text:style-name="listStyle_0">
          <text:list-item>
            <text:p text:style-name="P14"><text:span text:style-name="T7">Extension de la méthodologie AAA aux circuits reconfigurables, aux architectures mixtes (processeur-FPGA), aux SoC (System on Chip), (3 thèses co-encadrées et soutenues)</text:span></text:p>
          </text:list-item>
        </text:list>
        <text:list text:style-name="listStyle_0">
          <text:list-item>
            <text:p text:style-name="P16"><text:span text:style-name="T8">Développement du logiciel SynDEx (basé sur le noyau SynDEx de l'INRIA) et application au traitement des images</text:span></text:p>
          </text:list-item>
        </text:list>
        <text:list text:style-name="listStyle_0">
          <text:list-item>
            <text:p text:style-name="P18"><text:span text:style-name="T9">Application au traitement des images (un co-encadrement de thèse en cours), à la compression vidéo (une thèse co-encadrée et soutenue) et au contrôle commande (un co-encadrement de thèse en cours)</text:span></text:p>
          </text:list-item>
        </text:list>
        <text:list text:style-name="listStyle_0">
          <text:list-item>
            <text:p text:style-name="P20"><text:span text:style-name="T10">Applications en réalité virtuelle et augmentée</text:span></text:p>
          </text:list-item>
        </text:list>
        <text:p text:style-name="P21"><text:span text:style-name="T11">Responsabilités</text:span></text:p>
        <text:list text:style-name="listStyle_1">
          <text:list-item>
            <text:p text:style-name="P24"><text:span text:style-name="T12">Filière CyberSécurité (étudiants plein temps &amp;quot;FISE&amp;quot;) depuis Septembre 2019 (co-responsabilité)</text:span></text:p>
          </text:list-item>
        </text:list>
        <text:list text:style-name="listStyle_1">
          <text:list-item>
            <text:p text:style-name="P26"><text:span text:style-name="T13">Majeure Informatique de l'ESIEE jusqu'en septembre 2010</text:span></text:p>
          </text:list-item>
        </text:list>
        <text:list text:style-name="listStyle_1">
          <text:list-item>
            <text:p><text:a xlink:type="simple" xlink:href="https://perso.esiee.fr/~grandpit/salleRV2.html"> Salle de réalité virtuelle</text:a></text:p>
            <text:p text:style-name="P28"><text:span text:style-name="T14"><text:s/>de l'ESIEE</text:span></text:p>
          </text:list-item>
        </text:list>
        <text:list text:style-name="listStyle_1">
          <text:list-item>
            <text:p text:style-name="P30"><text:span text:style-name="T15">Serveur de calcul<text:s/></text:span></text:p>
            <text:p><text:a xlink:type="simple" xlink:href="https://perso.esiee.fr/~grandpit/bladecenter.html"> BladeCenter-H</text:a></text:p>
            <text:p text:style-name="P31"><text:span text:style-name="T16"><text:s/>avec Hugues Talbot et Eric Llorens</text:span></text:p>
          </text:list-item>
        </text:list>
        <text:list text:style-name="listStyle_1">
          <text:list-item>
            <text:p><text:a xlink:type="simple" xlink:href="https://perso.esiee.fr/~grandpit/TIIGW.html">Texas Instruments Innovation Gateway</text:a></text:p>
            <text:p text:style-name="P33"><text:span text:style-name="T17"><text:s/>: un espace très innovant dans notre bibliothèque où il est possible d'emprunter du matériel!!</text:span></text:p>
          </text:list-item>
        </text:list>
        <text:list text:style-name="listStyle_1">
          <text:list-item>
            <text:p text:style-name="P35"><text:span text:style-name="T18">Membre élu au<text:s/></text:span></text:p>
            <text:p><text:a xlink:type="simple" xlink:href="http://www.univ-paris-est.fr/fr/conseil-d-administration/document-759.html">Conseil d'Administration de la COMUE Paris Est</text:a></text:p>
          </text:list-item>
        </text:list>
        <text:p text:style-name="P36"><text:span text:style-name="T19">Autres pages</text:span></text:p>
        <text:list text:style-name="listStyle_2">
          <text:list-item>
            <text:p><text:a xlink:type="simple" xlink:href="https://perso.esiee.fr/~grandpit/">Pages ESIEE</text:a></text:p>
          </text:list-item>
        </text:list>
        <text:list text:style-name="listStyle_2">
          <text:list-item>
            <text:p><text:a xlink:type="simple" xlink:href="https://pagespro.univ-gustave-eiffel.fr/thierry-grandpierre">Pages Université Gustave Eiffel</text:a></text:p>
          </text:list-item>
        </text:list>
        <text:list text:style-name="listStyle_2">
          <text:list-item>
            <text:p><text:a xlink:type="simple" xlink:href="http://ligm.u-pem.fr/">Pages LIGM</text:a></text:p>
          </text:list-item>
        </text:list>
        <text:list text:style-name="listStyle_2">
          <text:list-item>
            <text:p><text:a xlink:type="simple" xlink:href="https://www.ceos-systems.com/fr/Projet-CEOS-Pour-L-Inspection-D-Ouvrages-Par-Drones.html">Participation au projet FUI CEOS</text:a></text:p>
          </text:list-item>
        </text:list>
        <text:p text:style-name="P42"/>
        <text:p text:style-name="Heading2"><text:span text:style-name="T20">Publications</text:span></text:p>
        <text:p text:style-name="P44"/>
        <text:p text:style-name="P45"/>
        <text:p text:style-name="Heading2"><text:span text:style-name="T21">Brevet (3)</text:span></text:p>
        <text:p text:style-name="P47"/>
        <table:table table:name="051e60" table:style-name="051e60">
          <table:table-column table:style-name="051e60.0"/>
          <table:table-row>
            <table:table-cell office:value-type="string">
              <text:p text:style-name="Normal"><text:a xlink:type="simple" xlink:href="https://hal.science/hal-04516962v1">Procédé de calcul d’un pire temps de transmission, programme d’ordinateur et système informatique associés</text:a></text:p>
              <text:p text:style-name="Normal"><text:a xlink:type="simple" xlink:href="https://hal.science/search/index/?q=*&amp;authFullName_s=Florient Champenois">Florient Champenois</text:a><text:span>,</text:span><text:a xlink:type="simple" xlink:href="https://hal.science/search/index/?q=*&amp;authFullName_s=Florian Brandner">Florian Brandner</text:a><text:span>,</text:span><text:a xlink:type="simple" xlink:href="https://hal.science/search/index/?q=*&amp;authFullName_s=Thierry Grandpierre">Thierry Grandpierre</text:a></text:p>
              <text:p text:style-name="Normal"><text:span>France, N° de brevet: 2312310 (n°de dépôt). 2023</text:span></text:p>
              <text:p text:style-name="Normal"><text:span>Brevet</text:span></text:p>
              <text:p text:style-name="Normal"><text:a xlink:type="simple" xlink:href="https://hal.science/hal-04516962v1">hal-04516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6558v1">Dispositif médical en radiologie interventionnelle de guidage temps réel d'une aiguille médicale d'opération dans un volume</text:a></text:p>
              <text:p text:style-name="Normal"><text:a xlink:type="simple" xlink:href="https://hal.science/search/index/?q=*&amp;authFullName_s=Thierry Grandpierre">Thierry Grandpierre</text:a><text:span>,</text:span><text:a xlink:type="simple" xlink:href="https://hal.science/search/index/?q=*&amp;authFullName_s=Vania Tacher">Vania Tacher</text:a><text:span>,</text:span><text:a xlink:type="simple" xlink:href="https://hal.science/search/index/?q=*&amp;authFullName_s=Laetitia Saccenti">Laetitia Saccenti</text:a><text:span>,</text:span><text:a xlink:type="simple" xlink:href="https://hal.science/search/index/?q=*&amp;authFullName_s=Hicham Kobeiter">Hicham Kobeiter</text:a><text:span>,</text:span><text:a xlink:type="simple" xlink:href="https://hal.science/search/index/?q=*&amp;authFullName_s=Pico Christopher">Pico Christopher</text:a></text:p>
              <text:p text:style-name="Normal"><text:span>France, Patent n° : EP3682808A1. 2019, pp.15</text:span></text:p>
              <text:p text:style-name="Normal"><text:span>Brevet</text:span></text:p>
              <text:p text:style-name="Normal"><text:a xlink:type="simple" xlink:href="https://inria.hal.science/hal-04336558v1">hal-04336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6574v1">Dispositif et procédé de projection d'images sur des écrans mobiles</text:a></text:p>
              <text:p text:style-name="Normal"><text:a xlink:type="simple" xlink:href="https://hal.science/search/index/?q=*&amp;authFullName_s=Thierry Grandpierre">Thierry Grandpierre</text:a><text:span>,</text:span><text:a xlink:type="simple" xlink:href="https://hal.science/search/index/?q=*&amp;authFullName_s=Mireille Jacquesson">Mireille Jacquesson</text:a><text:span>,</text:span><text:a xlink:type="simple" xlink:href="https://hal.science/search/index/?q=*&amp;authFullName_s=Andreï Mogoutov">Andreï Mogoutov</text:a></text:p>
              <text:p text:style-name="Normal"><text:span>France, Patent n° : FR2991787A1. 2012, pp.18</text:span></text:p>
              <text:p text:style-name="Normal"><text:span>Brevet</text:span></text:p>
              <text:p text:style-name="Normal"><text:a xlink:type="simple" xlink:href="https://inria.hal.science/hal-04336574v1">hal-04336574v1</text:a></text:p>
            </table:table-cell>
          </table:table-row>
        </table:table>
        <text:p text:style-name="P48"/>
        <text:p text:style-name="Heading2"><text:span text:style-name="T22">Article dans une revue (16)</text:span></text:p>
        <text:p text:style-name="P50"/>
        <table:table table:name="c4fdde" table:style-name="c4fdde">
          <table:table-column table:style-name="c4fdde.0"/>
          <table:table-row>
            <table:table-cell office:value-type="string">
              <text:p text:style-name="Normal"><text:a xlink:type="simple" xlink:href="https://hal.science/hal-03948432v1">Visite virtuelle des salles blanches ESIEE</text:a></text:p>
              <text:p text:style-name="Normal"><text:a xlink:type="simple" xlink:href="https://hal.science/search/index/?q=*&amp;authFullName_s=Thierry Grandpierre">Thierry Grandpierre</text:a></text:p>
              <text:p text:style-name="Normal"><text:span>Journal sur l'enseignement des sciences et technologies de l'information et des systèmes</text:span><text:span>, 2019, 18, pp.1002.<text:s/></text:span><text:a xlink:type="simple" xlink:href="https://dx.doi.org/10.1051/j3ea/20191002">⟨10.1051/j3ea/20191002⟩</text:a></text:p>
              <text:p text:style-name="Normal"><text:span>Article dans une revue</text:span></text:p>
              <text:p text:style-name="Normal"><text:a xlink:type="simple" xlink:href="https://hal.science/hal-03948432v1">hal-039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49v1">Embedded Real-Time H264/AVC High Definition Video Encoder on TI's KeyStone Multicore DSP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ed Ali Ben Ayed">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Journal of Signal Processing Systems</text:span><text:span>, 2017, 86 (1), pp.67-84.<text:s/></text:span><text:a xlink:type="simple" xlink:href="https://dx.doi.org/10.1007/s11265-015-1098-x">⟨10.1007/s11265-015-1098-x⟩</text:a></text:p>
              <text:p text:style-name="Normal"><text:span>Article dans une revue</text:span></text:p>
              <text:p text:style-name="Normal"><text:a xlink:type="simple" xlink:href="https://hal.science/hal-01286949v1">hal-012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84v1">Optimized Implementation of H.264/AVC Motion Estimation on a Mixed Architecture Using SynDEx-Mix</text:a></text:p>
              <text:p text:style-name="Normal"><text:a xlink:type="simple" xlink:href="https://hal.science/search/index/?q=*&amp;authFullName_s=Oussama Feki">Oussama Fek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International Review on Computers and Software (IRECOS)</text:span><text:span>, 2016, 11 (5),<text:s/></text:span><text:a xlink:type="simple" xlink:href="https://dx.doi.org/10.15866/irecos.v11i5.8764">⟨10.15866/irecos.v11i5.8764⟩</text:a></text:p>
              <text:p text:style-name="Normal"><text:span>Article dans une revue</text:span></text:p>
              <text:p text:style-name="Normal"><text:a xlink:type="simple" xlink:href="https://hal.science/hal-01800584v1">hal-018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04v1">GPU Implementation of Linear Morphological Openings with Arbitrary Angle</text:a></text:p>
              <text:p text:style-name="Normal"><text:a xlink:type="simple" xlink:href="https://hal.science/search/index/?q=*&amp;authFullName_s=Pavel Karas">Pavel Karas</text:a><text:span>,</text:span><text:a xlink:type="simple" xlink:href="https://hal.science/search/index/?q=*&amp;authFullName_s=Vincent Morard">Vincent Morard</text:a><text:span>,</text:span><text:a xlink:type="simple" xlink:href="https://hal.science/search/index/?q=*&amp;authFullName_s=Jan Bartovsky">Jan Bartovsky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Eva Dokladalova">Eva Dokladalova</text:a><text:span>et al.</text:span></text:p>
              <text:p text:style-name="Normal"><text:span>Journal of Real-Time Image Processing</text:span><text:span>, 2015, 10 (1), pp.27-41.<text:s/></text:span><text:a xlink:type="simple" xlink:href="https://dx.doi.org/10.1007/s11554-012-0248-7">⟨10.1007/s11554-012-0248-7⟩</text:a></text:p>
              <text:p text:style-name="Normal"><text:span>Article dans une revue</text:span></text:p>
              <text:p text:style-name="Normal"><text:a xlink:type="simple" xlink:href="https://hal.science/hal-00680904v1">hal-0068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0v1">Real-time H264/AVC encoder based on enhanced frame level parallelism for smart multicore DSP camera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Nidhameddine Belhadj">Nidhameddine Belhadj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et al.</text:span></text:p>
              <text:p text:style-name="Normal"><text:span>Journal of Real-Time Image Processing</text:span><text:span>, 2014, 12, pp.791-812.<text:s/></text:span><text:a xlink:type="simple" xlink:href="https://dx.doi.org/10.1007/s11554-014-0470-6">⟨10.1007/s11554-014-0470-6⟩</text:a></text:p>
              <text:p text:style-name="Normal"><text:span>Article dans une revue</text:span></text:p>
              <text:p text:style-name="Normal"><text:a xlink:type="simple" xlink:href="https://hal.science/hal-01192770v1">hal-0119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92v1">Optimizations for real-time implementation of H264/AVC video encoder on DSP processor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Imen Werda">Imen Werd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et al.</text:span></text:p>
              <text:p text:style-name="Normal"><text:span>International Review on Computers and Software (IRECOS)</text:span><text:span>, 2013, 8 (9), pp.2025-2035</text:span></text:p>
              <text:p text:style-name="Normal"><text:span>Article dans une revue</text:span></text:p>
              <text:p text:style-name="Normal"><text:a xlink:type="simple" xlink:href="https://hal.science/hal-01192792v1">hal-011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43v1">Accelerometer and Magnetometer Based Gyroscope Emulation on Smart Sensor for a Virtual Reality Application</text:a></text:p>
              <text:p text:style-name="Normal"><text:a xlink:type="simple" xlink:href="https://hal.science/search/index/?q=*&amp;authFullName_s=Baptiste Delporte">Baptiste Delporte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Jacques Trichet">Jacques Trichet</text:a></text:p>
              <text:p text:style-name="Normal"><text:span>Sensors &amp; Transducers.</text:span><text:span>, 2012, 14-1 (Special Issue ISSN 1726-5479), p32-p47</text:span></text:p>
              <text:p text:style-name="Normal"><text:span>Article dans une revue</text:span></text:p>
              <text:p text:style-name="Normal"><text:a xlink:type="simple" xlink:href="https://hal.science/hal-00826243v1">hal-008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10v1">Real-time H.264/AVC baseline decoder implementation on TMS320C6416</text:a></text:p>
              <text:p text:style-name="Normal"><text:a xlink:type="simple" xlink:href="https://hal.science/search/index/?q=*&amp;authFullName_s=Imen Werda">Imen Werda</text:a><text:span>,</text:span><text:a xlink:type="simple" xlink:href="https://hal.science/search/index/?q=*&amp;authFullName_s=Taheni Dammak">Taheni Dammak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/text:p>
              <text:p text:style-name="Normal"><text:span>Journal of Real-Time Image Processing</text:span><text:span>, 2012, 7 (4), pp.215-232.<text:s/></text:span><text:a xlink:type="simple" xlink:href="https://dx.doi.org/10.1007/s11554-010-0181-6">⟨10.1007/s11554-010-0181-6⟩</text:a></text:p>
              <text:p text:style-name="Normal"><text:span>Article dans une revue</text:span></text:p>
              <text:p text:style-name="Normal"><text:a xlink:type="simple" xlink:href="https://api.istex.fr/document/A938D586DB22FD63D401A8706518030183E79DFB/fulltext/pdf?sid=hal">istex</text:a></text:p>
              <text:p text:style-name="Normal"><text:a xlink:type="simple" xlink:href="https://hal.science/hal-01192810v1">hal-0119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30v1">Real Time Dynamic Tone-Mapping Operator on GPU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Perroton">Laurent Perroton</text:a></text:p>
              <text:p text:style-name="Normal"><text:span>Journal of Real-Time Image Processing</text:span><text:span>, 2012, 7 (3), pp.165-172</text:span></text:p>
              <text:p text:style-name="Normal"><text:span>Article dans une revue</text:span></text:p>
              <text:p text:style-name="Normal"><text:a xlink:type="simple" xlink:href="https://hal.science/hal-00826330v1">hal-008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53v1">Learning System for Defactorization Factor Classification of Factorized Data Dependence Graph</text:a></text:p>
              <text:p text:style-name="Normal"><text:a xlink:type="simple" xlink:href="https://hal.science/search/index/?q=*&amp;authFullName_s=Rachida Saouli">Rachida Saoul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/text:p>
              <text:p text:style-name="Normal"><text:span>IJACT : International Journal of Advancements in Computing Technology</text:span><text:span>, 2011, 3 (4), pp.1-13</text:span></text:p>
              <text:p text:style-name="Normal"><text:span>Article dans une revue</text:span></text:p>
              <text:p text:style-name="Normal"><text:a xlink:type="simple" xlink:href="https://hal.science/hal-00826253v1">hal-0082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1v1">Implementation of an LVQ neural network with a variable size: algorithmic specification, architectural exploration and optimized implementation on FPGA devices</text:a></text:p>
              <text:p text:style-name="Normal"><text:a xlink:type="simple" xlink:href="https://hal.science/search/index/?q=*&amp;authFullName_s=Mohamed Boubaker">Mohamed Boubake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Hedi Bedoui">Mohamed Hedi Bedoui</text:a></text:p>
              <text:p text:style-name="Normal"><text:span>Neural Computing and Applications</text:span><text:span>, 2009, ? (ISSN 0941-0643), 10pp</text:span></text:p>
              <text:p text:style-name="Normal"><text:span>Article dans une revue</text:span></text:p>
              <text:p text:style-name="Normal"><text:a xlink:type="simple" xlink:href="https://hal.science/hal-00622461v1">hal-006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25v1">Automatic VHDL Code Generation for Fuzzy Logic Systems</text:a></text:p>
              <text:p text:style-name="Normal"><text:a xlink:type="simple" xlink:href="https://hal.science/search/index/?q=*&amp;authFullName_s=K. Mabasa">K. Mabas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B.J. van Wyk">B.J. van Wyk</text:a><text:span>,</text:span><text:a xlink:type="simple" xlink:href="https://hal.science/search/index/?q=*&amp;authFullName_s=M.A. van Wyk">M.A. van Wyk</text:a></text:p>
              <text:p text:style-name="Normal"><text:span>African Journal of Science and Technology</text:span><text:span>, 2008, ? (1), 10pp</text:span></text:p>
              <text:p text:style-name="Normal"><text:span>Article dans une revue</text:span></text:p>
              <text:p text:style-name="Normal"><text:a xlink:type="simple" xlink:href="https://hal.science/hal-00622125v1">hal-006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84v1">Load Balancing and Static Placement/Scheduling Heuristic on Distributed Heterogeneous Architecture</text:a></text:p>
              <text:p text:style-name="Normal"><text:a xlink:type="simple" xlink:href="https://hal.science/search/index/?q=*&amp;authFullName_s=R. Saouli">R. Saoul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/text:p>
              <text:p text:style-name="Normal"><text:span>International Review on Computers and Software (IRECOS)</text:span><text:span>, 2007, ? (1), pp.227-234</text:span></text:p>
              <text:p text:style-name="Normal"><text:span>Article dans une revue</text:span></text:p>
              <text:p text:style-name="Normal"><text:a xlink:type="simple" xlink:href="https://hal.science/hal-00622384v1">hal-006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72v1">FPGA-based architecture for hardware compression/decompression of wide format image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Thierry Grandpierre">Thierry Grandpierre</text:a></text:p>
              <text:p text:style-name="Normal"><text:span>Journal of Real-Time Image Processing</text:span><text:span>, 2006, 1 (2), pp.163-170</text:span></text:p>
              <text:p text:style-name="Normal"><text:span>Article dans une revue</text:span></text:p>
              <text:p text:style-name="Normal"><text:a xlink:type="simple" xlink:href="https://hal.science/hal-00621972v1">hal-006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81v1">A methodology to implement real-time applications on reconfigurable circuits</text:a></text:p>
              <text:p text:style-name="Normal"><text:a xlink:type="simple" xlink:href="https://hal.science/search/index/?q=*&amp;authFullName_s=Linda Kaouane">Linda Kaouan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Yves Sorel">Yves Sorel</text:a></text:p>
              <text:p text:style-name="Normal"><text:span>Special issue on Engineering of Configurable Systems of the Journal of Supercomputing</text:span><text:span>, 2004, 30 (1), pp.283-301</text:span></text:p>
              <text:p text:style-name="Normal"><text:span>Article dans une revue</text:span></text:p>
              <text:p text:style-name="Normal"><text:a xlink:type="simple" xlink:href="https://hal.science/hal-00622081v1">hal-0062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58v1">A methodology to implement real-time applications on reconfigurable circuits</text:a></text:p>
              <text:p text:style-name="Normal"><text:a xlink:type="simple" xlink:href="https://hal.science/search/index/?q=*&amp;authFullName_s=Linda Kaouane">Linda Kaouan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Yves Sorel">Yves Sorel</text:a></text:p>
              <text:p text:style-name="Normal"><text:span>Journal of Supercomputing</text:span><text:span>, 2004, 30 (3), pp.283-301.<text:s/></text:span><text:a xlink:type="simple" xlink:href="https://dx.doi.org/10.1023/B:SUPE.0000045213.82276.8e">⟨10.1023/B:SUPE.0000045213.82276.8e⟩</text:a></text:p>
              <text:p text:style-name="Normal"><text:span>Article dans une revue</text:span></text:p>
              <text:p text:style-name="Normal"><text:a xlink:type="simple" xlink:href="https://api.istex.fr/document/F6409E4E3AC44F5394DB075FC774D743FB4D0D61/fulltext/pdf?sid=hal">istex</text:a></text:p>
              <text:p text:style-name="Normal"><text:a xlink:type="simple" xlink:href="https://hal.science/hal-00826258v1">hal-00826258v1</text:a></text:p>
            </table:table-cell>
          </table:table-row>
        </table:table>
        <text:p text:style-name="P51"/>
        <text:p text:style-name="Heading2"><text:span text:style-name="T23">Communication dans un congrès (23)</text:span></text:p>
        <text:p text:style-name="P53"/>
        <table:table table:name="d65a45" table:style-name="d65a45">
          <table:table-column table:style-name="d65a45.0"/>
          <table:table-row>
            <table:table-cell office:value-type="string">
              <text:p text:style-name="Normal"><text:a xlink:type="simple" xlink:href="https://hal.science/hal-05004817v1">Apprendre en s'amusant ! Quand l'expérience de visite muséale se vit au travers d'une application gamifiée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Sinda Agrebi">Sinda Agrebi</text:a><text:span>,</text:span><text:a xlink:type="simple" xlink:href="https://hal.science/search/index/?q=*&amp;authFullName_s=Bernard Quinio">Bernard Quinio</text:a><text:span>,</text:span><text:a xlink:type="simple" xlink:href="https://hal.science/search/index/?q=*&amp;authFullName_s=Thierry Grandpierre">Thierry Grandpierre</text:a></text:p>
              <text:p text:style-name="Normal"><text:span>Congrès de l'Association Française du Marketing</text:span><text:span>, Université de Lille, May 2025, Lille, France</text:span></text:p>
              <text:p text:style-name="Normal"><text:span>Communication dans un congrès</text:span></text:p>
              <text:p text:style-name="Normal"><text:a xlink:type="simple" xlink:href="https://hal.science/hal-05004817v1">hal-05004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6794v1">Multi-Criteria Optimization of Distributed Real-Time Network Topologies</text:a></text:p>
              <text:p text:style-name="Normal"><text:a xlink:type="simple" xlink:href="https://hal.science/search/index/?q=*&amp;authFullName_s=Florient Champenois">Florient Champenois</text:a><text:span>,</text:span><text:a xlink:type="simple" xlink:href="https://hal.science/search/index/?q=*&amp;authFullName_s=Florian Brandner">Florian Brandner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Etienne Borde">Etienne Borde</text:a><text:span>,</text:span><text:a xlink:type="simple" xlink:href="https://hal.science/search/index/?q=*&amp;authFullName_s=Abraham Suissa">Abraham Suissa</text:a><text:span>et al.</text:span></text:p>
              <text:p text:style-name="Normal"><text:span>2024 IEEE 27th International Symposium on Real-Time Distributed Computing (ISORC)</text:span><text:span>, May 2024, Tunis, Tunisia. pp.1-11,<text:s/></text:span><text:a xlink:type="simple" xlink:href="https://dx.doi.org/10.1109/ISORC61049.2024.10551327">⟨10.1109/ISORC61049.2024.10551327⟩</text:a></text:p>
              <text:p text:style-name="Normal"><text:span>Communication dans un congrès</text:span></text:p>
              <text:p text:style-name="Normal"><text:a xlink:type="simple" xlink:href="https://inria.hal.science/hal-04736794v1">hal-0473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79v1">A New Modelling Framework for Coarse-Grained Programmable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/text:p>
              <text:p text:style-name="Normal"><text:span>Compas 2020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108479v1">hal-031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51v1">Modelling and Mapping Framework for Coarse-GrainedProgrammable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/text:p>
              <text:p text:style-name="Normal"><text:span>14th Summer School on Modelling and Verification of Parallel Processes</text:span><text:span>, Jun 2020, (on-line), France</text:span></text:p>
              <text:p text:style-name="Normal"><text:span>Communication dans un congrès</text:span></text:p>
              <text:p text:style-name="Normal"><text:a xlink:type="simple" xlink:href="https://hal.science/hal-03108451v1">hal-031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62v1">A Mapping Methodology for Coarse-Grained Pipelined Configurable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14th Workshop on Models and Algorithms for Planning and Scheduling Problems (MAPSP 2019)</text:span><text:span>, Jun 2019, Renesse, Netherlands</text:span></text:p>
              <text:p text:style-name="Normal"><text:span>Communication dans un congrès</text:span></text:p>
              <text:p text:style-name="Normal"><text:a xlink:type="simple" xlink:href="https://hal.science/hal-02104162v1">hal-021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89v1">An hypervisor approach for mixed critical real-time UAV applications</text:a></text:p>
              <text:p text:style-name="Normal"><text:a xlink:type="simple" xlink:href="https://hal.science/search/index/?q=*&amp;authFullName_s=Tristan Fautrel">Tristan Fautrel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Frederic Fauberteau">Frederic Fauberteau</text:a><text:span>,</text:span><text:a xlink:type="simple" xlink:href="https://hal.science/search/index/?q=*&amp;authFullName_s=Thierry Grandpierre">Thierry Grandpierre</text:a></text:p>
              <text:p text:style-name="Normal"><text:span>2019 IEEE International Conference on Pervasive Computing and Communications Workshops (PerCom Workshops)</text:span><text:span>, Mar 2019, Kyoto, France. pp.985-991,<text:s/></text:span><text:a xlink:type="simple" xlink:href="https://dx.doi.org/10.1109/PERCOMW.2019.8730705">⟨10.1109/PERCOMW.2019.8730705⟩</text:a></text:p>
              <text:p text:style-name="Normal"><text:span>Communication dans un congrès</text:span></text:p>
              <text:p text:style-name="Normal"><text:a xlink:type="simple" xlink:href="https://hal.science/hal-03578489v1">hal-0357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60v1">A New Mapping Methodology for Coarse-Grained Programmable Systolic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22nd International Workshop on Software and Compilers for Embedded Systems (SCOPES 2019)</text:span><text:span>, May 2019, St Goar, Germany.<text:s/></text:span><text:a xlink:type="simple" xlink:href="https://dx.doi.org/10.1145/3323439.3323982">⟨10.1145/3323439.3323982⟩</text:a></text:p>
              <text:p text:style-name="Normal"><text:span>Communication dans un congrès</text:span></text:p>
              <text:p text:style-name="Normal"><text:a xlink:type="simple" xlink:href="https://hal.science/hal-02013560v1">hal-020135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1018v1">A mapping tool for configurable pipeline co-processor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Colloque National du GDR SoC-SiP</text:span><text:span>, GDR-SOC-SIP, Jun 2018, Paris, France</text:span></text:p>
              <text:p text:style-name="Normal"><text:span>Communication dans un congrès</text:span></text:p>
              <text:p text:style-name="Normal"><text:a xlink:type="simple" xlink:href="https://enpc.hal.science/hal-01801018v1">hal-018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92v1">Real-time H264/AVC high definition video encoder on a multicore DSP TMS320C6678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Nidhameddine Belhadj">Nidhameddine Belhadj</text:a><text:span>,</text:span><text:a xlink:type="simple" xlink:href="https://hal.science/search/index/?q=*&amp;authFullName_s=Med Ali Ben Ayed">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Thierry Grandpierre">Thierry Grandpierre</text:a><text:span>et al.</text:span></text:p>
              <text:p text:style-name="Normal"><text:span>2015 International Conference on Computer Vision and Image Analysis Applications (ICCVIA)</text:span><text:span>, Jan 2015, Sousse, Tunisia.<text:s/></text:span><text:a xlink:type="simple" xlink:href="https://dx.doi.org/10.1109/ICCVIA.2015.7351893">⟨10.1109/ICCVIA.2015.7351893⟩</text:a></text:p>
              <text:p text:style-name="Normal"><text:span>Communication dans un congrès</text:span></text:p>
              <text:p text:style-name="Normal"><text:a xlink:type="simple" xlink:href="https://hal.science/hal-01797192v1">hal-017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24v1">Automatic Hardware/Software interface generation for SynDEx-mixte</text:a></text:p>
              <text:p text:style-name="Normal"><text:a xlink:type="simple" xlink:href="https://hal.science/search/index/?q=*&amp;authFullName_s=Feki Oussama">Feki Oussam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Nouri Masmoudi">Nouri Masmoudi</text:a></text:p>
              <text:p text:style-name="Normal"><text:span>ATSIP 2014</text:span><text:span>, Mar 2014, Sousse, Tunisia. pp.512-516,<text:s/></text:span><text:a xlink:type="simple" xlink:href="https://dx.doi.org/10.1109/ATSIP.2014.6834668">⟨10.1109/ATSIP.2014.6834668⟩</text:a></text:p>
              <text:p text:style-name="Normal"><text:span>Communication dans un congrès</text:span></text:p>
              <text:p text:style-name="Normal"><text:a xlink:type="simple" xlink:href="https://hal.science/hal-01192824v1">hal-0119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97v1">GOP level parallelism implementation for real-time H264/AVC video encoder on multicore DSP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ed Ali Ben Ayed">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2014 6th European Embedded Design in Education and Research Conference (EDERC)</text:span><text:span>, Sep 2014, Milano, France.<text:s/></text:span><text:a xlink:type="simple" xlink:href="https://dx.doi.org/10.1109/EDERC.2014.6924378">⟨10.1109/EDERC.2014.6924378⟩</text:a></text:p>
              <text:p text:style-name="Normal"><text:span>Communication dans un congrès</text:span></text:p>
              <text:p text:style-name="Normal"><text:a xlink:type="simple" xlink:href="https://hal.science/hal-01797197v1">hal-017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9v1">GOP level parallelism implementation for real-time H264/AVC video encoder on multicore DSP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EDERC 2014</text:span><text:span>, IEEE, EURASIP, Nov 2014, Milan, Italy. pp.152-156,<text:s/></text:span><text:a xlink:type="simple" xlink:href="https://dx.doi.org/10.1109/EDERC.2014.6924378">⟨10.1109/EDERC.2014.6924378⟩</text:a></text:p>
              <text:p text:style-name="Normal"><text:span>Communication dans un congrès</text:span></text:p>
              <text:p text:style-name="Normal"><text:a xlink:type="simple" xlink:href="https://hal.science/hal-01192779v1">hal-0119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28v1">Optimisations structurelles et matérielles de l'encodeur vidéo H264/AVC sur un seul coeur d'un DSP multicoeurs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GRETSI 2013 (Symposium on Signal and Image Processing)</text:span><text:span>, 2013, BREST, France</text:span></text:p>
              <text:p text:style-name="Normal"><text:span>Communication dans un congrès</text:span></text:p>
              <text:p text:style-name="Normal"><text:a xlink:type="simple" xlink:href="https://hal.science/hal-01797228v1">hal-0179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38v1">Optimisations structurelles et matérielles de l'encodeur vidéo H264/AVC sur un seul coeur d'un DSP multicoeurs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193138v1">hal-0119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01v1">Latency and power optimization in AAA methodology for integrated circuits</text:a></text:p>
              <text:p text:style-name="Normal"><text:a xlink:type="simple" xlink:href="https://hal.science/search/index/?q=*&amp;authFullName_s=Yareb Eloumi">Yareb E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Hédi Bedoui">Mohamed Hédi Bedoui</text:a></text:p>
              <text:p text:style-name="Normal"><text:span>ICECS 2010</text:span><text:span>, IEEE, Dec 2010, Athens, Greece. pp.639-642,<text:s/></text:span><text:a xlink:type="simple" xlink:href="https://dx.doi.org/10.1109/ICECS.2010.5724593">⟨10.1109/ICECS.2010.5724593⟩</text:a></text:p>
              <text:p text:style-name="Normal"><text:span>Communication dans un congrès</text:span></text:p>
              <text:p text:style-name="Normal"><text:a xlink:type="simple" xlink:href="https://hal.science/hal-01192801v1">hal-0119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6v1">Parallel Algorithm for Concurrent Computation of Connected Component Tree</text:a></text:p>
              <text:p text:style-name="Normal"><text:a xlink:type="simple" xlink:href="https://hal.science/search/index/?q=*&amp;authFullName_s=Petr Matas">Petr Matas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Najman">Laurent Najman</text:a><text:span>et al.</text:span></text:p>
              <text:p text:style-name="Normal"><text:span>Advanced Concepts for Intelligent Vision Systems (ACIVS'08)</text:span><text:span>, Oct 2008, France. pp.230-241</text:span></text:p>
              <text:p text:style-name="Normal"><text:span>Communication dans un congrès</text:span></text:p>
              <text:p text:style-name="Normal"><text:a xlink:type="simple" xlink:href="https://hal.science/hal-00622406v1">hal-006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83v1">AAA and SynDEx-Ic: A Methodology and a Software Framework for the Implementation of Real-Time Applications onto Reconfigurable Circuits</text:a></text:p>
              <text:p text:style-name="Normal"><text:a xlink:type="simple" xlink:href="https://hal.science/search/index/?q=*&amp;authFullName_s=Pierre Niang">Pierre Niang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Yves Sorel">Yves Sorel</text:a></text:p>
              <text:p text:style-name="Normal"><text:span>International Embedded Systems Symposium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183v1">hal-006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56v1">A rapid prototyping methodology to implement and optimizing image processing algorithms for FPGA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Pierre Niang">Pierre Niang</text:a><text:span>,</text:span><text:a xlink:type="simple" xlink:href="https://hal.science/search/index/?q=*&amp;authFullName_s=Thierry Grandpierre">Thierry Grandpierre</text:a></text:p>
              <text:p text:style-name="Normal"><text:span>IS&amp;T / SPIE, Symposium on Electronic Imaging Science and Technologies, Real-Time Imaging IX Conference</text:span><text:span>, 2006, San Jose, USA, France. 10pp</text:span></text:p>
              <text:p text:style-name="Normal"><text:span>Communication dans un congrès</text:span></text:p>
              <text:p text:style-name="Normal"><text:a xlink:type="simple" xlink:href="https://hal.science/hal-00622356v1">hal-006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22v1">From Algorithm and Architecture Specifications to Automatic Generation of Distributed Real-Time Executives: a Seamless Flow of Graphs Transformations</text:a></text:p>
              <text:p text:style-name="Normal"><text:a xlink:type="simple" xlink:href="https://hal.science/search/index/?q=*&amp;authFullName_s=Thierry Grandpierre">Thierry Grandpierre</text:a><text:span>,</text:span><text:a xlink:type="simple" xlink:href="https://hal.science/search/index/?q=*&amp;authFullName_s=Yves Sorel">Yves Sorel</text:a></text:p>
              <text:p text:style-name="Normal"><text:span>2003 1st IEEE International Conference on Formal Methods and Models for Codesign (MEMOCODE 2003)</text:span><text:span>, Jun 2003, Mont Saint Michel, France.<text:s/></text:span><text:a xlink:type="simple" xlink:href="https://dx.doi.org/10.1109/MEMCOD.2003.1210097">⟨10.1109/MEMCOD.2003.1210097⟩</text:a></text:p>
              <text:p text:style-name="Normal"><text:span>Communication dans un congrès</text:span></text:p>
              <text:p text:style-name="Normal"><text:a xlink:type="simple" xlink:href="https://hal.science/hal-01800622v1">hal-0180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56v1">A joystick driving algorithm with a collision stop feature on an electric vehicle (Cycab)</text:a></text:p>
              <text:p text:style-name="Normal"><text:a xlink:type="simple" xlink:href="https://hal.science/search/index/?q=*&amp;authFullName_s=Mooncheol Won">Mooncheol Won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Gauthier Fleutot">Gauthier Fleutot</text:a><text:span>,</text:span><text:a xlink:type="simple" xlink:href="https://hal.science/search/index/?q=*&amp;authFullName_s=Michel Parent">Michel Parent</text:a></text:p>
              <text:p text:style-name="Normal"><text:span>IEEE Intelligent Vehicle Symposium 2002</text:span><text:span>, Jun 2002, Versailles, France. pp.501-506,<text:s/></text:span><text:a xlink:type="simple" xlink:href="https://dx.doi.org/10.1109/IVS.2002.1188000">⟨10.1109/IVS.2002.1188000⟩</text:a></text:p>
              <text:p text:style-name="Normal"><text:span>Communication dans un congrès</text:span></text:p>
              <text:p text:style-name="Normal"><text:a xlink:type="simple" xlink:href="https://hal.science/hal-03949756v1">hal-0394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28v1">From Algorithm Graph Specification to Automatic Synthesis of FPGA Circuit: A Seamless Flow of Graphs Transformations</text:a></text:p>
              <text:p text:style-name="Normal"><text:a xlink:type="simple" xlink:href="https://hal.science/search/index/?q=*&amp;authFullName_s=Linda Kaouane">Linda Kaouan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Yves Sorel">Yves Sorel</text:a><text:span>,</text:span><text:a xlink:type="simple" xlink:href="https://hal.science/search/index/?q=*&amp;authFullName_s=Thierry Grandpierre">Thierry Grandpierre</text:a></text:p>
              <text:p text:style-name="Normal"><text:span>Field Programmable Logic and Application, 13th International Conference</text:span><text:span>, Sep 2003, Lisbon, Portugal. pp.934-943,<text:s/></text:span><text:a xlink:type="simple" xlink:href="https://dx.doi.org/10.1007/978-3-540-45234-8_90">⟨10.1007/978-3-540-45234-8_90⟩</text:a></text:p>
              <text:p text:style-name="Normal"><text:span>Communication dans un congrès</text:span></text:p>
              <text:p text:style-name="Normal"><text:a xlink:type="simple" xlink:href="https://api.istex.fr/ark:/67375/HCB-D10W6SDP-P/fulltext.pdf?sid=hal">istex</text:a></text:p>
              <text:p text:style-name="Normal"><text:a xlink:type="simple" xlink:href="https://hal.science/hal-01800628v1">hal-018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79v1">PROMPT : A mapping environment for telecom applications on System on a Chip</text:a></text:p>
              <text:p text:style-name="Normal"><text:a xlink:type="simple" xlink:href="https://hal.science/search/index/?q=*&amp;authFullName_s=Michel Barreteau">Michel Barreteau</text:a><text:span>,</text:span><text:a xlink:type="simple" xlink:href="https://hal.science/search/index/?q=*&amp;authFullName_s=Juliette Mattioli">Juliette Mattiol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Christophe Lavarenne">Christophe Lavarenne</text:a><text:span>,</text:span><text:a xlink:type="simple" xlink:href="https://hal.science/search/index/?q=*&amp;authFullName_s=Yves Sorel">Yves Sorel</text:a><text:span>et al.</text:span></text:p>
              <text:p text:style-name="Normal"><text:span>International conference on Compilers, architecture, and synthesis for embedded systems</text:span><text:span>, Nov 2000, San Jose, United States. pp.41-47,<text:s/></text:span><text:a xlink:type="simple" xlink:href="https://dx.doi.org/10.1145/354880.354887">⟨10.1145/354880.354887⟩</text:a></text:p>
              <text:p text:style-name="Normal"><text:span>Communication dans un congrès</text:span></text:p>
              <text:p text:style-name="Normal"><text:a xlink:type="simple" xlink:href="https://hal.science/hal-03949779v1">hal-0394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25v1">Optimized Rapid Prototyping for Real-Time Embedded Heterogeneous Multiprocessors</text:a></text:p>
              <text:p text:style-name="Normal"><text:a xlink:type="simple" xlink:href="https://hal.science/search/index/?q=*&amp;authFullName_s=Thierry Grandpierre">Thierry Grandpierre</text:a><text:span>,</text:span><text:a xlink:type="simple" xlink:href="https://hal.science/search/index/?q=*&amp;authFullName_s=Christophe Lavarenne">Christophe Lavarenne</text:a><text:span>,</text:span><text:a xlink:type="simple" xlink:href="https://hal.science/search/index/?q=*&amp;authFullName_s=Yves Sorel">Yves Sorel</text:a></text:p>
              <text:p text:style-name="Normal"><text:span>the seventh international workshop</text:span><text:span>, 1999, Rome, France.<text:s/></text:span><text:a xlink:type="simple" xlink:href="https://dx.doi.org/10.1145/301177.301489">⟨10.1145/301177.301489⟩</text:a></text:p>
              <text:p text:style-name="Normal"><text:span>Communication dans un congrès</text:span></text:p>
              <text:p text:style-name="Normal"><text:a xlink:type="simple" xlink:href="https://hal.science/hal-01800625v1">hal-01800625v1</text:a></text:p>
            </table:table-cell>
          </table:table-row>
        </table:table>
        <text:p text:style-name="P54"/>
        <text:p text:style-name="Heading2"><text:span text:style-name="T24">Chapitre d'ouvrage (1)</text:span></text:p>
        <text:p text:style-name="P56"/>
        <table:table table:name="b9a2ab" table:style-name="b9a2ab">
          <table:table-column table:style-name="b9a2ab.0"/>
          <table:table-row>
            <table:table-cell office:value-type="string">
              <text:p text:style-name="Normal"><text:a xlink:type="simple" xlink:href="https://hal.science/hal-00622231v1">Implementing Real-Time Algorithms by using the AAA Prototyping Methodology</text:a></text:p>
              <text:p text:style-name="Normal"><text:a xlink:type="simple" xlink:href="https://hal.science/search/index/?q=*&amp;authFullName_s=Pierre Niang">Pierre Niang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kil">Mohamed Akil</text:a></text:p>
              <text:p text:style-name="Normal"><text:span>?.<text:s/></text:span><text:span>Embedded System Design, Techniques and Trends</text:span><text:span>, 231, Springer, pp.27-36, 2007, IFIP</text:span></text:p>
              <text:p text:style-name="Normal"><text:span>Chapitre d'ouvrage</text:span></text:p>
              <text:p text:style-name="Normal"><text:a xlink:type="simple" xlink:href="https://hal.science/hal-00622231v1">hal-00622231v1</text:a></text:p>
            </table:table-cell>
          </table:table-row>
        </table:table>
        <text:p text:style-name="P57"/>
        <text:p text:style-name="Heading2"><text:span text:style-name="T25">Rapport (1)</text:span></text:p>
        <text:p text:style-name="P59"/>
        <table:table table:name="388ffe" table:style-name="388ffe">
          <table:table-column table:style-name="388ffe.0"/>
          <table:table-row>
            <table:table-cell office:value-type="string">
              <text:p text:style-name="Normal"><text:a xlink:type="simple" xlink:href="https://inria.hal.science/inria-00073213v1">Modèle d'exécutif distribué temps réel pour SynDEx</text:a></text:p>
              <text:p text:style-name="Normal"><text:a xlink:type="simple" xlink:href="https://hal.science/search/index/?q=*&amp;authFullName_s=Thierry Grandpierre">Thierry Grandpierre</text:a><text:span>,</text:span><text:a xlink:type="simple" xlink:href="https://hal.science/search/index/?q=*&amp;authFullName_s=Christophe Lavarenne">Christophe Lavarenne</text:a><text:span>,</text:span><text:a xlink:type="simple" xlink:href="https://hal.science/search/index/?q=*&amp;authFullName_s=Yves Sorel">Yves Sorel</text:a></text:p>
              <text:p text:style-name="Normal"><text:span>[Rapport de recherche] RR-3476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13v1">inria-00073213v1</text:a></text:p>
            </table:table-cell>
          </table:table-row>
        </table:table>
        <text:p text:style-name="P60"/>
        <text:p text:style-name="Heading2"><text:span text:style-name="T26">HDR (1)</text:span></text:p>
        <text:p text:style-name="P62"/>
        <table:table table:name="f431b0" table:style-name="f431b0">
          <table:table-column table:style-name="f431b0.0"/>
          <table:table-row>
            <table:table-cell office:value-type="string">
              <text:p text:style-name="Normal"><text:a xlink:type="simple" xlink:href="https://hal.science/tel-04637405v1">Adéquation Algorithme Architecture : Modélisations, Implémentations, Optimisations pour Applications Temps Réel Embarquées</text:a></text:p>
              <text:p text:style-name="Normal"><text:a xlink:type="simple" xlink:href="https://hal.science/search/index/?q=*&amp;authFullName_s=Thierry Grandpierre">Thierry Grandpierre</text:a></text:p>
              <text:p text:style-name="Normal"><text:span>Embedded Systems. Université Paris Est, 2024</text:span></text:p>
              <text:p text:style-name="Normal"><text:span>HDR</text:span></text:p>
              <text:p text:style-name="Normal"><text:a xlink:type="simple" xlink:href="https://hal.science/tel-04637405v1">tel-04637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randpierre</dc:title>
    <dc:subject/>
    <dc:description>CV</dc:description>
    <dc:creator/>
    <dc:date>2026-03-23T16:44:24.000</dc:date>
    <meta:generator>PHPWord</meta:generator>
    <meta:initial-creator>CCSD</meta:initial-creator>
    <meta:creation-date>2026-03-23T16:44:24.000</meta:creation-date>
    <meta:keyword/>
    <meta:user-defined meta:name="Category"/>
    <meta:user-defined meta:name="Company"/>
    <meta:user-defined meta:name="Manager"/>
  </office:meta>
</office:document-meta>
</file>