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e05e" style:family="table">
      <style:table-properties style:rel-width="100" table:align="center"/>
    </style:style>
    <style:style style:name="3fe05e.0" style:family="table-column">
      <style:table-column-properties style:column-width="0.00cm"/>
    </style:style>
    <style:style style:name="56f7dd" style:family="table">
      <style:table-properties style:rel-width="100" table:align="center"/>
    </style:style>
    <style:style style:name="56f7dd.0" style:family="table-column">
      <style:table-column-properties style:column-width="0.00cm"/>
    </style:style>
    <style:style style:name="442778" style:family="table">
      <style:table-properties style:rel-width="100" table:align="center"/>
    </style:style>
    <style:style style:name="442778.0" style:family="table-column">
      <style:table-column-properties style:column-width="0.00cm"/>
    </style:style>
    <style:style style:name="2a4d4a" style:family="table">
      <style:table-properties style:rel-width="100" table:align="center"/>
    </style:style>
    <style:style style:name="2a4d4a.0" style:family="table-column">
      <style:table-column-properties style:column-width="0.00cm"/>
    </style:style>
    <style:style style:name="430d36" style:family="table">
      <style:table-properties style:rel-width="100" table:align="center"/>
    </style:style>
    <style:style style:name="430d36.0" style:family="table-column">
      <style:table-column-properties style:column-width="0.00cm"/>
    </style:style>
    <style:style style:name="7d8bd8" style:family="table">
      <style:table-properties style:rel-width="100" table:align="center"/>
    </style:style>
    <style:style style:name="7d8b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reg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fe05e" table:style-name="3fe05e">
          <table:table-column table:style-name="3fe05e.0"/>
          <table:table-row>
            <table:table-cell office:value-type="string">
              <text:p text:style-name="Normal"><text:a xlink:type="simple" xlink:href="https://hal.science/hal-05589353v1">Penser largement l’écriture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Vincent Debiais">Vincent Debiais</text:a></text:p>
              <text:p text:style-name="Normal"><text:span>In-Scription: revue en ligne d'études épigraphiques</text:span><text:span>, 2026, Gestes, outils, techniques et ateliers, 6</text:span></text:p>
              <text:p text:style-name="Normal"><text:span>Article dans une revue</text:span></text:p>
              <text:p text:style-name="Normal"><text:a xlink:type="simple" xlink:href="https://hal.science/hal-05589353v1">hal-05589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643v1">Quelques éléments de conclusion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Anne Rauner">Anne Rauner</text:a><text:span>,</text:span><text:a xlink:type="simple" xlink:href="https://hal.science/search/index/?q=*&amp;authFullName_s=Thierry Grégor">Thierry Grégor</text:a><text:span>,</text:span><text:a xlink:type="simple" xlink:href="https://hal.science/search/index/?q=*&amp;authFullName_s=Marie Fontaine-Gastan">Marie Fontaine-Gastan</text:a><text:span>,</text:span><text:a xlink:type="simple" xlink:href="https://hal.science/search/index/?q=*&amp;authFullName_s=Morgane Uberti">Morgane Uberti</text:a></text:p>
              <text:p text:style-name="Normal"><text:span>In-Scription: revue en ligne d'études épigraphiques</text:span><text:span>, 2022</text:span></text:p>
              <text:p text:style-name="Normal"><text:span>Article dans une revue</text:span></text:p>
              <text:p text:style-name="Normal"><text:a xlink:type="simple" xlink:href="https://shs.hal.science/halshs-03883643v1">halshs-0388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742v1">L’inscription ‘palimpseste’ du château de Larnaca. Tour de force méthodologique interdisciplinaire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Maria Aimé Villano">Maria Aimé Villano</text:a><text:span>,</text:span><text:a xlink:type="simple" xlink:href="https://hal.science/search/index/?q=*&amp;authFullName_s=Savvas Mavromatidis">Savvas Mavromatidis</text:a><text:span>,</text:span><text:a xlink:type="simple" xlink:href="https://hal.science/search/index/?q=*&amp;authFullName_s=Thierry Grégor">Thierry Grégor</text:a><text:span>et al.</text:span></text:p>
              <text:p text:style-name="Normal"><text:span>museIKON A Journal of Religious Art and Culture</text:span><text:span>, 2022, pp.50-89</text:span></text:p>
              <text:p text:style-name="Normal"><text:span>Article dans une revue</text:span></text:p>
              <text:p text:style-name="Normal"><text:a xlink:type="simple" xlink:href="https://shs.hal.science/halshs-03554742v1">halshs-0355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775v1">Chaux devant ! Reconstitution d'un four à chaux antique : retour sur expérience.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Maud Mulliez">Maud Mulliez</text:a><text:span>,</text:span><text:a xlink:type="simple" xlink:href="https://hal.science/search/index/?q=*&amp;authFullName_s=Victorien Revillé">Victorien Revillé</text:a></text:p>
              <text:p text:style-name="Normal"><text:span>Bulletin de l'APERA</text:span><text:span>, 2022, 2, pp.85-90.<text:s/></text:span><text:a xlink:type="simple" xlink:href="https://dx.doi.org/10.5281/zenodo.7120595">⟨10.5281/zenodo.7120595⟩</text:a></text:p>
              <text:p text:style-name="Normal"><text:span>Article dans une revue</text:span></text:p>
              <text:p text:style-name="Normal"><text:a xlink:type="simple" xlink:href="https://hal.science/hal-05022775v1">hal-0502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9131v1">Les techniques de sculpture dans l’Antiquité tardive et le haut Moyen Âge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Anne-Bénédicte Mérel-Brandenburg">Anne-Bénédicte Mérel-Brandenburg</text:a></text:p>
              <text:p text:style-name="Normal"><text:span>Les Cahiers de l'Ecole du Louvre<text:s/></text:span><text:span>, 2021, 17, n.p.<text:s/></text:span><text:a xlink:type="simple" xlink:href="https://dx.doi.org/10.4000/cel.19765">⟨10.4000/cel.19765⟩</text:a></text:p>
              <text:p text:style-name="Normal"><text:span>Article dans une revue</text:span></text:p>
              <text:p text:style-name="Normal"><text:a xlink:type="simple" xlink:href="https://shs.hal.science/halshs-05489131v1">halshs-0548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97v1">La posture du corps dans le chantier médiéval</text:a></text:p>
              <text:p text:style-name="Normal"><text:a xlink:type="simple" xlink:href="https://hal.science/search/index/?q=*&amp;authFullName_s=Thierry Gregor">Thierry Gregor</text:a></text:p>
              <text:p text:style-name="Normal"><text:span>Annales de Janua : Actes des journées d'études</text:span><text:span>, 2018, La corporalité antique et médiévale, 6</text:span></text:p>
              <text:p text:style-name="Normal"><text:span>Article dans une revue</text:span></text:p>
              <text:p text:style-name="Normal"><text:a xlink:type="simple" xlink:href="https://hal.science/hal-02190397v1">hal-02190397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56f7dd" table:style-name="56f7dd">
          <table:table-column table:style-name="56f7dd.0"/>
          <table:table-row>
            <table:table-cell office:value-type="string">
              <text:p text:style-name="Normal"><text:a xlink:type="simple" xlink:href="https://shs.hal.science/halshs-05563498v1">Dans l'atelier d'un tombier médiéval</text:a></text:p>
              <text:p text:style-name="Normal"><text:a xlink:type="simple" xlink:href="https://hal.science/search/index/?q=*&amp;authFullName_s=Amal Azzi">Amal Azzi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Haude Morvan">Haude Morvan</text:a></text:p>
              <text:p text:style-name="Normal"><text:span>Table ronde</text:span><text:span>, Centre d'Études Supérieures de Civilisation Médiévale, Feb 2026, Poitiers (CESCM), France</text:span></text:p>
              <text:p text:style-name="Normal"><text:span>Communication dans un congrès</text:span></text:p>
              <text:p text:style-name="Normal"><text:a xlink:type="simple" xlink:href="https://shs.hal.science/halshs-05563498v1">halshs-0556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204v1">Les graffitis de Vénitiens au Proche Orient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Clément Dussart">Clément Dussart</text:a></text:p>
              <text:p text:style-name="Normal"><text:span>Urbs Scripta</text:span><text:span>, Alberto Toso Fei; Desi Marangon, May 2025, Venise, France</text:span></text:p>
              <text:p text:style-name="Normal"><text:span>Communication dans un congrès</text:span></text:p>
              <text:p text:style-name="Normal"><text:a xlink:type="simple" xlink:href="https://shs.hal.science/halshs-05533204v1">halshs-0553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2733v1">7ème Atelier de Maçonnerie Traditionnelle, Blossoming Stones</text:a></text:p>
              <text:p text:style-name="Normal"><text:a xlink:type="simple" xlink:href="https://hal.science/search/index/?q=*&amp;authFullName_s=Thierry Gregor">Thierry Gregor</text:a></text:p>
              <text:p text:style-name="Normal"><text:span>La formation professionnelle contemporaine en taille de pierre en France</text:span><text:span>, Jul 2025, Lagkadia, Grèce</text:span></text:p>
              <text:p text:style-name="Normal"><text:span>Communication dans un congrès</text:span></text:p>
              <text:p text:style-name="Normal"><text:a xlink:type="simple" xlink:href="https://shs.hal.science/halshs-05532733v1">halshs-05532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323v1">Comment grave-t-on une dalle funéraire à Chypre au Moyen Âge, de A à Z ?</text:a></text:p>
              <text:p text:style-name="Normal"><text:a xlink:type="simple" xlink:href="https://hal.science/search/index/?q=*&amp;authFullName_s=Thierry Gregor">Thierry Gregor</text:a></text:p>
              <text:p text:style-name="Normal"><text:span>Workshop consacré aux ateliers et la place de l’épigraphie</text:span><text:span>, CESCM, Jan 2025, Poitiers, France</text:span></text:p>
              <text:p text:style-name="Normal"><text:span>Communication dans un congrès</text:span></text:p>
              <text:p text:style-name="Normal"><text:a xlink:type="simple" xlink:href="https://shs.hal.science/halshs-05533323v1">halshs-05533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3275v1">Écrire, inscrire, tailler : de la calligraphie à l’épigraphie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Maxime Durocher">Maxime Durocher</text:a><text:span>,</text:span><text:a xlink:type="simple" xlink:href="https://hal.science/search/index/?q=*&amp;authFullName_s=Nuria Garcia Masip">Nuria Garcia Masip</text:a><text:span>,</text:span><text:a xlink:type="simple" xlink:href="https://hal.science/search/index/?q=*&amp;authFullName_s=Elizabeth Lambourn">Elizabeth Lambourn</text:a></text:p>
              <text:p text:style-name="Normal"><text:span>Calligraphie et inscriptions aux frontières du monde islamique</text:span><text:span>, INHA, Jan 2025, Paris, France</text:span></text:p>
              <text:p text:style-name="Normal"><text:span>Communication dans un congrès</text:span></text:p>
              <text:p text:style-name="Normal"><text:a xlink:type="simple" xlink:href="https://shs.hal.science/halshs-05533275v1">halshs-05533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2724v1">La gravure d'inscriptions de l'Antiquité jusqu'au XVe siècle. Perspectives en pratique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Vincent Debiais">Vincent Debiais</text:a></text:p>
              <text:p text:style-name="Normal"><text:span>Séminaire CEEI-THALIM : Écriture : genèses, générations, ruptures</text:span><text:span>, Centre d'Etude de l'Ecriture et de l'Image; Théorie et Histoire des Arts et des Littératures de la Modernité, Nov 2025, Paris, France</text:span></text:p>
              <text:p text:style-name="Normal"><text:span>Communication dans un congrès</text:span></text:p>
              <text:p text:style-name="Normal"><text:a xlink:type="simple" xlink:href="https://shs.hal.science/halshs-05532724v1">halshs-05532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287v1">Étude technique d'une série de corniches antiques</text:a></text:p>
              <text:p text:style-name="Normal"><text:a xlink:type="simple" xlink:href="https://hal.science/search/index/?q=*&amp;authFullName_s=Thierry Gregor">Thierry Gregor</text:a></text:p>
              <text:p text:style-name="Normal"><text:span>Commande, atelier, diffusion : la production "en série" dans les sociétés anciennes</text:span><text:span>, Maëlle Métais; Méganne Moulon, Dec 2024, Pessac, France</text:span></text:p>
              <text:p text:style-name="Normal"><text:span>Communication dans un congrès</text:span></text:p>
              <text:p text:style-name="Normal"><text:a xlink:type="simple" xlink:href="https://shs.hal.science/halshs-05534287v1">halshs-05534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2958v1">L’adaptation des graveurs de l’époque romane à la réalisation des inscriptions sur la pierre</text:a></text:p>
              <text:p text:style-name="Normal"><text:a xlink:type="simple" xlink:href="https://hal.science/search/index/?q=*&amp;authFullName_s=Thierry Gregor">Thierry Gregor</text:a></text:p>
              <text:p text:style-name="Normal"><text:span>Colloque International : L'art roman au XXIe siècle. L'avenir d'un passé à réinventer</text:span><text:span>, Centre d'études supérieures de civilisation médiévale (CESCM-UMR7302), May 2024, Poitiers, France</text:span></text:p>
              <text:p text:style-name="Normal"><text:span>Communication dans un congrès</text:span></text:p>
              <text:p text:style-name="Normal"><text:a xlink:type="simple" xlink:href="https://shs.hal.science/halshs-05512958v1">halshs-05512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339v1">De l'Orient aux musées de Cluny et du Louvre : la circulation des textes inscrits et des techniques</text:a></text:p>
              <text:p text:style-name="Normal"><text:a xlink:type="simple" xlink:href="https://hal.science/search/index/?q=*&amp;authFullName_s=Thierry Gregor">Thierry Gregor</text:a></text:p>
              <text:p text:style-name="Normal"><text:span>Inscription : des textes au musée</text:span><text:span>, Sandrine Hériché Pradeau; Sylvie Lefèvre; Gabriella Parussa, Nov 2024, Paris, France</text:span></text:p>
              <text:p text:style-name="Normal"><text:span>Communication dans un congrès</text:span></text:p>
              <text:p text:style-name="Normal"><text:a xlink:type="simple" xlink:href="https://shs.hal.science/halshs-05534339v1">halshs-0553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742v1">La chaux, du four au mur. Expérimentation autour des matériaux et des techniques de la fresque antique</text:a></text:p>
              <text:p text:style-name="Normal"><text:a xlink:type="simple" xlink:href="https://hal.science/search/index/?q=*&amp;authFullName_s=Mathilde Carrive">Mathilde Carrive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Maud Mulliez">Maud Mulliez</text:a></text:p>
              <text:p text:style-name="Normal"><text:span>Séminaires d'Ausonius</text:span><text:span>, Haude Morvan; Université de Bordeaux, Apr 2023, Bordeaux, France</text:span></text:p>
              <text:p text:style-name="Normal"><text:span>Communication dans un congrès</text:span></text:p>
              <text:p text:style-name="Normal"><text:a xlink:type="simple" xlink:href="https://shs.hal.science/halshs-05534742v1">halshs-0553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353v1">Les ateliers de taille de pierre et de gravure dans la Méditerranée orientale médiévale</text:a></text:p>
              <text:p text:style-name="Normal"><text:a xlink:type="simple" xlink:href="https://hal.science/search/index/?q=*&amp;authFullName_s=Thierry Gregor">Thierry Gregor</text:a></text:p>
              <text:p text:style-name="Normal"><text:span>Stonecutters and Mosaicists at Work</text:span><text:span>, Nov 2023, Warsaw, Pologne</text:span></text:p>
              <text:p text:style-name="Normal"><text:span>Communication dans un congrès</text:span></text:p>
              <text:p text:style-name="Normal"><text:a xlink:type="simple" xlink:href="https://shs.hal.science/halshs-05534353v1">halshs-0553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400v1">Engraving Stone in the Latin East Techniques, tools, and craftsmen in GRAPH-EAST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/text:p>
              <text:p text:style-name="Normal"><text:span>Inter-Umifre Workshop Horn of Africa/Israël-Palestine: CFEE – CRFJ Shared Methods, Questions and Experiences</text:span><text:span>, Estelle Ingrand-Varenne; ERC Graph East, Jun 2023, Lalibela, Ethiopia</text:span></text:p>
              <text:p text:style-name="Normal"><text:span>Communication dans un congrès</text:span></text:p>
              <text:p text:style-name="Normal"><text:a xlink:type="simple" xlink:href="https://shs.hal.science/halshs-05534400v1">halshs-0553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107v1">Carrières et sites rupestres d’Arabie-Saoudite : l’exemple de Dadan</text:a></text:p>
              <text:p text:style-name="Normal"><text:a xlink:type="simple" xlink:href="https://hal.science/search/index/?q=*&amp;authFullName_s=Thierry Gregor">Thierry Gregor</text:a></text:p>
              <text:p text:style-name="Normal"><text:span>Séminaire de recherche sur les carrières et la construction</text:span><text:span>, Laboratoire de Médiévistique Occidentale de Paris (LAMOP), Feb 2022, Paris, France</text:span></text:p>
              <text:p text:style-name="Normal"><text:span>Communication dans un congrès</text:span></text:p>
              <text:p text:style-name="Normal"><text:a xlink:type="simple" xlink:href="https://shs.hal.science/halshs-05535107v1">halshs-0553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760v1">Les techniques de taille de la pierre des inscriptions latines et byzantines à Chypre pendant la période franque</text:a></text:p>
              <text:p text:style-name="Normal"><text:a xlink:type="simple" xlink:href="https://hal.science/search/index/?q=*&amp;authFullName_s=Thierry Gregor">Thierry Gregor</text:a></text:p>
              <text:p text:style-name="Normal"><text:span>24th International Congress of Byzantine Studies</text:span><text:span>, Aug 2022, Venise, France</text:span></text:p>
              <text:p text:style-name="Normal"><text:span>Communication dans un congrès</text:span></text:p>
              <text:p text:style-name="Normal"><text:a xlink:type="simple" xlink:href="https://shs.hal.science/halshs-05534760v1">halshs-0553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4772v1">Le chantier au Moyen-Äge, des traces, des outils, des corps</text:a></text:p>
              <text:p text:style-name="Normal"><text:a xlink:type="simple" xlink:href="https://hal.science/search/index/?q=*&amp;authFullName_s=Thierry Gregor">Thierry Gregor</text:a></text:p>
              <text:p text:style-name="Normal"><text:span>Séminaires d’Ausonius</text:span><text:span>, Anne Michel; Université de Bordeaux, Nov 2022, Bordeaux, France</text:span></text:p>
              <text:p text:style-name="Normal"><text:span>Communication dans un congrès</text:span></text:p>
              <text:p text:style-name="Normal"><text:a xlink:type="simple" xlink:href="https://shs.hal.science/halshs-05534772v1">halshs-0553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072v1">Scratch, Incise, Engrave: Technical Study of the Lapidary Graffiti of the Nativity</text:a></text:p>
              <text:p text:style-name="Normal"><text:a xlink:type="simple" xlink:href="https://hal.science/search/index/?q=*&amp;authFullName_s=Thierry Gregor">Thierry Gregor</text:a></text:p>
              <text:p text:style-name="Normal"><text:span>The Graphic Signs in the Church of the Nativity in Bethlehem</text:span><text:span>, Centre de Recherche Français de Jérusalem, Jun 2022, Jérusalem, Israel</text:span></text:p>
              <text:p text:style-name="Normal"><text:span>Communication dans un congrès</text:span></text:p>
              <text:p text:style-name="Normal"><text:a xlink:type="simple" xlink:href="https://shs.hal.science/halshs-05535072v1">halshs-0553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9800v1">Stone extraction in Northwest Arabia, from the Iron Age to the early 20th century. New insights from Dadan (Saudi Arabia)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Thierry Gregor">Thierry Gregor</text:a></text:p>
              <text:p text:style-name="Normal"><text:span>From quarries to rock-cut site. Echoes of stones crafting</text:span><text:span>, International Research Group on Quarries and Rock‐cut Sites (IRAAR), Mar 2021, Pisa/online, Italy</text:span></text:p>
              <text:p text:style-name="Normal"><text:span>Communication dans un congrès</text:span></text:p>
              <text:p text:style-name="Normal"><text:a xlink:type="simple" xlink:href="https://shs.hal.science/halshs-03949800v1">halshs-0394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133v1">La basilique Saint-Eutrope de Saintes : Étude technique de deux inscriptions inédites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Jean-Baptiste Javel">Jean-Baptiste Javel</text:a></text:p>
              <text:p text:style-name="Normal"><text:span>Webinaire Semper : « Transmissions épigraphiques » (2021-2022)</text:span><text:span>, CESCM; CRFJ, Nov 2021, Bordeaux, France</text:span></text:p>
              <text:p text:style-name="Normal"><text:span>Communication dans un congrès</text:span></text:p>
              <text:p text:style-name="Normal"><text:a xlink:type="simple" xlink:href="https://shs.hal.science/halshs-05535133v1">halshs-05535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173v1">De la piedra a la inscripcion, una lectura tecnica de la inscripciones del claustra de Roda de Isabena</text:a></text:p>
              <text:p text:style-name="Normal"><text:a xlink:type="simple" xlink:href="https://hal.science/search/index/?q=*&amp;authFullName_s=Thierry Gregor">Thierry Gregor</text:a></text:p>
              <text:p text:style-name="Normal"><text:span>Rencontres internationales d’épigraphie médiévale</text:span><text:span>, EHESS, Sep 2021, Roda/Benabarre, España</text:span></text:p>
              <text:p text:style-name="Normal"><text:span>Communication dans un congrès</text:span></text:p>
              <text:p text:style-name="Normal"><text:a xlink:type="simple" xlink:href="https://shs.hal.science/halshs-05535173v1">halshs-05535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152v1">Initiation à la taille de pierre</text:a></text:p>
              <text:p text:style-name="Normal"><text:a xlink:type="simple" xlink:href="https://hal.science/search/index/?q=*&amp;authFullName_s=Thierry Gregor">Thierry Gregor</text:a></text:p>
              <text:p text:style-name="Normal"><text:span>La sculpture dans le monde romain : techniques et ateliers, de la carrière au musée</text:span><text:span>, Orient &amp; Méditerranée (UMR 8167), Jun 2021, Paris, France</text:span></text:p>
              <text:p text:style-name="Normal"><text:span>Communication dans un congrès</text:span></text:p>
              <text:p text:style-name="Normal"><text:a xlink:type="simple" xlink:href="https://shs.hal.science/halshs-05535152v1">halshs-05535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248v1">Le tombeau-reliquaire de saint Eutrope : monumentaliser les origines, inscrire l'histoire</text:a></text:p>
              <text:p text:style-name="Normal"><text:a xlink:type="simple" xlink:href="https://hal.science/search/index/?q=*&amp;authFullName_s=Thierry Gregor">Thierry Gregor</text:a></text:p>
              <text:p text:style-name="Normal"><text:span>Saint-Eutrope : recherches inédites</text:span><text:span>, DRAC Nouvelle-Aquitaine (Pôle de Poitiers); Université Bordeaux Montaigne; UMR 5060 IRAMAT - CRP2A, 2020, Saintes, France</text:span></text:p>
              <text:p text:style-name="Normal"><text:span>Communication dans un congrès</text:span></text:p>
              <text:p text:style-name="Normal"><text:a xlink:type="simple" xlink:href="https://shs.hal.science/halshs-05535248v1">halshs-05535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35227v1">Les techniques de sculpture dans l’Antiquité tardive et le haut Moyen Âge</text:a></text:p>
              <text:p text:style-name="Normal"><text:a xlink:type="simple" xlink:href="https://hal.science/search/index/?q=*&amp;authFullName_s=Thierry Gregor">Thierry Gregor</text:a></text:p>
              <text:p text:style-name="Normal"><text:span>« Classique et barbare » la sculpture de l’Antiquité tardive et du Haut Moyen Âge (4e-10e siècles) Du corpus aux humanités numériques</text:span><text:span>, Sep 2020, Paris, France</text:span></text:p>
              <text:p text:style-name="Normal"><text:span>Communication dans un congrès</text:span></text:p>
              <text:p text:style-name="Normal"><text:a xlink:type="simple" xlink:href="https://shs.hal.science/halshs-05535227v1">halshs-0553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797v1">La trace du chantier à la gravure</text:a></text:p>
              <text:p text:style-name="Normal"><text:a xlink:type="simple" xlink:href="https://hal.science/search/index/?q=*&amp;authFullName_s=Thierry Gregor">Thierry Gregor</text:a></text:p>
              <text:p text:style-name="Normal"><text:span>Séminaire de master 2 d’histoire de l’art de l'Université de Nantes</text:span><text:span>, Jan 2019, Nantes, France</text:span></text:p>
              <text:p text:style-name="Normal"><text:span>Communication dans un congrès</text:span></text:p>
              <text:p text:style-name="Normal"><text:a xlink:type="simple" xlink:href="https://shs.hal.science/halshs-02407797v1">halshs-02407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363v1">Travaux récents sur le site dit du « Chêne de Mambré » à Hébron</text:a></text:p>
              <text:p text:style-name="Normal"><text:a xlink:type="simple" xlink:href="https://hal.science/search/index/?q=*&amp;authFullName_s=Thierry Gregor">Thierry Gregor</text:a></text:p>
              <text:p text:style-name="Normal"><text:span>Journée d'études : Archéologie en Palestine</text:span><text:span>, Nov 2019, Poitiers, France</text:span></text:p>
              <text:p text:style-name="Normal"><text:span>Communication dans un congrès</text:span></text:p>
              <text:p text:style-name="Normal"><text:a xlink:type="simple" xlink:href="https://shs.hal.science/halshs-02281363v1">halshs-02281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352v1">Van Gogh Project MEDNAME</text:a></text:p>
              <text:p text:style-name="Normal"><text:a xlink:type="simple" xlink:href="https://hal.science/search/index/?q=*&amp;authFullName_s=Thierry Gregor">Thierry Gregor</text:a></text:p>
              <text:p text:style-name="Normal"><text:span>International medieval Congress</text:span><text:span>, Jul 2019, Leeds, United Kingdom</text:span></text:p>
              <text:p text:style-name="Normal"><text:span>Communication dans un congrès</text:span></text:p>
              <text:p text:style-name="Normal"><text:a xlink:type="simple" xlink:href="https://shs.hal.science/halshs-02281352v1">halshs-02281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422v1">Epigraphie expérimentale : évolution de l’écriture et de la technique</text:a></text:p>
              <text:p text:style-name="Normal"><text:a xlink:type="simple" xlink:href="https://hal.science/search/index/?q=*&amp;authFullName_s=Thierry Gregor">Thierry Gregor</text:a></text:p>
              <text:p text:style-name="Normal"><text:span>Séminaire SEMPER : la création graphique</text:span><text:span>, May 2018, Poitiers, France</text:span></text:p>
              <text:p text:style-name="Normal"><text:span>Communication dans un congrès</text:span></text:p>
              <text:p text:style-name="Normal"><text:a xlink:type="simple" xlink:href="https://shs.hal.science/halshs-02281422v1">halshs-0228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469v1">À la recherche de l’économie graphique de l’obituaire lapidaire de Plaimpied-Givaudin</text:a></text:p>
              <text:p text:style-name="Normal"><text:a xlink:type="simple" xlink:href="https://hal.science/search/index/?q=*&amp;authFullName_s=Thierry Gregor">Thierry Gregor</text:a></text:p>
              <text:p text:style-name="Normal"><text:span>Séminaire SEMPER : l’économie graphique</text:span><text:span>, Feb 2018, Poitiers, France</text:span></text:p>
              <text:p text:style-name="Normal"><text:span>Communication dans un congrès</text:span></text:p>
              <text:p text:style-name="Normal"><text:a xlink:type="simple" xlink:href="https://shs.hal.science/halshs-02281469v1">halshs-02281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369v1">Du bloc à l’inscription : 1/ théorie apéritive. 2/ Pratique. 3/ Lectures</text:a></text:p>
              <text:p text:style-name="Normal"><text:a xlink:type="simple" xlink:href="https://hal.science/search/index/?q=*&amp;authFullName_s=Thierry Gregor">Thierry Gregor</text:a></text:p>
              <text:p text:style-name="Normal"><text:span>Troisième atelier de formation en épigraphie du monde romain</text:span><text:span>, Sep 2018, Poitiers, France</text:span></text:p>
              <text:p text:style-name="Normal"><text:span>Communication dans un congrès</text:span></text:p>
              <text:p text:style-name="Normal"><text:a xlink:type="simple" xlink:href="https://shs.hal.science/halshs-02281369v1">halshs-02281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514v1">Épigraphie : signes, techniques et lieux</text:a></text:p>
              <text:p text:style-name="Normal"><text:a xlink:type="simple" xlink:href="https://hal.science/search/index/?q=*&amp;authFullName_s=Annick Gagné">Annick Gagné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/text:p>
              <text:p text:style-name="Normal"><text:span>Atelier interdisciplinaire du master "Mondes Médiévaux</text:span><text:span>, CESCM, Oct 2018, Poitiers, France</text:span></text:p>
              <text:p text:style-name="Normal"><text:span>Communication dans un congrès</text:span></text:p>
              <text:p text:style-name="Normal"><text:a xlink:type="simple" xlink:href="https://shs.hal.science/halshs-02188514v1">halshs-0218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434v1">The lapidary Obituary of Plaimpied-Givaudin : Technical Memory of the Canons</text:a></text:p>
              <text:p text:style-name="Normal"><text:a xlink:type="simple" xlink:href="https://hal.science/search/index/?q=*&amp;authFullName_s=Thierry Gregor">Thierry Gregor</text:a></text:p>
              <text:p text:style-name="Normal"><text:span>53th International Congress on Medieval Studies</text:span><text:span>, May 2018, Kalamazoo, United States</text:span></text:p>
              <text:p text:style-name="Normal"><text:span>Communication dans un congrès</text:span></text:p>
              <text:p text:style-name="Normal"><text:a xlink:type="simple" xlink:href="https://shs.hal.science/halshs-02281434v1">halshs-0228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383v1">Connecting the Dots: How the Community of Plaimpied Developed a Graphical Memory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Estelle Ingrand-Varenne">Estelle Ingrand-Varenne</text:a></text:p>
              <text:p text:style-name="Normal"><text:span>International Medieval Congress</text:span><text:span>, Jul 2018, Leeds, United Kingdom</text:span></text:p>
              <text:p text:style-name="Normal"><text:span>Communication dans un congrès</text:span></text:p>
              <text:p text:style-name="Normal"><text:a xlink:type="simple" xlink:href="https://shs.hal.science/halshs-02281383v1">halshs-02281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482v1">Du marteau taillant au layage : quelques exemples de taille de pierre à partir de l’archéologie du geste</text:a></text:p>
              <text:p text:style-name="Normal"><text:a xlink:type="simple" xlink:href="https://hal.science/search/index/?q=*&amp;authFullName_s=Thierry Gregor">Thierry Gregor</text:a></text:p>
              <text:p text:style-name="Normal"><text:span>Séminaire : Matériaux, techniques et économie du chantier de construction au Moyen Âge</text:span><text:span>, Dec 2017, Poitiers, France</text:span></text:p>
              <text:p text:style-name="Normal"><text:span>Communication dans un congrès</text:span></text:p>
              <text:p text:style-name="Normal"><text:a xlink:type="simple" xlink:href="https://shs.hal.science/halshs-02281482v1">halshs-0228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5230v1">Quand les noms s’inscrivent dans le marbre : 1/ approche technique de la réalisation des inscriptions lapidaires antiques et médiévales. 2/ Atelier d'archéologie expérimentale.</text:a></text:p>
              <text:p text:style-name="Normal"><text:a xlink:type="simple" xlink:href="https://hal.science/search/index/?q=*&amp;authFullName_s=Thierry Gregor">Thierry Gregor</text:a></text:p>
              <text:p text:style-name="Normal"><text:span>Journées scientifique en Minervois : de l'Antiquité au Moyen Âge en Minervois : une histoire gravée dans le marbre ?</text:span><text:span>, Nov 2017, Minerve Aigues-Vives, France</text:span></text:p>
              <text:p text:style-name="Normal"><text:span>Communication dans un congrès</text:span></text:p>
              <text:p text:style-name="Normal"><text:a xlink:type="simple" xlink:href="https://shs.hal.science/halshs-02285230v1">halshs-02285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3722v1">Les aspects techniques de la réalisation des inscriptions entre Antiquité et Moyen Âge</text:a></text:p>
              <text:p text:style-name="Normal"><text:a xlink:type="simple" xlink:href="https://hal.science/search/index/?q=*&amp;authFullName_s=Thierry Gregor">Thierry Gregor</text:a></text:p>
              <text:p text:style-name="Normal"><text:span>Les limites chronologiques de l'épigraphie médiévale (de l'Antiquité à la fin du Moyen Âge) : seuils et porosités</text:span><text:span>, Oct 2017, Madrid, Espagne</text:span></text:p>
              <text:p text:style-name="Normal"><text:span>Communication dans un congrès</text:span></text:p>
              <text:p text:style-name="Normal"><text:a xlink:type="simple" xlink:href="https://shs.hal.science/halshs-02363722v1">halshs-0236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875v1">Qui écrit l’inscription</text:a></text:p>
              <text:p text:style-name="Normal"><text:a xlink:type="simple" xlink:href="https://hal.science/search/index/?q=*&amp;authFullName_s=Thierry Gregor">Thierry Gregor</text:a></text:p>
              <text:p text:style-name="Normal"><text:span>Atelier de travail MEDNAME</text:span><text:span>, Nov 2017, Poitiers, France</text:span></text:p>
              <text:p text:style-name="Normal"><text:span>Communication dans un congrès</text:span></text:p>
              <text:p text:style-name="Normal"><text:a xlink:type="simple" xlink:href="https://shs.hal.science/halshs-02407875v1">halshs-024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707v1">La taille de pierre dans l’antiquité à Saintes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Graziella Tendron">Graziella Tendron</text:a></text:p>
              <text:p text:style-name="Normal"><text:span>Table-ronde du Projet Collectif de Recherche "Saintes No-limit"</text:span><text:span>, Dec 2016, Saintes, France</text:span></text:p>
              <text:p text:style-name="Normal"><text:span>Communication dans un congrès</text:span></text:p>
              <text:p text:style-name="Normal"><text:a xlink:type="simple" xlink:href="https://hal.science/hal-02408707v1">hal-02408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518v1">Etudes techniques d’inscriptions réservées</text:a></text:p>
              <text:p text:style-name="Normal"><text:a xlink:type="simple" xlink:href="https://hal.science/search/index/?q=*&amp;authFullName_s=Thierry Gregor">Thierry Gregor</text:a></text:p>
              <text:p text:style-name="Normal"><text:span>Epimed III : Écritures réservées</text:span><text:span>, Mar 2016, Madrid, Espagne</text:span></text:p>
              <text:p text:style-name="Normal"><text:span>Communication dans un congrès</text:span></text:p>
              <text:p text:style-name="Normal"><text:a xlink:type="simple" xlink:href="https://shs.hal.science/halshs-02281518v1">halshs-02281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3626v1">Sarcophages du Poitou-Charentes (Ve-VIIe siècles)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Yves Gleize">Yves Gleize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Guillaume Rougé">Guillaume Rougé</text:a><text:span>,</text:span><text:a xlink:type="simple" xlink:href="https://hal.science/search/index/?q=*&amp;authFullName_s=Christian Scuiller">Christian Scuiller</text:a></text:p>
              <text:p text:style-name="Normal"><text:span>Les sarcophages de l’Antiquité tardive et du haut Moyen Âge : fabrication, utilisation, diffusion</text:span><text:span>, association française d'archéologie mérovingienne, 2009, Bordeaux, France. p. 133-139</text:span></text:p>
              <text:p text:style-name="Normal"><text:span>Communication dans un congrès</text:span></text:p>
              <text:p text:style-name="Normal"><text:a xlink:type="simple" xlink:href="https://shs.hal.science/halshs-01283626v1">halshs-01283626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42778" table:style-name="442778">
          <table:table-column table:style-name="442778.0"/>
          <table:table-row>
            <table:table-cell office:value-type="string">
              <text:p text:style-name="Normal"><text:a xlink:type="simple" xlink:href="https://hal.science/hal-04825797v1">La collection de sarcophages du Haut Moyen Âge réunie par la Société des antiquaires de l’Ouest (baptistère Saint-Jean, Poitiers). Tome I – Catalogue</text:a></text:p>
              <text:p text:style-name="Normal"><text:a xlink:type="simple" xlink:href="https://hal.science/search/index/?q=*&amp;authFullName_s=Anne Flammin">Anne Flammin</text:a><text:span>,</text:span><text:a xlink:type="simple" xlink:href="https://hal.science/search/index/?q=*&amp;authFullName_s=Lisa-Oriane Crosland">Lisa-Oriane Crosland</text:a><text:span>,</text:span><text:a xlink:type="simple" xlink:href="https://hal.science/search/index/?q=*&amp;authFullName_s=Thierry Gregor">Thierry Gregor</text:a><text:span>,</text:span><text:a xlink:type="simple" xlink:href="https://hal.science/search/index/?q=*&amp;authFullName_s=Daniel Morleghem">Daniel Morleghem</text:a><text:span>,</text:span><text:a xlink:type="simple" xlink:href="https://hal.science/search/index/?q=*&amp;authFullName_s=Guillaume Rougé">Guillaume Rougé</text:a><text:span>et al.</text:span></text:p>
              <text:p text:style-name="Normal"><text:span>Revue historique du Centre-Ouest</text:span><text:span>, Tome XX (Numéro spécial), 240 p., 2022</text:span></text:p>
              <text:p text:style-name="Normal"><text:span>N°spécial de revue/special issue</text:span></text:p>
              <text:p text:style-name="Normal"><text:a xlink:type="simple" xlink:href="https://hal.science/hal-04825797v1">hal-0482579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a4d4a" table:style-name="2a4d4a">
          <table:table-column table:style-name="2a4d4a.0"/>
          <table:table-row>
            <table:table-cell office:value-type="string">
              <text:p text:style-name="Normal"><text:a xlink:type="simple" xlink:href="https://shs.hal.science/halshs-05393525v1">De la trace à l'outil. Édition bilingue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Bertrand Riba">Bertrand Riba</text:a><text:span>,</text:span><text:a xlink:type="simple" xlink:href="https://hal.science/search/index/?q=*&amp;authFullName_s=Lisa-Oriane Crosland">Lisa-Oriane Crosland</text:a></text:p>
              <text:p text:style-name="Normal"><text:a xlink:type="simple" xlink:href="https://www.editions-fedora.com/product-page/de-la-trace-%C3%A0-l-outil">Éditions Fedora</text:a><text:span>, 180 p., 2025, 979-10-96137-28-2</text:span></text:p>
              <text:p text:style-name="Normal"><text:span>Ouvrages</text:span></text:p>
              <text:p text:style-name="Normal"><text:a xlink:type="simple" xlink:href="https://shs.hal.science/halshs-05393525v1">halshs-05393525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430d36" table:style-name="430d36">
          <table:table-column table:style-name="430d36.0"/>
          <table:table-row>
            <table:table-cell office:value-type="string">
              <text:p text:style-name="Normal"><text:a xlink:type="simple" xlink:href="https://shs.hal.science/halshs-05488758v1">La gravure funéraire mérovingienne : adaptations et innovations</text:a></text:p>
              <text:p text:style-name="Normal"><text:a xlink:type="simple" xlink:href="https://hal.science/search/index/?q=*&amp;authFullName_s=Thierry Gregor">Thierry Gregor</text:a></text:p>
              <text:p text:style-name="Normal"><text:span>Fabio Coden.<text:s/></text:span><text:span>Sepoltore medievali (IV-XV secolo), spazi, opere, scritture</text:span><text:span>, Silvana editoriale, pp.228-243, 2024, Minima Medievalia, 978-88-366-5753-7</text:span></text:p>
              <text:p text:style-name="Normal"><text:span>Chapitre d'ouvrage</text:span></text:p>
              <text:p text:style-name="Normal"><text:a xlink:type="simple" xlink:href="https://shs.hal.science/halshs-05488758v1">halshs-05488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943v1">Quarrying, Carving and Shaping the Landscape. Stone Working at Dadan, Northwest Arabia, in the First Millennium BCE and Beyond</text:a></text:p>
              <text:p text:style-name="Normal"><text:a xlink:type="simple" xlink:href="https://hal.science/search/index/?q=*&amp;authFullName_s=Thierry Gregor">Thierry Gregor</text:a></text:p>
              <text:p text:style-name="Normal"><text:span>A. Lamesa; M.E. Porqueddu; K. Whitaker; G. Gattiglia; C. Sciuto,.<text:s/></text:span><text:span>From Quarries to Rock-cut Sites: Echoes of Stone Crafting</text:span><text:span>, Sidestone Press, pp.177-197, 2023, 978-94-6426-165-3 / 978-94-6426-164-6</text:span></text:p>
              <text:p text:style-name="Normal"><text:span>Chapitre d'ouvrage</text:span></text:p>
              <text:p text:style-name="Normal"><text:a xlink:type="simple" xlink:href="https://shs.hal.science/halshs-05488943v1">halshs-0548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925v1">Historiographie de la taille de pierre</text:a></text:p>
              <text:p text:style-name="Normal"><text:a xlink:type="simple" xlink:href="https://hal.science/search/index/?q=*&amp;authFullName_s=Thierry Gregor">Thierry Gregor</text:a></text:p>
              <text:p text:style-name="Normal"><text:span>Sandrine Hériché Pradeau; Maud Perez Simon.<text:s/></text:span><text:span>Inscriptions, une matière en toutes lettres</text:span><text:span>, Presses Sorbonne Nouvelle, pp.169-183, 2023, 978-2-37906-094-6</text:span></text:p>
              <text:p text:style-name="Normal"><text:span>Chapitre d'ouvrage</text:span></text:p>
              <text:p text:style-name="Normal"><text:a xlink:type="simple" xlink:href="https://shs.hal.science/halshs-05488925v1">halshs-0548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953v1">Graver son nom dans la pierre : Aspects techniques et culturels</text:a></text:p>
              <text:p text:style-name="Normal"><text:a xlink:type="simple" xlink:href="https://hal.science/search/index/?q=*&amp;authFullName_s=Thierry Gregor">Thierry Gregor</text:a></text:p>
              <text:p text:style-name="Normal"><text:span>Estelle Ingrand-Varenne; Elisa Pallotini; Janneke Raaijmakers.<text:s/></text:span><text:span>Writing Names in Medieval Sacred Spaces. Inscriptions in the West, from Late Antiquity to the Early Middle Ages</text:span><text:span>, 56,<text:s/></text:span><text:a xlink:type="simple" xlink:href="https://www.brepols.net/products/IS-9782503602363-1">Brepols</text:a><text:span>, pp.41-62, 2023, Utrecht Studies in Medieval Literacy, 978-2-503-60236-3.<text:s/></text:span><text:a xlink:type="simple" xlink:href="https://dx.doi.org/10.4000/cel.19765">⟨10.4000/cel.19765⟩</text:a></text:p>
              <text:p text:style-name="Normal"><text:span>Chapitre d'ouvrage</text:span></text:p>
              <text:p text:style-name="Normal"><text:a xlink:type="simple" xlink:href="https://shs.hal.science/halshs-05488953v1">halshs-0548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8901v1">Stone cutting in Dadan</text:a></text:p>
              <text:p text:style-name="Normal"><text:a xlink:type="simple" xlink:href="https://hal.science/search/index/?q=*&amp;authFullName_s=Thierry Gregor">Thierry Gregor</text:a></text:p>
              <text:p text:style-name="Normal"><text:span>Laïla Nehmé; Abdulrahman Alsuhaibani.<text:s/></text:span><text:span>Al-ʿUlâ, wonder of Arabia</text:span><text:span>, Skira, pp.102-104, 2023, 978-2-37074-200-1</text:span></text:p>
              <text:p text:style-name="Normal"><text:span>Chapitre d'ouvrage</text:span></text:p>
              <text:p text:style-name="Normal"><text:a xlink:type="simple" xlink:href="https://shs.hal.science/halshs-05488901v1">halshs-05488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143v1">Quarrying, carving and shaping the landscape. Stone working at Dadan, northwest Arabia, in the first millennium BCE and beyond</text:a></text:p>
              <text:p text:style-name="Normal"><text:a xlink:type="simple" xlink:href="https://hal.science/search/index/?q=*&amp;authFullName_s=Thierry Grégor">Thierry Grégor</text:a><text:span>,</text:span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/text:p>
              <text:p text:style-name="Normal"><text:span>A. Lamesa; K. Whitaker; G. Gattiglia; C. Sciuto; M.E. Porqueddu.<text:s/></text:span><text:span>From quarries to rock-cut sites. Echoes of stone crafting</text:span><text:span>, Sidestone Press, 2023,<text:s/></text:span><text:a xlink:type="simple" xlink:href="https://dx.doi.org/10.59641/lbg20ace">⟨10.59641/lbg20ace⟩</text:a></text:p>
              <text:p text:style-name="Normal"><text:span>Chapitre d'ouvrage</text:span></text:p>
              <text:p text:style-name="Normal"><text:a xlink:type="simple" xlink:href="https://cnrs.hal.science/hal-03930143v1">hal-03930143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7d8bd8" table:style-name="7d8bd8">
          <table:table-column table:style-name="7d8bd8.0"/>
          <table:table-row>
            <table:table-cell office:value-type="string">
              <text:p text:style-name="Normal"><text:a xlink:type="simple" xlink:href="https://shs.hal.science/halshs-03102360v1">The Dadan Archaeological Project. Report on the first field season (2020)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Fabien Lesguer">Fabien Lesguer</text:a><text:span>,</text:span><text:a xlink:type="simple" xlink:href="https://hal.science/search/index/?q=*&amp;authFullName_s=Saeed Alahmari">Saeed Alahmari</text:a><text:span>,</text:span><text:a xlink:type="simple" xlink:href="https://hal.science/search/index/?q=*&amp;authFullName_s=Vincent Colard">Vincent Colard</text:a><text:span>et al.</text:span></text:p>
              <text:p text:style-name="Normal"><text:span>[Research Report] Centre national de la recherche scientifique (CNRS); Agence française pour le développement d'AlUla (Afalula); Royal Commission for AlUla (RCU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02360v1">halshs-0310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63v1">Rapport de fouille dans le cadre de la mission de recherches archéologiques sur le site de Ain el-Ma’moudiyeh, région d’Hébron (Palestine)</text:a></text:p>
              <text:p text:style-name="Normal"><text:a xlink:type="simple" xlink:href="https://hal.science/search/index/?q=*&amp;authFullName_s=Thierry Gregor">Thierry Gregor</text:a></text:p>
              <text:p text:style-name="Normal"><text:span>[Rapport de recherche] Institut Français du Proche-Orient-Territoires palestiniens/UMR 8167/CNR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09163v1">halshs-0240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9125v1">Christianisation et occupation territoriale du Sud de la Judée à l’époque protobyzantine- Conservation et développement du site du Chêne de Mambré/ Haram Ramet al-Khalil</text:a></text:p>
              <text:p text:style-name="Normal"><text:a xlink:type="simple" xlink:href="https://hal.science/search/index/?q=*&amp;authFullName_s=Thierry Gregor">Thierry Gregor</text:a></text:p>
              <text:p text:style-name="Normal"><text:span>[Rapport de recherche] Herma / Université de Poitiers; Paris Sorbonne Université; Ministère des Affaires étrangèr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09125v1">halshs-0240912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534v1">Projet Collectif de Recherche « Limites et périphéries de Saintes antique : évolution topographique entre le Ier siècle a.C. et le Vème siècle p.C. » (No limit), Bilan 2016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Bertrand Maratier">Bertrand Maratier</text:a><text:span>,</text:span><text:a xlink:type="simple" xlink:href="https://hal.science/search/index/?q=*&amp;authFullName_s=Charlotte Baigl">Charlotte Baig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rice Ephrem">Brice Ephrem</text:a><text:span>et al.</text:span></text:p>
              <text:p text:style-name="Normal"><text:span>[Rapport de recherche] SRA Nouvelle Aquitaine. 2016, 795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534v1">hal-02560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regor</dc:title>
    <dc:subject/>
    <dc:description>CV</dc:description>
    <dc:creator/>
    <dc:date>2026-05-19T04:38:00.000</dc:date>
    <meta:generator>PHPWord</meta:generator>
    <meta:initial-creator>CCSD</meta:initial-creator>
    <meta:creation-date>2026-05-19T04:38:00.000</meta:creation-date>
    <meta:keyword/>
    <meta:user-defined meta:name="Category"/>
    <meta:user-defined meta:name="Company"/>
    <meta:user-defined meta:name="Manager"/>
  </office:meta>
</office:document-meta>
</file>