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f8c1" style:family="table">
      <style:table-properties style:rel-width="100" table:align="center"/>
    </style:style>
    <style:style style:name="05f8c1.0" style:family="table-column">
      <style:table-column-properties style:column-width="0.00cm"/>
    </style:style>
    <style:style style:name="0c8fe4" style:family="table">
      <style:table-properties style:rel-width="100" table:align="center"/>
    </style:style>
    <style:style style:name="0c8fe4.0" style:family="table-column">
      <style:table-column-properties style:column-width="0.00cm"/>
    </style:style>
    <style:style style:name="4426f3" style:family="table">
      <style:table-properties style:rel-width="100" table:align="center"/>
    </style:style>
    <style:style style:name="4426f3.0" style:family="table-column">
      <style:table-column-properties style:column-width="0.00cm"/>
    </style:style>
    <style:style style:name="a8787b" style:family="table">
      <style:table-properties style:rel-width="100" table:align="center"/>
    </style:style>
    <style:style style:name="a8787b.0" style:family="table-column">
      <style:table-column-properties style:column-width="0.00cm"/>
    </style:style>
    <style:style style:name="c90e11" style:family="table">
      <style:table-properties style:rel-width="100" table:align="center"/>
    </style:style>
    <style:style style:name="c90e11.0" style:family="table-column">
      <style:table-column-properties style:column-width="0.00cm"/>
    </style:style>
    <style:style style:name="a4c4eb" style:family="table">
      <style:table-properties style:rel-width="100" table:align="center"/>
    </style:style>
    <style:style style:name="a4c4eb.0" style:family="table-column">
      <style:table-column-properties style:column-width="0.00cm"/>
    </style:style>
    <style:style style:name="190e49" style:family="table">
      <style:table-properties style:rel-width="100" table:align="center"/>
    </style:style>
    <style:style style:name="190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Guillet<text:s/></text:span><text:span text:style-name="T2">Professeur à l'Université de Montpellier; Directeur du Département de Physique de l'UFR Faculté des Sciences; Laboratoire Charles Coulomb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guillet">thierry-guil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36-0026">0000-0001-9736-002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308896">0703088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Biography<text:s/></text:span><text:a xlink:type="simple" xlink:href="https://coulomb.umontpellier.fr/IMG/pdf/cv-thierry_guillet-eng-2024.pdf">(Full CV here)</text:a><text:span text:style-name="T9">:</text:span></text:p>
        <text:list text:style-name="listStyle_1">
          <text:list-item>
            <text:p text:style-name="P19"><text:span text:style-name="T10">Master training period at Harvard University, Physics Department, in the group of John Doyle (1998)</text:span></text:p>
          </text:list-item>
        </text:list>
        <text:list text:style-name="listStyle_1">
          <text:list-item>
            <text:p text:style-name="P21"><text:span text:style-name="T11">PhD thesis at Université Pierre et Marie Curie, Groupe de Physique des Solides, supervised by Roger Grousson and Valia Voliotis (1999-2002)</text:span></text:p>
          </text:list-item>
        </text:list>
        <text:list text:style-name="listStyle_1">
          <text:list-item>
            <text:p text:style-name="P23"><text:span text:style-name="T12">Postdoctoral fellowship at Ecole Polytechnique Fédérale de Lausanne, in the group of Benoît Deveaud-Plédran (2002-2003)</text:span></text:p>
          </text:list-item>
        </text:list>
        <text:list text:style-name="listStyle_1">
          <text:list-item>
            <text:p text:style-name="P25"><text:span text:style-name="T13">Assistant Professor at Université Montpellier 2, Physics Department of the Science Faculty and Groupe d'Etude des Semiconducteurs</text:span></text:p>
          </text:list-item>
        </text:list>
        <text:list text:style-name="listStyle_1">
          <text:list-item>
            <text:p text:style-name="P27"><text:span text:style-name="T14">Visiting Researcher (2016-2017) and Visiting Professor (2018-2020) at Strathclyde University (Glasgow, UK), in the group of Thorsten Ackemann</text:span></text:p>
          </text:list-item>
        </text:list>
        <text:list text:style-name="listStyle_1">
          <text:list-item>
            <text:p text:style-name="P29"><text:span text:style-name="T15">Presently Full Professor (since 2014) at<text:s/></text:span></text:p>
            <text:p><text:a xlink:type="simple" xlink:href="https://www.umontpellier.fr/">Université de Montpellier</text:a></text:p>
            <text:p text:style-name="P30"><text:span text:style-name="T16"><text:s/>(France),</text:span></text:p>
            <text:p><text:a xlink:type="simple" xlink:href="https://coulomb.umontpellier.fr/"> Laboratoire Charles Coulomb</text:a></text:p>
            <text:p text:style-name="P31"><text:span text:style-name="T17">Head of the<text:s/></text:span></text:p>
            <text:p><text:a xlink:type="simple" xlink:href="https://physique-fds.edu.umontpellier.fr/">Physics Department</text:a></text:p>
            <text:p text:style-name="P32"><text:span text:style-name="T18"><text:s/>of the<text:s/></text:span></text:p>
            <text:p><text:a xlink:type="simple" xlink:href="https://sciences.edu.umontpellier.fr/">Faculté des Sciences</text:a></text:p>
          </text:list-item>
        </text:list>
        <text:p text:style-name="P33"><text:span text:style-name="T19">Research and Teaching:</text:span></text:p>
        <text:list text:style-name="listStyle_2">
          <text:list-item>
            <text:p text:style-name="P36"><text:span text:style-name="T20">Research lab:<text:s/></text:span></text:p>
            <text:p><text:a xlink:type="simple" xlink:href="https://coulomb.umontpellier.fr/-Optique-des-etats-collectifs-et-des-spins-OECS-">Team Optics of Collective States and Spins (OECS)</text:a></text:p>
            <text:p text:style-name="P37"><text:span text:style-name="T21"><text:s/>at Laboratoire Charles Coulomb</text:span></text:p>
          </text:list-item>
        </text:list>
        <text:list text:style-name="listStyle_2">
          <text:list-item>
            <text:p text:style-name="P39"><text:span text:style-name="T22">Present research projects:</text:span></text:p>
            <text:p text:style-name="Standard"/>
            <text:p text:style-name="P40"><text:span text:style-name="T23">--<text:s/></text:span></text:p>
            <text:p><text:a xlink:type="simple" xlink:href="https://coulomb.umontpellier.fr/-IXTASE-">IXTASE (ANR project, 2021-2024) : Indirect eXciTons for emerging quAntum StatEs in nitride QWs</text:a></text:p>
            <text:p text:style-name="P41"><text:span text:style-name="T24">--<text:s/></text:span></text:p>
            <text:p><text:a xlink:type="simple" xlink:href="https://coulomb.umontpellier.fr/-NEWAVE-project-waveguide-polariton-lasers-">NEWAVE (ANR project, 2022-2025) : New concepts for polaritonic waveguide micro- and nano-lasersbased on nitrides</text:a></text:p>
            <text:p text:style-name="P42"><text:span text:style-name="T25">--<text:s/></text:span></text:p>
            <text:p><text:a xlink:type="simple" xlink:href="https://coulomb.umontpellier.fr/Comb-on-GaN-Labex-Ganext-project-2020-2024-Integrated-photonics-for-fluids-of">Comb-on-GaN (Labex Ganext project, 2020-2024) : Integrated photonics for fluids of light, from visible to near-infrared</text:a></text:p>
          </text:list-item>
        </text:list>
        <text:list text:style-name="listStyle_2">
          <text:list-item>
            <text:p text:style-name="P44"><text:span text:style-name="T26">Teaching activities: Experimental projects and Optics in Bachelor degrees; Condensed matter physics, Optics, Spectroscopy and Optoelectronics in Master degrees</text:span></text:p>
          </text:list-item>
        </text:list>
        <text:p text:style-name="P45"/>
        <text:p text:style-name="Heading2"><text:span text:style-name="T27">Publications</text:span></text:p>
        <text:p text:style-name="P47"/>
        <text:p text:style-name="P48"/>
        <text:p text:style-name="Heading2"><text:span text:style-name="T28">Article dans une revue (74)</text:span></text:p>
        <text:p text:style-name="P50"/>
        <table:table table:name="05f8c1" table:style-name="05f8c1">
          <table:table-column table:style-name="05f8c1.0"/>
          <table:table-row>
            <table:table-cell office:value-type="string">
              <text:p text:style-name="Normal"><text:a xlink:type="simple" xlink:href="https://u-paris.hal.science/hal-04587561v1">Soliton formation in an exciton-polariton condensate at a bound state in the continuum</text:a></text:p>
              <text:p text:style-name="Normal"><text:a xlink:type="simple" xlink:href="https://hal.science/search/index/?q=*&amp;authFullName_s=Ismaël Septembre">Ismaël Septembre</text:a><text:span>,</text:span><text:a xlink:type="simple" xlink:href="https://hal.science/search/index/?q=*&amp;authFullName_s=I. Foudjo">I. Foudjo</text:a><text:span>,</text:span><text:a xlink:type="simple" xlink:href="https://hal.science/search/index/?q=*&amp;authFullName_s=Valentin Develay">Valentin Develay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ophie Bouchoule">Sophie Bouchoule</text:a><text:span>et al.</text:span></text:p>
              <text:p text:style-name="Normal"><text:span>Physical Review B</text:span><text:span>, 2024, 109 (20), pp.205302.<text:s/></text:span><text:a xlink:type="simple" xlink:href="https://dx.doi.org/10.1103/PhysRevB.109.205302">⟨10.1103/PhysRevB.109.205302⟩</text:a></text:p>
              <text:p text:style-name="Normal"><text:span>Article dans une revue</text:span></text:p>
              <text:p text:style-name="Normal"><text:a xlink:type="simple" xlink:href="https://u-paris.hal.science/hal-04587561v1">hal-045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1v1">Mode-locked waveguide polariton laser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Ismaël Septembre">Ismaël Septembre</text:a><text:span>,</text:span><text:a xlink:type="simple" xlink:href="https://hal.science/search/index/?q=*&amp;authFullName_s=Valentin Develay">Valentin Develay</text:a><text:span>,</text:span><text:a xlink:type="simple" xlink:href="https://hal.science/search/index/?q=*&amp;authFullName_s=Christelle Brimont">Christelle Brimont</text:a><text:span>et al.</text:span></text:p>
              <text:p text:style-name="Normal"><text:span>Optica</text:span><text:span>, 2024, 11 (7), pp.962-970.<text:s/></text:span><text:a xlink:type="simple" xlink:href="https://dx.doi.org/10.1364/OPTICA.524753">⟨10.1364/OPTICA.524753⟩</text:a></text:p>
              <text:p text:style-name="Normal"><text:span>Article dans une revue</text:span></text:p>
              <text:p text:style-name="Normal"><text:a xlink:type="simple" xlink:href="https://hal.science/hal-04776451v1">hal-047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504v1">Molecular beam epitaxy of GaN/AlGaN quantum wells on bulk GaN substrate in the step-flow or step meandering regime: Influence on indirect exciton diffusion</text:a></text:p>
              <text:p text:style-name="Normal"><text:a xlink:type="simple" xlink:href="https://hal.science/search/index/?q=*&amp;authFullName_s=B. Damilano">B. Damilano</text:a><text:span>,</text:span><text:a xlink:type="simple" xlink:href="https://hal.science/search/index/?q=*&amp;authFullName_s=R. Aristégui">R. Aristégui</text:a><text:span>,</text:span><text:a xlink:type="simple" xlink:href="https://hal.science/search/index/?q=*&amp;authFullName_s=H. Teisseyre">H. Teisseyre</text:a><text:span>,</text:span><text:a xlink:type="simple" xlink:href="https://hal.science/search/index/?q=*&amp;authFullName_s=S. Vézian">S. Vézian</text:a><text:span>,</text:span><text:a xlink:type="simple" xlink:href="https://hal.science/search/index/?q=*&amp;authFullName_s=V. Guigoz">V. Guigoz</text:a><text:span>et al.</text:span></text:p>
              <text:p text:style-name="Normal"><text:span>Journal of Applied Physics</text:span><text:span>, 2024, 135 (9),<text:s/></text:span><text:a xlink:type="simple" xlink:href="https://dx.doi.org/10.1063/5.0182659">⟨10.1063/5.0182659⟩</text:a></text:p>
              <text:p text:style-name="Normal"><text:span>Article dans une revue</text:span></text:p>
              <text:p text:style-name="Normal"><text:a xlink:type="simple" xlink:href="https://hal.science/hal-04489504v1">hal-0448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300v1">Electrostatic modulation of excitonic fluid in GaN/AlGaN quantum wells by deposition of few-layer graphene and nickel/gold film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M. Vladimirova">M. Vladimirova</text:a><text:span>et al.</text:span></text:p>
              <text:p text:style-name="Normal"><text:span>Physical Review B</text:span><text:span>, 2023, 108 (12), pp.125421.<text:s/></text:span><text:a xlink:type="simple" xlink:href="https://dx.doi.org/10.1103/PhysRevB.108.125421">⟨10.1103/PhysRevB.108.125421⟩</text:a></text:p>
              <text:p text:style-name="Normal"><text:span>Article dans une revue</text:span></text:p>
              <text:p text:style-name="Normal"><text:a xlink:type="simple" xlink:href="https://hal.science/hal-04251300v1">hal-0425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667v1">Effect of electric bias on trapping and release of excitons in GaN/(Al,Ga)N quantum wells</text:a></text:p>
              <text:p text:style-name="Normal"><text:a xlink:type="simple" xlink:href="https://hal.science/search/index/?q=*&amp;authFullName_s=R. Aristegui">R. Aristegui</text:a><text:span>,</text:span><text:a xlink:type="simple" xlink:href="https://hal.science/search/index/?q=*&amp;authFullName_s=F. Chiaruttini">F. Chiaruttini</text:a><text:span>,</text:span><text:a xlink:type="simple" xlink:href="https://hal.science/search/index/?q=*&amp;authFullName_s=B. Jouault">B. Jouaul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C. Brimont">C. Brimont</text:a><text:span>et al.</text:span></text:p>
              <text:p text:style-name="Normal"><text:span>Physical Review B</text:span><text:span>, 2022, 106 (3), pp.035429.<text:s/></text:span><text:a xlink:type="simple" xlink:href="https://dx.doi.org/10.1103/PhysRevB.106.035429">⟨10.1103/PhysRevB.106.035429⟩</text:a></text:p>
              <text:p text:style-name="Normal"><text:span>Article dans une revue</text:span></text:p>
              <text:p text:style-name="Normal"><text:a xlink:type="simple" xlink:href="https://hal.science/hal-03759667v1">hal-037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00v2">Ridge Polariton Laser: Different from a Semiconductor Edge-Emitting Laser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Physical Review Applied</text:span><text:span>, 2022, 18 (4), pp.044029.<text:s/></text:span><text:a xlink:type="simple" xlink:href="https://dx.doi.org/10.1103/PhysRevApplied.18.044029">⟨10.1103/PhysRevApplied.18.044029⟩</text:a></text:p>
              <text:p text:style-name="Normal"><text:span>Article dans une revue</text:span></text:p>
              <text:p text:style-name="Normal"><text:a xlink:type="simple" xlink:href="https://hal.science/hal-03521600v2">hal-03521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25v2">Complexity of the dipolar exciton Mott transition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Steeve Cronenberger">Steeve Cronenberger</text:a><text:span>et al.</text:span></text:p>
              <text:p text:style-name="Normal"><text:span>Physical Review B</text:span><text:span>, 2021, 103 (4), pp.045308.<text:s/></text:span><text:a xlink:type="simple" xlink:href="https://dx.doi.org/10.1103/PhysRevB.103.045308">⟨10.1103/PhysRevB.103.045308⟩</text:a></text:p>
              <text:p text:style-name="Normal"><text:span>Article dans une revue</text:span></text:p>
              <text:p text:style-name="Normal"><text:a xlink:type="simple" xlink:href="https://hal.science/hal-03014825v2">hal-030148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132v1">Strong Coupling of Exciton-Polaritons in a Bulk GaN Planar Waveguide: Quantifying the Coupling Strength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Geoffrey Kreyder">Geoffrey Kreyder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Physical Review Applied</text:span><text:span>, 2020, 14 (5), pp.054060.<text:s/></text:span><text:a xlink:type="simple" xlink:href="https://dx.doi.org/10.1103/physrevapplied.14.054060">⟨10.1103/physrevapplied.14.054060⟩</text:a></text:p>
              <text:p text:style-name="Normal"><text:span>Article dans une revue</text:span></text:p>
              <text:p text:style-name="Normal"><text:a xlink:type="simple" xlink:href="https://hal.science/hal-03034132v1">hal-030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5v1">Analysis of low-threshold optically pumped III-nitride microdisk laser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Laetitia Doyennette">Laetitia Doyennette</text:a><text:span>et al.</text:span></text:p>
              <text:p text:style-name="Normal"><text:span>Applied Physics Letters</text:span><text:span>, 2020, 117, pp.121103.<text:s/></text:span><text:a xlink:type="simple" xlink:href="https://dx.doi.org/10.1063/5.0015252">⟨10.1063/5.0015252⟩</text:a></text:p>
              <text:p text:style-name="Normal"><text:span>Article dans une revue</text:span></text:p>
              <text:p text:style-name="Normal"><text:a xlink:type="simple" xlink:href="https://hal.science/hal-02946015v1">hal-02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80v1">Monolithic integration of ultraviolet microdisk lasers into photonic circuits in a III-nitride-on-silicon platform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Christelle Brimont">Christelle Brimont</text:a><text:span>et al.</text:span></text:p>
              <text:p text:style-name="Normal"><text:span>Optics Letters</text:span><text:span>, 2020, 45 (15), pp.4276-4279.<text:s/></text:span><text:a xlink:type="simple" xlink:href="https://dx.doi.org/10.1364/OL.395371">⟨10.1364/OL.395371⟩</text:a></text:p>
              <text:p text:style-name="Normal"><text:span>Article dans une revue</text:span></text:p>
              <text:p text:style-name="Normal"><text:a xlink:type="simple" xlink:href="https://hal.science/hal-02908380v1">hal-029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22v1">III-nitride on silicon electrically injected microrings for nanophotonic circuit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Jean-Yves Duboz">Jean-Yves Duboz</text:a><text:span>et al.</text:span></text:p>
              <text:p text:style-name="Normal"><text:span>Optics Express</text:span><text:span>, 2019, 27 (8), pp.11800-11808.<text:s/></text:span><text:a xlink:type="simple" xlink:href="https://dx.doi.org/10.1364/OE.27.011800">⟨10.1364/OE.27.011800⟩</text:a></text:p>
              <text:p text:style-name="Normal"><text:span>Article dans une revue</text:span></text:p>
              <text:p text:style-name="Normal"><text:a xlink:type="simple" xlink:href="https://hal.science/hal-02100722v1">hal-021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15v1">Demonstration of critical coupling in an active III-nitride microdisk photonic circuit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Scientific Reports</text:span><text:span>, 2019, 9, pp.18095.<text:s/></text:span><text:a xlink:type="simple" xlink:href="https://dx.doi.org/10.1038/s41598-019-54416-3">⟨10.1038/s41598-019-54416-3⟩</text:a></text:p>
              <text:p text:style-name="Normal"><text:span>Article dans une revue</text:span></text:p>
              <text:p text:style-name="Normal"><text:a xlink:type="simple" xlink:href="https://hal.science/hal-02393815v1">hal-023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958v1">Competition between horizontal and vertical polariton lasing in planar microcavities</text:a></text:p>
              <text:p text:style-name="Normal"><text:a xlink:type="simple" xlink:href="https://hal.science/search/index/?q=*&amp;authFullName_s=Omar Jamadi">Omar Jamadi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Dmitry Solnyshkov">Dmitry Solnyshkov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Joël Leymarie">Joël Leymarie</text:a><text:span>et al.</text:span></text:p>
              <text:p text:style-name="Normal"><text:span>Physical Review B</text:span><text:span>, 2019, 99 (8), pp.085304.<text:s/></text:span><text:a xlink:type="simple" xlink:href="https://dx.doi.org/10.1103/PhysRevB.99.085304">⟨10.1103/PhysRevB.99.085304⟩</text:a></text:p>
              <text:p text:style-name="Normal"><text:span>Article dans une revue</text:span></text:p>
              <text:p text:style-name="Normal"><text:a xlink:type="simple" xlink:href="https://hal.science/hal-02059958v1">hal-0205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02v1">Trapping Dipolar Exciton Fluids in GaN/(AlGa)N Nan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Nano Letters</text:span><text:span>, 2019, 19 (8), pp.4911-4918.<text:s/></text:span><text:a xlink:type="simple" xlink:href="https://dx.doi.org/10.1021/acs.nanolett.9b00914">⟨10.1021/acs.nanolett.9b00914⟩</text:a></text:p>
              <text:p text:style-name="Normal"><text:span>Article dans une revue</text:span></text:p>
              <text:p text:style-name="Normal"><text:a xlink:type="simple" xlink:href="https://hal.science/hal-02272702v1">hal-0227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27v1">Blue Microlasers Integrated on a Photonic Platform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ACS photonics</text:span><text:span>, 2018, 5 (9), pp.3643.<text:s/></text:span><text:a xlink:type="simple" xlink:href="https://dx.doi.org/10.1021/acsphotonics.8b00542">⟨10.1021/acsphotonics.8b00542⟩</text:a></text:p>
              <text:p text:style-name="Normal"><text:span>Article dans une revue</text:span></text:p>
              <text:p text:style-name="Normal"><text:a xlink:type="simple" xlink:href="https://hal.science/hal-01951027v1">hal-019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088v1">Polarization Properties of Laser Solitons</text:a></text:p>
              <text:p text:style-name="Normal"><text:a xlink:type="simple" xlink:href="https://hal.science/search/index/?q=*&amp;authFullName_s=Pedro Rodriguez">Pedro Rodriguez</text:a><text:span>,</text:span><text:a xlink:type="simple" xlink:href="https://hal.science/search/index/?q=*&amp;authFullName_s=Jesus Jimenez">Jesus Jimenez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orsten Ackemann">Thorsten Ackemann</text:a></text:p>
              <text:p text:style-name="Normal"><text:span>Applied Sciences</text:span><text:span>, 2017, 7 (5), pp.442.<text:s/></text:span><text:a xlink:type="simple" xlink:href="https://dx.doi.org/10.3390/app7050442">⟨10.3390/app7050442⟩</text:a></text:p>
              <text:p text:style-name="Normal"><text:span>Article dans une revue</text:span></text:p>
              <text:p text:style-name="Normal"><text:a xlink:type="simple" xlink:href="https://hal.science/hal-01576088v1">hal-0157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38v1">Spontaneous Formation of Vector Vortex Beams in Vertical-Cavity Surface-Emitting Lasers with Feedback</text:a></text:p>
              <text:p text:style-name="Normal"><text:a xlink:type="simple" xlink:href="https://hal.science/search/index/?q=*&amp;authFullName_s=Jesus Jimenez-Garcia">Jesus Jimenez-Garcia</text:a><text:span>,</text:span><text:a xlink:type="simple" xlink:href="https://hal.science/search/index/?q=*&amp;authFullName_s=Pedro Rodriguez">Pedro Rodriguez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Ackemann">T. Ackemann</text:a></text:p>
              <text:p text:style-name="Normal"><text:span>Physical Review Letters</text:span><text:span>, 2017, 119 (11), pp.113902.<text:s/></text:span><text:a xlink:type="simple" xlink:href="https://dx.doi.org/10.1103/PhysRevLett.119.113902">⟨10.1103/PhysRevLett.119.113902⟩</text:a></text:p>
              <text:p text:style-name="Normal"><text:span>Article dans une revue</text:span></text:p>
              <text:p text:style-name="Normal"><text:a xlink:type="simple" xlink:href="https://hal.science/hal-01631138v1">hal-016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4v1">Q factor limitation at short wavelength (around 300 nm) in III-nitride-on-silicon photonic crystal cavitie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Thi-Mo Tran">Thi-Mo Tran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et al.</text:span></text:p>
              <text:p text:style-name="Normal"><text:span>Applied Physics Letters</text:span><text:span>, 2017, 111 (13), pp.131103.<text:s/></text:span><text:a xlink:type="simple" xlink:href="https://dx.doi.org/10.1063/1.4997124">⟨10.1063/1.4997124⟩</text:a></text:p>
              <text:p text:style-name="Normal"><text:span>Article dans une revue</text:span></text:p>
              <text:p text:style-name="Normal"><text:a xlink:type="simple" xlink:href="https://hal.science/hal-01631144v1">hal-016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7v1">Near-infrared III-nitride-on-silicon nanophotonic platform with microdisk resonators</text:a></text:p>
              <text:p text:style-name="Normal"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Optics Express</text:span><text:span>, 2016, 24 (9), pp.9602-9610.<text:s/></text:span><text:a xlink:type="simple" xlink:href="https://dx.doi.org/10.1364/OE.24.009602">⟨10.1364/OE.24.009602⟩</text:a></text:p>
              <text:p text:style-name="Normal"><text:span>Article dans une revue</text:span></text:p>
              <text:p text:style-name="Normal"><text:a xlink:type="simple" xlink:href="https://hal.science/hal-01334017v1">hal-013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87v1">III-Nitride-on-silicon microdisk lasers from the blue to the deep ultra-violet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X. Checoury">X. Checoury</text:a><text:span>et al.</text:span></text:p>
              <text:p text:style-name="Normal"><text:span>Applied Physics Letters</text:span><text:span>, 2016, 109 (23), pp.231101.<text:s/></text:span><text:a xlink:type="simple" xlink:href="https://dx.doi.org/10.1063/1.4971357">⟨10.1063/1.4971357⟩</text:a></text:p>
              <text:p text:style-name="Normal"><text:span>Article dans une revue</text:span></text:p>
              <text:p text:style-name="Normal"><text:a xlink:type="simple" xlink:href="https://hal.science/hal-01469387v1">hal-014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74v1">Phase-matched second harmonic generation with on-chip GaN-on-Si microdisks</text:a></text:p>
              <text:p text:style-name="Normal"><text:a xlink:type="simple" xlink:href="https://hal.science/search/index/?q=*&amp;authFullName_s=Iannis Roland">Iannis Roland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Y. Zeng">Y. Zeng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Scientific Reports</text:span><text:span>, 2016</text:span></text:p>
              <text:p text:style-name="Normal"><text:span>Article dans une revue</text:span></text:p>
              <text:p text:style-name="Normal"><text:a xlink:type="simple" xlink:href="https://hal.science/hal-01636574v1">hal-016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542v1">Polariton condensation threshold investigation through the numerical resolution of the generalized Gross-Pitaevskii equation</text:a></text:p>
              <text:p text:style-name="Normal"><text:a xlink:type="simple" xlink:href="https://hal.science/search/index/?q=*&amp;authFullName_s=Hamis Gargoubi">Hamis Gargoub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ihem Jaziri">Sihem Jaziri</text:a><text:span>,</text:span><text:a xlink:type="simple" xlink:href="https://hal.science/search/index/?q=*&amp;authFullName_s=Jalloul Balti">Jalloul Balti</text:a><text:span>,</text:span><text:a xlink:type="simple" xlink:href="https://hal.science/search/index/?q=*&amp;authFullName_s=Brahim Guizal">Brahim Guizal</text:a></text:p>
              <text:p text:style-name="Normal"><text:span>Physical Review E : Statistical, Nonlinear, and Soft Matter Physics [2001-2015]</text:span><text:span>, 2016, 94, pp.043310.<text:s/></text:span><text:a xlink:type="simple" xlink:href="https://dx.doi.org/10.1103/PhysRevE.94.043310">⟨10.1103/PhysRevE.94.043310⟩</text:a></text:p>
              <text:p text:style-name="Normal"><text:span>Article dans une revue</text:span></text:p>
              <text:p text:style-name="Normal"><text:a xlink:type="simple" xlink:href="https://hal.science/hal-01420542v1">hal-0142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893v2">Room-Temperature Transport of Indirect Excitons in (Al,Ga)N/GaN Quantum Wells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et al.</text:span></text:p>
              <text:p text:style-name="Normal"><text:span>Physical Review Applied</text:span><text:span>, 2016, 6 (1), pp.014011.<text:s/></text:span><text:a xlink:type="simple" xlink:href="https://dx.doi.org/10.1103/PhysRevApplied.6.014011">⟨10.1103/PhysRevApplied.6.014011⟩</text:a></text:p>
              <text:p text:style-name="Normal"><text:span>Article dans une revue</text:span></text:p>
              <text:p text:style-name="Normal"><text:a xlink:type="simple" xlink:href="https://hal.science/hal-01353893v2">hal-01353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56v1">Polariton condensates at room 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/text:p>
              <text:p text:style-name="Normal"><text:span>Comptes Rendus. Physique</text:span><text:span>, 2016, 17 (8), pp.946-956.<text:s/></text:span><text:a xlink:type="simple" xlink:href="https://dx.doi.org/10.1016/j.crhy.2016.07.002">⟨10.1016/j.crhy.2016.07.002⟩</text:a></text:p>
              <text:p text:style-name="Normal"><text:span>Article dans une revue</text:span></text:p>
              <text:p text:style-name="Normal"><text:a xlink:type="simple" xlink:href="https://hal.science/hal-01398056v1">hal-0139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09v1">Deep-UV nitride-on-silicon microdisk laser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Scientific Reports</text:span><text:span>, 2016, 6, pp.21650.<text:s/></text:span><text:a xlink:type="simple" xlink:href="https://dx.doi.org/10.1038/srep21650">⟨10.1038/srep21650⟩</text:a></text:p>
              <text:p text:style-name="Normal"><text:span>Article dans une revue</text:span></text:p>
              <text:p text:style-name="Normal"><text:a xlink:type="simple" xlink:href="https://hal.science/hal-01308209v1">hal-013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8v1">Phase-matched second harmonic generation with on-chip GaN-on-Si microdisks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Yijia Zeng">Yijia Zeng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ebastien Sauvage">Sebastien Sauvage</text:a><text:span>et al.</text:span></text:p>
              <text:p text:style-name="Normal"><text:span>Scientific Reports</text:span><text:span>, 2016, 6, pp.34191.<text:s/></text:span><text:a xlink:type="simple" xlink:href="https://dx.doi.org/10.1038/srep34191">⟨10.1038/srep34191⟩</text:a></text:p>
              <text:p text:style-name="Normal"><text:span>Article dans une revue</text:span></text:p>
              <text:p text:style-name="Normal"><text:a xlink:type="simple" xlink:href="https://hal.science/hal-02087428v1">hal-020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59v1">Imaging of Photonic Crystal Localized Modes through Third-Harmonic Generation</text:a></text:p>
              <text:p text:style-name="Normal"><text:a xlink:type="simple" xlink:href="https://hal.science/search/index/?q=*&amp;authFullName_s=Yijia Zeng">Yijia Zeng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Moustafa El Kurdi">Moustafa El Kurdi</text:a><text:span>et al.</text:span></text:p>
              <text:p text:style-name="Normal"><text:span>ACS photonics</text:span><text:span>, 2016, 3 (7), pp.1240-1247.<text:s/></text:span><text:a xlink:type="simple" xlink:href="https://dx.doi.org/10.1021/acsphotonics.6b00236">⟨10.1021/acsphotonics.6b00236⟩</text:a></text:p>
              <text:p text:style-name="Normal"><text:span>Article dans une revue</text:span></text:p>
              <text:p text:style-name="Normal"><text:a xlink:type="simple" xlink:href="https://hal.science/hal-01398059v1">hal-013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20v1">Resonant second harmonic generation in a gallium nitride two-dimensional photonic crystal on silicon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Z. Han">Z. Han</text:a><text:span>,</text:span><text:a xlink:type="simple" xlink:href="https://hal.science/search/index/?q=*&amp;authFullName_s=M. El Kurdi">M. El Kurdi</text:a><text:span>et al.</text:span></text:p>
              <text:p text:style-name="Normal"><text:span>Applied Physics Letters</text:span><text:span>, 2015, 106, pp.081105.<text:s/></text:span><text:a xlink:type="simple" xlink:href="https://dx.doi.org/10.1063/1.4913679">⟨10.1063/1.4913679⟩</text:a></text:p>
              <text:p text:style-name="Normal"><text:span>Article dans une revue</text:span></text:p>
              <text:p text:style-name="Normal"><text:a xlink:type="simple" xlink:href="https://hal.science/hal-01130620v1">hal-011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20v1">Interplay between tightly focused excitation and ballistic propagation of polariton condensates in a ZnO microcavity</text:a></text:p>
              <text:p text:style-name="Normal"><text:a xlink:type="simple" xlink:href="https://hal.science/search/index/?q=*&amp;authFullName_s=Rereao Hahe">Rereao Hah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eng Li">Feng Li</text:a><text:span>et al.</text:span></text:p>
              <text:p text:style-name="Normal"><text:span>Physical Review B: Condensed Matter and Materials Physics (1998-2015)</text:span><text:span>, 2015, 92, pp.235308.<text:s/></text:span><text:a xlink:type="simple" xlink:href="https://dx.doi.org/10.1103/PhysRevB.92.235308">⟨10.1103/PhysRevB.92.235308⟩</text:a></text:p>
              <text:p text:style-name="Normal"><text:span>Article dans une revue</text:span></text:p>
              <text:p text:style-name="Normal"><text:a xlink:type="simple" xlink:href="https://hal.science/hal-01308220v1">hal-013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792v1">Transport of dipolar excitons in (Al,Ga)N/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5, 91 (20), pp.205424.<text:s/></text:span><text:a xlink:type="simple" xlink:href="https://dx.doi.org/10.1103/PhysRevB.91.205424">⟨10.1103/PhysRevB.91.205424⟩</text:a></text:p>
              <text:p text:style-name="Normal"><text:span>Article dans une revue</text:span></text:p>
              <text:p text:style-name="Normal"><text:a xlink:type="simple" xlink:href="https://hal.science/hal-01154792v1">hal-0115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619v1">Transport of indirect excitons in ZnO quantum wells.</text:a></text:p>
              <text:p text:style-name="Normal"><text:a xlink:type="simple" xlink:href="https://hal.science/search/index/?q=*&amp;authFullName_s=Yuliya Kuznetsova">Yuliya Kuznetsova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Eric V. Calman">Eric V. Calman</text:a><text:span>,</text:span><text:a xlink:type="simple" xlink:href="https://hal.science/search/index/?q=*&amp;authFullName_s=L. V. Butov">L. V. Butov</text:a><text:span>et al.</text:span></text:p>
              <text:p text:style-name="Normal"><text:span>Optics Letters</text:span><text:span>, 2015, 40 (15), pp.3667-3670.<text:s/></text:span><text:a xlink:type="simple" xlink:href="https://dx.doi.org/10.1364/OL.40.003667">⟨10.1364/OL.40.003667⟩</text:a></text:p>
              <text:p text:style-name="Normal"><text:span>Article dans une revue</text:span></text:p>
              <text:p text:style-name="Normal"><text:a xlink:type="simple" xlink:href="https://hal.science/hal-01181619v1">hal-011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39v1">Aluminum nitride photonic crystals and microdiscs for ultra-violet nanophotonics</text:a></text:p>
              <text:p text:style-name="Normal"><text:a xlink:type="simple" xlink:href="https://hal.science/search/index/?q=*&amp;authFullName_s=D. Néel">D. Néel</text:a><text:span>,</text:span><text:a xlink:type="simple" xlink:href="https://hal.science/search/index/?q=*&amp;authFullName_s=I Roland">I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 El Kurdi">M El Kurdi</text:a><text:span>,</text:span><text:a xlink:type="simple" xlink:href="https://hal.science/search/index/?q=*&amp;authFullName_s=S Sauvage">S Sauvage</text:a><text:span>et al.</text:span></text:p>
              <text:p text:style-name="Normal"><text:span>Advances in Natural Sciences : Nanoscience and Nanotechnology</text:span><text:span>, 2014, 5 (2), pp.023001.<text:s/></text:span><text:a xlink:type="simple" xlink:href="https://dx.doi.org/10.1088/2043-6262/5/2/023001">⟨10.1088/2043-6262/5/2/023001⟩</text:a></text:p>
              <text:p text:style-name="Normal"><text:span>Article dans une revue</text:span></text:p>
              <text:p text:style-name="Normal"><text:a xlink:type="simple" xlink:href="https://hal.science/hal-02007639v1">hal-020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005v1">Patterned silicon substrates: A common platform for room temperature GaN and ZnO polariton lasers</text:a></text:p>
              <text:p text:style-name="Normal"><text:a xlink:type="simple" xlink:href="https://hal.science/search/index/?q=*&amp;authFullName_s=Jesús Zúñiga-Pérez">Jesús Zúñiga-Pérez</text:a><text:span>,</text:span><text:a xlink:type="simple" xlink:href="https://hal.science/search/index/?q=*&amp;authFullName_s=E. Mallet">E. Ma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M.J. Rashid">M.J. Rashid</text:a><text:span>,</text:span><text:a xlink:type="simple" xlink:href="https://hal.science/search/index/?q=*&amp;authFullName_s=Sophie Bouchoule">Sophie Bouchoule</text:a><text:span>et al.</text:span></text:p>
              <text:p text:style-name="Normal"><text:span>Applied Physics Letters</text:span><text:span>, 2014, 104, pp.241113.<text:s/></text:span><text:a xlink:type="simple" xlink:href="https://dx.doi.org/10.1063/1.4884120">⟨10.1063/1.4884120⟩</text:a></text:p>
              <text:p text:style-name="Normal"><text:span>Article dans une revue</text:span></text:p>
              <text:p text:style-name="Normal"><text:a xlink:type="simple" xlink:href="https://hal.science/hal-01131005v1">hal-0113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13v1">Near-infrared gallium nitride two-dimensional photonic crystal platform on silicon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Z. Han">Z. Han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C. Blin">C. Blin</text:a><text:span>et al.</text:span></text:p>
              <text:p text:style-name="Normal"><text:span>Applied Physics Letters</text:span><text:span>, 2014, 105, pp.011104.<text:s/></text:span><text:a xlink:type="simple" xlink:href="https://dx.doi.org/10.1063/1.4887065">⟨10.1063/1.4887065⟩</text:a></text:p>
              <text:p text:style-name="Normal"><text:span>Article dans une revue</text:span></text:p>
              <text:p text:style-name="Normal"><text:a xlink:type="simple" xlink:href="https://hal.science/hal-01130613v1">hal-011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310v1">Hydrothermal growth of large piezoelectric single crystals of GaAsO4</text:a></text:p>
              <text:p text:style-name="Normal"><text:a xlink:type="simple" xlink:href="https://hal.science/search/index/?q=*&amp;authFullName_s=Manhal Souleiman">Manhal Souleiman</text:a><text:span>,</text:span><text:a xlink:type="simple" xlink:href="https://hal.science/search/index/?q=*&amp;authFullName_s=Gopalkrishna Bhalerao">Gopalkrishna Bhalera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Abel Haidoux">Abel Haidoux</text:a><text:span>,</text:span><text:a xlink:type="simple" xlink:href="https://hal.science/search/index/?q=*&amp;authFullName_s=Martine Cambon">Martine Cambon</text:a><text:span>et al.</text:span></text:p>
              <text:p text:style-name="Normal"><text:span>Journal of Crystal Growth</text:span><text:span>, 2014, 397, pp.29-38.<text:s/></text:span><text:a xlink:type="simple" xlink:href="https://dx.doi.org/10.1016/j.jcrysgro.2014.03.046">⟨10.1016/j.jcrysgro.2014.03.046⟩</text:a></text:p>
              <text:p text:style-name="Normal"><text:span>Article dans une revue</text:span></text:p>
              <text:p text:style-name="Normal"><text:a xlink:type="simple" xlink:href="https://api.istex.fr/ark:/67375/6H6-RWHZ37GQ-B/fulltext.pdf?sid=hal">istex</text:a></text:p>
              <text:p text:style-name="Normal"><text:a xlink:type="simple" xlink:href="https://hal.science/hal-01066310v1">hal-010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38v1">From Excitonic to Photonic Polariton Condensate in a ZnO-Based Microcavity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et al.</text:span></text:p>
              <text:p text:style-name="Normal"><text:span>Physical Review Letters</text:span><text:span>, 2013, 110, pp.196406.<text:s/></text:span><text:a xlink:type="simple" xlink:href="https://dx.doi.org/10.1103/PhysRevLett.110.196406">⟨10.1103/PhysRevLett.110.196406⟩</text:a></text:p>
              <text:p text:style-name="Normal"><text:span>Article dans une revue</text:span></text:p>
              <text:p text:style-name="Normal"><text:a xlink:type="simple" xlink:href="https://hal.science/hal-00824238v1">hal-0082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1v1">Imaging of photonic modes in an AlN-based photonic crystal probed by an ultra-violet internal light sour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Optics Letters</text:span><text:span>, 2013, 38 (23), pp.5059.<text:s/></text:span><text:a xlink:type="simple" xlink:href="https://dx.doi.org/10.1364/OL.38.005059">⟨10.1364/OL.38.005059⟩</text:a></text:p>
              <text:p text:style-name="Normal"><text:span>Article dans une revue</text:span></text:p>
              <text:p text:style-name="Normal"><text:a xlink:type="simple" xlink:href="https://hal.science/hal-00916331v1">hal-009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41v1">Fabrication and characterization of a room-temperature ZnO polariton laser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et al.</text:span></text:p>
              <text:p text:style-name="Normal"><text:span>Applied Physics Letters</text:span><text:span>, 2013, 102, pp.191118.<text:s/></text:span><text:a xlink:type="simple" xlink:href="https://dx.doi.org/10.1063/1.4804986">⟨10.1063/1.4804986⟩</text:a></text:p>
              <text:p text:style-name="Normal"><text:span>Article dans une revue</text:span></text:p>
              <text:p text:style-name="Normal"><text:a xlink:type="simple" xlink:href="https://hal.science/hal-00824241v1">hal-0082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30v1">Phonon-assisted exciton formation in ZnO/(Zn, Mg)O single quantum wells grown on C-plane oriented substrate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Mathieu Gallart">Mathieu Gallart</text:a><text:span>et al.</text:span></text:p>
              <text:p text:style-name="Normal"><text:span>Journal of Luminescence</text:span><text:span>, 2013, 136, pp.355.<text:s/></text:span><text:a xlink:type="simple" xlink:href="https://dx.doi.org/10.1016/j.jlumin.2012.11.010">⟨10.1016/j.jlumin.2012.11.010⟩</text:a></text:p>
              <text:p text:style-name="Normal"><text:span>Article dans une revue</text:span></text:p>
              <text:p text:style-name="Normal"><text:a xlink:type="simple" xlink:href="https://api.istex.fr/ark:/67375/6H6-L61T3XFP-V/fulltext.pdf?sid=hal">istex</text:a></text:p>
              <text:p text:style-name="Normal"><text:a xlink:type="simple" xlink:href="https://hal.science/hal-00806330v1">hal-0080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82v1">High quality factor AlN nanocavities embedded in a photonic crystal waveguide</text:a></text:p>
              <text:p text:style-name="Normal"><text:a xlink:type="simple" xlink:href="https://hal.science/search/index/?q=*&amp;authFullName_s=Diane Sam-Giao">Diane Sam-Giao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M.J. Rashid">M.J. Rashid</text:a><text:span>et al.</text:span></text:p>
              <text:p text:style-name="Normal"><text:span>Applied Physics Letters</text:span><text:span>, 2012, 100, pp.191104.<text:s/></text:span><text:a xlink:type="simple" xlink:href="https://dx.doi.org/10.1063/1.4712590">⟨10.1063/1.4712590⟩</text:a></text:p>
              <text:p text:style-name="Normal"><text:span>Article dans une revue</text:span></text:p>
              <text:p text:style-name="Normal"><text:a xlink:type="simple" xlink:href="https://hal.science/hal-00710682v1">hal-007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53v1">Thermal annealing of molecular beam epitaxy-grown InGaN/GaN single quantum well</text:a></text:p>
              <text:p text:style-name="Normal"><text:a xlink:type="simple" xlink:href="https://hal.science/search/index/?q=*&amp;authFullName_s=Nils Kaufmann">Nils Kaufmann</text:a><text:span>,</text:span><text:a xlink:type="simple" xlink:href="https://hal.science/search/index/?q=*&amp;authFullName_s=Amélie Dussaigne">Amélie Dussaigne</text:a><text:span>,</text:span><text:a xlink:type="simple" xlink:href="https://hal.science/search/index/?q=*&amp;authFullName_s=Denis Martin">Denis Martin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Semiconductor Science and Technology</text:span><text:span>, 2012, 27 (10), pp.105023.<text:s/></text:span><text:a xlink:type="simple" xlink:href="https://dx.doi.org/10.1088/0268-1242/27/10/105023">⟨10.1088/0268-1242/27/10/105023⟩</text:a></text:p>
              <text:p text:style-name="Normal"><text:span>Article dans une revue</text:span></text:p>
              <text:p text:style-name="Normal"><text:a xlink:type="simple" xlink:href="https://api.istex.fr/ark:/67375/0T8-7QK85D35-H/fulltext.pdf?sid=hal">istex</text:a></text:p>
              <text:p text:style-name="Normal"><text:a xlink:type="simple" xlink:href="https://hal.science/hal-00805853v1">hal-008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94v1">LO-phonon-assisted polariton lasing in a ZnO-based microcavity</text:a></text:p>
              <text:p text:style-name="Normal"><text:a xlink:type="simple" xlink:href="https://hal.science/search/index/?q=*&amp;authFullName_s=Laurent Orosz">Laurent Orosz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François Médard">François Médard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Joël Leymarie">Joël Leymarie</text:a><text:span>et al.</text:span></text:p>
              <text:p text:style-name="Normal"><text:span>Physical Review B: Condensed Matter and Materials Physics (1998-2015)</text:span><text:span>, 2012, 85, pp.121201.<text:s/></text:span><text:a xlink:type="simple" xlink:href="https://dx.doi.org/10.1103/PhysRevB.85.121201">⟨10.1103/PhysRevB.85.121201⟩</text:a></text:p>
              <text:p text:style-name="Normal"><text:span>Article dans une revue</text:span></text:p>
              <text:p text:style-name="Normal"><text:a xlink:type="simple" xlink:href="https://hal.science/hal-00710694v1">hal-0071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46v1">High quality factor photonic resonators for nitride quantum dot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s Mexis">Meleti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téphanie Rennesson">Stéphanie Rennesson</text:a><text:span>et al.</text:span></text:p>
              <text:p text:style-name="Normal"><text:span>physica status solidi (b)</text:span><text:span>, 2012, Physica Status Solidi B, 249 (3), pp.449-454.<text:s/></text:span><text:a xlink:type="simple" xlink:href="https://dx.doi.org/10.1002/pssb.201100226">⟨10.1002/pssb.201100226⟩</text:a></text:p>
              <text:p text:style-name="Normal"><text:span>Article dans une revue</text:span></text:p>
              <text:p text:style-name="Normal"><text:a xlink:type="simple" xlink:href="https://api.istex.fr/document/CFC1D4139D1F5120BF494933AA19C2CFD2E7810F/fulltext/pdf?sid=hal">istex</text:a></text:p>
              <text:p text:style-name="Normal"><text:a xlink:type="simple" xlink:href="https://hal.science/hal-01905246v1">hal-019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24v1">Fabrication and Optical Properties of a Fully-Hybrid Epitaxial ZnO-Based Microcavity in the Strong-Coupling Regime</text:a></text:p>
              <text:p text:style-name="Normal"><text:a xlink:type="simple" xlink:href="https://hal.science/search/index/?q=*&amp;authFullName_s=Laurent Orosz">Laurent Orosz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Jesús Zúñiga-Pérez">Jesús Zúñiga-Pérez</text:a><text:span>,</text:span><text:a xlink:type="simple" xlink:href="https://hal.science/search/index/?q=*&amp;authFullName_s=François Médard">François Médard</text:a><text:span>et al.</text:span></text:p>
              <text:p text:style-name="Normal"><text:span>Japanese Journal of Applied Physics, part 2 : Letters</text:span><text:span>, 2011, 4, pp.072001.<text:s/></text:span><text:a xlink:type="simple" xlink:href="https://dx.doi.org/10.1143/APEX.4.072001">⟨10.1143/APEX.4.072001⟩</text:a></text:p>
              <text:p text:style-name="Normal"><text:span>Article dans une revue</text:span></text:p>
              <text:p text:style-name="Normal"><text:a xlink:type="simple" xlink:href="https://hal.science/hal-00632924v1">hal-0063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1v2">High quality factor nitride-based optical cavities: microdisks with embedded GaN/Al(Ga)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Optics Letters</text:span><text:span>, 2011, 36 (12), pp.2203.<text:s/></text:span><text:a xlink:type="simple" xlink:href="https://dx.doi.org/10.1364/OL.36.002203">⟨10.1364/OL.36.002203⟩</text:a></text:p>
              <text:p text:style-name="Normal"><text:span>Article dans une revue</text:span></text:p>
              <text:p text:style-name="Normal"><text:a xlink:type="simple" xlink:href="https://hal.science/hal-00554481v2">hal-005544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65v1">Polariton lasing in a hybrid bulk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J. Levrat">J. Levrat</text:a><text:span>,</text:span><text:a xlink:type="simple" xlink:href="https://hal.science/search/index/?q=*&amp;authFullName_s=G. Rossbach">G. Rossbach</text:a><text:span>,</text:span><text:a xlink:type="simple" xlink:href="https://hal.science/search/index/?q=*&amp;authFullName_s=Christelle Brimont">Christelle Brimont</text:a><text:span>et al.</text:span></text:p>
              <text:p text:style-name="Normal"><text:span>Applied Physics Letters</text:span><text:span>, 2011, 99, pp.161104.<text:s/></text:span><text:a xlink:type="simple" xlink:href="https://dx.doi.org/10.1063/1.3650268">⟨10.1063/1.3650268⟩</text:a></text:p>
              <text:p text:style-name="Normal"><text:span>Article dans une revue</text:span></text:p>
              <text:p text:style-name="Normal"><text:a xlink:type="simple" xlink:href="https://hal.science/hal-00633265v1">hal-0063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7v1">AlN photonic crystal nanocavities realized by epitaxial conformal growth on nanopatterned silicon substrate</text:a></text:p>
              <text:p text:style-name="Normal"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Thierry Guillet">Thierry Guillet</text:a><text:span>et al.</text:span></text:p>
              <text:p text:style-name="Normal"><text:span>Applied Physics Letters</text:span><text:span>, 2011, 98 (26), pp.261106.<text:s/></text:span><text:a xlink:type="simple" xlink:href="https://dx.doi.org/10.1063/1.3605592">⟨10.1063/1.3605592⟩</text:a></text:p>
              <text:p text:style-name="Normal"><text:span>Article dans une revue</text:span></text:p>
              <text:p text:style-name="Normal"><text:a xlink:type="simple" xlink:href="https://hal.science/hal-00632917v1">hal-006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192v1">Exciton radiative properties in nonpolar homo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Alexey Kavokin">Alexey Kavokin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11, 84, pp.165312.<text:s/></text:span><text:a xlink:type="simple" xlink:href="https://dx.doi.org/10.1103/PhysRevB.84.165312">⟨10.1103/PhysRevB.84.165312⟩</text:a></text:p>
              <text:p text:style-name="Normal"><text:span>Article dans une revue</text:span></text:p>
              <text:p text:style-name="Normal"><text:a xlink:type="simple" xlink:href="https://hal.science/hal-00633192v1">hal-0063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20v2">Low temperature reflectivity study of ZnO/(Zn,Mg)O quantum wells grown on M-plane ZnO substrate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11, 98, pp.101913.<text:s/></text:span><text:a xlink:type="simple" xlink:href="https://dx.doi.org/10.1063/1.3565969">⟨10.1063/1.3565969⟩</text:a></text:p>
              <text:p text:style-name="Normal"><text:span>Article dans une revue</text:span></text:p>
              <text:p text:style-name="Normal"><text:a xlink:type="simple" xlink:href="https://hal.science/hal-00553820v2">hal-005538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480v3">Laser emission with excitonic gain in a ZnO planar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Bretagnon">Thierry Bretagnon</text:a><text:span>et al.</text:span></text:p>
              <text:p text:style-name="Normal"><text:span>Applied Physics Letters</text:span><text:span>, 2011, 98 (211105), pp.3.<text:s/></text:span><text:a xlink:type="simple" xlink:href="https://dx.doi.org/10.1063/1.3593032">⟨10.1063/1.3593032⟩</text:a></text:p>
              <text:p text:style-name="Normal"><text:span>Article dans une revue</text:span></text:p>
              <text:p text:style-name="Normal"><text:a xlink:type="simple" xlink:href="https://hal.science/hal-00554480v3">hal-0055448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499v2">Relaxation and emission of Bragg-mode and cavity-mode polaritons in a ZnO microcavity at room temperatur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text:span>et al.</text:span></text:p>
              <text:p text:style-name="Normal"><text:span>Applied Physics Letters</text:span><text:span>, 2009, 95 (12), pp.121102.<text:s/></text:span><text:a xlink:type="simple" xlink:href="https://dx.doi.org/10.1063/1.3232228">⟨10.1063/1.3232228⟩</text:a></text:p>
              <text:p text:style-name="Normal"><text:span>Article dans une revue</text:span></text:p>
              <text:p text:style-name="Normal"><text:a xlink:type="simple" xlink:href="https://hal.science/hal-00388499v2">hal-00388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125v1">Experimental observation of strong light-matter coupling in ZnO microcavities: influence of large excitonic absorption</text:a></text:p>
              <text:p text:style-name="Normal"><text:a xlink:type="simple" xlink:href="https://hal.science/search/index/?q=*&amp;authFullName_s=François Médard">François Médard</text:a><text:span>,</text:span><text:a xlink:type="simple" xlink:href="https://hal.science/search/index/?q=*&amp;authFullName_s=Jesús Zúñiga-Pérez">Jesús Zúñiga-Pérez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Martine Mihailovic">Martine Mihailovic</text:a><text:span>,</text:span><text:a xlink:type="simple" xlink:href="https://hal.science/search/index/?q=*&amp;authFullName_s=Joël Leymarie">Joël Leymarie</text:a><text:span>et al.</text:span></text:p>
              <text:p text:style-name="Normal"><text:span>Physical Review B: Condensed Matter and Materials Physics (1998-2015)</text:span><text:span>, 2009, 79, pp.125302.<text:s/></text:span><text:a xlink:type="simple" xlink:href="https://dx.doi.org/10.1103/PhysRevB.79.125302">⟨10.1103/PhysRevB.79.125302⟩</text:a></text:p>
              <text:p text:style-name="Normal"><text:span>Article dans une revue</text:span></text:p>
              <text:p text:style-name="Normal"><text:a xlink:type="simple" xlink:href="https://hal.science/hal-00348125v1">hal-0034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877v1">Nonlinear relaxation of zero-dimension-trapped microcavity polaritons</text:a></text:p>
              <text:p text:style-name="Normal"><text:a xlink:type="simple" xlink:href="https://hal.science/search/index/?q=*&amp;authFullName_s=Ounsi El Daif">Ounsi El Daif</text:a><text:span>,</text:span><text:a xlink:type="simple" xlink:href="https://hal.science/search/index/?q=*&amp;authFullName_s=Gaël Nardin">Gaël Nardin</text:a><text:span>,</text:span><text:a xlink:type="simple" xlink:href="https://hal.science/search/index/?q=*&amp;authFullName_s=Taofiq Paraïso">Taofiq Paraïso</text:a><text:span>,</text:span><text:a xlink:type="simple" xlink:href="https://hal.science/search/index/?q=*&amp;authFullName_s=Augustin Baas">Augustin Baas</text:a><text:span>,</text:span><text:a xlink:type="simple" xlink:href="https://hal.science/search/index/?q=*&amp;authFullName_s=Maxime Richard">Maxime Richard</text:a><text:span>et al.</text:span></text:p>
              <text:p text:style-name="Normal"><text:span>Applied Physics Letters</text:span><text:span>, 2008, 92, pp.081910.<text:s/></text:span><text:a xlink:type="simple" xlink:href="https://dx.doi.org/10.1063/1.2885018">⟨10.1063/1.2885018⟩</text:a></text:p>
              <text:p text:style-name="Normal"><text:span>Article dans une revue</text:span></text:p>
              <text:p text:style-name="Normal"><text:a xlink:type="simple" xlink:href="https://hal.science/hal-00805877v1">hal-008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840v1">Resonant excitonic emission of a single quantum dot in the Rabi regime</text:a></text:p>
              <text:p text:style-name="Normal"><text:a xlink:type="simple" xlink:href="https://hal.science/search/index/?q=*&amp;authFullName_s=R. Melet">R. Melet</text:a><text:span>,</text:span><text:a xlink:type="simple" xlink:href="https://hal.science/search/index/?q=*&amp;authFullName_s=Valia Voliotis">Valia Voliotis</text:a><text:span>,</text:span><text:a xlink:type="simple" xlink:href="https://hal.science/search/index/?q=*&amp;authFullName_s=A. Enderlin">A. Enderlin</text:a><text:span>,</text:span><text:a xlink:type="simple" xlink:href="https://hal.science/search/index/?q=*&amp;authFullName_s=Dimitri Rodichev">Dimitri Rodichev</text:a><text:span>,</text:span><text:a xlink:type="simple" xlink:href="https://hal.science/search/index/?q=*&amp;authFullName_s=X.L. Wang">X.L. Wang</text:a><text:span>et al.</text:span></text:p>
              <text:p text:style-name="Normal"><text:span>Physical Review B: Condensed Matter and Materials Physics (1998-2015)</text:span><text:span>, 2008, 78, pp.073301.<text:s/></text:span><text:a xlink:type="simple" xlink:href="https://dx.doi.org/10.1103/PhysRevB.78.073301">⟨10.1103/PhysRevB.78.073301⟩</text:a></text:p>
              <text:p text:style-name="Normal"><text:span>Article dans une revue</text:span></text:p>
              <text:p text:style-name="Normal"><text:a xlink:type="simple" xlink:href="https://hal.science/hal-00450840v1">hal-0045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88v1">Ferromagnetic resonance force spectroscopy of individual submicron-size samples</text:a></text:p>
              <text:p text:style-name="Normal"><text:a xlink:type="simple" xlink:href="https://hal.science/search/index/?q=*&amp;authFullName_s=O. Klein">O. Klein</text:a><text:span>,</text:span><text:a xlink:type="simple" xlink:href="https://hal.science/search/index/?q=*&amp;authFullName_s=G. de Loubens">G. de Loubens</text:a><text:span>,</text:span><text:a xlink:type="simple" xlink:href="https://hal.science/search/index/?q=*&amp;authFullName_s=V.V. Naletov">V.V. Naletov</text:a><text:span>,</text:span><text:a xlink:type="simple" xlink:href="https://hal.science/search/index/?q=*&amp;authFullName_s=F. Boust">F. Boust</text:a><text:span>,</text:span><text:a xlink:type="simple" xlink:href="https://hal.science/search/index/?q=*&amp;authFullName_s=T. Guillet">T. Guillet</text:a><text:span>et al.</text:span></text:p>
              <text:p text:style-name="Normal"><text:span>Physical Review B: Condensed Matter and Materials Physics (1998-2015)</text:span><text:span>, 2008, 78 (14),<text:s/></text:span><text:a xlink:type="simple" xlink:href="https://dx.doi.org/10.1103/PhysRevB.78.144410">⟨10.1103/PhysRevB.78.144410⟩</text:a></text:p>
              <text:p text:style-name="Normal"><text:span>Article dans une revue</text:span></text:p>
              <text:p text:style-name="Normal"><text:a xlink:type="simple" xlink:href="https://hal.science/hal-04896788v1">hal-0489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181v3">Polarized emission of GaN/AlN quantum dots : single dot spectroscopy and symmetry-based theory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. Gil">B. Gil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et al.</text:span></text:p>
              <text:p text:style-name="Normal"><text:span>Physical Review B: Condensed Matter and Materials Physics (1998-2015)</text:span><text:span>, 2008, 77, pp.235315.<text:s/></text:span><text:a xlink:type="simple" xlink:href="https://dx.doi.org/10.1103/PhysRevB.77.235315">⟨10.1103/PhysRevB.77.235315⟩</text:a></text:p>
              <text:p text:style-name="Normal"><text:span>Article dans une revue</text:span></text:p>
              <text:p text:style-name="Normal"><text:a xlink:type="simple" xlink:href="https://hal.science/hal-00261181v3">hal-0026118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59v1">Comparison of strong coupling regimes in bulk GaAs, GaN and ZnO semiconductor microcavities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/text:p>
              <text:p text:style-name="Normal"><text:span>Physical Review B: Condensed Matter and Materials Physics (1998-2015)</text:span><text:span>, 2008, 78, pp.235323.<text:s/></text:span><text:a xlink:type="simple" xlink:href="https://dx.doi.org/10.1103/PhysRevB.78.235323">⟨10.1103/PhysRevB.78.235323⟩</text:a></text:p>
              <text:p text:style-name="Normal"><text:span>Article dans une revue</text:span></text:p>
              <text:p text:style-name="Normal"><text:a xlink:type="simple" xlink:href="https://hal.science/hal-00327759v1">hal-0032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24v1">Barrier composition dependence of the internal electric field in ZnO∕Zn1−xMgx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Applied Physics Letters</text:span><text:span>, 2007, 90 (20), pp.201912.<text:s/></text:span><text:a xlink:type="simple" xlink:href="https://dx.doi.org/10.1063/1.2740576">⟨10.1063/1.2740576⟩</text:a></text:p>
              <text:p text:style-name="Normal"><text:span>Article dans une revue</text:span></text:p>
              <text:p text:style-name="Normal"><text:a xlink:type="simple" xlink:href="https://hal.science/hal-01304724v1">hal-0130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70v1">Contribution of long lived metastable states to the PL of InP dots in indirect band-gap barrier layers</text:a></text:p>
              <text:p text:style-name="Normal"><text:a xlink:type="simple" xlink:href="https://hal.science/search/index/?q=*&amp;authFullName_s=Robert Seguin">Robert Segu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et al.</text:span></text:p>
              <text:p text:style-name="Normal"><text:span>European Physical Journal: Applied Physics</text:span><text:span>, 2007, 37, pp.15.<text:s/></text:span><text:a xlink:type="simple" xlink:href="https://dx.doi.org/10.1051/epjap:2007006">⟨10.1051/epjap:2007006⟩</text:a></text:p>
              <text:p text:style-name="Normal"><text:span>Article dans une revue</text:span></text:p>
              <text:p text:style-name="Normal"><text:a xlink:type="simple" xlink:href="https://api.istex.fr/ark:/67375/80W-3NNM2CNW-F/fulltext.pdf?sid=hal">istex</text:a></text:p>
              <text:p text:style-name="Normal"><text:a xlink:type="simple" xlink:href="https://hal.science/hal-00389970v1">hal-003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760v1">Investigation of Non-Radiative Processes in InAs/(Ga,In)(N,As) Quantum Dots.</text:a></text:p>
              <text:p text:style-name="Normal"><text:a xlink:type="simple" xlink:href="https://hal.science/search/index/?q=*&amp;authFullName_s=Maxime Hugues">Maxime Hugues</text:a><text:span>,</text:span><text:a xlink:type="simple" xlink:href="https://hal.science/search/index/?q=*&amp;authFullName_s=Mirja Richter">Mirja Richter</text:a><text:span>,</text:span><text:a xlink:type="simple" xlink:href="https://hal.science/search/index/?q=*&amp;authFullName_s=Jean-Michel Chauveau">Jean-Michel Chauveau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Jean-Yves Duboz">Jean-Yves Duboz</text:a><text:span>et al.</text:span></text:p>
              <text:p text:style-name="Normal"><text:span>Japanese Journal of Applied Physics</text:span><text:span>, 2007, 46 (4L), pp.L317.<text:s/></text:span><text:a xlink:type="simple" xlink:href="https://dx.doi.org/10.1143/JJAP.46.L317">⟨10.1143/JJAP.46.L317⟩</text:a></text:p>
              <text:p text:style-name="Normal"><text:span>Article dans une revue</text:span></text:p>
              <text:p text:style-name="Normal"><text:a xlink:type="simple" xlink:href="https://hal.science/hal-01304760v1">hal-0130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4v1">Radiative lifetime of a single electron-hole pair in GaN∕AlN quantum do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et al.</text:span></text:p>
              <text:p text:style-name="Normal"><text:span>Physical Review B: Condensed Matter and Materials Physics (1998-2015)</text:span><text:span>, 2006, 73 (11), pp.113304.<text:s/></text:span><text:a xlink:type="simple" xlink:href="https://dx.doi.org/10.1103/PhysRevB.73.113304">⟨10.1103/PhysRevB.73.113304⟩</text:a></text:p>
              <text:p text:style-name="Normal"><text:span>Article dans une revue</text:span></text:p>
              <text:p text:style-name="Normal"><text:a xlink:type="simple" xlink:href="https://hal.science/hal-01304534v1">hal-0130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5v1">Spin-exchange interaction in ZnO-based quantum wells.</text:a></text:p>
              <text:p text:style-name="Normal"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J.A. Sans">J.A. Sans</text:a><text:span>et al.</text:span></text:p>
              <text:p text:style-name="Normal"><text:span>Physical Review B: Condensed Matter and Materials Physics (1998-2015)</text:span><text:span>, 2006, 74 (15), pp.153302.<text:s/></text:span><text:a xlink:type="simple" xlink:href="https://dx.doi.org/10.1103/PhysRevB.74.153302">⟨10.1103/PhysRevB.74.153302⟩</text:a></text:p>
              <text:p text:style-name="Normal"><text:span>Article dans une revue</text:span></text:p>
              <text:p text:style-name="Normal"><text:a xlink:type="simple" xlink:href="https://hal.science/hal-01304535v1">hal-0130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36v1">Photoluminescence of single GaN∕AlN hexagonal quantum dots on Si(111): Spectral diffusion effec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Bretagnon">Thierry Bretagnon</text:a><text:span>et al.</text:span></text:p>
              <text:p text:style-name="Normal"><text:span>Physical Review B: Condensed Matter and Materials Physics (1998-2015)</text:span><text:span>, 2006, 74 (19), pp.195319.<text:s/></text:span><text:a xlink:type="simple" xlink:href="https://dx.doi.org/10.1103/PhysRevB.74.195319">⟨10.1103/PhysRevB.74.195319⟩</text:a></text:p>
              <text:p text:style-name="Normal"><text:span>Article dans une revue</text:span></text:p>
              <text:p text:style-name="Normal"><text:a xlink:type="simple" xlink:href="https://hal.science/hal-01304536v1">hal-0130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048v1">Internal electric field in wurtzite ZnO/Zn0.78Mg0.22O quantum wells.</text:a></text:p>
              <text:p text:style-name="Normal"><text:a xlink:type="simple" xlink:href="https://hal.science/search/index/?q=*&amp;authFullName_s=Christian Morhain">Christian Morhain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X Tang">X Tang</text:a><text:span>,</text:span><text:a xlink:type="simple" xlink:href="https://hal.science/search/index/?q=*&amp;authFullName_s=Pierre Valvin">Pierre Valvin</text:a><text:span>et al.</text:span></text:p>
              <text:p text:style-name="Normal"><text:span>Physical Review B: Condensed Matter and Materials Physics (1998-2015)</text:span><text:span>, 2005, 72 (24), pp.241305.<text:s/></text:span><text:a xlink:type="simple" xlink:href="https://dx.doi.org/10.1103/PhysRevB.72.241305">⟨10.1103/PhysRevB.72.241305⟩</text:a></text:p>
              <text:p text:style-name="Normal"><text:span>Article dans une revue</text:span></text:p>
              <text:p text:style-name="Normal"><text:a xlink:type="simple" xlink:href="https://hal.science/hal-01304048v1">hal-0130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82v1">Local disorder and optical properties in V-shaped quantum wires: toward one-dimensional exciton systems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R. Grousson">R. Grousson</text:a><text:span>,</text:span><text:a xlink:type="simple" xlink:href="https://hal.science/search/index/?q=*&amp;authFullName_s=Valia Voliotis">Valia Voliotis</text:a><text:span>,</text:span><text:a xlink:type="simple" xlink:href="https://hal.science/search/index/?q=*&amp;authFullName_s=X.L. Wang">X.L. Wang</text:a><text:span>,</text:span><text:a xlink:type="simple" xlink:href="https://hal.science/search/index/?q=*&amp;authFullName_s=M. Ogura">M. Ogura</text:a></text:p>
              <text:p text:style-name="Normal"><text:span>Physical Review B: Condensed Matter and Materials Physics (1998-2015)</text:span><text:span>, 2003, 68, pp.45319.<text:s/></text:span><text:a xlink:type="simple" xlink:href="https://dx.doi.org/10.1103/PhysRevB.68.045319">⟨10.1103/PhysRevB.68.045319⟩</text:a></text:p>
              <text:p text:style-name="Normal"><text:span>Article dans une revue</text:span></text:p>
              <text:p text:style-name="Normal"><text:a xlink:type="simple" xlink:href="https://hal.science/hal-00002582v1">hal-000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29v1">AlGaAs/GaAs quantum wires with high photoluminescence thermal stability</text:a></text:p>
              <text:p text:style-name="Normal"><text:a xlink:type="simple" xlink:href="https://hal.science/search/index/?q=*&amp;authFullName_s=X. Q. Liu">X. Q. Liu</text:a><text:span>,</text:span><text:a xlink:type="simple" xlink:href="https://hal.science/search/index/?q=*&amp;authFullName_s=X. L. Wang">X. L. Wang</text:a><text:span>,</text:span><text:a xlink:type="simple" xlink:href="https://hal.science/search/index/?q=*&amp;authFullName_s=M. Ogura">M. Ogura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Valia Voliotis">Valia Voliotis</text:a><text:span>et al.</text:span></text:p>
              <text:p text:style-name="Normal"><text:span>Applied Physics Letters</text:span><text:span>, 2003, 83, pp.5059.<text:s/></text:span><text:a xlink:type="simple" xlink:href="https://dx.doi.org/10.1063/1.1633679">⟨10.1063/1.1633679⟩</text:a></text:p>
              <text:p text:style-name="Normal"><text:span>Article dans une revue</text:span></text:p>
              <text:p text:style-name="Normal"><text:a xlink:type="simple" xlink:href="https://hal.science/hal-00016729v1">hal-0001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62v1">Excitons in quantum wires</text:a></text:p>
              <text:p text:style-name="Normal"><text:a xlink:type="simple" xlink:href="https://hal.science/search/index/?q=*&amp;authFullName_s=Monique Combescot">Monique Combescot</text:a><text:span>,</text:span><text:a xlink:type="simple" xlink:href="https://hal.science/search/index/?q=*&amp;authFullName_s=T. Guillet">T. Guillet</text:a></text:p>
              <text:p text:style-name="Normal"><text:span>The European Physical Journal B: Condensed Matter and Complex Systems</text:span><text:span>, 2003, 34, pp.9.<text:s/></text:span><text:a xlink:type="simple" xlink:href="https://dx.doi.org/10.1140/epjb/e2003-00191-6">⟨10.1140/epjb/e2003-00191-6⟩</text:a></text:p>
              <text:p text:style-name="Normal"><text:span>Article dans une revue</text:span></text:p>
              <text:p text:style-name="Normal"><text:a xlink:type="simple" xlink:href="https://api.istex.fr/ark:/67375/VQC-HSTQ24JT-J/fulltext.pdf?sid=hal">istex</text:a></text:p>
              <text:p text:style-name="Normal"><text:a xlink:type="simple" xlink:href="https://hal.science/hal-00004562v1">hal-000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85v1">Mott transition from a diluted exciton gas to a dense electron-hole plasma in a single V-shaped quantum wir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R. Grousson">R. Grousson</text:a><text:span>,</text:span><text:a xlink:type="simple" xlink:href="https://hal.science/search/index/?q=*&amp;authFullName_s=Valia Voliotis">Valia Voliotis</text:a><text:span>,</text:span><text:a xlink:type="simple" xlink:href="https://hal.science/search/index/?q=*&amp;authFullName_s=M. Menant">M. Menant</text:a><text:span>,</text:span><text:a xlink:type="simple" xlink:href="https://hal.science/search/index/?q=*&amp;authFullName_s=X.L. Wang">X.L. Wang</text:a><text:span>et al.</text:span></text:p>
              <text:p text:style-name="Normal"><text:span>Physical Review B: Condensed Matter and Materials Physics (1998-2015)</text:span><text:span>, 2003, 67, pp.235324.<text:s/></text:span><text:a xlink:type="simple" xlink:href="https://dx.doi.org/10.1103/PhysRevB.67.235324">⟨10.1103/PhysRevB.67.235324⟩</text:a></text:p>
              <text:p text:style-name="Normal"><text:span>Article dans une revue</text:span></text:p>
              <text:p text:style-name="Normal"><text:a xlink:type="simple" xlink:href="https://hal.science/hal-00002585v1">hal-0000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94v1">Electronic states and optical properties of V-shaped AlGaAs/GaAs quantum wire superlattices</text:a></text:p>
              <text:p text:style-name="Normal"><text:a xlink:type="simple" xlink:href="https://hal.science/search/index/?q=*&amp;authFullName_s=X. L. Wang">X. L. Wang</text:a><text:span>,</text:span><text:a xlink:type="simple" xlink:href="https://hal.science/search/index/?q=*&amp;authFullName_s=X. Q. Liu">X. Q. Liu</text:a><text:span>,</text:span><text:a xlink:type="simple" xlink:href="https://hal.science/search/index/?q=*&amp;authFullName_s=M. Ogura">M. Ogura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Valia Voliotis">Valia Voliotis</text:a><text:span>et al.</text:span></text:p>
              <text:p text:style-name="Normal"><text:span>Physical Review B: Condensed Matter and Materials Physics (1998-2015)</text:span><text:span>, 2002, 66, pp.0353191.<text:s/></text:span><text:a xlink:type="simple" xlink:href="https://dx.doi.org/10.1103/PhysRevB.66.035319">⟨10.1103/PhysRevB.66.035319⟩</text:a></text:p>
              <text:p text:style-name="Normal"><text:span>Article dans une revue</text:span></text:p>
              <text:p text:style-name="Normal"><text:a xlink:type="simple" xlink:href="https://hal.science/hal-00008894v1">hal-000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91v1">Optical evidence of a purely one-dimensional exciton density of states in a single conjugated polymer chain</text:a></text:p>
              <text:p text:style-name="Normal"><text:a xlink:type="simple" xlink:href="https://hal.science/search/index/?q=*&amp;authFullName_s=Francois Dubin">Francois Dubin</text:a><text:span>,</text:span><text:a xlink:type="simple" xlink:href="https://hal.science/search/index/?q=*&amp;authFullName_s=J. Berrehar">J. Berrehar</text:a><text:span>,</text:span><text:a xlink:type="simple" xlink:href="https://hal.science/search/index/?q=*&amp;authFullName_s=R. Grousson">R. Grousson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C. Lapersonne-Meyer">C. Lapersonne-Meyer</text:a><text:span>et al.</text:span></text:p>
              <text:p text:style-name="Normal"><text:span>Physical Review B: Condensed Matter and Materials Physics (1998-2015)</text:span><text:span>, 2002, 66, pp.113202.<text:s/></text:span><text:a xlink:type="simple" xlink:href="https://dx.doi.org/10.1103/PhysRevB.66.113202">⟨10.1103/PhysRevB.66.113202⟩</text:a></text:p>
              <text:p text:style-name="Normal"><text:span>Article dans une revue</text:span></text:p>
              <text:p text:style-name="Normal"><text:a xlink:type="simple" xlink:href="https://hal.science/hal-00002591v1">hal-0000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95v1">Modification of optical properties by strain induced piezo-electric effects in ultra-high quality V-groove AlGaAs/GaAs single quantum wire</text:a></text:p>
              <text:p text:style-name="Normal"><text:a xlink:type="simple" xlink:href="https://hal.science/search/index/?q=*&amp;authFullName_s=X. Q liu">X. Q liu</text:a><text:span>,</text:span><text:a xlink:type="simple" xlink:href="https://hal.science/search/index/?q=*&amp;authFullName_s=X. L Wang">X. L Wang</text:a><text:span>,</text:span><text:a xlink:type="simple" xlink:href="https://hal.science/search/index/?q=*&amp;authFullName_s=M. Ogura">M. Ogura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Valia Voliotis">Valia Voliotis</text:a><text:span>et al.</text:span></text:p>
              <text:p text:style-name="Normal"><text:span>Applied Physics Letters</text:span><text:span>, 2002, 80, pp.1894.<text:s/></text:span><text:a xlink:type="simple" xlink:href="https://dx.doi.org/10.1063/1.1459761">⟨10.1063/1.1459761⟩</text:a></text:p>
              <text:p text:style-name="Normal"><text:span>Article dans une revue</text:span></text:p>
              <text:p text:style-name="Normal"><text:a xlink:type="simple" xlink:href="https://hal.science/hal-00008895v1">hal-0000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897v1">Carrier scattering by Auger mechanism in a single quantum wire,</text:a></text:p>
              <text:p text:style-name="Normal"><text:a xlink:type="simple" xlink:href="https://hal.science/search/index/?q=*&amp;authFullName_s=Joël Bellessa">Joël Bellessa</text:a><text:span>,</text:span><text:a xlink:type="simple" xlink:href="https://hal.science/search/index/?q=*&amp;authFullName_s=Valia Voliotis">Valia Voliotis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D. Rodichev">D. Rodichev</text:a><text:span>,</text:span><text:a xlink:type="simple" xlink:href="https://hal.science/search/index/?q=*&amp;authFullName_s=R. Grousson">R. Grousson</text:a><text:span>et al.</text:span></text:p>
              <text:p text:style-name="Normal"><text:span>The European Physical Journal B: Condensed Matter and Complex Systems</text:span><text:span>, 2001, 21, pp.499</text:span></text:p>
              <text:p text:style-name="Normal"><text:span>Article dans une revue</text:span></text:p>
              <text:p text:style-name="Normal"><text:a xlink:type="simple" xlink:href="https://hal.science/hal-00008897v1">hal-0000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87v1">Exchange-induced splitting of radiative exciton levels in a single quantum wir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Valia Voliotis">Valia Voliotis</text:a><text:span>,</text:span><text:a xlink:type="simple" xlink:href="https://hal.science/search/index/?q=*&amp;authFullName_s=R. Grousson">R. Grousson</text:a><text:span>,</text:span><text:a xlink:type="simple" xlink:href="https://hal.science/search/index/?q=*&amp;authFullName_s=R. Ferreira">R. Ferreira</text:a><text:span>,</text:span><text:a xlink:type="simple" xlink:href="https://hal.science/search/index/?q=*&amp;authFullName_s=X.L. Wang">X.L. Wang</text:a><text:span>et al.</text:span></text:p>
              <text:p text:style-name="Normal"><text:span>Pfysica E</text:span><text:span>, 2001, 9, pp.686.<text:s/></text:span><text:a xlink:type="simple" xlink:href="https://dx.doi.org/10.1016/S1386-9477(00)00288-5">⟨10.1016/S1386-9477(00)00288-5⟩</text:a></text:p>
              <text:p text:style-name="Normal"><text:span>Article dans une revue</text:span></text:p>
              <text:p text:style-name="Normal"><text:a xlink:type="simple" xlink:href="https://api.istex.fr/ark:/67375/6H6-L2B7WPZH-K/fulltext.pdf?sid=hal">istex</text:a></text:p>
              <text:p text:style-name="Normal"><text:a xlink:type="simple" xlink:href="https://hal.science/hal-00002587v1">hal-000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592v1">Emission of a single conjugated polymer chain isolated in its single crystal monomer matrix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J. Berrehar">J. Berrehar</text:a><text:span>,</text:span><text:a xlink:type="simple" xlink:href="https://hal.science/search/index/?q=*&amp;authFullName_s=R. Grousson">R. Grousson</text:a><text:span>,</text:span><text:a xlink:type="simple" xlink:href="https://hal.science/search/index/?q=*&amp;authFullName_s=J. Kovensky">J. Kovensky</text:a><text:span>,</text:span><text:a xlink:type="simple" xlink:href="https://hal.science/search/index/?q=*&amp;authFullName_s=C. Lapersonne-Meyer">C. Lapersonne-Meyer</text:a><text:span>et al.</text:span></text:p>
              <text:p text:style-name="Normal"><text:span>Physical Review Letters</text:span><text:span>, 2001, 87, pp.087401.<text:s/></text:span><text:a xlink:type="simple" xlink:href="https://dx.doi.org/10.1103/PhysRevLett.87.087401">⟨10.1103/PhysRevLett.87.087401⟩</text:a></text:p>
              <text:p text:style-name="Normal"><text:span>Article dans une revue</text:span></text:p>
              <text:p text:style-name="Normal"><text:a xlink:type="simple" xlink:href="https://hal.science/hal-00002592v1">hal-00002592v1</text:a></text:p>
            </table:table-cell>
          </table:table-row>
        </table:table>
        <text:p text:style-name="P51"/>
        <text:p text:style-name="Heading2"><text:span text:style-name="T29">Communication dans un congrès (87)</text:span></text:p>
        <text:p text:style-name="P53"/>
        <table:table table:name="0c8fe4" table:style-name="0c8fe4">
          <table:table-column table:style-name="0c8fe4.0"/>
          <table:table-row>
            <table:table-cell office:value-type="string">
              <text:p text:style-name="Normal"><text:a xlink:type="simple" xlink:href="https://hal.science/hal-04877745v1">Fluides quantiques d'excitons indirects dans des puits quantiques GaN/AlGaN : vers une condensation dans l'état sombr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R. Aristegui">R. Aristegui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M. Vladimirova">M. Vladimirova</text:a></text:p>
              <text:p text:style-name="Normal"><text:span>Journées Nano, Micro et Optoélectronique (JNMO 2024)</text:span><text:span>, Oct 2024, Sète, France</text:span></text:p>
              <text:p text:style-name="Normal"><text:span>Communication dans un congrès</text:span></text:p>
              <text:p text:style-name="Normal"><text:a xlink:type="simple" xlink:href="https://hal.science/hal-04877745v1">hal-0487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68v1">Le laser à polaritons : Un nouveau type de laser ruban (continu ou à blocage de modes) pour la photonique intégrée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V. Develay">V. Develay</text:a><text:span>,</text:span><text:a xlink:type="simple" xlink:href="https://hal.science/search/index/?q=*&amp;authFullName_s=C. Brimont">C. Brimont</text:a><text:span>et al.</text:span></text:p>
              <text:p text:style-name="Normal"><text:span>Congrès de la Société Française d'Optique - 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hal.science/hal-04877768v1">hal-0487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5v1">Switch from mono-to multi-mode polariton laser in GaN ridge waveguide</text:a></text:p>
              <text:p text:style-name="Normal"><text:a xlink:type="simple" xlink:href="https://hal.science/search/index/?q=*&amp;authFullName_s=C Brimont">C Brimont</text:a><text:span>,</text:span><text:a xlink:type="simple" xlink:href="https://hal.science/search/index/?q=*&amp;authFullName_s=H Souissi">H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L Doyennette">L Doyennette</text:a><text:span>et al.</text:span></text:p>
              <text:p text:style-name="Normal"><text:span>META 2023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793615v1">hal-047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90v1">GaN-based Waveguide polariton lasers: from quasi-CW to mode-locked lasers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I. Septembre">I. Septembre</text:a><text:span>,</text:span><text:a xlink:type="simple" xlink:href="https://hal.science/search/index/?q=*&amp;authFullName_s=V. Develay">V. Develay</text:a><text:span>et al.</text:span></text:p>
              <text:p text:style-name="Normal"><text:span>14th International Conference on Nitride Semiconductors (ICNS-14)</text:span><text:span>, Nov 2023, Fukuoka, Japan</text:span></text:p>
              <text:p text:style-name="Normal"><text:span>Communication dans un congrès</text:span></text:p>
              <text:p text:style-name="Normal"><text:a xlink:type="simple" xlink:href="https://hal.science/hal-04802990v1">hal-0480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027v1">Ridge polariton laser: short lasers for on-chip integration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. Brimont">C. Brimont</text:a><text:span>et al.</text:span></text:p>
              <text:p text:style-name="Normal"><text:span>6th International Workshop on Ultraviolet Materials and Devices (IWUMD 6)</text:span><text:span>, Jun 2023, Metz, France</text:span></text:p>
              <text:p text:style-name="Normal"><text:span>Communication dans un congrès</text:span></text:p>
              <text:p text:style-name="Normal"><text:a xlink:type="simple" xlink:href="https://hal.science/hal-04803027v1">hal-0480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92v1">Mode synchronization in GaN ridge polariton lasers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9th International Conference on Antennas and Electromagnetic Systems (AES 2023)</text:span><text:span>, Jun 2023, Torremolinos, Spain</text:span></text:p>
              <text:p text:style-name="Normal"><text:span>Communication dans un congrès</text:span></text:p>
              <text:p text:style-name="Normal"><text:a xlink:type="simple" xlink:href="https://hal.science/hal-04329992v1">hal-0432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999v1">Ridge polariton laser: towards a short laser on chip for integration</text:a></text:p>
              <text:p text:style-name="Normal"><text:a xlink:type="simple" xlink:href="https://hal.science/search/index/?q=*&amp;authFullName_s=H Souissi">H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 Doyennette">L Doyennette</text:a><text:span>et al.</text:span></text:p>
              <text:p text:style-name="Normal"><text:span>International Workshop on Nitride Semiconductors IWN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329999v1">hal-043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54v1">Electrical control of excitons in GaN/(Al,Ga)N quantum well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4874254v1">hal-0487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73v1">The polariton laser ridge: an exception to the rul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H Souissi">H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 Gueye">T Gueye</text:a><text:span>,</text:span><text:a xlink:type="simple" xlink:href="https://hal.science/search/index/?q=*&amp;authFullName_s=L Doyennette">L Doyennette</text:a><text:span>et al.</text:span></text:p>
              <text:p text:style-name="Normal"><text:span>AES 2022</text:span><text:span>, May 2022, MARRAKECH, Morocco</text:span></text:p>
              <text:p text:style-name="Normal"><text:span>Communication dans un congrès</text:span></text:p>
              <text:p text:style-name="Normal"><text:a xlink:type="simple" xlink:href="https://hal.science/hal-04793673v1">hal-0479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10v1">Analysis and modeling of polaritonic gain in GaN ridge polariton lasers</text:a></text:p>
              <text:p text:style-name="Normal"><text:a xlink:type="simple" xlink:href="https://hal.science/search/index/?q=*&amp;authFullName_s=Hassen Souissi">Hassen Souissi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et al.</text:span></text:p>
              <text:p text:style-name="Normal"><text:span>Physics of Light-Matter Coupling in Nanostructures PLMCN</text:span><text:span>, Apr 2022, Varadero, Cuba</text:span></text:p>
              <text:p text:style-name="Normal"><text:span>Communication dans un congrès</text:span></text:p>
              <text:p text:style-name="Normal"><text:a xlink:type="simple" xlink:href="https://hal.science/hal-04330010v1">hal-0433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72v1">GaN microlasers for integrated photonics: waveguide polariton lasers and microdisk lasers</text:a></text:p>
              <text:p text:style-name="Normal"><text:a xlink:type="simple" xlink:href="https://hal.science/search/index/?q=*&amp;authFullName_s=Thierry Guillet">Thierry Guillet</text:a></text:p>
              <text:p text:style-name="Normal"><text:span>SPIE Optics+Photonics</text:span><text:span>, Aug 2021, San Francisco, United States</text:span></text:p>
              <text:p text:style-name="Normal"><text:span>Communication dans un congrès</text:span></text:p>
              <text:p text:style-name="Normal"><text:a xlink:type="simple" xlink:href="https://hal.science/hal-04803172v1">hal-0480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25v1">Module Éducation à la Transition Écologique (ETE) à l'université de Montpellier : retour d'expérience</text:a></text:p>
              <text:p text:style-name="Normal"><text:a xlink:type="simple" xlink:href="https://hal.science/search/index/?q=*&amp;authFullName_s=Jean-Louis Bantignies">Jean-Louis Bantignies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Boris Chenaud">Boris Chenaud</text:a><text:span>et al.</text:span></text:p>
              <text:p text:style-name="Normal"><text:span>10. Journées Scientifiques NUMEV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428625v1">hal-0342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62v1">Spontaneously Appearing Polarization Singularities in Vertical-Cavity Lasers with Feedback</text:a></text:p>
              <text:p text:style-name="Normal"><text:a xlink:type="simple" xlink:href="https://hal.science/search/index/?q=*&amp;authFullName_s=T. Ackemann">T. Ackemann</text:a><text:span>,</text:span><text:a xlink:type="simple" xlink:href="https://hal.science/search/index/?q=*&amp;authFullName_s=Thierry Guillet">Thierry Guillet</text:a></text:p>
              <text:p text:style-name="Normal"><text:span>Lasers and Electro-Optics Europe &amp; European Quantum Electronics Conference (CLEO/Europe-EQEC)</text:span><text:span>, Jun 2021, Munich, Germany</text:span></text:p>
              <text:p text:style-name="Normal"><text:span>Communication dans un congrès</text:span></text:p>
              <text:p text:style-name="Normal"><text:a xlink:type="simple" xlink:href="https://hal.science/hal-04803162v1">hal-0480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05v1">How a ridge polariton laser is different from a standard ridge laser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. Brimont">C. Brimont</text:a><text:span>et al.</text:span></text:p>
              <text:p text:style-name="Normal"><text:span>Lasers and Electro-Optics Europe &amp; European Quantum Electronics Conference (CLEO/Europe-EQEC)</text:span><text:span>, Jun 2021, Munich, Germany.<text:s/></text:span><text:a xlink:type="simple" xlink:href="https://dx.doi.org/10.1109/CLEO/Europe-EQEC52157.2021.9541728">⟨10.1109/CLEO/Europe-EQEC52157.2021.9541728⟩</text:a></text:p>
              <text:p text:style-name="Normal"><text:span>Communication dans un congrès</text:span></text:p>
              <text:p text:style-name="Normal"><text:a xlink:type="simple" xlink:href="https://hal.science/hal-04803105v1">hal-0480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035v1">Complexity of dipolar exciton Mott transition in GaN/(AlGa)N nanostructures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Optics of Excitons in Confined Systems</text:span><text:span>, University of Dortmund, Aug 2021, Dortmund, Germany</text:span></text:p>
              <text:p text:style-name="Normal"><text:span>Communication dans un congrès</text:span></text:p>
              <text:p text:style-name="Normal"><text:a xlink:type="simple" xlink:href="https://hal.science/hal-04878035v1">hal-048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97v1">Demonstration of a GaN waveguide polariton laser, so different from a ridge laser</text:a></text:p>
              <text:p text:style-name="Normal"><text:a xlink:type="simple" xlink:href="https://hal.science/search/index/?q=*&amp;authFullName_s=T. Guillet">T. Guillet</text:a><text:span>,</text:span><text:a xlink:type="simple" xlink:href="https://hal.science/search/index/?q=*&amp;authFullName_s=C. Brimont">C. Brimont</text:a><text:span>,</text:span><text:a xlink:type="simple" xlink:href="https://hal.science/search/index/?q=*&amp;authFullName_s=L. Doyennette">L. Doyennette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M. Gromovyi">M. Gromovyi</text:a><text:span>et al.</text:span></text:p>
              <text:p text:style-name="Normal"><text:span>21st International Conference on Physics of Light-Matter Coupling in Nanostructures (PLMCN20)</text:span><text:span>, Oct 2020, Clermont-Ferrand, France</text:span></text:p>
              <text:p text:style-name="Normal"><text:span>Communication dans un congrès</text:span></text:p>
              <text:p text:style-name="Normal"><text:a xlink:type="simple" xlink:href="https://hal.science/hal-04803197v1">hal-0480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58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et al.</text:span></text:p>
              <text:p text:style-name="Normal"><text:span>13th International Conference on Nitride Semiconductors (ICNS-13)</text:span><text:span>, Jul 2019, Bellevue, United States</text:span></text:p>
              <text:p text:style-name="Normal"><text:span>Communication dans un congrès</text:span></text:p>
              <text:p text:style-name="Normal"><text:a xlink:type="simple" xlink:href="https://hal.science/hal-02466858v1">hal-0246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80v1">Controlled and thermalized indirect exciton fluids in a GaN/AlGaN quantum well with electrostatic trap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Lefebvre">Pierre Lefebvre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Communication dans un congrès</text:span></text:p>
              <text:p text:style-name="Normal"><text:a xlink:type="simple" xlink:href="https://hal.science/hal-04874180v1">hal-048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87v1">Control over dipolar exciton fluids in GaN/(AlGa)N nanostructure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et al.</text:span></text:p>
              <text:p text:style-name="Normal"><text:span>5th INTERNATIONAL CONFERENCE ON QUANTUM TECHNOLOGIES</text:span><text:span>, Jul 2019, Moscou, Russia</text:span></text:p>
              <text:p text:style-name="Normal"><text:span>Communication dans un congrès</text:span></text:p>
              <text:p text:style-name="Normal"><text:a xlink:type="simple" xlink:href="https://hal.science/hal-02466887v1">hal-024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06v1">Electrostatic trapping of indirect excitons in GaN/AlGaN quantum wells.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Conference on the Physics of Semiconductors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07806v1">hal-019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49v1">Guided polaritons in a ZnO vertical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Léo Mallet-Dida">Léo Mallet-Dida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Omar Jamadi">Omar Jamadi</text:a><text:span>et al.</text:span></text:p>
              <text:p text:style-name="Normal"><text:span>3rd TeraMetaNano International Conference</text:span><text:span>, Mar 2018, Uxmal, Mexico</text:span></text:p>
              <text:p text:style-name="Normal"><text:span>Communication dans un congrès</text:span></text:p>
              <text:p text:style-name="Normal"><text:a xlink:type="simple" xlink:href="https://hal.science/hal-01951849v1">hal-019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88v1">Propagation of polaritons in GaN waveguides up to 300K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88v1">hal-0195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23v1">Trapping dynamics of indirect excitons into electrostatic trap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TERAMETANANO-3: Terahertz Emission, Metamaterials and Nanophotonics.</text:span><text:span>, Alexey Kavokin - Jerome Tignon - Timothy C. H. Liew - Pavel Belov, Mar 2018, Uxmal, Mexico</text:span></text:p>
              <text:p text:style-name="Normal"><text:span>Communication dans un congrès</text:span></text:p>
              <text:p text:style-name="Normal"><text:a xlink:type="simple" xlink:href="https://hal.science/hal-01908823v1">hal-0190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15v1">Temperature dependence of the gain in InGaN/GaN quantum wells microlasers grown by MOCVD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15v1">hal-019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66v1">Guided polaritons in a GaN planar waveguid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rançois Réveret">François Réveret</text:a><text:span>,</text:span><text:a xlink:type="simple" xlink:href="https://hal.science/search/index/?q=*&amp;authFullName_s=Pierre Disseix">Pierre Disseix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51866v1">hal-0195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225v1">Phase transition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Laetitia Doyennette">Laetitia Doyennette</text:a><text:span>et al.</text:span></text:p>
              <text:p text:style-name="Normal"><text:span>International Workshop on Nitride semiconductors - IWN2018.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10225v1">hal-0191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95v1">Indirect Excitons in Group III-Nitride-Based Quantum Well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CIMTEC 2018 - 14th Intl Conference on Modern Materials and Technologies - 8th Forum on New Materials</text:span><text:span>, Shuji NAKAMURA; University of California; USA (Honorary Chair) Michele MUCCINI; CNR-ISMN; Italy (C, Jun 2018, Pérouse, Italy</text:span></text:p>
              <text:p text:style-name="Normal"><text:span>Communication dans un congrès</text:span></text:p>
              <text:p text:style-name="Normal"><text:a xlink:type="simple" xlink:href="https://hal.science/hal-01908795v1">hal-0190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705v1">On the nature of light emission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et al.</text:span></text:p>
              <text:p text:style-name="Normal"><text:span>International Conference on Hybrid Photonics and Materials</text:span><text:span>, Sep 2017, Miconos, Greece</text:span></text:p>
              <text:p text:style-name="Normal"><text:span>Communication dans un congrès</text:span></text:p>
              <text:p text:style-name="Normal"><text:a xlink:type="simple" xlink:href="https://hal.science/hal-01932705v1">hal-0193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565v1">Homogeneous versus inhomogeneous broadening of the photoluminescence in polar GaN/(AlGa)N quantum wells.</text:a></text:p>
              <text:p text:style-name="Normal"><text:a xlink:type="simple" xlink:href="https://hal.science/search/index/?q=*&amp;authFullName_s=Masha Vladimirova">Mash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et al.</text:span></text:p>
              <text:p text:style-name="Normal"><text:span>International Conference on Physics of Light-Matter Coupling in Nanostructures – PLMCN18.</text:span><text:span>, Sven Höfling, Alexei Kavokin, Jul 2017, Würtzburg, Germany</text:span></text:p>
              <text:p text:style-name="Normal"><text:span>Communication dans un congrès</text:span></text:p>
              <text:p text:style-name="Normal"><text:a xlink:type="simple" xlink:href="https://hal.science/hal-01908565v1">hal-0190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817v1">Interplay between vertical emission and guided emission in a ZnO microcavity polariton laser</text:a></text:p>
              <text:p text:style-name="Normal"><text:a xlink:type="simple" xlink:href="https://hal.science/search/index/?q=*&amp;authFullName_s=Léo Mallet-Dida">Léo Mallet-Dida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Xavier Lafosse">Xavier Lafosse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Fabrice Semond">Fabrice Semond</text:a><text:span>et al.</text:span></text:p>
              <text:p text:style-name="Normal"><text:span>18th International Conference on Physics of Light-Matter Coupling in Nanostructures (PLMCN18)</text:span><text:span>, Jul 2017, Würzburg, Germany</text:span></text:p>
              <text:p text:style-name="Normal"><text:span>Communication dans un congrès</text:span></text:p>
              <text:p text:style-name="Normal"><text:a xlink:type="simple" xlink:href="https://hal.science/hal-01951817v1">hal-0195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4v1">Nitride-on-silicon platform for UV-visible photonics with integrated microlaser sources.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META’17, the 8th International Conference on Metamaterials, Photonic Crystals and Plasmonics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952364v1">hal-019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91v1">CHEMICALLY-BONDED POST-INSTALLED STEEL REBARS IN A FULL-SCALE SLAB-WALL CONNECTION SUBJECTED TO THE STANDARD FIRE (ISO 834-1)</text:a></text:p>
              <text:p text:style-name="Normal"><text:a xlink:type="simple" xlink:href="https://hal.science/search/index/?q=*&amp;authFullName_s=Mohamed Amine Lahouar">Mohamed Amine Lahouar</text:a><text:span>,</text:span><text:a xlink:type="simple" xlink:href="https://hal.science/search/index/?q=*&amp;authFullName_s=Nicolas Pinoteau">Nicolas Pinoteau</text:a><text:span>,</text:span><text:a xlink:type="simple" xlink:href="https://hal.science/search/index/?q=*&amp;authFullName_s=Jean-François Caron">Jean-François Caron</text:a><text:span>,</text:span><text:a xlink:type="simple" xlink:href="https://hal.science/search/index/?q=*&amp;authFullName_s=Gilles Forêt">Gilles Forêt</text:a><text:span>,</text:span><text:a xlink:type="simple" xlink:href="https://hal.science/search/index/?q=*&amp;authFullName_s=Thierry Guillet">Thierry Guillet</text:a><text:span>et al.</text:span></text:p>
              <text:p text:style-name="Normal"><text:span>ConSC 2017: 3rd International Symposium on Connections between Steel and Concrete<text:s/></text:span><text:span>, Sep 2017, Stuttgart, Germany</text:span></text:p>
              <text:p text:style-name="Normal"><text:span>Communication dans un congrès</text:span></text:p>
              <text:p text:style-name="Normal"><text:a xlink:type="simple" xlink:href="https://hal.science/hal-01617391v1">hal-0161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812v1">Indirect excitons in polar GaN/(AlGa)N quantum wells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school/colloquium in honor of E. Gross</text:span><text:span>, Oct 2017, St-Petersbourg, Russia</text:span></text:p>
              <text:p text:style-name="Normal"><text:span>Communication dans un congrès</text:span></text:p>
              <text:p text:style-name="Normal"><text:a xlink:type="simple" xlink:href="https://hal.science/hal-01932812v1">hal-0193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4v1">Nitride-on-Silicon microdisk lasers covering the blue to UV-C spectral range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951054v1">hal-019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29v1">Indirect excitons in polar group III nitride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8th International Conference on Materials Science and Condensed Matter Physics</text:span><text:span>, Leonid Kulyuk, Sep 2016, Chisinau, Moldova</text:span></text:p>
              <text:p text:style-name="Normal"><text:span>Communication dans un congrès</text:span></text:p>
              <text:p text:style-name="Normal"><text:a xlink:type="simple" xlink:href="https://hal.science/hal-01388929v1">hal-0138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83v1">Transport of indirect excitons in GaN quantum wells.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et al.</text:span></text:p>
              <text:p text:style-name="Normal"><text:span>International Workshop on Nitride Semiconductors (IWN 2016)</text:span><text:span>, Alan Doolittle, Tomás Palacios, Stacia Keller, Siddharth Rajan, Oct 2016, Orlando, United States</text:span></text:p>
              <text:p text:style-name="Normal"><text:span>Communication dans un congrès</text:span></text:p>
              <text:p text:style-name="Normal"><text:a xlink:type="simple" xlink:href="https://hal.science/hal-01388983v1">hal-013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68v1">Nitride nanophotonics from the deep ultra-violet to the near infrared: non-linear optics and micro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768v1">hal-019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85v1">Control of the generation and propagation of polariton condensates at 300K in ZnO microcavitie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Hamis Gargoubi">Hamis Gargoub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085v1">hal-0195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08v1">Indirect excitons in AlGaN/GaN polar quantum wells.</text:a></text:p>
              <text:p text:style-name="Normal"><text:a xlink:type="simple" xlink:href="https://hal.science/search/index/?q=*&amp;authFullName_s=Maria Vladimirova">Maria Vladimirova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Fedor Fedichkin">Fedor Fedichk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17th International Conference on Physics of Light-Matter Coupling in Nanostructures – PLMCN17.</text:span><text:span>, Yasuhiko Arakawa, Mar 2016, Nara, Japan</text:span></text:p>
              <text:p text:style-name="Normal"><text:span>Communication dans un congrès</text:span></text:p>
              <text:p text:style-name="Normal"><text:a xlink:type="simple" xlink:href="https://hal.science/hal-01388908v1">hal-013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7v1">Nanophotonique et semiconducteurs nitrures : optique non-linéaire et nouveaux microlaser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Zhen Lin">Zhen L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et al.</text:span></text:p>
              <text:p text:style-name="Normal"><text:span>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7v1">hal-01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9v1">A nitride-on-Silicon microdisk laser emitting at 275 nm and room-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. Gayral">B. Gayral</text:a><text:span>et al.</text:span></text:p>
              <text:p text:style-name="Normal"><text:span>Conference on Lasers and Electro-Optics 2015 (CLEO)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308239v1">hal-01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22v1">Transport of Indirect Excitons in Polar GaN/AlGaN Quantum Well Structures Grown on Sapphire and GaN Substrate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Collective Electronic Excitations in 2D (CEE 2D 2015) - INDEX Conference</text:span><text:span>, François Dubin, ICFO (ES); Vittorio Pellegrini, Scuola Normale Superiore &amp; IIT (IT); Aron Pinczuk, Columbia University (USA); David Ritchie, University of Cambridge (UK); Massimo Rontani, Cnr Nano (IT); Thomas Satzoukidis, Scuola Normale Superiore (IT); Masha Vladimirova, CNRS (FR), Sep 2015, Pise, Italy</text:span></text:p>
              <text:p text:style-name="Normal"><text:span>Communication dans un congrès</text:span></text:p>
              <text:p text:style-name="Normal"><text:a xlink:type="simple" xlink:href="https://hal.science/hal-01305122v1">hal-013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731v1">Indirect excitons in wide band gap semiconductor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International School on Nanophotonics and Photovoltaics. INSP 2015.</text:span><text:span>, MISP : Mediterranean Institute of Fundamental Physics, Sep 2015, Cefalu, Italy</text:span></text:p>
              <text:p text:style-name="Normal"><text:span>Communication dans un congrès</text:span></text:p>
              <text:p text:style-name="Normal"><text:a xlink:type="simple" xlink:href="https://hal.science/hal-01389731v1">hal-013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90v1">Nitride-on-Silicon microdisks resonators for deep-UV laser emission at room-temperature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hilippe Boucaud">Philippe Boucaud</text:a><text:span>et al.</text:span></text:p>
              <text:p text:style-name="Normal"><text:span>SPIE Photonics West 2015, colloque 9357 « Physics and Simulation of Optoelectronic Devices XXIII »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32090v1">hal-011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5v1">Condensats de polaritons dans les microcavités ZnO : Imageries de la formation et propagation balistiqu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ophie Bouchoule">Sophie Bouchoule</text:a><text:span>et al.</text:span></text:p>
              <text:p text:style-name="Normal"><text:span>1. 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5v1">hal-0130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46v1">Optical properties of small GaN/Al0.5Ga0.5N quantum dots grown on (11-22) GaN template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Daniel Rosales">Daniel Rosales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et al.</text:span></text:p>
              <text:p text:style-name="Normal"><text:span>GALLIUM NITRIDE MATERIALS AND DEVICES X</text:span><text:span>, 2015, San Francisco, United States. pp.93630Z,<text:s/></text:span><text:a xlink:type="simple" xlink:href="https://dx.doi.org/10.1117/12.2076284">⟨10.1117/12.2076284⟩</text:a></text:p>
              <text:p text:style-name="Normal"><text:span>Communication dans un congrès</text:span></text:p>
              <text:p text:style-name="Normal"><text:a xlink:type="simple" xlink:href="https://hal.science/hal-01132346v1">hal-0113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88v1">Polariton condensates in ZnO microcavities: generation, dynamics and localization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ereao Hahe">Rereao Hahe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et al.</text:span></text:p>
              <text:p text:style-name="Normal"><text:span>15th International Conference on Light-Matter Coupling in nanostructure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132088v1">hal-0113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335v1">Radiative lifetime of excitons in high energy GaN/AlN quantum dot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brice Semond">Fabrice Semond</text:a></text:p>
              <text:p text:style-name="Normal"><text:span>Condensed Matter Day, Semiconductors I: Coherence properties in semiconductor quantum dots</text:span><text:span>, Aug 2014, Paris, France</text:span></text:p>
              <text:p text:style-name="Normal"><text:span>Communication dans un congrès</text:span></text:p>
              <text:p text:style-name="Normal"><text:a xlink:type="simple" xlink:href="https://hal.science/hal-01132335v1">hal-0113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74v1">Spatial localization of polariton condensates in a ZnO microcavity</text:a></text:p>
              <text:p text:style-name="Normal"><text:a xlink:type="simple" xlink:href="https://hal.science/search/index/?q=*&amp;authFullName_s=Rereao Hahe">Rereao Hah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Sophie Bouchoule">Sophie Bouchoule</text:a><text:span>et al.</text:span></text:p>
              <text:p text:style-name="Normal"><text:span>15th International Conference on Light-Matter Coupling in nanostructures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132074v1">hal-0113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83v1">Transport of Indirect Excitons in Polar GaN/Al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Maria Vladimirova">Maria Vladimirova</text:a><text:span>et al.</text:span></text:p>
              <text:p text:style-name="Normal"><text:span>15th conference on Physics of Light-Matter Coupling in Nanostructures (PLMCN15)</text:span><text:span>, Bernard Gil, Jun 2014, Montpellier, France</text:span></text:p>
              <text:p text:style-name="Normal"><text:span>Communication dans un congrès</text:span></text:p>
              <text:p text:style-name="Normal"><text:a xlink:type="simple" xlink:href="https://hal.science/hal-01305383v1">hal-013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62v1">Imaging and modeling the propagation of polariton condensates in a ZnO microcavity</text:a></text:p>
              <text:p text:style-name="Normal"><text:a xlink:type="simple" xlink:href="https://hal.science/search/index/?q=*&amp;authFullName_s=Rereao Hahe">Rereao Hahe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41th International Symposium on Semiconductor Compounds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132062v1">hal-0113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07v1">Time-resolved photoluminescence of GaN/AlN quantum dots emitting at 300 nm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brice Semond">Fabrice Semond</text:a><text:span>,</text:span><text:a xlink:type="simple" xlink:href="https://hal.science/search/index/?q=*&amp;authFullName_s=Pierre Valvin">Pierre Valvin</text:a></text:p>
              <text:p text:style-name="Normal"><text:span>SPIE Photonics West</text:span><text:span>, Feb 2014, San Francisco, United States</text:span></text:p>
              <text:p text:style-name="Normal"><text:span>Communication dans un congrès</text:span></text:p>
              <text:p text:style-name="Normal"><text:a xlink:type="simple" xlink:href="https://hal.science/hal-00949707v1">hal-0094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0v1">Interplay between localized and delocalized photonic modes in a cavity and a W1 waveguide probed by QD photoluminescen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ebastien Rousset">Se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Compound Semiconductor Week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308230v1">hal-013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72v1">Condensation of polaritons up to 300K and in-plane propagation in a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et al.</text:span></text:p>
              <text:p text:style-name="Normal"><text:span>13th international conference on Optics of Excitons in Confined Systems (OECS13)</text:span><text:span>, Sep 2013, Rome, Italy</text:span></text:p>
              <text:p text:style-name="Normal"><text:span>Communication dans un congrès</text:span></text:p>
              <text:p text:style-name="Normal"><text:a xlink:type="simple" xlink:href="https://hal.science/hal-00924372v1">hal-009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149v1">Strongly excitonic polariton condensates in a ZnO microcavit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et al.</text:span></text:p>
              <text:p text:style-name="Normal"><text:span>14th International Conference on Light-Matter Coupling in Nanostructures (PLMCN14)</text:span><text:span>, May 2013, Héraclion, Greece</text:span></text:p>
              <text:p text:style-name="Normal"><text:span>Communication dans un congrès</text:span></text:p>
              <text:p text:style-name="Normal"><text:a xlink:type="simple" xlink:href="https://hal.science/hal-00924149v1">hal-0092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26v1">Time-resolved photuminescence spectroscopy investigations of nonpolar homoepitaxial ZnO/(Zn,Mg)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Luc Beaur">Luc Beaur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et al.</text:span></text:p>
              <text:p text:style-name="Normal"><text:span>SPIE-OPTO-Photonic West. "Oxyde-based Materials and Devices".</text:span><text:span>, Jan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806326v1">hal-0080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848v1">ZnO-based polariton laser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ierre Disseix">Pierre Disseix</text:a><text:span>,</text:span><text:a xlink:type="simple" xlink:href="https://hal.science/search/index/?q=*&amp;authFullName_s=Thierry Guillet">Thierry Guillet</text:a><text:span>et al.</text:span></text:p>
              <text:p text:style-name="Normal"><text:span>31th International Conference on the Physics of Semiconductors (ICPS)</text:span><text:span>, Jul 2012, Zürich, Switzerland</text:span></text:p>
              <text:p text:style-name="Normal"><text:span>Communication dans un congrès</text:span></text:p>
              <text:p text:style-name="Normal"><text:a xlink:type="simple" xlink:href="https://hal.science/hal-00814848v1">hal-0081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09v1">ZnO-based polariton laser from low to room-temperature</text:a></text:p>
              <text:p text:style-name="Normal"><text:a xlink:type="simple" xlink:href="https://hal.science/search/index/?q=*&amp;authFullName_s=Feng Li">Feng Li</text:a><text:span>,</text:span><text:a xlink:type="simple" xlink:href="https://hal.science/search/index/?q=*&amp;authFullName_s=Laurent Orosz">Laurent Orosz</text:a><text:span>,</text:span><text:a xlink:type="simple" xlink:href="https://hal.science/search/index/?q=*&amp;authFullName_s=Olfa Kamoun">Olfa Kamoun</text:a><text:span>,</text:span><text:a xlink:type="simple" xlink:href="https://hal.science/search/index/?q=*&amp;authFullName_s=Sophie Bouchoule">Sophie Bouchoule</text:a><text:span>,</text:span><text:a xlink:type="simple" xlink:href="https://hal.science/search/index/?q=*&amp;authFullName_s=Christelle Brimont">Christelle Brimont</text:a><text:span>et al.</text:span></text:p>
              <text:p text:style-name="Normal"><text:span>Journées de la Matière Condensée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806309v1">hal-0080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3v1">High quality factor photonic resonators for nitride quantum dots</text:a></text:p>
              <text:p text:style-name="Normal"><text:a xlink:type="simple" xlink:href="https://hal.science/search/index/?q=*&amp;authFullName_s=Thierry Guillet">Thierry Guillet</text:a></text:p>
              <text:p text:style-name="Normal"><text:span>E-MRS 2011 Spring Meeting</text:span><text:span>, May 2011, Nice, France. pp.449</text:span></text:p>
              <text:p text:style-name="Normal"><text:span>Communication dans un congrès</text:span></text:p>
              <text:p text:style-name="Normal"><text:a xlink:type="simple" xlink:href="https://hal.science/hal-00633283v1">hal-006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91v1">Non-linear emission properties of ZnO microcavities</text:a></text:p>
              <text:p text:style-name="Normal"><text:a xlink:type="simple" xlink:href="https://hal.science/search/index/?q=*&amp;authFullName_s=Thierry Guillet">Thierry Guillet</text:a></text:p>
              <text:p text:style-name="Normal"><text:span>11th International Conference on Light-Matter Coupling in Nanostructures (PLMCN11)</text:span><text:span>, Apr 2011, Berlin, Germany. pp.1225,<text:s/></text:span><text:a xlink:type="simple" xlink:href="https://dx.doi.org/10.1002/pssc.201100187">⟨10.1002/pssc.201100187⟩</text:a></text:p>
              <text:p text:style-name="Normal"><text:span>Communication dans un congrès</text:span></text:p>
              <text:p text:style-name="Normal"><text:a xlink:type="simple" xlink:href="https://api.istex.fr/ark:/67375/WNG-Q00GZ4JN-T/fulltext.pdf?sid=hal">istex</text:a></text:p>
              <text:p text:style-name="Normal"><text:a xlink:type="simple" xlink:href="https://hal.science/hal-00633291v1">hal-006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7v1">Optical investigation of non polar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rnard Gil">Bernard Gil</text:a><text:span>et al.</text:span></text:p>
              <text:p text:style-name="Normal"><text:span>11th International Conference on Light-Matter Coupling in Nanostructures (PLMCN11)</text:span><text:span>, Apr 2011, Berlin, Germany. pp.1225,<text:s/></text:span><text:a xlink:type="simple" xlink:href="https://dx.doi.org/10.1002/pssc.201100263">⟨10.1002/pssc.201100263⟩</text:a></text:p>
              <text:p text:style-name="Normal"><text:span>Communication dans un congrès</text:span></text:p>
              <text:p text:style-name="Normal"><text:a xlink:type="simple" xlink:href="https://api.istex.fr/ark:/67375/WNG-LLJ3Z3H5-4/fulltext.pdf?sid=hal">istex</text:a></text:p>
              <text:p text:style-name="Normal"><text:a xlink:type="simple" xlink:href="https://hal.science/hal-00633317v1">hal-0063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7v1">Optical properties of high quality factor optical resonators incorporating GaN/AlN Quantum Dots and Well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11th International Conference on Light-Matter Coupling in Nanostructures (PLMCN11)</text:span><text:span>, Apr 2011, Berlin, Germany</text:span></text:p>
              <text:p text:style-name="Normal"><text:span>Communication dans un congrès</text:span></text:p>
              <text:p text:style-name="Normal"><text:a xlink:type="simple" xlink:href="https://hal.science/hal-00633287v1">hal-0063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15v1">Optical investigations of non-polar homo-epitaxial ZnO/(Zn,Mg)O quantum wells</text:a></text:p>
              <text:p text:style-name="Normal"><text:a xlink:type="simple" xlink:href="https://hal.science/search/index/?q=*&amp;authFullName_s=Luc Beaur">Luc Beaur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2ème Colloque National ZnO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33315v1">hal-0063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72v1">High quality factor of AlN microdisks embedding GaN quantum dots</text:a></text:p>
              <text:p text:style-name="Normal"><text:a xlink:type="simple" xlink:href="https://hal.science/search/index/?q=*&amp;authFullName_s=Meletios Mexis">Meletio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et al.</text:span></text:p>
              <text:p text:style-name="Normal"><text:span>International Workshop on Nitride Semiconductors (IWN2010)</text:span><text:span>, Sep 2010, Tampa, United States. pp.2328-2330,<text:s/></text:span><text:a xlink:type="simple" xlink:href="https://dx.doi.org/10.1002/pssc.201001161">⟨10.1002/pssc.201001161⟩</text:a></text:p>
              <text:p text:style-name="Normal"><text:span>Communication dans un congrès</text:span></text:p>
              <text:p text:style-name="Normal"><text:a xlink:type="simple" xlink:href="https://api.istex.fr/document/C5E0022CF5DABC414054A009FE5C3FDACD514B0D/fulltext/pdf?sid=hal">istex</text:a></text:p>
              <text:p text:style-name="Normal"><text:a xlink:type="simple" xlink:href="https://hal.science/hal-00633272v1">hal-006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9v1">Photonic cavities embedding GaN quantum dots for the UV spectral rang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Sylvain Sergent">Sylvain Sergent</text:a><text:span>et al.</text:span></text:p>
              <text:p text:style-name="Normal"><text:span>3N Workshop Nanolum</text:span><text:span>, Jun 2010, Porquerolles, France</text:span></text:p>
              <text:p text:style-name="Normal"><text:span>Communication dans un congrès</text:span></text:p>
              <text:p text:style-name="Normal"><text:a xlink:type="simple" xlink:href="https://hal.science/hal-00633289v1">hal-00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95v1">Strong exciton-photon coupling in ZnO microcavities : Promoting polariton physics up to 300K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et al.</text:span></text:p>
              <text:p text:style-name="Normal"><text:span>9th Japan-France Workshop on Nanomaterials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0633295v1">hal-006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306v1">Polarized emission from a single GaN/AlN quantum dot : Experiment and theor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Pierre Lefebvre">Pierre Lefebvre</text:a><text:span>et al.</text:span></text:p>
              <text:p text:style-name="Normal"><text:span>Journées Boîtes Quantiques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0633306v1">hal-0063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7v1">Interplay between bragg- and cavity-mode polaritons in a ZnO microcavity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B. Gil">B. Gil</text:a><text:span>et al.</text:span></text:p>
              <text:p text:style-name="Normal"><text:span>Physics of Light-Matter Coupling in Nanostructures (PLMCN9)</text:span><text:span>, Apr 2009, Lecce, Italy</text:span></text:p>
              <text:p text:style-name="Normal"><text:span>Communication dans un congrès</text:span></text:p>
              <text:p text:style-name="Normal"><text:a xlink:type="simple" xlink:href="https://hal.science/hal-00389907v1">hal-0038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92v1">Effect of the internal electric field on excitonic transitions in ZnO/(Zn,Mg)O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,</text:span><text:a xlink:type="simple" xlink:href="https://hal.science/search/index/?q=*&amp;authFullName_s=Christian Morhain">Christian Morhain</text:a></text:p>
              <text:p text:style-name="Normal"><text:span>9th Physics of Light-Matter Coupling and Nanostructures - PLMCN.</text:span><text:span>, Apr 2009, Lecce, Italy</text:span></text:p>
              <text:p text:style-name="Normal"><text:span>Communication dans un congrès</text:span></text:p>
              <text:p text:style-name="Normal"><text:a xlink:type="simple" xlink:href="https://hal.science/hal-00797192v1">hal-007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717v1">Which quasi-particles in wide band gap bulk microcavities ?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. Taliercio">T. Taliercio</text:a><text:span>et al.</text:span></text:p>
              <text:p text:style-name="Normal"><text:span>8th International Conference on Physics of Light-Matter Coupling in Nanostructures (PLMCN8)</text:span><text:span>, Apr 2008, Tokyo, Japan</text:span></text:p>
              <text:p text:style-name="Normal"><text:span>Communication dans un congrès</text:span></text:p>
              <text:p text:style-name="Normal"><text:a xlink:type="simple" xlink:href="https://hal.science/hal-00388717v1">hal-0038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9v1">Polarized emission from a single GaN/AlN quantum dot : Experiment and theory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B. Gil">B. Gil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P. Lefebvre">P. Lefebvre</text:a><text:span>et al.</text:span></text:p>
              <text:p text:style-name="Normal"><text:span>International Conference on LightMatter Coupling in Nanostructures (PLMCN8)</text:span><text:span>, Apr 2008, Tokyo, Japan</text:span></text:p>
              <text:p text:style-name="Normal"><text:span>Communication dans un congrès</text:span></text:p>
              <text:p text:style-name="Normal"><text:a xlink:type="simple" xlink:href="https://hal.science/hal-00389909v1">hal-003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559v1">Emission polarisée d'une boîte quantique unique GaN/AlN : expérience et théori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B. Gil">B. Gil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et al.</text:span></text:p>
              <text:p text:style-name="Normal"><text:span>11ème Journées de la Matière Condensée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0389559v1">hal-0038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6v1">Etude du couplage fort exciton-photon dans les microcavités massives ZnO par photoluminescence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B. Gil">B. Gil</text:a></text:p>
              <text:p text:style-name="Normal"><text:span>11ème Journées de la Matière Condensée (JMC11)</text:span><text:span>, Aug 2008, Strasbourg, France</text:span></text:p>
              <text:p text:style-name="Normal"><text:span>Communication dans un congrès</text:span></text:p>
              <text:p text:style-name="Normal"><text:a xlink:type="simple" xlink:href="https://hal.science/hal-00389906v1">hal-0038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87v1">Internal electric field in ZnO/Zn1-xMgxO in single quantum well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et al.</text:span></text:p>
              <text:p text:style-name="Normal"><text:span>Fifth International Workshop on Zinc Oxide and Related Materials.</text:span><text:span>, Sep 2008, Ypsilanti, Michigan., United States</text:span></text:p>
              <text:p text:style-name="Normal"><text:span>Communication dans un congrès</text:span></text:p>
              <text:p text:style-name="Normal"><text:a xlink:type="simple" xlink:href="https://hal.science/hal-00797187v1">hal-0079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0v1">Polarized emission from a single GaN/AlN quantum dot : Experiment and theory</text:a></text:p>
              <text:p text:style-name="Normal"><text:a xlink:type="simple" xlink:href="https://hal.science/search/index/?q=*&amp;authFullName_s=P. Lefebvre">P.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B. Gil">B. Gil</text:a><text:span>,</text:span><text:a xlink:type="simple" xlink:href="https://hal.science/search/index/?q=*&amp;authFullName_s=T. Bretagnon">T. Bretagnon</text:a><text:span>et al.</text:span></text:p>
              <text:p text:style-name="Normal"><text:span>International Workshop on Nitride Semiconductors (IWN2008)</text:span><text:span>, Oct 2008, Montreux, Switzerland</text:span></text:p>
              <text:p text:style-name="Normal"><text:span>Communication dans un congrès</text:span></text:p>
              <text:p text:style-name="Normal"><text:a xlink:type="simple" xlink:href="https://hal.science/hal-00389910v1">hal-0038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99v1">Linear polarization of the emission of a single polar GaN/AlN quantum dot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et al.</text:span></text:p>
              <text:p text:style-name="Normal"><text:span>7th International Conference of Nitride Semiconductors (ICNS-7)<text:s/></text:span><text:span>, Sep 2007, Las Vegas, United States</text:span></text:p>
              <text:p text:style-name="Normal"><text:span>Communication dans un congrès</text:span></text:p>
              <text:p text:style-name="Normal"><text:a xlink:type="simple" xlink:href="https://hal.science/hal-01306799v1">hal-013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66v1">Time-resolved spectroscopy of excitonic transitions in ZnO/(Zn, Mg)O quantum well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Bernard Gil">Bernard Gil</text:a><text:span>et al.</text:span></text:p>
              <text:p text:style-name="Normal"><text:span>6th International Conference on Physics of Light-Matter Coupling in Nanostructures (PLMCN 2006)</text:span><text:span>, J. Christen, Sep 2006, Magdeburg, Germany. pp.352,<text:s/></text:span><text:a xlink:type="simple" xlink:href="https://dx.doi.org/10.1016/j.spmi.2007.03.030">⟨10.1016/j.spmi.2007.03.030⟩</text:a></text:p>
              <text:p text:style-name="Normal"><text:span>Communication dans un congrès</text:span></text:p>
              <text:p text:style-name="Normal"><text:a xlink:type="simple" xlink:href="https://api.istex.fr/ark:/67375/6H6-NRTDQJNQ-D/fulltext.pdf?sid=hal">istex</text:a></text:p>
              <text:p text:style-name="Normal"><text:a xlink:type="simple" xlink:href="https://hal.science/hal-01308666v1">hal-0130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11v1">Radiative lifetime in wurtzite GaN/AlN quantum do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Taliercio">T. Taliercio</text:a><text:span>et al.</text:span></text:p>
              <text:p text:style-name="Normal"><text:span>International Symposium on Blue Laser and Light Emitting Diodes (ISBLED06)</text:span><text:span>, May 2006, Montpellier, France. pp.183,<text:s/></text:span><text:a xlink:type="simple" xlink:href="https://dx.doi.org/10.1002/pssc.200673559">⟨10.1002/pssc.200673559⟩</text:a></text:p>
              <text:p text:style-name="Normal"><text:span>Communication dans un congrès</text:span></text:p>
              <text:p text:style-name="Normal"><text:a xlink:type="simple" xlink:href="https://hal.science/hal-00389911v1">hal-003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94v1">Micro-Photoluminescence of isolated GaN/AlN hexagonal QDs: Role of the trapping dynamics of charges at AlN defects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et al.</text:span></text:p>
              <text:p text:style-name="Normal"><text:span>14th European Molecular Beam Epitaxy Workshop (14th Euro-MBE)</text:span><text:span>, Mar 2007, Grenade, Spain</text:span></text:p>
              <text:p text:style-name="Normal"><text:span>Communication dans un congrès</text:span></text:p>
              <text:p text:style-name="Normal"><text:a xlink:type="simple" xlink:href="https://hal.science/hal-01306794v1">hal-0130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5v1">Electric-field screening effects in the micro-photolurninescence spectra of as-grown stacking faults in 4H-SiC</text:a></text:p>
              <text:p text:style-name="Normal"><text:a xlink:type="simple" xlink:href="https://hal.science/search/index/?q=*&amp;authFullName_s=Sandrine Juillaguet">Sandrine Juillague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Richard Bardoux">Richard Bardoux</text:a><text:span>,</text:span><text:a xlink:type="simple" xlink:href="https://hal.science/search/index/?q=*&amp;authFullName_s=Jean Camassel">Jean Camassel</text:a><text:span>,</text:span><text:a xlink:type="simple" xlink:href="https://hal.science/search/index/?q=*&amp;authFullName_s=T. Chassagne">T. Chassagne</text:a></text:p>
              <text:p text:style-name="Normal"><text:span>6th European Conference on Silicon Carbide and Related Materials</text:span><text:span>, Sep 2006, Newcastle upon Tyne (ENGLAND), France. pp.351-354</text:span></text:p>
              <text:p text:style-name="Normal"><text:span>Communication dans un congrès</text:span></text:p>
              <text:p text:style-name="Normal"><text:a xlink:type="simple" xlink:href="https://hal.science/hal-00541635v1">hal-005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08v1">Study of Sharp Photoluminescence Spectra of Individual GaN/AlN Quantum Dots. Spectral Diffusion Effects.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Taliercio">T. Taliercio</text:a><text:span>,</text:span><text:a xlink:type="simple" xlink:href="https://hal.science/search/index/?q=*&amp;authFullName_s=T. Bretagnon">T. Bretagnon</text:a><text:span>et al.</text:span></text:p>
              <text:p text:style-name="Normal"><text:span>International Workshop on Nitrides Semiconductors (IWN)</text:span><text:span>, Oct 2006, Kyoto, Japan</text:span></text:p>
              <text:p text:style-name="Normal"><text:span>Communication dans un congrès</text:span></text:p>
              <text:p text:style-name="Normal"><text:a xlink:type="simple" xlink:href="https://hal.science/hal-00389908v1">hal-003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37v1">Carrier recombination dynamics and internal electric fields in GaN/AlN self-organized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6th International Conference on Nitride Semiconductors (ICNS6).<text:s/></text:span><text:span>, Aug 2006, Brème, Germany</text:span></text:p>
              <text:p text:style-name="Normal"><text:span>Communication dans un congrès</text:span></text:p>
              <text:p text:style-name="Normal"><text:a xlink:type="simple" xlink:href="https://hal.science/hal-01309937v1">hal-0130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930v1">Longitudinal-optical phonon broadening due to nitrogen atom incorporation in InGaAsN/GaAs quantum wells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Guilhem Almuneau">Guilhem Almuneau</text:a><text:span>,</text:span><text:a xlink:type="simple" xlink:href="https://hal.science/search/index/?q=*&amp;authFullName_s=Pierre Lefebvre">Pierre Lefebvre</text:a><text:span>et al.</text:span></text:p>
              <text:p text:style-name="Normal"><text:span>5th International Conference on Light–Matter Coupling in Nanostructures (PLMCN5).</text:span><text:span>, Jun 2005, Glasgow, United Kingdom. pp.3887,<text:s/></text:span><text:a xlink:type="simple" xlink:href="https://dx.doi.org/10.1002/pssc.200562039">⟨10.1002/pssc.200562039⟩</text:a></text:p>
              <text:p text:style-name="Normal"><text:span>Communication dans un congrès</text:span></text:p>
              <text:p text:style-name="Normal"><text:a xlink:type="simple" xlink:href="https://api.istex.fr/ark:/67375/WNG-8C64KF1N-0/fulltext.pdf?sid=hal">istex</text:a></text:p>
              <text:p text:style-name="Normal"><text:a xlink:type="simple" xlink:href="https://hal.science/hal-01309930v1">hal-013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47v1">Continuous wave and time resolved spectroscopy of InAsN/GaAsN based quantum dot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Romuald Intartaglia">Romuald Intartaglia</text:a><text:span>,</text:span><text:a xlink:type="simple" xlink:href="https://hal.science/search/index/?q=*&amp;authFullName_s=Vincent Sallet">Vincent Sallet</text:a><text:span>,</text:span><text:a xlink:type="simple" xlink:href="https://hal.science/search/index/?q=*&amp;authFullName_s=J.C. Harmand">J.C. Harmand</text:a><text:span>et al.</text:span></text:p>
              <text:p text:style-name="Normal"><text:span>5th International Conference on Light–Matter Coupling in Nanostructures (PLMCN5).<text:s/></text:span><text:span>, Jun 2005, Glasgow, United Kingdom. pp.2598-2603,<text:s/></text:span><text:a xlink:type="simple" xlink:href="https://dx.doi.org/10.1002/pssa.200562030">⟨10.1002/pssa.200562030⟩</text:a></text:p>
              <text:p text:style-name="Normal"><text:span>Communication dans un congrès</text:span></text:p>
              <text:p text:style-name="Normal"><text:a xlink:type="simple" xlink:href="https://api.istex.fr/ark:/67375/WNG-8558156H-D/fulltext.pdf?sid=hal">istex</text:a></text:p>
              <text:p text:style-name="Normal"><text:a xlink:type="simple" xlink:href="https://hal.science/hal-01309747v1">hal-0130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4v1">Micro-photoluminescence of GaN quantum dots embedded in 100 nm wide cylindrical AlN pillars</text:a></text:p>
              <text:p text:style-name="Normal"><text:a xlink:type="simple" xlink:href="https://hal.science/search/index/?q=*&amp;authFullName_s=Thierry Taliercio">Thierry Taliercio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et al.</text:span></text:p>
              <text:p text:style-name="Normal"><text:span>European Materials Research Society 2004, Symposium L. InN, GaN, AlN and Related Materials, their Heterostructures and Devices.</text:span><text:span>, European Materials Research Society, May 2004, Strasbourg, France. pp.783-790,<text:s/></text:span><text:a xlink:type="simple" xlink:href="https://dx.doi.org/10.1016/j.spmi.2004.09.034">⟨10.1016/j.spmi.2004.09.034⟩</text:a></text:p>
              <text:p text:style-name="Normal"><text:span>Communication dans un congrès</text:span></text:p>
              <text:p text:style-name="Normal"><text:a xlink:type="simple" xlink:href="https://api.istex.fr/ark:/67375/6H6-6KDZLPL6-9/fulltext.pdf?sid=hal">istex</text:a></text:p>
              <text:p text:style-name="Normal"><text:a xlink:type="simple" xlink:href="https://hal.science/hal-01312254v1">hal-0131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38v1">Nontrivial carrier recombination dynamics and optical properties of over-excited GaN/AlN quantum dots</text:a></text:p>
              <text:p text:style-name="Normal"><text:a xlink:type="simple" xlink:href="https://hal.science/search/index/?q=*&amp;authFullName_s=S. Kalliakos">S. Kalliakos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T. Taliercio">T. Taliercio</text:a><text:span>et al.</text:span></text:p>
              <text:p text:style-name="Normal"><text:span>5th International Symposium on Blue Laser and Light Emitting Diodes (ISBLLED 2004)</text:span><text:span>, Mar 2004, Gyeongju, South Korea. pp.2779-2782,<text:s/></text:span><text:a xlink:type="simple" xlink:href="https://dx.doi.org/10.1002/pssb.200404996">⟨10.1002/pssb.200404996⟩</text:a></text:p>
              <text:p text:style-name="Normal"><text:span>Communication dans un congrès</text:span></text:p>
              <text:p text:style-name="Normal"><text:a xlink:type="simple" xlink:href="https://hal.science/hal-00543738v1">hal-0054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044v1">Carrier recombination processes in GaAsN: from the dilute limit to alloying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et al.</text:span></text:p>
              <text:p text:style-name="Normal"><text:span>E-MRS Spring Meeting</text:span><text:span>, European Materials Society, May 2004, Strasbourg, France. pp.365,<text:s/></text:span><text:a xlink:type="simple" xlink:href="https://dx.doi.org/10.1049/ip-opt:20040867">⟨10.1049/ip-opt:20040867⟩</text:a></text:p>
              <text:p text:style-name="Normal"><text:span>Communication dans un congrès</text:span></text:p>
              <text:p text:style-name="Normal"><text:a xlink:type="simple" xlink:href="https://hal.science/hal-01310044v1">hal-01310044v1</text:a></text:p>
            </table:table-cell>
          </table:table-row>
        </table:table>
        <text:p text:style-name="P54"/>
        <text:p text:style-name="Heading2"><text:span text:style-name="T30">Poster de conférence (24)</text:span></text:p>
        <text:p text:style-name="P56"/>
        <table:table table:name="4426f3" table:style-name="4426f3">
          <table:table-column table:style-name="4426f3.0"/>
          <table:table-row>
            <table:table-cell office:value-type="string">
              <text:p text:style-name="Normal"><text:a xlink:type="simple" xlink:href="https://hal.science/hal-05417547v1">Dark lakes of cold dipolar exciton fluids</text:a></text:p>
              <text:p text:style-name="Normal"><text:a xlink:type="simple" xlink:href="https://hal.science/search/index/?q=*&amp;authFullName_s=Rémi Aristégui">Rémi Aristégu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Aurélie Lloret">Aurélie Lloret</text:a><text:span>,</text:span><text:a xlink:type="simple" xlink:href="https://hal.science/search/index/?q=*&amp;authFullName_s=Benjamin Damilano">Benjamin Damilano</text:a><text:span>et al.</text:span></text:p>
              <text:p text:style-name="Normal"><text:span>Optics of Excitons in Confined Systems (OECS)</text:span><text:span>, Jul 2025, Warsaw, Poland.<text:s/></text:span></text:p>
              <text:p text:style-name="Normal"><text:span>Poster de conférence</text:span></text:p>
              <text:p text:style-name="Normal"><text:a xlink:type="simple" xlink:href="https://hal.science/hal-05417547v1">hal-0541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57v1">Le laser à polaritons de guide d’onde : vers une nouvelle génération de lasers pour la photonique intégrée</text:a></text:p>
              <text:p text:style-name="Normal"><text:a xlink:type="simple" xlink:href="https://hal.science/search/index/?q=*&amp;authFullName_s=H. Souissi">H. Souissi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E. Cambril">E. Cambril</text:a><text:span>,</text:span><text:a xlink:type="simple" xlink:href="https://hal.science/search/index/?q=*&amp;authFullName_s=V. Develay">V. Develay</text:a><text:span>,</text:span><text:a xlink:type="simple" xlink:href="https://hal.science/search/index/?q=*&amp;authFullName_s=C. Brimont">C. Brimont</text:a><text:span>et al.</text:span></text:p>
              <text:p text:style-name="Normal"><text:span>Journées Nano, Micro et Optoélectronique (JNMO 2024)</text:span><text:span>, Oct 2024, Sète, France</text:span></text:p>
              <text:p text:style-name="Normal"><text:span>Poster de conférence</text:span></text:p>
              <text:p text:style-name="Normal"><text:a xlink:type="simple" xlink:href="https://hal.science/hal-04877757v1">hal-0487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844v1">Module doctoral expérimental AUTOMNE : Ateliers Pratiques d'éducation à la Transition Ecologique</text:a></text:p>
              <text:p text:style-name="Normal"><text:a xlink:type="simple" xlink:href="https://hal.science/search/index/?q=*&amp;authFullName_s=Christophe Coillot">Christophe Coillo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Pierre Ganault">Pierre Ganaul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Emmanuel Rousseau">Emmanuel Rousseau</text:a><text:span>et al.</text:span></text:p>
              <text:p text:style-name="Normal"><text:span>ETES2024 Enseigner les Transitions Ecologiques et Sociales dans le Supérieur</text:span><text:span>, Jul 2024, Bordeaux, France. 2024,<text:s/></text:span><text:a xlink:type="simple" xlink:href="https://dx.doi.org/10.2760/17791">⟨10.2760/17791⟩</text:a></text:p>
              <text:p text:style-name="Normal"><text:span>Poster de conférence</text:span></text:p>
              <text:p text:style-name="Normal"><text:a xlink:type="simple" xlink:href="https://hal.science/hal-04961844v1">hal-0496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67v1">Influence of dipole length on spatio-temporal behavior of excitonic fluids hosted by GaN/(AlGa)N QWs</text:a></text:p>
              <text:p text:style-name="Normal"><text:a xlink:type="simple" xlink:href="https://hal.science/search/index/?q=*&amp;authFullName_s=Rémi Aristegui">Rémi Aristegu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Maria Vladimirova">Maria Vladimirova</text:a></text:p>
              <text:p text:style-name="Normal"><text:span>Physics of Excitons and Polaritons in Semiconductors (PEPS 2024)</text:span><text:span>, Aug 2024, Reykyavik, Iceland</text:span></text:p>
              <text:p text:style-name="Normal"><text:span>Poster de conférence</text:span></text:p>
              <text:p text:style-name="Normal"><text:a xlink:type="simple" xlink:href="https://hal.science/hal-04880367v1">hal-0488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671v1">Genèse, contenu et perspectives d'un module expérimental d'éducation à la transition écologique à la Faculté des Sciences de l'université de Montpellier.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Sandrine Bardet">Sandrine Bard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Adeline Barnaud">Adeline Barnaud</text:a><text:span>,</text:span><text:a xlink:type="simple" xlink:href="https://hal.science/search/index/?q=*&amp;authFullName_s=Ilham Bentaleb">Ilham Bentaleb</text:a><text:span>et al.</text:span></text:p>
              <text:p text:style-name="Normal"><text:span>Colloque ETES 2023 : Enseigner les transitions écologiques et sociales dans le supérieur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04671v1">hal-042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43v1">Tuning GaN/AlGaN quantum well emission by deposition of Few-Layer Graphene and Nickel/Gold film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Rémi Aristegui">Rémi Aristegui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Maria Vladimirova">Maria Vladimirova</text:a><text:span>et al.</text:span></text:p>
              <text:p text:style-name="Normal"><text:span>ICNS -14th International Conference on Nitride Semiconductors</text:span><text:span>, Nov 2023, Fukuoka, Japan.<text:s/></text:span></text:p>
              <text:p text:style-name="Normal"><text:span>Poster de conférence</text:span></text:p>
              <text:p text:style-name="Normal"><text:a xlink:type="simple" xlink:href="https://hal.science/hal-04793643v1">hal-0479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07v1">Probing the Mott transition of indirect excitons in GaN/(AlGa)N heterostructures</text:a></text:p>
              <text:p text:style-name="Normal"><text:a xlink:type="simple" xlink:href="https://hal.science/search/index/?q=*&amp;authFullName_s=François Chiaruttini">François Chiaruttin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Steeve Cronenberger">Steeve Cronenberger</text:a><text:span>,</text:span><text:a xlink:type="simple" xlink:href="https://hal.science/search/index/?q=*&amp;authFullName_s=Pierre Lefebvre">Pierre Lefebvre</text:a><text:span>et al.</text:span></text:p>
              <text:p text:style-name="Normal"><text:span>International Workshop on Nitride Semiconductors (IWN 2022)</text:span><text:span>, Oct 2022, Berlin, Germany</text:span></text:p>
              <text:p text:style-name="Normal"><text:span>Poster de conférence</text:span></text:p>
              <text:p text:style-name="Normal"><text:a xlink:type="simple" xlink:href="https://hal.science/hal-04874207v1">hal-048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28v1">A polariton laser based on GaN waveguide: comparative gain study</text:a></text:p>
              <text:p text:style-name="Normal"><text:a xlink:type="simple" xlink:href="https://hal.science/search/index/?q=*&amp;authFullName_s=H. Souissi">H. Souissi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Thiaka Gueye">Thiaka Gueye</text:a><text:span>,</text:span><text:a xlink:type="simple" xlink:href="https://hal.science/search/index/?q=*&amp;authFullName_s=C. Brimont">C. Brimont</text:a><text:span>et al.</text:span></text:p>
              <text:p text:style-name="Normal"><text:span>17th International Conference on Optics of Excitons in Confined Systems, OECS 17</text:span><text:span>, Aug 2021, Dortmund, Germany.<text:s/></text:span></text:p>
              <text:p text:style-name="Normal"><text:span>Poster de conférence</text:span></text:p>
              <text:p text:style-name="Normal"><text:a xlink:type="simple" xlink:href="https://hal.science/hal-04877728v1">hal-048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55v1">Modeling the strong coupling in a GaN polariton waveguide: Impact of the Sommerfeld enhancement of the exciton spectrum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eoffrey Kreyder">Geoffrey Kreyder</text:a><text:span>,</text:span><text:a xlink:type="simple" xlink:href="https://hal.science/search/index/?q=*&amp;authFullName_s=François Réveret">François Réveret</text:a><text:span>et al.</text:span></text:p>
              <text:p text:style-name="Normal"><text:span>20th International Conference on Physics of Light-Matter Coupling in Nanostructures (PLMCN19)</text:span><text:span>, Jul 2019, Suzdal, Russia</text:span></text:p>
              <text:p text:style-name="Normal"><text:span>Poster de conférence</text:span></text:p>
              <text:p text:style-name="Normal"><text:a xlink:type="simple" xlink:href="https://hal.science/hal-04874155v1">hal-048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57v1">Gain modeling in InGaN / GaN microdisk lasers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François Chiaruttini">François Chiaruttini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et al.</text:span></text:p>
              <text:p text:style-name="Normal"><text:span>ICNS-13 — 13th International Conference on Nitride Semiconductors 2019</text:span><text:span>, Jul 2019, Seattle (USA), Washington, United States</text:span></text:p>
              <text:p text:style-name="Normal"><text:span>Poster de conférence</text:span></text:p>
              <text:p text:style-name="Normal"><text:a xlink:type="simple" xlink:href="https://hal.science/hal-04793557v1">hal-0479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85v1">Comparison of UV-C and blue emitting nitride-on-silicon microdisk 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1952385v1">hal-019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860v1">On the nature of light emission in polar GaN/(AlGa)N quantum wells.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Denis Scalbert">Denis Scalbert</text:a><text:span>,</text:span><text:a xlink:type="simple" xlink:href="https://hal.science/search/index/?q=*&amp;authFullName_s=Benoit Jouault">Benoit Jouault</text:a><text:span>,</text:span><text:a xlink:type="simple" xlink:href="https://hal.science/search/index/?q=*&amp;authFullName_s=Pierre Valvin">Pierre Valvin</text:a><text:span>et al.</text:span></text:p>
              <text:p text:style-name="Normal"><text:span>12th International Conference on Nitride Semiconductors – ICNS12.</text:span><text:span>, Jul 2017, Strasbourg, France.<text:s/></text:span></text:p>
              <text:p text:style-name="Normal"><text:span>Poster de conférence</text:span></text:p>
              <text:p text:style-name="Normal"><text:a xlink:type="simple" xlink:href="https://hal.science/hal-01907860v1">hal-019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95v1">Transport of Indirect Excitons in Polar GaN/AlGaN Quantum Wells.</text:a></text:p>
              <text:p text:style-name="Normal"><text:a xlink:type="simple" xlink:href="https://hal.science/search/index/?q=*&amp;authFullName_s=Fedor Fedichkin">Fedor Fedichkin</text:a><text:span>,</text:span><text:a xlink:type="simple" xlink:href="https://hal.science/search/index/?q=*&amp;authFullName_s=Peristera Andreakou">Peristera Andreakou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et al.</text:span></text:p>
              <text:p text:style-name="Normal"><text:span>Condensed Matter in Paris – CMD25 – JMC14.<text:s/></text:span><text:span>, Aug 2014, Paris, France.<text:s/></text:span></text:p>
              <text:p text:style-name="Normal"><text:span>Poster de conférence</text:span></text:p>
              <text:p text:style-name="Normal"><text:a xlink:type="simple" xlink:href="https://hal.science/hal-01305395v1">hal-0130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161v1">Transport of Indirect Excitons in Polar GaN/AlGaN Quantum Wells.</text:a></text:p>
              <text:p text:style-name="Normal"><text:a xlink:type="simple" xlink:href="https://hal.science/search/index/?q=*&amp;authFullName_s=F Fedichkin">F Fedichkin</text:a><text:span>,</text:span><text:a xlink:type="simple" xlink:href="https://hal.science/search/index/?q=*&amp;authFullName_s=P Andreakou">P Andreakou</text:a><text:span>,</text:span><text:a xlink:type="simple" xlink:href="https://hal.science/search/index/?q=*&amp;authFullName_s=P Valvin">P Valvin</text:a><text:span>,</text:span><text:a xlink:type="simple" xlink:href="https://hal.science/search/index/?q=*&amp;authFullName_s=M Vladimirova">M Vladimirova</text:a><text:span>,</text:span><text:a xlink:type="simple" xlink:href="https://hal.science/search/index/?q=*&amp;authFullName_s=T Guillet">T Guillet</text:a><text:span>et al.</text:span></text:p>
              <text:p text:style-name="Normal"><text:span>Compound Semiconductor Week 2014</text:span><text:span>, May 2014, Montpellier, France.<text:s/></text:span></text:p>
              <text:p text:style-name="Normal"><text:span>Poster de conférence</text:span></text:p>
              <text:p text:style-name="Normal"><text:a xlink:type="simple" xlink:href="https://hal.science/hal-01305161v1">hal-0130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241v1">Dipolar exciton fluids in (Al,Ga)N/GaN quantum wells</text:a></text:p>
              <text:p text:style-name="Normal"><text:a xlink:type="simple" xlink:href="https://hal.science/search/index/?q=*&amp;authFullName_s=Andreas Kruse">Andreas Krus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Maria Vladimirova">Maria Vladimirova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et al.</text:span></text:p>
              <text:p text:style-name="Normal"><text:span>14th International Conference on the Physics of Light-Matter Coupling in Nanostructures - PLMCN14</text:span><text:span>, May 2013, Hersonissos, Crète, Greece.<text:s/></text:span></text:p>
              <text:p text:style-name="Normal"><text:span>Poster de conférence</text:span></text:p>
              <text:p text:style-name="Normal"><text:a xlink:type="simple" xlink:href="https://hal.science/hal-01306241v1">hal-0130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677v1">Optical properties of a hybrid nitride-ZnO microcavity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Bernard Gil">Bernard Gil</text:a><text:span>et al.</text:span></text:p>
              <text:p text:style-name="Normal"><text:span>SPIE-OPTO-Photonic West. "Gallium Nitride Materials &amp; Devices VII".</text:span><text:span>, Jan 2012, San Francisco, United States</text:span></text:p>
              <text:p text:style-name="Normal"><text:span>Poster de conférence</text:span></text:p>
              <text:p text:style-name="Normal"><text:a xlink:type="simple" xlink:href="https://hal.science/hal-00708677v1">hal-0070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194v1">Strong coupling of multiple branches polariton in a ZnO microcavity.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et al.</text:span></text:p>
              <text:p text:style-name="Normal"><text:span>Int. Conf. On Optics of Excitons in Confined Systems - OECS11.</text:span><text:span>, Sep 2009, Madrid, Spain</text:span></text:p>
              <text:p text:style-name="Normal"><text:span>Poster de conférence</text:span></text:p>
              <text:p text:style-name="Normal"><text:a xlink:type="simple" xlink:href="https://hal.science/hal-00797194v1">hal-0079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849v1">Which quasi-particle in wide band gap bulk microcavities?</text:a></text:p>
              <text:p text:style-name="Normal"><text:a xlink:type="simple" xlink:href="https://hal.science/search/index/?q=*&amp;authFullName_s=Stéphane Faure">Stéphane Faure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et al.</text:span></text:p>
              <text:p text:style-name="Normal"><text:span>2nd International School on Nanophotonics<text:s/></text:span><text:span>, Sep 2007, Maratea, Italy.<text:s/></text:span></text:p>
              <text:p text:style-name="Normal"><text:span>Poster de conférence</text:span></text:p>
              <text:p text:style-name="Normal"><text:a xlink:type="simple" xlink:href="https://hal.science/hal-01306849v1">hal-0130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701v1">Determination of internal electric field in ZnO/(Zn,Mg)O quantum wells from time resolved photoluminescence experiments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Bernard Gil">Bernard Gil</text:a><text:span>et al.</text:span></text:p>
              <text:p text:style-name="Normal"><text:span>28th International Conference on the Physics of Semiconductors - ICPS 28.<text:s/></text:span><text:span>, Jul 2006, Vienne, Austria.<text:s/></text:span></text:p>
              <text:p text:style-name="Normal"><text:span>Poster de conférence</text:span></text:p>
              <text:p text:style-name="Normal"><text:a xlink:type="simple" xlink:href="https://hal.science/hal-01309701v1">hal-0130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96v1">Micro-photoluminescence of isolated hexagonal GaN/AlN quantum dots : role of the electron-hole dipole</text:a></text:p>
              <text:p text:style-name="Normal"><text:a xlink:type="simple" xlink:href="https://hal.science/search/index/?q=*&amp;authFullName_s=Richard Bardoux">Richard Bardoux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Bretagnon">Thierry Bretagnon</text:a><text:span>et al.</text:span></text:p>
              <text:p text:style-name="Normal"><text:span>Wolfgang Jantsch; Friederich Schafler.<text:s/></text:span><text:span>28th International Conference on the Physics of Semiconductors - ICPS 28.<text:s/></text:span><text:span>, Jul 2006, Vienne, Austria.<text:s/></text:span><text:a xlink:type="simple" xlink:href="http://www.icps2006.at/">AIP Publishing</text:a><text:span>, AIP Conference Proceedings, 893, pp.941, 2007, PHYSICS OF SEMICONDUCTORS: 28th International Conference on the Physics of Semiconductors - ICPS 2006.<text:s/></text:span><text:a xlink:type="simple" xlink:href="https://dx.doi.org/10.1063/1.2730203">⟨10.1063/1.2730203⟩</text:a></text:p>
              <text:p text:style-name="Normal"><text:span>Poster de conférence</text:span></text:p>
              <text:p text:style-name="Normal"><text:a xlink:type="simple" xlink:href="https://hal.science/hal-01309696v1">hal-0130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82v1">Dynamique de recombinaison des porteurs dans des puits quantiques GaInAsN/GaAs.</text:a></text:p>
              <text:p text:style-name="Normal"><text:a xlink:type="simple" xlink:href="https://hal.science/search/index/?q=*&amp;authFullName_s=Romuald Intartaglia">Romuald Intartaglia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Thierry Bretagnon">Thierry Bretagnon</text:a><text:span>et al.</text:span></text:p>
              <text:p text:style-name="Normal"><text:span>9èmes Journées de la Matière Condensée</text:span><text:span>, Aug 2004, Nancy, France</text:span></text:p>
              <text:p text:style-name="Normal"><text:span>Poster de conférence</text:span></text:p>
              <text:p text:style-name="Normal"><text:a xlink:type="simple" xlink:href="https://hal.science/hal-01312282v1">hal-0131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8v1">Malices et fourberies des boîtes quantiques GaN/AlN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Journées Nationales Micro- et Opto-électronique – Xèmes JNMO.</text:span><text:span>, Jun 2004, La Grande Motte, France.<text:s/></text:span></text:p>
              <text:p text:style-name="Normal"><text:span>Poster de conférence</text:span></text:p>
              <text:p text:style-name="Normal"><text:a xlink:type="simple" xlink:href="https://hal.science/hal-01312258v1">hal-0131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253v1">Continuous-wave versus time-resolved photo-luminescence of GaN/AlN quantum dots.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Bernard Gil">Bernard Gil</text:a><text:span>et al.</text:span></text:p>
              <text:p text:style-name="Normal"><text:span>Summer School "Semiconductor Quantum Dots: Physics and Devices".</text:span><text:span>, Sep 2004, Ascona, Switzerland</text:span></text:p>
              <text:p text:style-name="Normal"><text:span>Poster de conférence</text:span></text:p>
              <text:p text:style-name="Normal"><text:a xlink:type="simple" xlink:href="https://hal.science/hal-01312253v1">hal-0131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32v1">Carrier recombination dynamics in GaN/AlN quantum dots.</text:a></text:p>
              <text:p text:style-name="Normal"><text:a xlink:type="simple" xlink:href="https://hal.science/search/index/?q=*&amp;authFullName_s=Thierry Bretagnon">Thierry Bretagnon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Taliercio">Thierry Taliercio</text:a><text:span>,</text:span><text:a xlink:type="simple" xlink:href="https://hal.science/search/index/?q=*&amp;authFullName_s=Thierry Guillet">Thierry Guillet</text:a><text:span>et al.</text:span></text:p>
              <text:p text:style-name="Normal"><text:span>EXMATEC'04 - 7th Int. Conf. on Expert Evaluation &amp; Control of Compound Semiconductor Materials &amp; Technologies.</text:span><text:span>, Jun 2004, Montpellier, France</text:span></text:p>
              <text:p text:style-name="Normal"><text:span>Poster de conférence</text:span></text:p>
              <text:p text:style-name="Normal"><text:a xlink:type="simple" xlink:href="https://hal.science/hal-01310832v1">hal-01310832v1</text:a></text:p>
            </table:table-cell>
          </table:table-row>
        </table:table>
        <text:p text:style-name="P57"/>
        <text:p text:style-name="Heading2"><text:span text:style-name="T31">Chapitre d'ouvrage (1)</text:span></text:p>
        <text:p text:style-name="P59"/>
        <table:table table:name="a8787b" table:style-name="a8787b">
          <table:table-column table:style-name="a8787b.0"/>
          <table:table-row>
            <table:table-cell office:value-type="string">
              <text:p text:style-name="Normal"><text:a xlink:type="simple" xlink:href="https://hal.science/hal-03851155v1">Vector vortex solitons and soliton control in vertical-cavity surface-emitting lasers</text:a></text:p>
              <text:p text:style-name="Normal"><text:a xlink:type="simple" xlink:href="https://hal.science/search/index/?q=*&amp;authFullName_s=T. Ackemann">T. Ackemann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H. Pulham">H. Pulham</text:a><text:span>,</text:span><text:a xlink:type="simple" xlink:href="https://hal.science/search/index/?q=*&amp;authFullName_s=G.L. Oppo">G.L. Oppo</text:a></text:p>
              <text:p text:style-name="Normal"><text:span>Mario F.S. Ferreira.<text:s/></text:span><text:span>Dissipative Optical Solitons</text:span><text:span>, 238, Springer, pp.273, 2022, Springer Series in Optical Sciences, 978-3-030-97492-3.<text:s/></text:span><text:a xlink:type="simple" xlink:href="https://dx.doi.org/10.1007/978-3-030-97493-0">⟨10.1007/978-3-030-97493-0⟩</text:a></text:p>
              <text:p text:style-name="Normal"><text:span>Chapitre d'ouvrage</text:span></text:p>
              <text:p text:style-name="Normal"><text:a xlink:type="simple" xlink:href="https://hal.science/hal-03851155v1">hal-03851155v1</text:a></text:p>
            </table:table-cell>
          </table:table-row>
        </table:table>
        <text:p text:style-name="P60"/>
        <text:p text:style-name="Heading2"><text:span text:style-name="T32">Pré-publication, Document de travail (1)</text:span></text:p>
        <text:p text:style-name="P62"/>
        <table:table table:name="c90e11" table:style-name="c90e11">
          <table:table-column table:style-name="c90e11.0"/>
          <table:table-row>
            <table:table-cell office:value-type="string">
              <text:p text:style-name="Normal"><text:a xlink:type="simple" xlink:href="https://hal.science/hal-00021113v2">Spin-Exchange Interaction in ZnO-based Quantum Wells</text:a></text:p>
              <text:p text:style-name="Normal"><text:a xlink:type="simple" xlink:href="https://hal.science/search/index/?q=*&amp;authFullName_s=B. Gil">B. Gil</text:a><text:span>,</text:span><text:a xlink:type="simple" xlink:href="https://hal.science/search/index/?q=*&amp;authFullName_s=P. Lefebvre">P. Lefebvre</text:a><text:span>,</text:span><text:a xlink:type="simple" xlink:href="https://hal.science/search/index/?q=*&amp;authFullName_s=T. Bretagnon">T. Bretagnon</text:a><text:span>,</text:span><text:a xlink:type="simple" xlink:href="https://hal.science/search/index/?q=*&amp;authFullName_s=T. Guillet">T. Guillet</text:a><text:span>,</text:span><text:a xlink:type="simple" xlink:href="https://hal.science/search/index/?q=*&amp;authFullName_s=J.A. Sans">J.A. Sans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1113v2">hal-00021113v2</text:a></text:p>
            </table:table-cell>
          </table:table-row>
        </table:table>
        <text:p text:style-name="P63"/>
        <text:p text:style-name="Heading2"><text:span text:style-name="T33">Thèse (1)</text:span></text:p>
        <text:p text:style-name="P65"/>
        <table:table table:name="a4c4eb" table:style-name="a4c4eb">
          <table:table-column table:style-name="a4c4eb.0"/>
          <table:table-row>
            <table:table-cell office:value-type="string">
              <text:p text:style-name="Normal"><text:a xlink:type="simple" xlink:href="https://theses.hal.science/tel-00006929v1">Nature du désordre et propriétés optiques des excitons dans les fils quantiques semiconducteurs : de la boîte au fil</text:a></text:p>
              <text:p text:style-name="Normal"><text:a xlink:type="simple" xlink:href="https://hal.science/search/index/?q=*&amp;authFullName_s=Thierry Guillet">Thierry Guillet</text:a></text:p>
              <text:p text:style-name="Normal"><text:span>Matière Condensée [cond-mat]. Université Pierre et Marie Curie - Paris V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929v1">tel-00006929v1</text:a></text:p>
            </table:table-cell>
          </table:table-row>
        </table:table>
        <text:p text:style-name="P66"/>
        <text:p text:style-name="Heading2"><text:span text:style-name="T34">HDR (1)</text:span></text:p>
        <text:p text:style-name="P68"/>
        <table:table table:name="190e49" table:style-name="190e49">
          <table:table-column table:style-name="190e49.0"/>
          <table:table-row>
            <table:table-cell office:value-type="string">
              <text:p text:style-name="Normal"><text:a xlink:type="simple" xlink:href="https://theses.hal.science/tel-00816107v1">Couplage exciton-photon dans les nanostructures semiconductrices à grand gap</text:a></text:p>
              <text:p text:style-name="Normal"><text:a xlink:type="simple" xlink:href="https://hal.science/search/index/?q=*&amp;authFullName_s=Thierry Guillet">Thierry Guillet</text:a></text:p>
              <text:p text:style-name="Normal"><text:span>Autre [cond-mat.other]. Université Montpellier II - Sciences et Techniques du Languedoc, 2012</text:span></text:p>
              <text:p text:style-name="Normal"><text:span>HDR</text:span></text:p>
              <text:p text:style-name="Normal"><text:a xlink:type="simple" xlink:href="https://theses.hal.science/tel-00816107v1">tel-00816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Guillet</dc:title>
    <dc:subject/>
    <dc:description>CV</dc:description>
    <dc:creator/>
    <dc:date>2026-05-23T21:12:56.000</dc:date>
    <meta:generator>PHPWord</meta:generator>
    <meta:initial-creator>CCSD</meta:initial-creator>
    <meta:creation-date>2026-05-23T21:12:56.000</meta:creation-date>
    <meta:keyword/>
    <meta:user-defined meta:name="Category"/>
    <meta:user-defined meta:name="Company"/>
    <meta:user-defined meta:name="Manager"/>
  </office:meta>
</office:document-meta>
</file>